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settings.xml" manifest:media-type="text/xml"/>
  <manifest:file-entry manifest:full-path="meta.xml" manifest:media-type="text/xml"/>
  <manifest:file-entry manifest:full-path="Basic/Standard/script-lb.xml" manifest:media-type="text/xml"/>
  <manifest:file-entry manifest:full-path="Basic/Standard/collectColumns.xml" manifest:media-type="text/xml"/>
  <manifest:file-entry manifest:full-path="Basic/script-lc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lbany" svg:font-family="Albany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4.63cm"/>
    </style:style>
    <style:style style:name="co3" style:family="table-column">
      <style:table-column-properties fo:break-before="auto" style:column-width="2.26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 style:data-style-name="N118"/>
    <style:style style:name="ta_extref" style:family="table">
      <style:table-properties table:display="false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4" table:default-cell-style-name="Default"/>
        <table:table-column table:style-name="co2" table:default-cell-style-name="Default"/>
        <table:table-column table:style-name="co3" table:default-cell-style-name="ce2"/>
        <table:table-column table:style-name="co1" table:number-columns-repeated="5" table:default-cell-style-name="Default"/>
        <table:table-row table:style-name="ro1">
          <table:table-cell table:formula="of:=CONTIGUOUSPILEADDRESS([$Sheet2.A5];1)" office:value-type="string" office:string-value="$Sheet2.$A$5:$A$22" calcext:value-type="string">
            <text:p>$Sheet2.$A$5:$A$22</text:p>
          </table:table-cell>
          <table:table-cell table:number-columns-repeated="4"/>
          <table:table-cell table:style-name="Default"/>
          <table:table-cell table:number-columns-repeated="2"/>
          <table:table-cell office:value-type="string" calcext:value-type="string">
            <text:p>Lupp:</text:p>
          </table:table-cell>
          <table:table-cell/>
          <table:table-cell office:value-type="float" office:value="132015" calcext:value-type="float">
            <text:p>132015</text:p>
          </table:table-cell>
        </table:table-row>
        <table:table-row table:style-name="ro1">
          <table:table-cell table:formula="of:=CONTIGUOUSPILEADDRESS([$Sheet2.A5];1)" office:value-type="string" office:string-value="$Sheet2.$A$5:$A$22" calcext:value-type="string">
            <text:p>$Sheet2.$A$5:$A$22</text:p>
          </table:table-cell>
          <table:table-cell table:number-columns-repeated="10"/>
        </table:table-row>
        <table:table-row table:style-name="ro1">
          <table:table-cell table:style-name="ce2" table:formula="of:=CONTIGUOUSPILEADDRESS([$Sheet1.F12];1)" office:value-type="string" office:string-value="$Sheet1.$F$6:$F$33" calcext:value-type="string">
            <text:p>$Sheet1.$F$6:$F$33</text:p>
          </table:table-cell>
          <table:table-cell table:number-columns-repeated="7"/>
          <table:table-cell office:value-type="string" calcext:value-type="string">
            <text:p>Personally I didn't use the function demonstrated below.</text:p>
          </table:table-cell>
          <table:table-cell table:number-columns-repeated="2"/>
        </table:table-row>
        <table:table-row table:style-name="ro1">
          <table:table-cell table:number-columns-repeated="8"/>
          <table:table-cell office:value-type="string" calcext:value-type="string">
            <text:p>I much dislike locked ranges, and did similar things </text:p>
          </table:table-cell>
          <table:table-cell table:number-columns-repeated="2"/>
        </table:table-row>
        <table:table-row table:style-name="ro1">
          <table:table-cell table:number-columns-repeated="8"/>
          <table:table-cell office:value-type="string" calcext:value-type="string">
            <text:p>only together with a backage of routines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float" office:value="0.0531432621390795" calcext:value-type="float">
            <text:p>0.05314</text:p>
          </table:table-cell>
          <table:table-cell table:number-columns-repeated="2"/>
          <table:table-cell office:value-type="string" calcext:value-type="string">
            <text:p>allowing to define and to use named arrays by Calc formulas.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float" office:value="0.880104290656111" calcext:value-type="float">
            <text:p>0.88010</text:p>
          </table:table-cell>
          <table:table-cell table:number-columns-repeated="5"/>
        </table:table-row>
        <table:table-row table:style-name="ro1">
          <table:table-cell table:number-columns-repeated="5"/>
          <table:table-cell office:value-type="float" office:value="0.0292482402088876" calcext:value-type="float">
            <text:p>0.02925</text:p>
          </table:table-cell>
          <table:table-cell table:number-columns-repeated="2"/>
          <table:table-cell office:value-type="string" calcext:value-type="string">
            <text:p>However, I didn't use Calc much for real-world-tasks at all.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float" office:value="0.458354232358427" calcext:value-type="float">
            <text:p>0.45835</text:p>
          </table:table-cell>
          <table:table-cell table:number-columns-repeated="5"/>
        </table:table-row>
        <table:table-row table:style-name="ro1">
          <table:table-cell table:number-columns-repeated="5"/>
          <table:table-cell office:value-type="float" office:value="0.2954913919457" calcext:value-type="float">
            <text:p>0.29549</text:p>
          </table:table-cell>
          <table:table-cell table:number-columns-repeated="2"/>
          <table:table-cell office:value-type="string" calcext:value-type="string">
            <text:p>I next to never reference external files, and the routines presented here aren't made for external references.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float" office:value="0.00283185290660338" calcext:value-type="float">
            <text:p>0.00283</text:p>
          </table:table-cell>
          <table:table-cell table:number-columns-repeated="5"/>
        </table:table-row>
        <table:table-row table:style-name="ro1">
          <table:table-cell table:number-columns-repeated="5"/>
          <table:table-cell office:value-type="float" office:value="0.275021302104981" calcext:value-type="float">
            <text:p>0.27502</text:p>
          </table:table-cell>
          <table:table-cell table:number-columns-repeated="5"/>
        </table:table-row>
        <table:table-row table:style-name="ro1">
          <table:table-cell table:number-columns-repeated="5"/>
          <table:table-cell office:value-type="float" office:value="0.595907742201779" calcext:value-type="float">
            <text:p>0.59591</text:p>
          </table:table-cell>
          <table:table-cell table:number-columns-repeated="5"/>
        </table:table-row>
        <table:table-row table:style-name="ro1">
          <table:table-cell table:number-columns-repeated="5"/>
          <table:table-cell office:value-type="float" office:value="0.0504828114780176" calcext:value-type="float">
            <text:p>0.05048</text:p>
          </table:table-cell>
          <table:table-cell table:number-columns-repeated="5"/>
        </table:table-row>
        <table:table-row table:style-name="ro1">
          <table:table-cell table:number-columns-repeated="5"/>
          <table:table-cell office:value-type="float" office:value="0.981937194863073" calcext:value-type="float">
            <text:p>0.98194</text:p>
          </table:table-cell>
          <table:table-cell table:number-columns-repeated="5"/>
        </table:table-row>
        <table:table-row table:style-name="ro1">
          <table:table-cell table:number-columns-repeated="5"/>
          <table:table-cell office:value-type="float" office:value="0.381517323197932" calcext:value-type="float">
            <text:p>0.38152</text:p>
          </table:table-cell>
          <table:table-cell table:number-columns-repeated="5"/>
        </table:table-row>
        <table:table-row table:style-name="ro1">
          <table:table-cell table:number-columns-repeated="5"/>
          <table:table-cell office:value-type="float" office:value="0.120992612019333" calcext:value-type="float">
            <text:p>0.12099</text:p>
          </table:table-cell>
          <table:table-cell table:number-columns-repeated="5"/>
        </table:table-row>
        <table:table-row table:style-name="ro1">
          <table:table-cell table:number-columns-repeated="5"/>
          <table:table-cell office:value-type="float" office:value="0.00135478402903665" calcext:value-type="float">
            <text:p>0.00135</text:p>
          </table:table-cell>
          <table:table-cell table:number-columns-repeated="5"/>
        </table:table-row>
        <table:table-row table:style-name="ro1">
          <table:table-cell table:number-columns-repeated="5"/>
          <table:table-cell office:value-type="float" office:value="0.10992290231666" calcext:value-type="float">
            <text:p>0.10992</text:p>
          </table:table-cell>
          <table:table-cell table:number-columns-repeated="5"/>
        </table:table-row>
        <table:table-row table:style-name="ro1">
          <table:table-cell table:formula="of:=FORMULA([.A21])" office:value-type="string" office:string-value="{=COLLECTCOLUMNS(INDIRECT($A$2); INDIRECT($A$3); INDIRECT($A$1))}" calcext:value-type="string">
            <text:p>{=COLLECTCOLUMNS(INDIRECT($A$2); INDIRECT($A$3); INDIRECT($A$1))}</text:p>
          </table:table-cell>
          <table:table-cell table:number-columns-repeated="4"/>
          <table:table-cell office:value-type="float" office:value="0.117922684250735" calcext:value-type="float">
            <text:p>0.11792</text:p>
          </table:table-cell>
          <table:table-cell table:number-columns-repeated="5"/>
        </table:table-row>
        <table:table-row table:style-name="ro1">
          <table:table-cell table:number-matrix-columns-spanned="3" table:number-matrix-rows-spanned="28" table:formula="of:=COLLECTCOLUMNS(INDIRECT([.$A$2]); INDIRECT([.$A$3]); INDIRECT([.$A$1]))" office:value-type="float" office:value="9" calcext:value-type="float">
            <text:p>9</text:p>
          </table:table-cell>
          <table:table-cell office:value-type="float" office:value="0.0531432621390795" calcext:value-type="float">
            <text:p>0.0531432621390795</text:p>
          </table:table-cell>
          <table:table-cell office:value-type="float" office:value="9" calcext:value-type="float">
            <text:p>9</text:p>
          </table:table-cell>
          <table:table-cell table:number-columns-repeated="2"/>
          <table:table-cell office:value-type="float" office:value="0.45074445386102" calcext:value-type="float">
            <text:p>0.45074</text:p>
          </table:table-cell>
          <table:table-cell table:number-columns-repeated="5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0.880104290656111" calcext:value-type="float">
            <text:p>0.880104290656111</text:p>
          </table:table-cell>
          <table:table-cell office:value-type="float" office:value="14" calcext:value-type="float">
            <text:p>14</text:p>
          </table:table-cell>
          <table:table-cell table:number-columns-repeated="2"/>
          <table:table-cell office:value-type="float" office:value="0.370708272008451" calcext:value-type="float">
            <text:p>0.37071</text:p>
          </table:table-cell>
          <table:table-cell table:number-columns-repeated="5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0.0292482402088876" calcext:value-type="float">
            <text:p>0.0292482402088876</text:p>
          </table:table-cell>
          <table:table-cell office:value-type="float" office:value="17" calcext:value-type="float">
            <text:p>17</text:p>
          </table:table-cell>
          <table:table-cell table:number-columns-repeated="2"/>
          <table:table-cell office:value-type="float" office:value="0.679358567025064" calcext:value-type="float">
            <text:p>0.67936</text:p>
          </table:table-cell>
          <table:table-cell table:number-columns-repeated="5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0.458354232358427" calcext:value-type="float">
            <text:p>0.458354232358427</text:p>
          </table:table-cell>
          <table:table-cell office:value-type="float" office:value="6" calcext:value-type="float">
            <text:p>6</text:p>
          </table:table-cell>
          <table:table-cell table:number-columns-repeated="2"/>
          <table:table-cell office:value-type="float" office:value="0.90610202073297" calcext:value-type="float">
            <text:p>0.90610</text:p>
          </table:table-cell>
          <table:table-cell table:number-columns-repeated="5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0.2954913919457" calcext:value-type="float">
            <text:p>0.2954913919457</text:p>
          </table:table-cell>
          <table:table-cell office:value-type="float" office:value="13" calcext:value-type="float">
            <text:p>13</text:p>
          </table:table-cell>
          <table:table-cell table:number-columns-repeated="2"/>
          <table:table-cell office:value-type="float" office:value="0.931497210824668" calcext:value-type="float">
            <text:p>0.93150</text:p>
          </table:table-cell>
          <table:table-cell table:number-columns-repeated="5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0.00283185290660338" calcext:value-type="float">
            <text:p>0.00283185290660338</text:p>
          </table:table-cell>
          <table:table-cell office:value-type="float" office:value="18" calcext:value-type="float">
            <text:p>18</text:p>
          </table:table-cell>
          <table:table-cell table:number-columns-repeated="2"/>
          <table:table-cell office:value-type="float" office:value="0.922269533689397" calcext:value-type="float">
            <text:p>0.92227</text:p>
          </table:table-cell>
          <table:table-cell table:number-columns-repeated="5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0.275021302104981" calcext:value-type="float">
            <text:p>0.275021302104981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0.653670687502372" calcext:value-type="float">
            <text:p>0.65367</text:p>
          </table:table-cell>
          <table:table-cell table:number-columns-repeated="5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0.595907742201779" calcext:value-type="float">
            <text:p>0.595907742201779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office:value-type="float" office:value="0.257922459010573" calcext:value-type="float">
            <text:p>0.25792</text:p>
          </table:table-cell>
          <table:table-cell table:number-columns-repeated="5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0.0504828114780176" calcext:value-type="float">
            <text:p>0.0504828114780176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0.822239897184093" calcext:value-type="float">
            <text:p>0.82224</text:p>
          </table:table-cell>
          <table:table-cell table:number-columns-repeated="5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0.981937194863073" calcext:value-type="float">
            <text:p>0.981937194863073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0.736268380842033" calcext:value-type="float">
            <text:p>0.73627</text:p>
          </table:table-cell>
          <table:table-cell table:number-columns-repeated="5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0.381517323197932" calcext:value-type="float">
            <text:p>0.381517323197932</text:p>
          </table:table-cell>
          <table:table-cell office:value-type="float" office:value="16" calcext:value-type="float">
            <text:p>16</text:p>
          </table:table-cell>
          <table:table-cell table:number-columns-repeated="2"/>
          <table:table-cell office:value-type="float" office:value="0.911390320432773" calcext:value-type="float">
            <text:p>0.91139</text:p>
          </table:table-cell>
          <table:table-cell table:number-columns-repeated="5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0.120992612019333" calcext:value-type="float">
            <text:p>0.120992612019333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office:value-type="float" office:value="0.429453323353395" calcext:value-type="float">
            <text:p>0.42945</text:p>
          </table:table-cell>
          <table:table-cell table:number-columns-repeated="5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0.00135478402903665" calcext:value-type="float">
            <text:p>0.00135478402903665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office:value-type="float" office:value="0.0646986014738872" calcext:value-type="float">
            <text:p>0.06470</text:p>
          </table:table-cell>
          <table:table-cell table:number-columns-repeated="5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0.10992290231666" calcext:value-type="float">
            <text:p>0.10992290231666</text:p>
          </table:table-cell>
          <table:table-cell office:value-type="float" office:value="4" calcext:value-type="float">
            <text:p>4</text:p>
          </table:table-cell>
          <table:table-cell table:number-columns-repeated="8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0.117922684250735" calcext:value-type="float">
            <text:p>0.117922684250735</text:p>
          </table:table-cell>
          <table:table-cell office:value-type="float" office:value="8" calcext:value-type="float">
            <text:p>8</text:p>
          </table:table-cell>
          <table:table-cell table:number-columns-repeated="8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0.45074445386102" calcext:value-type="float">
            <text:p>0.45074445386102</text:p>
          </table:table-cell>
          <table:table-cell office:value-type="float" office:value="15" calcext:value-type="float">
            <text:p>15</text:p>
          </table:table-cell>
          <table:table-cell table:number-columns-repeated="8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0.370708272008451" calcext:value-type="float">
            <text:p>0.370708272008451</text:p>
          </table:table-cell>
          <table:table-cell office:value-type="float" office:value="2" calcext:value-type="float">
            <text:p>2</text:p>
          </table:table-cell>
          <table:table-cell table:number-columns-repeated="8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0.679358567025064" calcext:value-type="float">
            <text:p>0.679358567025064</text:p>
          </table:table-cell>
          <table:table-cell office:value-type="float" office:value="11" calcext:value-type="float">
            <text:p>11</text:p>
          </table:table-cell>
          <table:table-cell table:number-columns-repeated="8"/>
        </table:table-row>
        <table:table-row table:style-name="ro1">
          <table:table-cell>
            <text:p/>
          </table:table-cell>
          <table:table-cell office:value-type="float" office:value="0.90610202073297" calcext:value-type="float">
            <text:p>0.90610202073297</text:p>
          </table:table-cell>
          <table:table-cell>
            <text:p/>
          </table:table-cell>
          <table:table-cell table:number-columns-repeated="8"/>
        </table:table-row>
        <table:table-row table:style-name="ro1">
          <table:table-cell>
            <text:p/>
          </table:table-cell>
          <table:table-cell office:value-type="float" office:value="0.931497210824668" calcext:value-type="float">
            <text:p>0.931497210824668</text:p>
          </table:table-cell>
          <table:table-cell>
            <text:p/>
          </table:table-cell>
          <table:table-cell table:number-columns-repeated="8"/>
        </table:table-row>
        <table:table-row table:style-name="ro1">
          <table:table-cell>
            <text:p/>
          </table:table-cell>
          <table:table-cell office:value-type="float" office:value="0.922269533689397" calcext:value-type="float">
            <text:p>0.922269533689397</text:p>
          </table:table-cell>
          <table:table-cell>
            <text:p/>
          </table:table-cell>
          <table:table-cell table:number-columns-repeated="8"/>
        </table:table-row>
        <table:table-row table:style-name="ro1">
          <table:table-cell>
            <text:p/>
          </table:table-cell>
          <table:table-cell office:value-type="float" office:value="0.653670687502372" calcext:value-type="float">
            <text:p>0.653670687502372</text:p>
          </table:table-cell>
          <table:table-cell>
            <text:p/>
          </table:table-cell>
          <table:table-cell table:number-columns-repeated="8"/>
        </table:table-row>
        <table:table-row table:style-name="ro1">
          <table:table-cell>
            <text:p/>
          </table:table-cell>
          <table:table-cell office:value-type="float" office:value="0.257922459010573" calcext:value-type="float">
            <text:p>0.257922459010573</text:p>
          </table:table-cell>
          <table:table-cell>
            <text:p/>
          </table:table-cell>
          <table:table-cell table:number-columns-repeated="8"/>
        </table:table-row>
        <table:table-row table:style-name="ro1">
          <table:table-cell>
            <text:p/>
          </table:table-cell>
          <table:table-cell office:value-type="float" office:value="0.822239897184093" calcext:value-type="float">
            <text:p>0.822239897184093</text:p>
          </table:table-cell>
          <table:table-cell>
            <text:p/>
          </table:table-cell>
          <table:table-cell table:number-columns-repeated="8"/>
        </table:table-row>
        <table:table-row table:style-name="ro1">
          <table:table-cell>
            <text:p/>
          </table:table-cell>
          <table:table-cell office:value-type="float" office:value="0.736268380842033" calcext:value-type="float">
            <text:p>0.736268380842033</text:p>
          </table:table-cell>
          <table:table-cell>
            <text:p/>
          </table:table-cell>
          <table:table-cell table:number-columns-repeated="8"/>
        </table:table-row>
        <table:table-row table:style-name="ro1">
          <table:table-cell>
            <text:p/>
          </table:table-cell>
          <table:table-cell office:value-type="float" office:value="0.911390320432773" calcext:value-type="float">
            <text:p>0.911390320432773</text:p>
          </table:table-cell>
          <table:table-cell>
            <text:p/>
          </table:table-cell>
          <table:table-cell table:number-columns-repeated="8"/>
        </table:table-row>
        <table:table-row table:style-name="ro1">
          <table:table-cell>
            <text:p/>
          </table:table-cell>
          <table:table-cell office:value-type="float" office:value="0.429453323353395" calcext:value-type="float">
            <text:p>0.429453323353395</text:p>
          </table:table-cell>
          <table:table-cell>
            <text:p/>
          </table:table-cell>
          <table:table-cell table:number-columns-repeated="8"/>
        </table:table-row>
        <table:table-row table:style-name="ro1">
          <table:table-cell>
            <text:p/>
          </table:table-cell>
          <table:table-cell office:value-type="float" office:value="0.0646986014738872" calcext:value-type="float">
            <text:p>0.0646986014738872</text:p>
          </table:table-cell>
          <table:table-cell>
            <text:p/>
          </table:table-cell>
          <table:table-cell table:number-columns-repeated="8"/>
        </table:table-row>
        <table:table-row table:style-name="ro1" table:number-rows-repeated="1048527">
          <table:table-cell table:number-columns-repeated="11"/>
        </table:table-row>
        <table:table-row table:style-name="ro1">
          <table:table-cell table:number-columns-repeated="11"/>
        </table:table-row>
      </table:table>
      <table:table table:name="Sheet2" table:style-name="ta1">
        <table:table-column table:style-name="co1" table:number-columns-repeated="6" table:default-cell-style-name="Default"/>
        <table:table-row table:style-name="ro1">
          <table:table-cell table:formula="of:=CONTIGUOUSPILEADDRESS([$Sheet2.A5];1)" office:value-type="string" office:string-value="$Sheet2.$A$5:$A$22" calcext:value-type="string">
            <text:p>$Sheet2.$A$5:$A$22</text:p>
          </table:table-cell>
          <table:table-cell table:number-columns-repeated="4"/>
          <table:table-cell table:formula="of:=CONTIGUOUSPILEADDRESS([$Sheet2.F20];4)" office:value-type="string" office:string-value="$Sheet2.$F$18:$F$24" calcext:value-type="string">
            <text:p>$Sheet2.$F$18:$F$24</text:p>
          </table:table-cell>
        </table:table-row>
        <table:table-row table:style-name="ro1" table:number-rows-repeated="3">
          <table:table-cell table:number-columns-repeated="6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5"/>
        </table:table-row>
        <table:table-row table:style-name="ro1">
          <table:table-cell office:value-type="float" office:value="14" calcext:value-type="float">
            <text:p>14</text:p>
          </table:table-cell>
          <table:table-cell table:number-columns-repeated="5"/>
        </table:table-row>
        <table:table-row table:style-name="ro1">
          <table:table-cell office:value-type="float" office:value="17" calcext:value-type="float">
            <text:p>17</text:p>
          </table:table-cell>
          <table:table-cell table:number-columns-repeated="5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5"/>
        </table:table-row>
        <table:table-row table:style-name="ro1">
          <table:table-cell office:value-type="float" office:value="13" calcext:value-type="float">
            <text:p>13</text:p>
          </table:table-cell>
          <table:table-cell table:number-columns-repeated="5"/>
        </table:table-row>
        <table:table-row table:style-name="ro1">
          <table:table-cell office:value-type="float" office:value="18" calcext:value-type="float">
            <text:p>18</text:p>
          </table:table-cell>
          <table:table-cell table:number-columns-repeated="5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5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5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5"/>
        </table:table-row>
        <table:table-row table:style-name="ro1">
          <table:table-cell office:value-type="float" office:value="16" calcext:value-type="float">
            <text:p>16</text:p>
          </table:table-cell>
          <table:table-cell table:number-columns-repeated="5"/>
        </table:table-row>
        <table:table-row table:style-name="ro1">
          <table:table-cell office:value-type="float" office:value="12" calcext:value-type="float">
            <text:p>12</text:p>
          </table:table-cell>
          <table:table-cell table:number-columns-repeated="5"/>
        </table:table-row>
        <table:table-row table:style-name="ro1">
          <table:table-cell office:value-type="float" office:value="10" calcext:value-type="float">
            <text:p>10</text:p>
          </table:table-cell>
          <table:table-cell table:number-columns-repeated="5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4"/>
          <table:table-cell office:value-type="string" calcext:value-type="string">
            <text:p>$F$18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4"/>
          <table:table-cell office:value-type="string" calcext:value-type="string">
            <text:p>$F$19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table:number-columns-repeated="4"/>
          <table:table-cell office:value-type="string" calcext:value-type="string">
            <text:p>$F$2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4"/>
          <table:table-cell office:value-type="string" calcext:value-type="string">
            <text:p>$F$21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table:number-columns-repeated="4"/>
          <table:table-cell office:value-type="string" calcext:value-type="string">
            <text:p>$F$22</text:p>
          </table:table-cell>
        </table:table-row>
        <table:table-row table:style-name="ro1">
          <table:table-cell table:number-columns-repeated="5"/>
          <table:table-cell office:value-type="string" calcext:value-type="string">
            <text:p>$F$23</text:p>
          </table:table-cell>
        </table:table-row>
        <table:table-row table:style-name="ro1">
          <table:table-cell table:number-columns-repeated="5"/>
          <table:table-cell office:value-type="string" calcext:value-type="string">
            <text:p>$F$24</text:p>
          </table:table-cell>
        </table:table-row>
      </table:table>
      <table:named-expressions/>
      <table:database-ranges>
        <table:database-range table:name="__Anonymous_Sheet_DB__1" table:target-range-address="Sheet2.A5:Sheet2.B22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lbany" svg:font-family="Albany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CA" style:font-name-asian="Microsoft YaHei" style:font-size-asian="10pt" style:language-asian="zh" style:country-asian="CN" style:font-name-complex="Albany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CA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lbany" style:font-family-complex="Albany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7P0" style:volatile="true">
      <number:number number:decimal-places="2" number:min-decimal-places="2" number:min-integer-digits="1" number:grouping="true"/>
      <number:text> </number:text>
      <number:currency-symbol number:language="eo">€</number:currency-symbol>
    </number:currency-style>
    <number:currency-style style:name="N11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o">€</number:currency-symbol>
      <style:map style:condition="value()&gt;=0" style:apply-style-name="N117P0"/>
    </number:currency-style>
    <number:number-style style:name="N118">
      <number:number number:decimal-places="5" number:min-decimal-places="5" number:min-integer-digits="1"/>
    </number:number-style>
    <number:currency-style style:name="N119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9P0"/>
    </number:currency-style>
    <number:date-style style:name="N120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  <number:text> UTC</number:text>
    </number:date-style>
    <number:date-style style:name="N121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  <number:text> UTC</number:text>
    </number:date-style>
    <number:number-style style:name="N122">
      <number:number number:decimal-places="16" number:min-decimal-places="16" number:min-integer-digits="1"/>
    </number:number-style>
    <number:number-style style:name="N123">
      <number:scientific-number number:decimal-places="16" number:min-decimal-places="16" number:min-integer-digits="1" number:min-exponent-digits="2" number:exponent-interval="1" number:forced-exponent-sign="true"/>
    </number:number-style>
    <number:number-style style:name="N124P0" style:volatile="true">
      <number:number number:decimal-places="0" number:min-decimal-places="0" number:min-integer-digits="1" number:grouping="true"/>
      <number:text> </number:text>
    </number:number-style>
    <number:number-style style:name="N124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6">
      <number:text>A</number:text>
      <number:number number:min-integer-digits="1"/>
    </number:number-style>
    <number:number-style style:name="N127">
      <number:text>A</number:text>
      <number:number number:decimal-places="0" number:min-decimal-places="0" number:min-integer-digits="2"/>
    </number:number-style>
    <number:number-style style:name="N128">
      <number:text>B</number:text>
      <number:number number:decimal-places="0" number:min-decimal-places="0" number:min-integer-digits="2"/>
    </number:number-style>
    <number:number-style style:name="N129">
      <number:text>"C00</number:text>
    </number:number-style>
    <number:number-style style:name="N130">
      <number:text>C</number:text>
      <number:number number:decimal-places="0" number:min-decimal-places="0" number:min-integer-digits="2"/>
    </number:number-style>
    <number:number-style style:name="N131">
      <number:text>D</number:text>
      <number:number number:decimal-places="0" number:min-decimal-places="0" number:min-integer-digits="2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11">0000-00-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2-11T21:55:20.308009000</meta:creation-date>
    <meta:editing-duration>PT4M48S</meta:editing-duration>
    <meta:editing-cycles>3</meta:editing-cycles>
    <meta:generator>LibreOffice/25.8.4.2$Windows_X86_64 LibreOffice_project/290daaa01b999472f0c7a3890eb6a550fd74c6df</meta:generator>
    <dc:date>2026-02-11T21:58:18.236261400</dc:date>
    <meta:document-statistic meta:table-count="2" meta:cell-count="151" meta:object-count="0"/>
  </office:meta>
</office:document-meta>
</file>

<file path=Basic/Standard/collectColumns.xml><?xml version="1.0" encoding="utf-8"?>
<!DOCTYPE module  PUBLIC '-//OpenOffice.org//DTD OfficeDocument 1.0//EN'  'module.dtd'>
<script:module xmlns:script="http://openoffice.org/2000/script" script:name="collectColumns" script:language="StarBasic" script:moduleType="normal">REM  *****  BASIC  *****

Option VBAsupport 1
Option Explicit

Function contiguousPileAddress(pCell, Optional pFlags As Long) As String
Const defaultFlags = 7
contiguousPileAddress = ":fail:"
On Local Error Goto fail
If IsMissing(pFlags) Then pFlags = 0
If pFlags=0 Then pFlags = defaultFlags
 Dim calcRange As Object, col As Object, piles As Object, pile As Object, out As Object
calcRange = pCell.CellRange
If (calcRange.Rows.Count&lt;&gt;1) OR (calcRange.Columns.Count&lt;&gt;1) Then Exit Function
col = calcRange.Columns(0)
piles = col.queryContentCells(pFlags)
For Each pile In piles
 If (pile.RangeAddress.StartRow&lt;=calcRange.RangeAddress.StartRow) AND _
    (pile.RangeAddress.EndRow&gt;=calcRange.RangeAddress.EndRow) Then
  out = pile
  Exit For
 EndIf
Next pile
contiguousPileAddress = out.AbsoluteName
fail:
End Function

Function contiguousStripAddress(pCell, Optional pFlags As Long) As String
Const defaultFlags = 7
contiguousStripAddress = ":fail:"
On Local Error Goto fail
If IsMissing(pFlags) Then pFlags = 0
If pFlags=0 Then pFlags = defaultFlags
 Dim calcRange As Object, row As Object, strips As Object, strip As Object, out As Object
calcRange = pCell.CellRange
If (calcRange.Rows.Count&lt;&gt;1) OR (calcRange.Columns.Count&lt;&gt;1) Then Exit Function
row = calcRange.Rows(0)
strips = row.queryContentCells(pFlags)
For Each strip In strips
 If (strip.RangeAddress.StartColumn&lt;=calcRange.RangeAddress.StartColumn) AND _
    (strip.RangeAddress.EndColumn&gt;=calcRange.RangeAddress.EndColumn) Then
  out = strip
  Exit For
 EndIf
Next strip
contiguousStripAddress = out.AbsoluteName
fail:
End Function

Function closureDownUsedPileAddress(pCell, Optional pFlags As Long) As String
Const defaultFlags = 7
closureDownUsedPileAddress = ":fail:"
On Local Error Goto fail
If IsMissing(pFlags) Then pFlags = 0
If pFlags=0 Then pFlags = defaultFlags
 Dim calcRange As Object, cell As Object, col As Object, piles As Object, pile As Object, startRow As Long, _
     endRow As Long, pileEndRow As Long, pilestrtRow As Ling, closure As Object
calcRange = pCell.CellRange
cell = calcRange.getCellByPosition(0, 0)
If (calcRange.Rows.Count&lt;&gt;1) OR (calcRange.Columns.Count&lt;&gt;1) Then Exit Function
col = calcRange.Columns(0)
piles = col.queryContentCells(pFlags)
startRow = cell.CellAddress.Row
If startRow&lt;piles(0).RangeAddress.StartRow then Exit Function
endRow   = startRow
For Each pile In piles
 pileEndRow = pile.RangeAddress.EndRow
 If pileEndRow&gt;endRow Then endRow = pileEndRow
Next pile
closure = col.getCellRangeByPosition(0, startRow, 0, endRow)
closureDownUsedPileAddress = closure.AbsoluteName
fail:
End Function

Function collectColumns(ParamArray pContributors)
REM Mainly for getting a bsm variable returning collected columns for a call to LINEST().
REM Rev not yet
REM Lupp V0.0 2024-12-17
Dim lP As Long, uP As Long, j As Long, maxR As Long, maxC As Long, prevC As Long, _
    j_uR As Long, j_uC As Long, hC As Long, r As Long, c As Long, h0, j_con, j_pre, rh_ele
lP = Lbound(pContributors) : uP = Ubound(pContributors)
Dim preout(lP To uP)
For j = lP To uP
  Redim j_con
 j_con = pContributors(j)
 If IsArray(j_con) Then preout(j) = j_con : Goto nextp
 h0 = j_con
 Redim Preserve j_con(1 To 1, 1 To 1)
 j_con(1, 1) = h0
 preout(j) = j_con
nextp:
Next j
REM disask114304 related.
REM Fresh! Not thoroughly verified. Lupp 2024-11-25
maxR = -1
For j = lP To uP
 j_uR = Ubound(preout(j))
 If j_uR&gt;maxR Then maxR = j_uR
Next j 
maxC = 0
For j = lP To uP
 j_uC = Ubound(preout(j), 2)
 maxC = maxC + j_uC
Next j
 Dim out(1 To maxR, 1 To maxC)
prevC = 0
For j = lP To uP
 j_pre = preout(j)
 j_uR = Ubound(j_pre, 1)
 j_uC = Ubound(j_pre, 2)
 For r = 1 To j_uR
  For hC = 1 To j_uC
   rh_ele = j_pre(r, hC)
   out(r, prevC + hC) = rh_ele
  Next hC
 Next r
 prevC = prevC + j_uC
Next j
collectColumns = out
End Function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collectColumns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