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A3000051F5000074114B26473A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46cf33" officeooo:paragraph-rsid="0046cf33"/>
    </style:style>
    <style:style style:name="P2" style:family="paragraph" style:parent-style-name="Standard">
      <style:text-properties officeooo:rsid="00439d9d" officeooo:paragraph-rsid="00439d9d"/>
    </style:style>
    <style:style style:name="P3" style:family="paragraph" style:parent-style-name="Standard" style:list-style-name="L1">
      <style:text-properties officeooo:paragraph-rsid="00439d9d"/>
    </style:style>
    <style:style style:name="P4" style:family="paragraph" style:parent-style-name="Standard" style:list-style-name="L1">
      <style:text-properties officeooo:rsid="00439d9d" officeooo:paragraph-rsid="00439d9d"/>
    </style:style>
    <style:style style:name="P5" style:family="paragraph" style:parent-style-name="Standard" style:list-style-name="L1">
      <style:text-properties officeooo:paragraph-rsid="00452f19"/>
    </style:style>
    <style:style style:name="P6" style:family="paragraph" style:parent-style-name="Standard">
      <style:text-properties officeooo:paragraph-rsid="00452f19"/>
    </style:style>
    <style:style style:name="P7" style:family="paragraph" style:parent-style-name="Standard" style:list-style-name="L2">
      <style:text-properties officeooo:paragraph-rsid="00452f19"/>
    </style:style>
    <style:style style:name="P8" style:family="paragraph" style:parent-style-name="Standard">
      <style:text-properties officeooo:rsid="00452f19" officeooo:paragraph-rsid="00452f19"/>
    </style:style>
    <style:style style:name="P9" style:family="paragraph" style:parent-style-name="Standard" style:list-style-name="L3">
      <style:text-properties officeooo:rsid="00439d9d" officeooo:paragraph-rsid="00439d9d"/>
    </style:style>
    <style:style style:name="P10" style:family="paragraph" style:parent-style-name="Standard" style:list-style-name="L3">
      <style:text-properties officeooo:rsid="00452f19" officeooo:paragraph-rsid="00452f19"/>
    </style:style>
    <style:style style:name="P11" style:family="paragraph" style:parent-style-name="Standard" style:list-style-name="L4">
      <style:text-properties officeooo:paragraph-rsid="00452f19"/>
    </style:style>
    <style:style style:name="P12" style:family="paragraph" style:parent-style-name="Standard">
      <style:text-properties officeooo:rsid="00462c0e" officeooo:paragraph-rsid="0046cf33"/>
    </style:style>
    <style:style style:name="P13" style:family="paragraph" style:parent-style-name="Standard" style:list-style-name="L5">
      <style:text-properties officeooo:paragraph-rsid="0046cf33"/>
    </style:style>
    <style:style style:name="P14" style:family="paragraph" style:parent-style-name="Standard">
      <style:text-properties officeooo:rsid="0046cf33" officeooo:paragraph-rsid="0046cf33"/>
    </style:style>
    <style:style style:name="P15" style:family="paragraph" style:parent-style-name="Standard">
      <style:text-properties fo:font-weight="bold" officeooo:rsid="0046cf33" officeooo:paragraph-rsid="0046cf33" style:font-weight-asian="bold" style:font-weight-complex="bold"/>
    </style:style>
    <style:style style:name="P16" style:family="paragraph" style:parent-style-name="Standard" style:master-page-name="pageA4HighNoMargin">
      <style:paragraph-properties style:page-number="auto"/>
      <style:text-properties officeooo:paragraph-rsid="00132c3a"/>
    </style:style>
    <style:style style:name="P17" style:family="paragraph" style:parent-style-name="Standard" style:master-page-name="pageA4HighStandard">
      <style:paragraph-properties style:page-number="auto"/>
      <style:text-properties officeooo:rsid="0046cf33" officeooo:paragraph-rsid="0046cf33"/>
    </style:style>
    <style:style style:name="P18" style:family="paragraph" style:parent-style-name="Standard">
      <style:text-properties officeooo:paragraph-rsid="0046cf33"/>
    </style:style>
    <style:style style:name="P19" style:family="paragraph" style:parent-style-name="Standard" style:list-style-name="L6">
      <style:text-properties officeooo:paragraph-rsid="0046cf33"/>
    </style:style>
    <style:style style:name="P20" style:family="paragraph" style:parent-style-name="Standard" style:list-style-name="L6">
      <style:text-properties officeooo:rsid="0046cf33" officeooo:paragraph-rsid="0046cf33"/>
    </style:style>
    <style:style style:name="P21" style:family="paragraph" style:parent-style-name="Standard">
      <style:text-properties officeooo:rsid="00471ece" officeooo:paragraph-rsid="00471ece"/>
    </style:style>
    <style:style style:name="P22" style:family="paragraph" style:parent-style-name="Standard" style:list-style-name="L7">
      <style:text-properties officeooo:paragraph-rsid="00471ece"/>
    </style:style>
    <style:style style:name="P23" style:family="paragraph" style:parent-style-name="Standard" style:list-style-name="L7">
      <style:text-properties officeooo:rsid="00471ece" officeooo:paragraph-rsid="00471ece"/>
    </style:style>
    <style:style style:name="P24" style:family="paragraph" style:parent-style-name="Standard">
      <style:paragraph-properties fo:break-before="page"/>
      <style:text-properties officeooo:paragraph-rsid="0046cf33"/>
    </style:style>
    <style:style style:name="T1" style:family="text">
      <style:text-properties officeooo:rsid="0046cf33"/>
    </style:style>
    <style:style style:name="T2" style:family="text">
      <style:text-properties officeooo:rsid="00439d9d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family="'Liberation Mono'" style:font-family-generic="modern" style:font-pitch="fixed" officeooo:rsid="00452f19"/>
    </style:style>
    <style:style style:name="T5" style:family="text">
      <style:text-properties fo:font-family="'Liberation Mono'" style:font-family-generic="modern" style:font-pitch="fixed" officeooo:rsid="00439d9d"/>
    </style:style>
    <style:style style:name="T6" style:family="text">
      <style:text-properties officeooo:rsid="00452f19"/>
    </style:style>
    <style:style style:name="T7" style:family="text">
      <style:text-properties officeooo:rsid="00462c0e"/>
    </style:style>
    <style:style style:name="T8" style:family="text">
      <style:text-properties fo:font-family="'Liberation Mono'" style:font-family-generic="modern" style:font-pitch="fixed" officeooo:rsid="00462c0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Liberation Mono'" style:font-family-generic="modern" style:font-pitch="fixed" officeooo:rsid="0046cf33"/>
    </style:style>
    <style:style style:name="T11" style:family="text">
      <style:text-properties officeooo:rsid="00471ece"/>
    </style:style>
    <style:style style:name="T12" style:family="text">
      <style:text-properties fo:font-weight="bold" officeooo:rsid="0046cf33" style:font-weight-asian="bold" style:font-weight-complex="bold"/>
    </style:style>
    <style:style style:name="T13" style:family="text">
      <style:text-properties officeooo:rsid="00483c52"/>
    </style:style>
    <style:style style:name="fr1" style:family="graphic" style:parent-style-name="GraphicsFrameEntirePA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StyleImagesParent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<text:page-number text:select-page="current">1</text:page-number><text:s/>of <text:page-count>4</text:page-count></text:p>
      <text:p text:style-name="P2"/>
      <text:p text:style-name="P2">1. First you need to un<text:span text:style-name="T1"> </text:span>derstand the principle of Page-Style-Sequences. <text:s text:c="2"/></text:p>
      <text:list text:style-name="L1">
        <text:list-item>
          <text:p text:style-name="P3"><text:span text:style-name="T2">Mainly: You cannot assign different Page Styles to pages created by automatic page wrapping or by a simple forced page break (Ctrl+Enter).</text:span></text:p>
        </text:list-item>
        <text:list-item>
          <text:p text:style-name="P4">To change to a different Page Style requires the usage of<text:line-break/><text:span text:style-name="T3">&gt;Insert&gt;More Breaks&gt;Manual Break...</text:span> <text:line-break/>explicitly choosing a Page Style for the next sequence of pages.</text:p>
        </text:list-item>
        <text:list-item>
          <text:p text:style-name="P5"><text:span text:style-name="T4">look at </text:span><text:span text:style-name="T5">Stylist&gt;Page Styles</text:span> <text:line-break/><text:span text:style-name="T2">to make sure that the new page has the style you wanted.</text:span></text:p>
        </text:list-item>
      </text:list>
      <text:p text:style-name="P2"/>
      <text:p text:style-name="P6"><text:span text:style-name="T6">2. The page below was created this way using my Page Style </text:span><text:span text:style-name="T4">pageA4HighNoMargin</text:span>. </text:p>
      <text:list text:style-name="L2">
        <text:list-item>
          <text:p text:style-name="P7"><text:span text:style-name="T6">The name was chosen consciously.</text:span><text:span text:style-name="T7"> <text:line-break/>(I never use "portrait/landscape" in this context for obvious reasons.) </text:span></text:p>
        </text:list-item>
      </text:list>
      <text:p text:style-name="P8"/>
      <text:p text:style-name="P2"><text:span text:style-name="T6">3</text:span>. <text:span text:style-name="T7">Next I used </text:span><text:span text:style-name="T8">&gt;Insert&gt;Image...</text:span><text:span text:style-name="T7"> </text:span></text:p>
      <text:list text:style-name="L3">
        <text:list-item>
          <text:p text:style-name="P9"><text:span text:style-name="T9">Pdf files are eligible for insertion as images.</text:span> </text:p>
        </text:list-item>
        <text:list-item>
          <text:p text:style-name="P10">Using this feature you should <text:span text:style-name="T9">only insert a pdf if it has exactly one page.</text:span> </text:p>
        </text:list-item>
      </text:list>
      <text:list text:style-name="L4">
        <text:list-item>
          <text:p text:style-name="P11"><text:span text:style-name="T7">As an example I took a pdf that I had created from a source in the internet<text:line-break/>I </text:span><text:span text:style-name="T6">didn't check thoroughly but hope that </text:span><text:span text:style-name="T7">This was lawful. <text:line-break/></text:span><text:span text:style-name="T6">If not: Don't tell anybody about my sin.</text:span></text:p>
        </text:list-item>
      </text:list>
      <text:p text:style-name="P6"/>
      <text:p text:style-name="P12">4. Finally I used the Stylist,</text:p>
      <text:list text:style-name="L5">
        <text:list-item>
          <text:p text:style-name="P13"><text:span text:style-name="T7">icon [Frame Styles] and </text:span><text:span text:style-name="T10">&gt;Graphics&gt;...&gt;GraphicsFrameEntirePA</text:span><text:span text:style-name="T1"> <text:line-break/>with a doubleclick while the inserted pdf/image was selected. </text:span></text:p>
        </text:list-item>
      </text:list>
      <text:p text:style-name="P14"/>
      <text:p text:style-name="P15">Continued on page 3.</text:p>
      <text:p text:style-name="P16"><draw:frame draw:style-name="fr1" draw:name="Image1" text:anchor-type="paragraph" svg:x="0cm" svg:y="0cm" svg:width="21.001cm" style:rel-width="100%" svg:height="29.7cm" style:rel-height="100%" draw:z-index="1"><draw:image xlink:href="Pictures/1000B1A3000051F5000074114B26473A.pdf" xlink:type="simple" xlink:show="embed" xlink:actuate="onLoad" draw:mime-type="application/pdf"/><draw:image xlink:href="Pictures/1000B1A3000051F5000074114B26473A.pdf" xlink:type="simple" xlink:show="embed" xlink:actuate="onLoad" draw:mime-type="application/pdf"/></draw:frame></text:p>
      <text:p text:style-name="P17">Page <text:page-number text:select-page="current">3</text:page-number><text:s/>of <text:page-count>4</text:page-count></text:p>
      <text:p text:style-name="P18"/>
      <text:p text:style-name="P18"><draw:frame draw:style-name="fr2" draw:name="Image1 Copy 1" text:anchor-type="paragraph" svg:width="0cm" svg:height="0.041cm" draw:z-index="0"><draw:image xlink:href="Pictures/1000B1A3000051F5000074114B26473A.pdf" xlink:type="simple" xlink:show="embed" xlink:actuate="onLoad" draw:mime-type="application/pdf"/><draw:image xlink:href="Pictures/1000B1A3000051F5000074114B26473A.pdf" xlink:type="simple" xlink:show="embed" xlink:actuate="onLoad" draw:mime-type="application/pdf"/></draw:frame><text:span text:style-name="T1">5. </text:span><text:span text:style-name="T7">To get back to this Page Style I needed</text:span><text:span text:style-name="T1"> the</text:span><text:span text:style-name="T8"> More Breaks</text:span><text:span text:style-name="T10"> </text:span>tool<text:span text:style-name="T7"> once more.</text:span></text:p>
      <text:p text:style-name="P14"/>
      <text:p text:style-name="P14"><text:span text:style-name="T11">6</text:span>. Then ...</text:p>
      <text:list text:style-name="L6">
        <text:list-item>
          <text:p text:style-name="P19"><text:span text:style-name="T1">I forced a page break to get page 4 (</text:span><text:span text:style-name="T12">with margins</text:span><text:span text:style-name="T1">)</text:span></text:p>
        </text:list-item>
        <text:list-item>
          <text:p text:style-name="P20">Selecting page 2 again I copied the frame there to the clipboard...</text:p>
        </text:list-item>
        <text:list-item>
          <text:p text:style-name="P20">... and pasted it into the empty paragraph on the new page. </text:p>
        </text:list-item>
      </text:list>
      <text:p text:style-name="P14"/>
      <text:p text:style-name="P21">7. You see how the <text:span text:style-name="T9">unchanged</text:span> Frame Style now works?<text:span text:style-name="T1"> </text:span></text:p>
      <text:p text:style-name="P21"/>
      <text:p text:style-name="P21">8. To avoid expectable annoyances...</text:p>
      <text:list text:style-name="L7">
        <text:list-item>
          <text:p text:style-name="P22"><text:span text:style-name="T11">...you can insert an unused second paragraph on newly created pages and insert/paste <text:s/>the image into the first paragraph. </text:span></text:p>
        </text:list-item>
        <text:list-item>
          <text:p text:style-name="P23">One down with the cursor key after that will then allow to insert a next page break without movingt the just inserted frame to the new page.</text:p>
        </text:list-item>
        <text:list-item>
          <text:p text:style-name="P23"><text:span text:style-name="T13">I would prefer to apply "Wrap through" to the frames, but this can't be done for the style.</text:span> </text:p>
        </text:list-item>
      </text:list>
      <text:p text:style-name="P24"><draw:frame draw:style-name="fr1" draw:name="Image1 Copy 2" text:anchor-type="paragraph" svg:x="0cm" svg:y="0cm" svg:width="17cm" style:rel-width="100%" svg:height="25.7cm" style:rel-height="100%" draw:z-index="2"><draw:image xlink:href="Pictures/1000B1A3000051F5000074114B26473A.pdf" xlink:type="simple" xlink:show="embed" xlink:actuate="onLoad" draw:mime-type="application/pdf"/><draw:image xlink:href="Pictures/1000B1A3000051F5000074114B26473A.pdf" xlink:type="simple" xlink:show="embed" xlink:actuate="onLoad" draw:mime-type="application/pd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729fcf"/>
    </style:style>
    <style:style style:name="GraphicsFrameEntirePA" style:family="graphic" style:parent-style-name="frameStyleImagesParent">
      <style:graphic-properties svg:width="17cm" style:rel-width="100%" svg:height="25.7cm" style:rel-height="100%" svg:x="0cm" svg:y="0cm" fo:margin-left="0cm" fo:margin-right="0cm" fo:margin-top="0cm" fo:margin-bottom="0cm" style:wrap="dynamic" style:number-wrapped-paragraphs="no-limit" style:wrap-contour="false" style:vertical-pos="from-top" style:horizontal-pos="from-left" style:horizontal-rel="paragraph" fo:background-color="transparent" draw:fill="none" draw:fill-color="#729fcf" draw:wrap-influence-on-position="once-concurrent" loext:allow-overlap="true" loext:rel-width-rel="paragraph" loext:rel-height-rel="paragraph"/>
    </style:style>
    <style:style style:name="frameStyleImagesParent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pageA4HighStandard" style:page-layout-name="Mpm6" draw:style-name="Mdp1"/>
    <style:master-page style:name="pageA4HighNoMargin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14:08:19.557850800</meta:creation-date>
    <meta:editing-duration>PT5M23S</meta:editing-duration>
    <meta:editing-cycles>2</meta:editing-cycles>
    <meta:generator>LibreOffice/25.2.2.2$Windows_X86_64 LibreOffice_project/7370d4be9e3cf6031a51beef54ff3bda878e3fac</meta:generator>
    <meta:initial-creator>Lupp Lupp</meta:initial-creator>
    <dc:date>2025-05-23T14:09:38.541343500</dc:date>
    <dc:creator>Lupp Lupp</dc:creator>
    <meta:document-statistic meta:table-count="0" meta:image-count="3" meta:object-count="0" meta:page-count="4" meta:paragraph-count="25" meta:word-count="344" meta:character-count="1884" meta:non-whitespace-character-count="1560"/>
  </office:meta>
</office:document-meta>
</file>