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95cm"/>
    </style:style>
    <style:style style:name="co3" style:family="table-column">
      <style:table-column-properties fo:break-before="auto" style:column-width="4.232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3.468cm"/>
    </style:style>
    <style:style style:name="co7" style:family="table-column">
      <style:table-column-properties fo:break-before="auto" style:column-width="1.422cm"/>
    </style:style>
    <style:style style:name="co8" style:family="table-column">
      <style:table-column-properties fo:break-before="auto" style:column-width="2.84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531cm"/>
    </style:style>
    <style:style style:name="co11" style:family="table-column">
      <style:table-column-properties fo:break-before="auto" style:column-width="1.63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369cm"/>
    </style:style>
    <style:style style:name="co14" style:family="table-column">
      <style:table-column-properties fo:break-before="auto" style:column-width="2.3cm"/>
    </style:style>
    <style:style style:name="co15" style:family="table-column">
      <style:table-column-properties fo:break-before="auto" style:column-width="8.135cm"/>
    </style:style>
    <style:style style:name="co16" style:family="table-column">
      <style:table-column-properties fo:break-before="auto" style:column-width="1.499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1.71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584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0" style:family="table-cell" style:parent-style-name="Excel_20_Built-in_20_Normal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Excel_20_Built-in_20_Normal" style:data-style-name="N10000">
      <style:table-cell-properties fo:background-color="#ff0000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 style:data-style-name="N10000">
      <style:table-cell-properties fo:background-color="#808080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Normal" style:data-style-name="N10000">
      <style:table-cell-properties fo:background-color="#ffffff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 style:data-style-name="N10000">
      <style:table-cell-properties fo:background-color="#ffff00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 style:data-style-name="N10000">
      <style:table-cell-properties fo:background-color="#66ccff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 style:data-style-name="N10000">
      <style:table-cell-properties fo:background-color="#9933ff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 style:data-style-name="N10000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Normal" style:data-style-name="N10000">
      <style:table-cell-properties fo:background-color="#0066cc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 style:data-style-name="N10000">
      <style:table-cell-properties fo:background-color="#fd5cf7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10000">
      <style:table-cell-properties fo:background-color="#ff0000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Normal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00" style:family="table-cell" style:parent-style-name="Excel_20_Built-in_20_Normal" style:data-style-name="N10000">
      <style:table-cell-properties fo:background-color="#66ff66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Normal" style:data-style-name="N10000">
      <style:table-cell-properties fo:background-color="#996600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 style:data-style-name="N10000">
      <style:table-cell-properties fo:background-color="#2a6099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20_Built-in_20_Normal" style:data-style-name="N10000">
      <style:table-cell-properties fo:background-color="#00ccff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Normal" style:data-style-name="N10000">
      <style:table-cell-properties fo:background-color="#ff9900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Normal" style:data-style-name="N10000">
      <style:table-cell-properties fo:background-color="#ff66ff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 style:data-style-name="N10000">
      <style:table-cell-properties fo:background-color="#999999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Excel_20_Built-in_20_Normal" style:data-style-name="N10000">
      <style:table-cell-properties fo:background-color="#ffffff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Excel_20_Built-in_20_Normal" style:data-style-name="N10000">
      <style:table-cell-properties fo:background-color="#b47804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10000">
      <style:table-cell-properties fo:background-color="#ffffff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 style:data-style-name="N10000">
      <style:table-cell-properties fo:background-color="#ff0000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fo:background-color="#ffffff" fo:border="0.74pt solid #000000"/>
      <style:text-properties fo:font-size="18pt" style:font-size-asian="18pt" style:font-size-complex="18pt"/>
    </style:style>
    <style:style style:name="ce145" style:family="table-cell" style:parent-style-name="Default">
      <style:table-cell-properties fo:background-color="#ffffff" fo:border="0.74pt solid #000000"/>
    </style:style>
    <style:style style:name="ce199" style:family="table-cell" style:parent-style-name="Default">
      <style:table-cell-properties fo:background-color="#ff0000" fo:border="0.74pt solid #000000"/>
    </style:style>
    <style:style style:name="ce202" style:family="table-cell" style:parent-style-name="Excel_20_Built-in_20_Normal">
      <style:table-cell-properties fo:background-color="#ff0000" style:text-align-source="fix" style:repeat-content="false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38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font-size="18pt" style:font-size-asian="18pt" style:font-size-complex="18pt"/>
    </style:style>
    <style:style style:name="ce137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207" style:family="table-cell" style:parent-style-name="Excel_20_Built-in_20_Normal" style:data-style-name="N10000">
      <style:table-cell-properties fo:background-color="#ff0000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Excel_20_Built-in_20_Normal" style:data-style-name="N10000">
      <style:table-cell-properties fo:background-color="#808080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Excel_20_Built-in_20_Normal" style:data-style-name="N10000">
      <style:table-cell-properties fo:background-color="#ffff00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Excel_20_Built-in_20_Normal" style:data-style-name="N10000">
      <style:table-cell-properties fo:background-color="#66ccff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Excel_20_Built-in_20_Normal" style:data-style-name="N10000">
      <style:table-cell-properties fo:background-color="#9933ff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Excel_20_Built-in_20_Normal" style:data-style-name="N10000">
      <style:table-cell-properties fo:background-color="#0066cc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 style:data-style-name="N10000">
      <style:table-cell-properties fo:background-color="#fd5cf7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Excel_20_Built-in_20_Normal" style:data-style-name="N10000">
      <style:table-cell-properties fo:background-color="#66ff66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Excel_20_Built-in_20_Normal" style:data-style-name="N10000">
      <style:table-cell-properties fo:background-color="#996600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 style:data-style-name="N10000">
      <style:table-cell-properties fo:background-color="#2a6099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Excel_20_Built-in_20_Normal" style:data-style-name="N10000">
      <style:table-cell-properties fo:background-color="#00ccff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Excel_20_Built-in_20_Normal" style:data-style-name="N10000">
      <style:table-cell-properties fo:background-color="#ff9900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Excel_20_Built-in_20_Normal" style:data-style-name="N10000">
      <style:table-cell-properties fo:background-color="#ff66ff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 style:data-style-name="N10000">
      <style:table-cell-properties fo:background-color="#999999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 style:data-style-name="N10000">
      <style:table-cell-properties fo:background-color="#b47804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fo:border="0.74pt solid #000000"/>
      <style:text-properties fo:font-size="18pt" style:font-size-asian="18pt" style:font-size-complex="18pt"/>
    </style:style>
    <style:style style:name="ce222" style:family="table-cell" style:parent-style-name="Excel_20_Built-in_20_Normal" style:data-style-name="N10000">
      <style:table-cell-properties fo:background-color="#ff0000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>
      <style:table-cell-properties fo:background-color="#ff0000" style:text-align-source="fix" style:repeat-content="false" fo:border="0.74pt solid #000000"/>
      <style:paragraph-properties fo:text-align="center" fo:margin-left="0cm"/>
    </style:style>
    <style:style style:name="ce143" style:family="table-cell" style:parent-style-name="Default">
      <style:table-cell-properties fo:background-color="#ffffff" fo:border="0.74pt solid #000000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Excel_20_Built-in_20_Normal" style:data-style-name="N10000">
      <style:table-cell-properties fo:background-color="#ffde59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Excel_20_Built-in_20_Normal">
      <style:table-cell-properties fo:background-color="#808080" style:text-align-source="fix" style:repeat-content="false" fo:border="0.74pt solid #000000"/>
      <style:paragraph-properties fo:text-align="center" fo:margin-left="0cm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47" style:family="table-cell" style:parent-style-name="Excel_20_Built-in_20_Normal" style:data-style-name="N10000">
      <style:table-cell-properties fo:background-color="#e6e905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="0.74pt solid #000000"/>
      <style:text-properties fo:font-size="14pt" fo:font-weight="bold" style:font-size-asian="14pt" style:font-weight-asian="bold" style:font-size-complex="14pt" style:font-weight-complex="bold"/>
    </style:style>
    <style:style style:name="ce226" style:family="table-cell" style:parent-style-name="Excel_20_Built-in_20_Normal">
      <style:table-cell-properties fo:background-color="#66ff66" style:text-align-source="fix" style:repeat-content="false" fo:border="0.74pt solid #000000"/>
      <style:paragraph-properties fo:text-align="center" fo:margin-left="0cm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232" style:family="table-cell" style:parent-style-name="Excel_20_Built-in_20_Normal">
      <style:table-cell-properties fo:background-color="#ffff00" style:text-align-source="fix" style:repeat-content="false" fo:border="0.74pt solid #000000"/>
      <style:paragraph-properties fo:text-align="center" fo:margin-left="0cm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227" style:family="table-cell" style:parent-style-name="Excel_20_Built-in_20_Normal">
      <style:table-cell-properties fo:background-color="#ff0000" style:text-align-source="fix" style:repeat-content="false" fo:border="0.74pt solid #000000"/>
      <style:paragraph-properties fo:text-align="center" fo:margin-left="0cm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228" style:family="table-cell" style:parent-style-name="Excel_20_Built-in_20_Normal">
      <style:table-cell-properties fo:background-color="#66ccff" style:text-align-source="fix" style:repeat-content="false" fo:border="0.74pt solid #000000"/>
      <style:paragraph-properties fo:text-align="center" fo:margin-left="0cm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89" style:family="table-cell" style:parent-style-name="Excel_20_Built-in_20_Normal">
      <style:table-cell-properties fo:background-color="#fd5cf7" style:text-align-source="fix" style:repeat-content="false" fo:border="0.74pt solid #000000"/>
      <style:paragraph-properties fo:text-align="center" fo:margin-left="0cm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76" style:family="table-cell" style:parent-style-name="Excel_20_Built-in_20_Normal">
      <style:table-cell-properties fo:background-color="#2a6099" style:text-align-source="fix" style:repeat-content="false" fo:border="0.74pt solid #000000"/>
      <style:paragraph-properties fo:text-align="center" fo:margin-left="0cm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230" style:family="table-cell" style:parent-style-name="Excel_20_Built-in_20_Normal">
      <style:table-cell-properties fo:background-color="#ff3333" style:text-align-source="fix" style:repeat-content="false" fo:border="0.74pt solid #000000"/>
      <style:paragraph-properties fo:text-align="center" fo:margin-left="0cm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56" style:family="table-cell" style:parent-style-name="Excel_20_Built-in_20_Normal">
      <style:table-cell-properties fo:background-color="#b47804" style:text-align-source="fix" style:repeat-content="false" fo:border="0.74pt solid #000000"/>
      <style:paragraph-properties fo:text-align="center" fo:margin-left="0cm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231" style:family="table-cell" style:parent-style-name="Excel_20_Built-in_20_Normal">
      <style:table-cell-properties fo:background-color="#ff9900" style:text-align-source="fix" style:repeat-content="false" fo:border="0.74pt solid #000000"/>
      <style:paragraph-properties fo:text-align="center" fo:margin-left="0cm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67" style:family="table-cell" style:parent-style-name="Excel_20_Built-in_20_Normal">
      <style:table-cell-properties fo:background-color="#ff972f" style:text-align-source="fix" style:repeat-content="false" fo:border="0.74pt solid #000000"/>
      <style:paragraph-properties fo:text-align="center" fo:margin-left="0cm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57" style:family="table-cell" style:parent-style-name="Excel_20_Built-in_20_Normal">
      <style:table-cell-properties fo:background-color="#ffde59" style:text-align-source="fix" style:repeat-content="false" fo:border="0.74pt solid #000000"/>
      <style:paragraph-properties fo:text-align="center" fo:margin-left="0cm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233" style:family="table-cell" style:parent-style-name="Excel_20_Built-in_20_Normal">
      <style:table-cell-properties fo:background-color="#ff66ff" style:text-align-source="fix" style:repeat-content="false" fo:border="0.74pt solid #000000"/>
      <style:paragraph-properties fo:text-align="center" fo:margin-left="0cm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54" style:family="table-cell" style:parent-style-name="Excel_20_Built-in_20_Normal">
      <style:table-cell-properties fo:background-color="#999999" style:text-align-source="fix" style:repeat-content="false" fo:border="0.74pt solid #000000"/>
      <style:paragraph-properties fo:text-align="center" fo:margin-left="0cm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58" style:family="table-cell" style:parent-style-name="Excel_20_Built-in_20_Normal">
      <style:table-cell-properties fo:background-color="#e6e905" style:text-align-source="fix" style:repeat-content="false" fo:border="0.74pt solid #000000"/>
      <style:paragraph-properties fo:text-align="center" fo:margin-left="0cm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234" style:family="table-cell" style:parent-style-name="Excel_20_Built-in_20_Normal">
      <style:table-cell-properties fo:background-color="#ffffff" style:text-align-source="fix" style:repeat-content="false" fo:border="0.74pt solid #000000"/>
      <style:paragraph-properties fo:text-align="center" fo:margin-left="0cm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236" style:family="table-cell" style:parent-style-name="Excel_20_Built-in_20_Normal">
      <style:table-cell-properties fo:background-color="#00ccff" style:text-align-source="fix" style:repeat-content="false" fo:border="0.74pt solid #000000"/>
      <style:paragraph-properties fo:text-align="center" fo:margin-left="0cm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75" style:family="table-cell" style:parent-style-name="Excel_20_Built-in_20_Normal">
      <style:table-cell-properties fo:background-color="#81d41a" style:text-align-source="fix" style:repeat-content="false" fo:border="0.74pt solid #000000"/>
      <style:paragraph-properties fo:text-align="center" fo:margin-left="0cm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85" style:family="table-cell" style:parent-style-name="Excel_20_Built-in_20_Normal">
      <style:table-cell-properties fo:background-color="#3465a4" style:text-align-source="fix" style:repeat-content="false" fo:border="0.74pt solid #000000"/>
      <style:paragraph-properties fo:text-align="center" fo:margin-left="0cm"/>
      <style:text-properties style:use-window-font-color="true" style:font-name="Arial" fo:font-size="10pt" fo:language="en" fo:country="US" style:text-underline-mode="continuous" style:text-overline-mode="continuous" style:text-line-through-mode="continuous" style:font-size-asian="10pt" style:language-asian="zh" style:country-asian="CN" style:font-name-complex="Arial" style:font-size-complex="10pt" style:language-complex="hi" style:country-complex="IN" style:text-emphasize="none" style:font-relief="none"/>
    </style:style>
    <style:style style:name="ce77" style:family="table-cell" style:parent-style-name="Excel_20_Built-in_20_Normal" style:data-style-name="N10000">
      <style:table-cell-properties fo:background-color="#ff972f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 style:data-style-name="N10000">
      <style:table-cell-properties fo:background-color="#81d41a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 style:data-style-name="N10000">
      <style:table-cell-properties fo:background-color="#3465a4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Normal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 Black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Excel_20_Built-in_20_Normal" style:data-style-name="N10000">
      <style:table-cell-properties fo:background-color="#b4c7dc" style:text-align-source="value-type" style:repeat-content="false" fo:wrap-option="no-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ackground-color="#ffffff" style:text-align-source="value-type" style:repeat-content="false" fo:border="0.74pt solid #000000"/>
      <style:paragraph-properties fo:margin-left="0cm"/>
      <style:text-properties fo:font-size="18pt" style:font-size-asian="18pt" style:font-size-complex="18pt"/>
    </style:style>
    <style:style style:name="ce118" style:family="table-cell" style:parent-style-name="Default">
      <style:table-cell-properties fo:background-color="#ffffff" style:text-align-source="value-type" style:repeat-content="false" fo:border="0.74pt solid #000000"/>
      <style:paragraph-properties fo:margin-left="0cm"/>
      <style:text-properties fo:font-size="14pt" fo:font-weight="bold" style:font-size-asian="14pt" style:font-weight-asian="bold" style:font-size-complex="14pt" style:font-weight-complex="bold"/>
    </style:style>
    <style:style style:name="ce119" style:family="table-cell" style:parent-style-name="Default">
      <style:table-cell-properties fo:background-color="#ffffff" style:text-align-source="value-type" style:repeat-content="false" fo:border="0.74pt solid #000000"/>
      <style:paragraph-properties fo:margin-left="0cm"/>
    </style:style>
    <style:style style:name="ce120" style:family="table-cell" style:parent-style-name="Excel_20_Built-in_20_Normal">
      <style:table-cell-properties style:text-align-source="value-type" style:repeat-content="false" fo:border="0.74pt solid #000000"/>
      <style:paragraph-properties fo:margin-left="0cm"/>
      <style:text-properties style:use-window-font-color="true" style:text-outline="false" style:text-line-through-style="none" style:text-line-through-type="none" style:font-name="Arial Black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5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Arial Black" fo:font-size="9pt" style:font-size-asian="9pt" style:font-size-complex="9pt"/>
    </style:style>
    <style:style style:name="ce139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>
      <style:table-cell-properties fo:background-color="#ffffff" style:cell-protect="none" style:print-content="true" style:text-align-source="fix" style:repeat-content="false" fo:border="0.74pt solid #000000"/>
      <style:paragraph-properties fo:text-align="center" fo:margin-left="0cm"/>
    </style:style>
    <style:style style:name="ce257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</style:style>
    <style:style style:name="ce265" style:family="table-cell" style:parent-style-name="Default">
      <style:table-cell-properties fo:background-color="#ff9999" style:text-align-source="fix" style:repeat-content="false" fo:border="0.74pt solid #000000"/>
      <style:paragraph-properties fo:text-align="center" fo:margin-left="0cm"/>
    </style:style>
    <style:style style:name="ce166" style:family="table-cell" style:parent-style-name="Default">
      <style:table-cell-properties fo:border="0.74pt solid #000000"/>
    </style:style>
    <style:style style:name="ce266" style:family="table-cell" style:parent-style-name="Default">
      <style:table-cell-properties fo:background-color="#cccccc" fo:border="0.74pt solid #000000"/>
    </style:style>
    <style:style style:name="ce152" style:family="table-cell" style:parent-style-name="Default">
      <style:table-cell-properties fo:padding="0.071cm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 table:print-ranges="Sheet1.A1:Sheet1.J897">
        <office:forms form:automatic-focus="false" form:apply-design-mode="false"/>
        <table:table-column table:style-name="co1" table:default-cell-style-name="ce145"/>
        <table:table-column table:style-name="co2" table:default-cell-style-name="ce137"/>
        <table:table-column table:style-name="co3" table:default-cell-style-name="ce145"/>
        <table:table-column table:style-name="co4" table:default-cell-style-name="ce145"/>
        <table:table-column table:style-name="co5" table:default-cell-style-name="ce145"/>
        <table:table-column table:style-name="co6" table:default-cell-style-name="ce145"/>
        <table:table-column table:style-name="co7" table:default-cell-style-name="ce145"/>
        <table:table-column table:style-name="co8" table:default-cell-style-name="ce145"/>
        <table:table-column table:style-name="co9" table:default-cell-style-name="ce119"/>
        <table:table-column table:style-name="co10" table:default-cell-style-name="ce119"/>
        <table:table-column table:style-name="co1" table:default-cell-style-name="ce137"/>
        <table:table-column table:style-name="co11" table:visibility="collapse" table:default-cell-style-name="ce137"/>
        <table:table-column table:style-name="co1" table:visibility="collapse" table:default-cell-style-name="ce137"/>
        <table:table-column table:style-name="co12" table:visibility="collapse" table:default-cell-style-name="ce145"/>
        <table:table-column table:style-name="co1" table:visibility="collapse" table:number-columns-repeated="5" table:default-cell-style-name="ce145"/>
        <table:table-column table:style-name="co13" table:default-cell-style-name="ce152"/>
        <table:table-column table:style-name="co14" table:default-cell-style-name="ce152"/>
        <table:table-column table:style-name="co15" table:visibility="collapse" table:default-cell-style-name="ce152"/>
        <table:table-column table:style-name="co16" table:default-cell-style-name="ce152"/>
        <table:table-column table:style-name="co1" table:number-columns-repeated="1001" table:default-cell-style-name="ce145"/>
        <table:table-column table:style-name="co17" table:number-columns-repeated="15360"/>
        <table:table-header-rows>
          <table:table-row table:style-name="ro1">
            <table:table-cell table:style-name="ce90" office:value-type="string" calcext:value-type="string">
              <text:p>Item</text:p>
            </table:table-cell>
            <table:table-cell table:style-name="ce90" office:value-type="string" calcext:value-type="string">
              <text:p>W/W #</text:p>
            </table:table-cell>
            <table:table-cell table:style-name="ce90" office:value-type="string" calcext:value-type="string">
              <text:p>Name</text:p>
            </table:table-cell>
            <table:table-cell table:style-name="ce90" office:value-type="string" calcext:value-type="string">
              <text:p>Size</text:p>
            </table:table-cell>
            <table:table-cell table:style-name="ce90" office:value-type="string" calcext:value-type="string">
              <text:p>Location</text:p>
            </table:table-cell>
            <table:table-cell table:style-name="ce90" office:value-type="string" calcext:value-type="string">
              <text:p>Colors</text:p>
            </table:table-cell>
            <table:table-cell table:style-name="ce90" office:value-type="string" calcext:value-type="string">
              <text:p>Box</text:p>
            </table:table-cell>
            <table:table-cell table:style-name="ce90" office:value-type="string" calcext:value-type="string">
              <text:p>Common Dies</text:p>
            </table:table-cell>
            <table:table-cell table:style-name="ce115" office:value-type="string" calcext:value-type="string">
              <text:p>on PO#</text:p>
            </table:table-cell>
            <table:table-cell table:style-name="ce120" office:value-type="string" calcext:value-type="string">
              <text:p>QTY</text:p>
            </table:table-cell>
            <table:table-cell table:style-name="ce135" table:number-columns-repeated="4"/>
            <table:table-cell table:style-name="ce135" office:value-type="string" calcext:value-type="string">
              <text:p>TX, GA, OH</text:p>
            </table:table-cell>
            <table:table-cell table:number-columns-repeated="4"/>
            <table:table-cell office:value-type="string" calcext:value-type="string">
              <text:p>PO</text:p>
            </table:table-cell>
            <table:table-cell office:value-type="string" calcext:value-type="string">
              <text:p>Item#</text:p>
            </table:table-cell>
            <table:table-cell office:value-type="string" calcext:value-type="string">
              <text:p>Description</text:p>
            </table:table-cell>
            <table:table-cell office:value-type="string" calcext:value-type="string">
              <text:p>Ordered</text:p>
            </table:table-cell>
            <table:table-cell table:number-columns-repeated="1001"/>
            <table:table-cell table:style-name="ce166" table:number-columns-repeated="15360"/>
          </table:table-row>
        </table:table-header-rows>
        <table:table-row table:style-name="ro2">
          <table:table-cell table:style-name="ce92" office:value-type="float" office:value="820974" calcext:value-type="float">
            <text:p>820974</text:p>
          </table:table-cell>
          <table:table-cell table:style-name="ce92"/>
          <table:table-cell table:style-name="ce207" office:value-type="string" calcext:value-type="string">
            <text:p>1,000 DEGREE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1106-1107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2];[.$U$2:.$U$1000];0));&quot;&quot;)">
            <text:p/>
          </table:table-cell>
          <table:table-cell table:style-name="ce116" table:formula="of:=IFERROR(INDEX([.$W$2:.$W$1000];MATCH([.A2];[.$U$2:.$U$1000];0));&quot;&quot;)">
            <text:p/>
          </table:table-cell>
          <table:table-cell table:number-columns-repeated="3"/>
          <table:table-cell table:style-name="ce137"/>
          <table:table-cell table:style-name="ce223"/>
          <table:table-cell table:style-name="ce166"/>
          <table:table-cell office:value-type="float" office:value="606" calcext:value-type="float">
            <text:p>606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916237" calcext:value-type="float">
            <text:p>916237</text:p>
          </table:table-cell>
          <table:table-cell office:value-type="float" office:value="820027" calcext:value-type="float">
            <text:p>820027</text:p>
          </table:table-cell>
          <table:table-cell office:value-type="string" calcext:value-type="string">
            <text:p>BOX DINNER/RIB 8X10X2.75 W/K</text:p>
          </table:table-cell>
          <table:table-cell office:value-type="float" office:value="56" calcext:value-type="float">
            <text:p>56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20975" calcext:value-type="float">
            <text:p>820975</text:p>
          </table:table-cell>
          <table:table-cell table:style-name="ce92"/>
          <table:table-cell table:style-name="ce207" office:value-type="string" calcext:value-type="string">
            <text:p>1,000 DEGREE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1108-1109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3];[.$U$2:.$U$1000];0));&quot;&quot;)">
            <text:p/>
          </table:table-cell>
          <table:table-cell table:style-name="ce116" table:formula="of:=IFERROR(INDEX([.$W$2:.$W$1000];MATCH([.A3];[.$U$2:.$U$1000];0));&quot;&quot;)">
            <text:p/>
          </table:table-cell>
          <table:table-cell table:number-columns-repeated="3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7631" calcext:value-type="float">
            <text:p>957631</text:p>
          </table:table-cell>
          <table:table-cell office:value-type="string" calcext:value-type="string">
            <text:p>BOX FOLDER 14" K/K RED/GRN BEARNO'S</text:p>
          </table:table-cell>
          <table:table-cell office:value-type="float" office:value="126" calcext:value-type="float">
            <text:p>126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957540" calcext:value-type="float">
            <text:p>957540</text:p>
          </table:table-cell>
          <table:table-cell table:style-name="ce93"/>
          <table:table-cell table:style-name="ce208" office:value-type="string" calcext:value-type="string">
            <text:p>24<text:span text:style-name="T1">th</text:span> STREET PIZZA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string" calcext:value-type="string">
            <text:p>877-878</text:p>
          </table:table-cell>
          <table:table-cell table:style-name="ce93" office:value-type="string" calcext:value-type="string">
            <text:p>BLACK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16" table:formula="of:=IFERROR(INDEX([.$T$2:.$T$1000];MATCH([.A4];[.$U$2:.$U$1000];0));&quot;&quot;)">
            <text:p/>
          </table:table-cell>
          <table:table-cell table:style-name="ce116" table:formula="of:=IFERROR(INDEX([.$W$2:.$W$1000];MATCH([.A4];[.$U$2:.$U$1000];0));&quot;&quot;)">
            <text:p/>
          </table:table-cell>
          <table:table-cell table:number-columns-repeated="3"/>
          <table:table-cell table:style-name="ce137"/>
          <table:table-cell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7632" calcext:value-type="float">
            <text:p>957632</text:p>
          </table:table-cell>
          <table:table-cell office:value-type="string" calcext:value-type="string">
            <text:p>BOX FOLDER 16" K/K RED/GRN BEARNOS</text:p>
          </table:table-cell>
          <table:table-cell office:value-type="float" office:value="63" calcext:value-type="float">
            <text:p>63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951018" calcext:value-type="float">
            <text:p>951018</text:p>
          </table:table-cell>
          <table:table-cell table:style-name="ce93"/>
          <table:table-cell table:style-name="ce208" office:value-type="string" calcext:value-type="string">
            <text:p>1820 BREWWERKS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154" calcext:value-type="float">
            <text:p>1154</text:p>
          </table:table-cell>
          <table:table-cell table:style-name="ce93"/>
          <table:table-cell table:style-name="ce226"/>
          <table:table-cell table:style-name="ce100"/>
          <table:table-cell table:style-name="ce116" table:formula="of:=IFERROR(INDEX([.$T$2:.$T$1000];MATCH([.A5];[.$U$2:.$U$1000];0));&quot;&quot;)">
            <text:p/>
          </table:table-cell>
          <table:table-cell table:style-name="ce116" table:formula="of:=IFERROR(INDEX([.$W$2:.$W$1000];MATCH([.A5];[.$U$2:.$U$1000];0));&quot;&quot;)">
            <text:p/>
          </table:table-cell>
          <table:table-cell table:number-columns-repeated="3"/>
          <table:table-cell table:style-name="ce137"/>
          <table:table-cell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438" calcext:value-type="float">
            <text:p>957438</text:p>
          </table:table-cell>
          <table:table-cell office:value-type="string" calcext:value-type="string">
            <text:p>BOX PIZZA 10" K/K BLK CJ'S PIZZA</text:p>
          </table:table-cell>
          <table:table-cell office:value-type="float" office:value="16" calcext:value-type="float">
            <text:p>16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951019" calcext:value-type="float">
            <text:p>951019</text:p>
          </table:table-cell>
          <table:table-cell table:style-name="ce93"/>
          <table:table-cell table:style-name="ce208" office:value-type="string" calcext:value-type="string">
            <text:p>1820 BREWWERK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155" calcext:value-type="float">
            <text:p>1155</text:p>
          </table:table-cell>
          <table:table-cell table:style-name="ce93"/>
          <table:table-cell table:style-name="ce226"/>
          <table:table-cell table:style-name="ce100"/>
          <table:table-cell table:style-name="ce116" table:formula="of:=IFERROR(INDEX([.$T$2:.$T$1000];MATCH([.A6];[.$U$2:.$U$1000];0));&quot;&quot;)">
            <text:p/>
          </table:table-cell>
          <table:table-cell table:style-name="ce116" table:formula="of:=IFERROR(INDEX([.$W$2:.$W$1000];MATCH([.A6];[.$U$2:.$U$1000];0));&quot;&quot;)">
            <text:p/>
          </table:table-cell>
          <table:table-cell table:number-columns-repeated="3"/>
          <table:table-cell table:style-name="ce137"/>
          <table:table-cell/>
          <table:table-cell table:style-name="ce166"/>
          <table:table-cell table:number-columns-repeated="3"/>
          <table:table-cell office:value-type="float" office:value="916129" calcext:value-type="float">
            <text:p>916129</text:p>
          </table:table-cell>
          <table:table-cell office:value-type="float" office:value="819711" calcext:value-type="float">
            <text:p>819711</text:p>
          </table:table-cell>
          <table:table-cell office:value-type="string" calcext:value-type="string">
            <text:p>BOX PIZZA 10" K/K BLK ERIE BREAD</text:p>
          </table:table-cell>
          <table:table-cell office:value-type="float" office:value="10" calcext:value-type="float">
            <text:p>10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951020" calcext:value-type="float">
            <text:p>951020</text:p>
          </table:table-cell>
          <table:table-cell table:style-name="ce93"/>
          <table:table-cell table:style-name="ce208" office:value-type="string" calcext:value-type="string">
            <text:p>1820 BREWWERKS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156" calcext:value-type="float">
            <text:p>1156</text:p>
          </table:table-cell>
          <table:table-cell table:style-name="ce93"/>
          <table:table-cell table:style-name="ce226"/>
          <table:table-cell table:style-name="ce100"/>
          <table:table-cell table:style-name="ce116" table:formula="of:=IFERROR(INDEX([.$T$2:.$T$1000];MATCH([.A7];[.$U$2:.$U$1000];0));&quot;&quot;)">
            <text:p/>
          </table:table-cell>
          <table:table-cell table:style-name="ce116" table:formula="of:=IFERROR(INDEX([.$W$2:.$W$1000];MATCH([.A7];[.$U$2:.$U$1000];0));&quot;&quot;)">
            <text:p/>
          </table:table-cell>
          <table:table-cell table:number-columns-repeated="3"/>
          <table:table-cell table:style-name="ce137"/>
          <table:table-cell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421" calcext:value-type="float">
            <text:p>957421</text:p>
          </table:table-cell>
          <table:table-cell office:value-type="string" calcext:value-type="string">
            <text:p>BOX PIZZA 10" K/K BLK HINDSIGHT PIZZA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951021" calcext:value-type="float">
            <text:p>951021</text:p>
          </table:table-cell>
          <table:table-cell table:style-name="ce93"/>
          <table:table-cell table:style-name="ce208" office:value-type="string" calcext:value-type="string">
            <text:p>1820 BREWWERKS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157" calcext:value-type="float">
            <text:p>1157</text:p>
          </table:table-cell>
          <table:table-cell table:style-name="ce93"/>
          <table:table-cell table:style-name="ce226"/>
          <table:table-cell table:style-name="ce100"/>
          <table:table-cell table:style-name="ce116" table:formula="of:=IFERROR(INDEX([.$T$2:.$T$1000];MATCH([.A8];[.$U$2:.$U$1000];0));&quot;&quot;)">
            <text:p/>
          </table:table-cell>
          <table:table-cell table:style-name="ce116" table:formula="of:=IFERROR(INDEX([.$W$2:.$W$1000];MATCH([.A8];[.$U$2:.$U$1000];0));&quot;&quot;)">
            <text:p/>
          </table:table-cell>
          <table:table-cell table:number-columns-repeated="3"/>
          <table:table-cell table:style-name="ce137"/>
          <table:table-cell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413" calcext:value-type="float">
            <text:p>957413</text:p>
          </table:table-cell>
          <table:table-cell office:value-type="string" calcext:value-type="string">
            <text:p>BOX PIZZA 10" K/K BLK LUNA PIZZA KITCHEN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541" calcext:value-type="float">
            <text:p>957541</text:p>
          </table:table-cell>
          <table:table-cell table:style-name="ce92"/>
          <table:table-cell table:style-name="ce207" office:value-type="string" calcext:value-type="string">
            <text:p>24<text:span text:style-name="T1">th</text:span> STREET PIZZA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879-880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9];[.$U$2:.$U$1000];0));&quot;&quot;)">
            <text:p/>
          </table:table-cell>
          <table:table-cell table:style-name="ce116" table:formula="of:=IFERROR(INDEX([.$W$2:.$W$1000];MATCH([.A9];[.$U$2:.$U$1000];0));&quot;&quot;)">
            <text:p/>
          </table:table-cell>
          <table:table-cell table:number-columns-repeated="3"/>
          <table:table-cell table:style-name="ce137"/>
          <table:table-cell/>
          <table:table-cell table:style-name="ce166"/>
          <table:table-cell office:value-type="float" office:value="607" calcext:value-type="float">
            <text:p>607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916237" calcext:value-type="float">
            <text:p>916237</text:p>
          </table:table-cell>
          <table:table-cell office:value-type="float" office:value="820310" calcext:value-type="float">
            <text:p>820310</text:p>
          </table:table-cell>
          <table:table-cell office:value-type="string" calcext:value-type="string">
            <text:p>BOX PIZZA 10" K/K BLK PIZZA FACTORY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957542" calcext:value-type="float">
            <text:p>957542</text:p>
          </table:table-cell>
          <table:table-cell table:style-name="ce93"/>
          <table:table-cell table:style-name="ce208" office:value-type="string" calcext:value-type="string">
            <text:p>24<text:span text:style-name="T1">th</text:span> STREET PIZZA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string" calcext:value-type="string">
            <text:p>881-882</text:p>
          </table:table-cell>
          <table:table-cell table:style-name="ce93" office:value-type="string" calcext:value-type="string">
            <text:p>BLACK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16" table:formula="of:=IFERROR(INDEX([.$T$2:.$T$1000];MATCH([.A10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10];[.$U$2:.$U$1000];0));&quot;&quot;)" office:value-type="float" office:value="24" calcext:value-type="float">
            <text:p>24</text:p>
          </table:table-cell>
          <table:table-cell table:number-columns-repeated="3"/>
          <table:table-cell table:style-name="ce137"/>
          <table:table-cell/>
          <table:table-cell table:style-name="ce166"/>
          <table:table-cell office:value-type="float" office:value="608" calcext:value-type="float">
            <text:p>608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916237" calcext:value-type="float">
            <text:p>916237</text:p>
          </table:table-cell>
          <table:table-cell office:value-type="float" office:value="957648" calcext:value-type="float">
            <text:p>957648</text:p>
          </table:table-cell>
          <table:table-cell office:value-type="string" calcext:value-type="string">
            <text:p>BOX PIZZA 10" K/K BLK/GRN FAST EDDIES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543" calcext:value-type="float">
            <text:p>957543</text:p>
          </table:table-cell>
          <table:table-cell table:style-name="ce92"/>
          <table:table-cell table:style-name="ce207" office:value-type="string" calcext:value-type="string">
            <text:p>24<text:span text:style-name="T1">th</text:span> STREET PIZZA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883-88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11];[.$U$2:.$U$1000];0));&quot;&quot;)">
            <text:p/>
          </table:table-cell>
          <table:table-cell table:style-name="ce116" table:formula="of:=IFERROR(INDEX([.$W$2:.$W$1000];MATCH([.A11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office:value-type="float" office:value="614" calcext:value-type="float">
            <text:p>614</text:p>
          </table:table-cell>
          <table:table-cell office:value-type="string" calcext:value-type="string">
            <text:p>42 or 63</text:p>
          </table:table-cell>
          <table:table-cell/>
          <table:table-cell office:value-type="float" office:value="915641" calcext:value-type="float">
            <text:p>915641</text:p>
          </table:table-cell>
          <table:table-cell office:value-type="float" office:value="957204" calcext:value-type="float">
            <text:p>957204</text:p>
          </table:table-cell>
          <table:table-cell office:value-type="string" calcext:value-type="string">
            <text:p>BOX PIZZA 10" K/K BLK/YLW GRANTS PIZZA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822088" calcext:value-type="float">
            <text:p>822088</text:p>
          </table:table-cell>
          <table:table-cell table:style-name="ce93"/>
          <table:table-cell table:style-name="ce208" office:value-type="string" calcext:value-type="string">
            <text:p>327 PIZZA PUB <text:s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12];[.$U$2:.$U$1000];0));&quot;&quot;)">
            <text:p/>
          </table:table-cell>
          <table:table-cell table:style-name="ce116" table:formula="of:=IFERROR(INDEX([.$W$2:.$W$1000];MATCH([.A12];[.$U$2:.$U$1000];0));&quot;&quot;)">
            <text:p/>
          </table:table-cell>
          <table:table-cell table:number-columns-repeated="2"/>
          <table:table-cell table:style-name="ce140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656" calcext:value-type="float">
            <text:p>958656</text:p>
          </table:table-cell>
          <table:table-cell office:value-type="string" calcext:value-type="string">
            <text:p>BOX PIZZA 10" K/K BLU PIZZA CONNECTION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822089" calcext:value-type="float">
            <text:p>822089</text:p>
          </table:table-cell>
          <table:table-cell table:style-name="ce93"/>
          <table:table-cell table:style-name="ce208" office:value-type="string" calcext:value-type="string">
            <text:p>327 PIZZA PUB <text:s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13];[.$U$2:.$U$1000];0));&quot;&quot;)">
            <text:p/>
          </table:table-cell>
          <table:table-cell table:style-name="ce116" table:formula="of:=IFERROR(INDEX([.$W$2:.$W$1000];MATCH([.A13];[.$U$2:.$U$1000];0));&quot;&quot;)">
            <text:p/>
          </table:table-cell>
          <table:table-cell table:number-columns-repeated="2"/>
          <table:table-cell table:style-name="ce140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float" office:value="822177" calcext:value-type="float">
            <text:p>822177</text:p>
          </table:table-cell>
          <table:table-cell office:value-type="string" calcext:value-type="string">
            <text:p>BOX PIZZA 10" K/K FREDI THE PIZZAMAN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45" table:number-columns-repeated="15360"/>
        </table:table-row>
        <table:table-row table:style-name="ro2">
          <table:table-cell table:style-name="ce93" office:value-type="float" office:value="822090" calcext:value-type="float">
            <text:p>822090</text:p>
          </table:table-cell>
          <table:table-cell table:style-name="ce93"/>
          <table:table-cell table:style-name="ce208" office:value-type="string" calcext:value-type="string">
            <text:p>327 PIZZA PUB <text:s/>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14];[.$U$2:.$U$1000];0));&quot;&quot;)">
            <text:p/>
          </table:table-cell>
          <table:table-cell table:style-name="ce116" table:formula="of:=IFERROR(INDEX([.$W$2:.$W$1000];MATCH([.A14];[.$U$2:.$U$1000];0));&quot;&quot;)">
            <text:p/>
          </table:table-cell>
          <table:table-cell table:number-columns-repeated="2"/>
          <table:table-cell table:style-name="ce140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float" office:value="802642" calcext:value-type="float">
            <text:p>802642</text:p>
          </table:table-cell>
          <table:table-cell office:value-type="string" calcext:value-type="string">
            <text:p>BOX PIZZA 10" K/K MIKES PIZZA &amp;MORE</text:p>
          </table:table-cell>
          <table:table-cell office:value-type="float" office:value="32" calcext:value-type="float">
            <text:p>32</text:p>
          </table:table-cell>
          <table:table-cell table:number-columns-repeated="1001"/>
          <table:table-cell table:style-name="ce145" table:number-columns-repeated="15360"/>
        </table:table-row>
        <table:table-row table:style-name="ro2">
          <table:table-cell table:style-name="ce93" office:value-type="float" office:value="957663" calcext:value-type="float">
            <text:p>957663</text:p>
          </table:table-cell>
          <table:table-cell table:style-name="ce93"/>
          <table:table-cell table:style-name="ce208" office:value-type="string" calcext:value-type="string">
            <text:p>5 BOROUGH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string" calcext:value-type="string">
            <text:p>1168-1169</text:p>
          </table:table-cell>
          <table:table-cell table:style-name="ce93" office:value-type="string" calcext:value-type="string">
            <text:p>YELLOW / BLACK</text:p>
          </table:table-cell>
          <table:table-cell table:style-name="ce232" office:value-type="string" calcext:value-type="string">
            <text:p>K/K</text:p>
          </table:table-cell>
          <table:table-cell table:style-name="ce95"/>
          <table:table-cell table:style-name="ce116" table:formula="of:=IFERROR(INDEX([.$T$2:.$T$1000];MATCH([.A15];[.$U$2:.$U$1000];0));&quot;&quot;)">
            <text:p/>
          </table:table-cell>
          <table:table-cell table:style-name="ce116" table:formula="of:=IFERROR(INDEX([.$W$2:.$W$1000];MATCH([.A15];[.$U$2:.$U$1000];0));&quot;&quot;)">
            <text:p/>
          </table:table-cell>
          <table:table-cell table:number-columns-repeated="2"/>
          <table:table-cell table:style-name="ce140"/>
          <table:table-cell table:style-name="ce137" table:number-columns-repeated="2"/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float" office:value="821532" calcext:value-type="float">
            <text:p>821532</text:p>
          </table:table-cell>
          <table:table-cell office:value-type="string" calcext:value-type="string">
            <text:p>BOX PIZZA 10" K/K RED/BLK BUSCEMI'S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45" table:number-columns-repeated="15360"/>
        </table:table-row>
        <table:table-row table:style-name="ro2">
          <table:table-cell table:style-name="ce93" office:value-type="float" office:value="957664" calcext:value-type="float">
            <text:p>957664</text:p>
          </table:table-cell>
          <table:table-cell table:style-name="ce93"/>
          <table:table-cell table:style-name="ce208" office:value-type="string" calcext:value-type="string">
            <text:p>5 BOROUGHS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string" calcext:value-type="string">
            <text:p>1170-1171</text:p>
          </table:table-cell>
          <table:table-cell table:style-name="ce93" office:value-type="string" calcext:value-type="string">
            <text:p>YELLOW / BLACK</text:p>
          </table:table-cell>
          <table:table-cell table:style-name="ce232" office:value-type="string" calcext:value-type="string">
            <text:p>K/K</text:p>
          </table:table-cell>
          <table:table-cell table:style-name="ce95"/>
          <table:table-cell table:style-name="ce116" table:formula="of:=IFERROR(INDEX([.$T$2:.$T$1000];MATCH([.A16];[.$U$2:.$U$1000];0));&quot;&quot;)">
            <text:p/>
          </table:table-cell>
          <table:table-cell table:style-name="ce116" table:formula="of:=IFERROR(INDEX([.$W$2:.$W$1000];MATCH([.A16];[.$U$2:.$U$1000];0));&quot;&quot;)">
            <text:p/>
          </table:table-cell>
          <table:table-cell table:number-columns-repeated="2"/>
          <table:table-cell table:style-name="ce140"/>
          <table:table-cell table:style-name="ce137" table:number-columns-repeated="2"/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float" office:value="957525" calcext:value-type="float">
            <text:p>957525</text:p>
          </table:table-cell>
          <table:table-cell office:value-type="string" calcext:value-type="string">
            <text:p>BOX PIZZA 10" K/K RED/BLK ENZO'S</text:p>
          </table:table-cell>
          <table:table-cell office:value-type="float" office:value="40" calcext:value-type="float">
            <text:p>40</text:p>
          </table:table-cell>
          <table:table-cell table:number-columns-repeated="1001"/>
          <table:table-cell table:style-name="ce145" table:number-columns-repeated="15360"/>
        </table:table-row>
        <table:table-row table:style-name="ro2">
          <table:table-cell table:style-name="ce93" office:value-type="float" office:value="957665" calcext:value-type="float">
            <text:p>957665</text:p>
          </table:table-cell>
          <table:table-cell table:style-name="ce93"/>
          <table:table-cell table:style-name="ce208" office:value-type="string" calcext:value-type="string">
            <text:p>5 BOROUGHS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string" calcext:value-type="string">
            <text:p>1172-1173</text:p>
          </table:table-cell>
          <table:table-cell table:style-name="ce93" office:value-type="string" calcext:value-type="string">
            <text:p>YELLOW / BLACK</text:p>
          </table:table-cell>
          <table:table-cell table:style-name="ce232" office:value-type="string" calcext:value-type="string">
            <text:p>K/K</text:p>
          </table:table-cell>
          <table:table-cell table:style-name="ce95"/>
          <table:table-cell table:style-name="ce116" table:formula="of:=IFERROR(INDEX([.$T$2:.$T$1000];MATCH([.A17];[.$U$2:.$U$1000];0));&quot;&quot;)">
            <text:p/>
          </table:table-cell>
          <table:table-cell table:style-name="ce116" table:formula="of:=IFERROR(INDEX([.$W$2:.$W$1000];MATCH([.A17];[.$U$2:.$U$1000];0));&quot;&quot;)">
            <text:p/>
          </table:table-cell>
          <table:table-cell table:number-columns-repeated="2"/>
          <table:table-cell table:style-name="ce140"/>
          <table:table-cell table:style-name="ce137" table:number-columns-repeated="2"/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float" office:value="822034" calcext:value-type="float">
            <text:p>822034</text:p>
          </table:table-cell>
          <table:table-cell office:value-type="string" calcext:value-type="string">
            <text:p>BOX PIZZA 10" K/K RED/BLK KARLS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45" table:number-columns-repeated="15360"/>
        </table:table-row>
        <table:table-row table:style-name="ro2">
          <table:table-cell table:style-name="ce94" office:value-type="float" office:value="958517" calcext:value-type="float">
            <text:p>958517</text:p>
          </table:table-cell>
          <table:table-cell table:style-name="ce92" office:value-type="float" office:value="957256" calcext:value-type="float">
            <text:p>957256</text:p>
          </table:table-cell>
          <table:table-cell table:style-name="ce207" office:value-type="string" calcext:value-type="string">
            <text:p>5TH STREET PUB 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101-102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18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18];[.$U$2:.$U$1000];0));&quot;&quot;)" office:value-type="float" office:value="24" calcext:value-type="float">
            <text:p>24</text:p>
          </table:table-cell>
          <table:table-cell table:number-columns-repeated="2"/>
          <table:table-cell table:style-name="ce140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361" calcext:value-type="float">
            <text:p>957361</text:p>
          </table:table-cell>
          <table:table-cell office:value-type="string" calcext:value-type="string">
            <text:p>BOX PIZZA 10" K/K RED/BLK MICHAELS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5" office:value-type="float" office:value="950932" calcext:value-type="float">
            <text:p>950932</text:p>
          </table:table-cell>
          <table:table-cell table:style-name="ce95"/>
          <table:table-cell table:style-name="ce209" office:value-type="string" calcext:value-type="string">
            <text:p>816 PINT &amp;SLICE</text:p>
          </table:table-cell>
          <table:table-cell table:style-name="ce95" office:value-type="string" calcext:value-type="string">
            <text:p>10</text:p>
          </table:table-cell>
          <table:table-cell table:style-name="ce95" office:value-type="string" calcext:value-type="string">
            <text:p>103-104</text:p>
          </table:table-cell>
          <table:table-cell table:style-name="ce95" office:value-type="string" calcext:value-type="string">
            <text:p>YELLOW / 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116" table:formula="of:=IFERROR(INDEX([.$T$2:.$T$1000];MATCH([.A19];[.$U$2:.$U$1000];0));&quot;&quot;)">
            <text:p/>
          </table:table-cell>
          <table:table-cell table:style-name="ce116" table:formula="of:=IFERROR(INDEX([.$W$2:.$W$1000];MATCH([.A1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09718" calcext:value-type="float">
            <text:p>809718</text:p>
          </table:table-cell>
          <table:table-cell office:value-type="string" calcext:value-type="string">
            <text:p>BOX PIZZA 10" K/K RED/BLK PIZZERIA</text:p>
          </table:table-cell>
          <table:table-cell office:value-type="float" office:value="32" calcext:value-type="float">
            <text:p>3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5" office:value-type="float" office:value="950933" calcext:value-type="float">
            <text:p>950933</text:p>
          </table:table-cell>
          <table:table-cell table:style-name="ce95"/>
          <table:table-cell table:style-name="ce209" office:value-type="string" calcext:value-type="string">
            <text:p>816 PINT &amp;SLICE</text:p>
          </table:table-cell>
          <table:table-cell table:style-name="ce95" office:value-type="string" calcext:value-type="string">
            <text:p>16</text:p>
          </table:table-cell>
          <table:table-cell table:style-name="ce95" office:value-type="string" calcext:value-type="string">
            <text:p>105-106</text:p>
          </table:table-cell>
          <table:table-cell table:style-name="ce95" office:value-type="string" calcext:value-type="string">
            <text:p>YELLOW / 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116" table:formula="of:=IFERROR(INDEX([.$T$2:.$T$1000];MATCH([.A20];[.$U$2:.$U$1000];0));&quot;&quot;)">
            <text:p/>
          </table:table-cell>
          <table:table-cell table:style-name="ce116" table:formula="of:=IFERROR(INDEX([.$W$2:.$W$1000];MATCH([.A20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7072" calcext:value-type="float">
            <text:p>957072</text:p>
          </table:table-cell>
          <table:table-cell office:value-type="string" calcext:value-type="string">
            <text:p>BOX PIZZA 10" K/K RED/BLK RUSSO'S PIZZA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6" office:value-type="float" office:value="950607" calcext:value-type="float">
            <text:p>950607</text:p>
          </table:table-cell>
          <table:table-cell table:style-name="ce96"/>
          <table:table-cell table:style-name="ce210" office:value-type="string" calcext:value-type="string">
            <text:p>A&amp;M <text:s text:c="11"/></text:p>
          </table:table-cell>
          <table:table-cell table:style-name="ce96" table:number-columns-repeated="2"/>
          <table:table-cell table:style-name="ce96" office:value-type="string" calcext:value-type="string">
            <text:p>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21];[.$U$2:.$U$1000];0));&quot;&quot;)">
            <text:p/>
          </table:table-cell>
          <table:table-cell table:style-name="ce116" table:formula="of:=IFERROR(INDEX([.$W$2:.$W$1000];MATCH([.A21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21834" calcext:value-type="float">
            <text:p>821834</text:p>
          </table:table-cell>
          <table:table-cell office:value-type="string" calcext:value-type="string">
            <text:p>BOX PIZZA 10" K/K RED/BLK TWO GUYS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325" calcext:value-type="float">
            <text:p>957325</text:p>
          </table:table-cell>
          <table:table-cell table:style-name="ce92"/>
          <table:table-cell table:style-name="ce207" office:value-type="string" calcext:value-type="string">
            <text:p>ACROPOLIS PIZZA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108-109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K/K</text:p>
          </table:table-cell>
          <table:table-cell table:style-name="ce96"/>
          <table:table-cell table:style-name="ce116" table:formula="of:=IFERROR(INDEX([.$T$2:.$T$1000];MATCH([.A22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22];[.$U$2:.$U$1000];0));&quot;&quot;)" office:value-type="float" office:value="16" calcext:value-type="float">
            <text:p>16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325" calcext:value-type="float">
            <text:p>957325</text:p>
          </table:table-cell>
          <table:table-cell office:value-type="string" calcext:value-type="string">
            <text:p>BOX PIZZA 10" K/K RED/BLU ACROPOLIS</text:p>
          </table:table-cell>
          <table:table-cell office:value-type="float" office:value="16" calcext:value-type="float">
            <text:p>16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326" calcext:value-type="float">
            <text:p>957326</text:p>
          </table:table-cell>
          <table:table-cell table:style-name="ce92"/>
          <table:table-cell table:style-name="ce207" office:value-type="string" calcext:value-type="string">
            <text:p>ACROPOLIS PIZZA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110-111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K/K</text:p>
          </table:table-cell>
          <table:table-cell table:style-name="ce96"/>
          <table:table-cell table:style-name="ce116" table:formula="of:=IFERROR(INDEX([.$T$2:.$T$1000];MATCH([.A23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23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818957" calcext:value-type="float">
            <text:p>818957</text:p>
          </table:table-cell>
          <table:table-cell office:value-type="string" calcext:value-type="string">
            <text:p>BOX PIZZA 10" K/K RED/GRN ANDIAMOS</text:p>
          </table:table-cell>
          <table:table-cell office:value-type="float" office:value="8" calcext:value-type="float">
            <text:p>8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327" calcext:value-type="float">
            <text:p>957327</text:p>
          </table:table-cell>
          <table:table-cell table:style-name="ce92"/>
          <table:table-cell table:style-name="ce207" office:value-type="string" calcext:value-type="string">
            <text:p>ACROPOLIS PIZZA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112-113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K/K</text:p>
          </table:table-cell>
          <table:table-cell table:style-name="ce96"/>
          <table:table-cell table:style-name="ce116" table:formula="of:=IFERROR(INDEX([.$T$2:.$T$1000];MATCH([.A24];[.$U$2:.$U$1000];0));&quot;&quot;)">
            <text:p/>
          </table:table-cell>
          <table:table-cell table:style-name="ce116" table:formula="of:=IFERROR(INDEX([.$W$2:.$W$1000];MATCH([.A2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19592" calcext:value-type="float">
            <text:p>819592</text:p>
          </table:table-cell>
          <table:table-cell office:value-type="string" calcext:value-type="string">
            <text:p>BOX PIZZA 10" K/K RED/GRN ROMA'S</text:p>
          </table:table-cell>
          <table:table-cell office:value-type="float" office:value="32" calcext:value-type="float">
            <text:p>3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328" calcext:value-type="float">
            <text:p>957328</text:p>
          </table:table-cell>
          <table:table-cell table:style-name="ce92"/>
          <table:table-cell table:style-name="ce207" office:value-type="string" calcext:value-type="string">
            <text:p>ACROPOLIS PIZZA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114-115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K/K</text:p>
          </table:table-cell>
          <table:table-cell table:style-name="ce96"/>
          <table:table-cell table:style-name="ce116" table:formula="of:=IFERROR(INDEX([.$T$2:.$T$1000];MATCH([.A25];[.$U$2:.$U$1000];0));&quot;&quot;)">
            <text:p/>
          </table:table-cell>
          <table:table-cell table:style-name="ce116" table:formula="of:=IFERROR(INDEX([.$W$2:.$W$1000];MATCH([.A2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622" calcext:value-type="float">
            <text:p>958622</text:p>
          </table:table-cell>
          <table:table-cell office:value-type="string" calcext:value-type="string">
            <text:p>BOX PIZZA 10" RED/BLK DARYL &amp; DARYL</text:p>
          </table:table-cell>
          <table:table-cell office:value-type="float" office:value="4" calcext:value-type="float">
            <text:p>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329" calcext:value-type="float">
            <text:p>957329</text:p>
          </table:table-cell>
          <table:table-cell table:style-name="ce92"/>
          <table:table-cell table:style-name="ce207" office:value-type="string" calcext:value-type="string">
            <text:p>ACROPOLIS PIZZA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string" calcext:value-type="string">
            <text:p>116-117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K/K</text:p>
          </table:table-cell>
          <table:table-cell table:style-name="ce96"/>
          <table:table-cell table:style-name="ce116" table:formula="of:=IFERROR(INDEX([.$T$2:.$T$1000];MATCH([.A26];[.$U$2:.$U$1000];0));&quot;&quot;)">
            <text:p/>
          </table:table-cell>
          <table:table-cell table:style-name="ce116" table:formula="of:=IFERROR(INDEX([.$W$2:.$W$1000];MATCH([.A2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1035" calcext:value-type="float">
            <text:p>951035</text:p>
          </table:table-cell>
          <table:table-cell office:value-type="string" calcext:value-type="string">
            <text:p>BOX PIZZA 10" RED/GRN K/K SICILIAN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65" calcext:value-type="float">
            <text:p>958365</text:p>
          </table:table-cell>
          <table:table-cell table:style-name="ce92" office:value-type="float" office:value="820222" calcext:value-type="float">
            <text:p>820222</text:p>
          </table:table-cell>
          <table:table-cell table:style-name="ce207" office:value-type="string" calcext:value-type="string">
            <text:p>AJ HEAVENLY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120-12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4,16,18</text:p>
          </table:table-cell>
          <table:table-cell table:style-name="ce116" table:formula="of:=IFERROR(INDEX([.$T$2:.$T$1000];MATCH([.A27];[.$U$2:.$U$1000];0));&quot;&quot;)">
            <text:p/>
          </table:table-cell>
          <table:table-cell table:style-name="ce116" table:formula="of:=IFERROR(INDEX([.$W$2:.$W$1000];MATCH([.A2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368" calcext:value-type="float">
            <text:p>958368</text:p>
          </table:table-cell>
          <table:table-cell office:value-type="string" calcext:value-type="string">
            <text:p>BOX PIZZA 10" W/K BLK OLDE TOWN</text:p>
          </table:table-cell>
          <table:table-cell office:value-type="float" office:value="28" calcext:value-type="float">
            <text:p>28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66" calcext:value-type="float">
            <text:p>958366</text:p>
          </table:table-cell>
          <table:table-cell table:style-name="ce92" office:value-type="float" office:value="820223" calcext:value-type="float">
            <text:p>820223</text:p>
          </table:table-cell>
          <table:table-cell table:style-name="ce207" office:value-type="string" calcext:value-type="string">
            <text:p>AJ HEAVENLY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120-12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4,16,18</text:p>
          </table:table-cell>
          <table:table-cell table:style-name="ce116" table:formula="of:=IFERROR(INDEX([.$T$2:.$T$1000];MATCH([.A28];[.$U$2:.$U$1000];0));&quot;&quot;)">
            <text:p/>
          </table:table-cell>
          <table:table-cell table:style-name="ce116" table:formula="of:=IFERROR(INDEX([.$W$2:.$W$1000];MATCH([.A2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454" calcext:value-type="float">
            <text:p>958454</text:p>
          </table:table-cell>
          <table:table-cell office:value-type="string" calcext:value-type="string">
            <text:p>BOX PIZZA 10" W/K BLU/RED BIG ALS MANI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67" calcext:value-type="float">
            <text:p>958367</text:p>
          </table:table-cell>
          <table:table-cell table:style-name="ce92" office:value-type="float" office:value="820224" calcext:value-type="float">
            <text:p>820224</text:p>
          </table:table-cell>
          <table:table-cell table:style-name="ce207" office:value-type="string" calcext:value-type="string">
            <text:p>AJ HEAVENLY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string" calcext:value-type="string">
            <text:p>120-12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4,16,18</text:p>
          </table:table-cell>
          <table:table-cell table:style-name="ce116" table:formula="of:=IFERROR(INDEX([.$T$2:.$T$1000];MATCH([.A29];[.$U$2:.$U$1000];0));&quot;&quot;)">
            <text:p/>
          </table:table-cell>
          <table:table-cell table:style-name="ce116" table:formula="of:=IFERROR(INDEX([.$W$2:.$W$1000];MATCH([.A2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397" calcext:value-type="float">
            <text:p>958397</text:p>
          </table:table-cell>
          <table:table-cell office:value-type="string" calcext:value-type="string">
            <text:p>BOX PIZZA 10" W/K GRN RAIMONDOS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64" calcext:value-type="float">
            <text:p>958364</text:p>
          </table:table-cell>
          <table:table-cell table:style-name="ce92" office:value-type="float" office:value="820220" calcext:value-type="float">
            <text:p>820220</text:p>
          </table:table-cell>
          <table:table-cell table:style-name="ce207" office:value-type="string" calcext:value-type="string">
            <text:p>AJ HEAVENLY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118-119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30];[.$U$2:.$U$1000];0));&quot;&quot;)">
            <text:p/>
          </table:table-cell>
          <table:table-cell table:style-name="ce116" table:formula="of:=IFERROR(INDEX([.$W$2:.$W$1000];MATCH([.A30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128" calcext:value-type="float">
            <text:p>916128</text:p>
          </table:table-cell>
          <table:table-cell office:value-type="float" office:value="958545" calcext:value-type="float">
            <text:p>958545</text:p>
          </table:table-cell>
          <table:table-cell office:value-type="string" calcext:value-type="string">
            <text:p>BOX PIZZA 10" W/K GRN/BLK BROADWAY PIZZA</text:p>
          </table:table-cell>
          <table:table-cell office:value-type="float" office:value="3" calcext:value-type="float">
            <text:p>3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/>
          <table:table-cell table:style-name="ce92" office:value-type="float" office:value="820220" calcext:value-type="float">
            <text:p>820220</text:p>
          </table:table-cell>
          <table:table-cell table:style-name="ce207" office:value-type="string" calcext:value-type="string">
            <text:p>AJ HEAVENLY</text:p>
          </table:table-cell>
          <table:table-cell table:style-name="ce92" office:value-type="string" calcext:value-type="string">
            <text:p>26x18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31];[.$U$2:.$U$1000];0));&quot;&quot;)">
            <text:p/>
          </table:table-cell>
          <table:table-cell table:style-name="ce116" table:formula="of:=IFERROR(INDEX([.$W$2:.$W$1000];MATCH([.A31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338" calcext:value-type="float">
            <text:p>958338</text:p>
          </table:table-cell>
          <table:table-cell office:value-type="string" calcext:value-type="string">
            <text:p>BOX PIZZA 10" W/K RED LUIGI DEV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7" office:value-type="float" office:value="950950" calcext:value-type="float">
            <text:p>950950</text:p>
          </table:table-cell>
          <table:table-cell table:style-name="ce97"/>
          <table:table-cell table:style-name="ce211" office:value-type="string" calcext:value-type="string">
            <text:p>ALBION PIZZA <text:s text:c="2"/></text:p>
          </table:table-cell>
          <table:table-cell table:style-name="ce97" office:value-type="string" calcext:value-type="string">
            <text:p>10</text:p>
          </table:table-cell>
          <table:table-cell table:style-name="ce97" office:value-type="string" calcext:value-type="string">
            <text:p>122-123</text:p>
          </table:table-cell>
          <table:table-cell table:style-name="ce97" office:value-type="string" calcext:value-type="string">
            <text:p>PURPLE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32];[.$U$2:.$U$1000];0));&quot;&quot;)">
            <text:p/>
          </table:table-cell>
          <table:table-cell table:style-name="ce116" table:formula="of:=IFERROR(INDEX([.$W$2:.$W$1000];MATCH([.A32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22076" calcext:value-type="float">
            <text:p>822076</text:p>
          </table:table-cell>
          <table:table-cell office:value-type="string" calcext:value-type="string">
            <text:p>BOX PIZZA 10" W/K RED/BLK ANGELOS PIZZA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7" office:value-type="float" office:value="950951" calcext:value-type="float">
            <text:p>950951</text:p>
          </table:table-cell>
          <table:table-cell table:style-name="ce97"/>
          <table:table-cell table:style-name="ce211" office:value-type="string" calcext:value-type="string">
            <text:p>ALBION PIZZA <text:s text:c="2"/></text:p>
          </table:table-cell>
          <table:table-cell table:style-name="ce97" office:value-type="string" calcext:value-type="string">
            <text:p>14</text:p>
          </table:table-cell>
          <table:table-cell table:style-name="ce97" office:value-type="string" calcext:value-type="string">
            <text:p>124-125</text:p>
          </table:table-cell>
          <table:table-cell table:style-name="ce97" office:value-type="string" calcext:value-type="string">
            <text:p>PURPLE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33];[.$U$2:.$U$1000];0));&quot;&quot;)">
            <text:p/>
          </table:table-cell>
          <table:table-cell table:style-name="ce116" table:formula="of:=IFERROR(INDEX([.$W$2:.$W$1000];MATCH([.A33];[.$U$2:.$U$1000];0));&quot;&quot;)">
            <text:p/>
          </table:table-cell>
          <table:table-cell table:number-columns-repeated="3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574" calcext:value-type="float">
            <text:p>958574</text:p>
          </table:table-cell>
          <table:table-cell office:value-type="string" calcext:value-type="string">
            <text:p>BOX PIZZA 10" W/K RED/BLK MICH &amp; TRUMBUL</text:p>
          </table:table-cell>
          <table:table-cell office:value-type="float" office:value="56" calcext:value-type="float">
            <text:p>56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0898" calcext:value-type="float">
            <text:p>950898</text:p>
          </table:table-cell>
          <table:table-cell table:style-name="ce92"/>
          <table:table-cell table:style-name="ce207" office:value-type="string" calcext:value-type="string">
            <text:p>ALFANO'S PIZZA 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126-127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0,12,14</text:p>
          </table:table-cell>
          <table:table-cell table:style-name="ce116" table:formula="of:=IFERROR(INDEX([.$T$2:.$T$1000];MATCH([.A34];[.$U$2:.$U$1000];0));&quot;&quot;)">
            <text:p/>
          </table:table-cell>
          <table:table-cell table:style-name="ce116" table:formula="of:=IFERROR(INDEX([.$W$2:.$W$1000];MATCH([.A3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313" calcext:value-type="float">
            <text:p>958313</text:p>
          </table:table-cell>
          <table:table-cell office:value-type="string" calcext:value-type="string">
            <text:p>BOX PIZZA 10" W/K RED/BLU CAMEO PIZZA</text:p>
          </table:table-cell>
          <table:table-cell office:value-type="float" office:value="56" calcext:value-type="float">
            <text:p>56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0900" calcext:value-type="float">
            <text:p>950900</text:p>
          </table:table-cell>
          <table:table-cell table:style-name="ce92"/>
          <table:table-cell table:style-name="ce207" office:value-type="string" calcext:value-type="string">
            <text:p>ALFANO'S PIZZA 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126-127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0,12,14</text:p>
          </table:table-cell>
          <table:table-cell table:style-name="ce116" table:formula="of:=IFERROR(INDEX([.$T$2:.$T$1000];MATCH([.A35];[.$U$2:.$U$1000];0));&quot;&quot;)">
            <text:p/>
          </table:table-cell>
          <table:table-cell table:style-name="ce116" table:formula="of:=IFERROR(INDEX([.$W$2:.$W$1000];MATCH([.A3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566" calcext:value-type="float">
            <text:p>958566</text:p>
          </table:table-cell>
          <table:table-cell office:value-type="string" calcext:value-type="string">
            <text:p>BOX PIZZA 10" W/K RED/BLU HMETWN @ CLARK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0902" calcext:value-type="float">
            <text:p>950902</text:p>
          </table:table-cell>
          <table:table-cell table:style-name="ce92"/>
          <table:table-cell table:style-name="ce207" office:value-type="string" calcext:value-type="string">
            <text:p>ALFANO'S PIZZA 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string" calcext:value-type="string">
            <text:p>128-129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6,18</text:p>
          </table:table-cell>
          <table:table-cell table:style-name="ce116" table:formula="of:=IFERROR(INDEX([.$T$2:.$T$1000];MATCH([.A36];[.$U$2:.$U$1000];0));&quot;&quot;)">
            <text:p/>
          </table:table-cell>
          <table:table-cell table:style-name="ce116" table:formula="of:=IFERROR(INDEX([.$W$2:.$W$1000];MATCH([.A36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389" calcext:value-type="float">
            <text:p>958389</text:p>
          </table:table-cell>
          <table:table-cell office:value-type="string" calcext:value-type="string">
            <text:p>BOX PIZZA 10" W/K RED/GRN MAMA MIA</text:p>
          </table:table-cell>
          <table:table-cell office:value-type="float" office:value="8" calcext:value-type="float">
            <text:p>8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0899" calcext:value-type="float">
            <text:p>950899</text:p>
          </table:table-cell>
          <table:table-cell table:style-name="ce92"/>
          <table:table-cell table:style-name="ce207" office:value-type="string" calcext:value-type="string">
            <text:p>ALFANO'S PIZZA 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126-127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0,12,14</text:p>
          </table:table-cell>
          <table:table-cell table:style-name="ce116" table:formula="of:=IFERROR(INDEX([.$T$2:.$T$1000];MATCH([.A37];[.$U$2:.$U$1000];0));&quot;&quot;)">
            <text:p/>
          </table:table-cell>
          <table:table-cell table:style-name="ce116" table:formula="of:=IFERROR(INDEX([.$W$2:.$W$1000];MATCH([.A3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686" calcext:value-type="float">
            <text:p>958686</text:p>
          </table:table-cell>
          <table:table-cell office:value-type="string" calcext:value-type="string">
            <text:p>BOX PIZZA 10" W/K RED/GRN TANOS</text:p>
          </table:table-cell>
          <table:table-cell office:value-type="float" office:value="84" calcext:value-type="float">
            <text:p>8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0901" calcext:value-type="float">
            <text:p>950901</text:p>
          </table:table-cell>
          <table:table-cell table:style-name="ce92"/>
          <table:table-cell table:style-name="ce207" office:value-type="string" calcext:value-type="string">
            <text:p>ALFANO'S PIZZA 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128-129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6,18</text:p>
          </table:table-cell>
          <table:table-cell table:style-name="ce116" table:formula="of:=IFERROR(INDEX([.$T$2:.$T$1000];MATCH([.A38];[.$U$2:.$U$1000];0));&quot;&quot;)">
            <text:p/>
          </table:table-cell>
          <table:table-cell table:style-name="ce116" table:formula="of:=IFERROR(INDEX([.$W$2:.$W$1000];MATCH([.A3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582" calcext:value-type="float">
            <text:p>958582</text:p>
          </table:table-cell>
          <table:table-cell office:value-type="string" calcext:value-type="string">
            <text:p>BOX PIZZA 10" W/K RED&amp;BLK PIZZA TONIGHT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820109" calcext:value-type="float">
            <text:p>820109</text:p>
          </table:table-cell>
          <table:table-cell table:style-name="ce93"/>
          <table:table-cell table:style-name="ce208" office:value-type="string" calcext:value-type="string">
            <text:p>ALVINO'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874" calcext:value-type="float">
            <text:p>87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39];[.$U$2:.$U$1000];0));&quot;&quot;)">
            <text:p/>
          </table:table-cell>
          <table:table-cell table:style-name="ce116" table:formula="of:=IFERROR(INDEX([.$W$2:.$W$1000];MATCH([.A39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292" calcext:value-type="float">
            <text:p>957292</text:p>
          </table:table-cell>
          <table:table-cell office:value-type="string" calcext:value-type="string">
            <text:p>BOX PIZZA 10" W/W RED/BLK MAIN STREET</text:p>
          </table:table-cell>
          <table:table-cell office:value-type="float" office:value="112" calcext:value-type="float">
            <text:p>1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820110" calcext:value-type="float">
            <text:p>820110</text:p>
          </table:table-cell>
          <table:table-cell table:style-name="ce93"/>
          <table:table-cell table:style-name="ce208" office:value-type="string" calcext:value-type="string">
            <text:p>ALVINO'S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875" calcext:value-type="float">
            <text:p>875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40];[.$U$2:.$U$1000];0));&quot;&quot;)">
            <text:p/>
          </table:table-cell>
          <table:table-cell table:style-name="ce116" table:formula="of:=IFERROR(INDEX([.$W$2:.$W$1000];MATCH([.A40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20754" calcext:value-type="float">
            <text:p>820754</text:p>
          </table:table-cell>
          <table:table-cell office:value-type="string" calcext:value-type="string">
            <text:p>BOX PIZZA 10" W/W RED/GRN BASIL BOY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820111" calcext:value-type="float">
            <text:p>820111</text:p>
          </table:table-cell>
          <table:table-cell table:style-name="ce93"/>
          <table:table-cell table:style-name="ce208" office:value-type="string" calcext:value-type="string">
            <text:p>ALVINO'S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876" calcext:value-type="float">
            <text:p>87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41];[.$U$2:.$U$1000];0));&quot;&quot;)">
            <text:p/>
          </table:table-cell>
          <table:table-cell table:style-name="ce116" table:formula="of:=IFERROR(INDEX([.$W$2:.$W$1000];MATCH([.A41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337" calcext:value-type="float">
            <text:p>958337</text:p>
          </table:table-cell>
          <table:table-cell office:value-type="string" calcext:value-type="string">
            <text:p>BOX PIZZA 10X14 W/K RED/BLK J-CUPS</text:p>
          </table:table-cell>
          <table:table-cell office:value-type="float" office:value="9" calcext:value-type="float">
            <text:p>9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631" calcext:value-type="float">
            <text:p>958631</text:p>
          </table:table-cell>
          <table:table-cell table:style-name="ce93"/>
          <table:table-cell table:style-name="ce208" office:value-type="string" calcext:value-type="string">
            <text:p>AMIE'S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000" calcext:value-type="float">
            <text:p>100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42];[.$U$2:.$U$1000];0));&quot;&quot;)">
            <text:p/>
          </table:table-cell>
          <table:table-cell table:style-name="ce116" table:formula="of:=IFERROR(INDEX([.$W$2:.$W$1000];MATCH([.A42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595" calcext:value-type="float">
            <text:p>957595</text:p>
          </table:table-cell>
          <table:table-cell office:value-type="string" calcext:value-type="string">
            <text:p>BOX PIZZA 10X14" K/K ORG SICK PIZZA CO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632" calcext:value-type="float">
            <text:p>958632</text:p>
          </table:table-cell>
          <table:table-cell table:style-name="ce93"/>
          <table:table-cell table:style-name="ce208" office:value-type="string" calcext:value-type="string">
            <text:p>AMIE'S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001" calcext:value-type="float">
            <text:p>100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43];[.$U$2:.$U$1000];0));&quot;&quot;)">
            <text:p/>
          </table:table-cell>
          <table:table-cell table:style-name="ce116" table:formula="of:=IFERROR(INDEX([.$W$2:.$W$1000];MATCH([.A43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float" office:value="958339" calcext:value-type="float">
            <text:p>958339</text:p>
          </table:table-cell>
          <table:table-cell office:value-type="string" calcext:value-type="string">
            <text:p>BOX PIZZA 12" BX W/K RED LUIGI DEV</text:p>
          </table:table-cell>
          <table:table-cell office:value-type="float" office:value="18" calcext:value-type="float">
            <text:p>18</text:p>
          </table:table-cell>
          <table:table-cell table:number-columns-repeated="1001"/>
          <table:table-cell table:style-name="ce145" table:number-columns-repeated="15360"/>
        </table:table-row>
        <table:table-row table:style-name="ro2">
          <table:table-cell table:style-name="ce94" office:value-type="float" office:value="958633" calcext:value-type="float">
            <text:p>958633</text:p>
          </table:table-cell>
          <table:table-cell table:style-name="ce93"/>
          <table:table-cell table:style-name="ce208" office:value-type="string" calcext:value-type="string">
            <text:p>AMIE'S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1002" calcext:value-type="float">
            <text:p>100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44];[.$U$2:.$U$1000];0));&quot;&quot;)">
            <text:p/>
          </table:table-cell>
          <table:table-cell table:style-name="ce116" table:formula="of:=IFERROR(INDEX([.$W$2:.$W$1000];MATCH([.A44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float" office:value="958623" calcext:value-type="float">
            <text:p>958623</text:p>
          </table:table-cell>
          <table:table-cell office:value-type="string" calcext:value-type="string">
            <text:p>BOX PIZZA 12" DARYL &amp; DARYL RED/BLK</text:p>
          </table:table-cell>
          <table:table-cell office:value-type="float" office:value="4" calcext:value-type="float">
            <text:p>4</text:p>
          </table:table-cell>
          <table:table-cell table:number-columns-repeated="1001"/>
          <table:table-cell table:style-name="ce145" table:number-columns-repeated="15360"/>
        </table:table-row>
        <table:table-row table:style-name="ro2">
          <table:table-cell table:style-name="ce94" office:value-type="float" office:value="958634" calcext:value-type="float">
            <text:p>958634</text:p>
          </table:table-cell>
          <table:table-cell table:style-name="ce93"/>
          <table:table-cell table:style-name="ce208" office:value-type="string" calcext:value-type="string">
            <text:p>AMIE'S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003" calcext:value-type="float">
            <text:p>100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45];[.$U$2:.$U$1000];0));&quot;&quot;)">
            <text:p/>
          </table:table-cell>
          <table:table-cell table:style-name="ce116" table:formula="of:=IFERROR(INDEX([.$W$2:.$W$1000];MATCH([.A45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4"/>
          <table:table-cell office:value-type="float" office:value="916237" calcext:value-type="float">
            <text:p>916237</text:p>
          </table:table-cell>
          <table:table-cell office:value-type="float" office:value="950865" calcext:value-type="float">
            <text:p>950865</text:p>
          </table:table-cell>
          <table:table-cell office:value-type="string" calcext:value-type="string">
            <text:p>BOX PIZZA 12" K/K BLK BIMBO'S PIZZA</text:p>
          </table:table-cell>
          <table:table-cell office:value-type="float" office:value="21" calcext:value-type="float">
            <text:p>21</text:p>
          </table:table-cell>
          <table:table-cell table:number-columns-repeated="1001"/>
          <table:table-cell table:style-name="ce145" table:number-columns-repeated="15360"/>
        </table:table-row>
        <table:table-row table:style-name="ro2">
          <table:table-cell table:style-name="ce92" office:value-type="float" office:value="957472" calcext:value-type="float">
            <text:p>957472</text:p>
          </table:table-cell>
          <table:table-cell table:style-name="ce92"/>
          <table:table-cell table:style-name="ce207" office:value-type="string" calcext:value-type="string">
            <text:p>AMORE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545-54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46];[.$U$2:.$U$1000];0));&quot;&quot;)">
            <text:p/>
          </table:table-cell>
          <table:table-cell table:style-name="ce116" table:formula="of:=IFERROR(INDEX([.$W$2:.$W$1000];MATCH([.A46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float" office:value="819095" calcext:value-type="float">
            <text:p>819095</text:p>
          </table:table-cell>
          <table:table-cell office:value-type="string" calcext:value-type="string">
            <text:p>BOX PIZZA 12" K/K BLK FRONT ST PIZZA PUB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45" table:number-columns-repeated="15360"/>
        </table:table-row>
        <table:table-row table:style-name="ro2">
          <table:table-cell table:style-name="ce92" office:value-type="float" office:value="957473" calcext:value-type="float">
            <text:p>957473</text:p>
          </table:table-cell>
          <table:table-cell table:style-name="ce92"/>
          <table:table-cell table:style-name="ce207" office:value-type="string" calcext:value-type="string">
            <text:p>AMORE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547-548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47];[.$U$2:.$U$1000];0));&quot;&quot;)">
            <text:p/>
          </table:table-cell>
          <table:table-cell table:style-name="ce116" table:formula="of:=IFERROR(INDEX([.$W$2:.$W$1000];MATCH([.A47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float" office:value="957422" calcext:value-type="float">
            <text:p>957422</text:p>
          </table:table-cell>
          <table:table-cell office:value-type="string" calcext:value-type="string">
            <text:p>BOX PIZZA 12" K/K BLK HINDSIGHT PIZZA</text:p>
          </table:table-cell>
          <table:table-cell office:value-type="float" office:value="18" calcext:value-type="float">
            <text:p>18</text:p>
          </table:table-cell>
          <table:table-cell table:number-columns-repeated="1001"/>
          <table:table-cell table:style-name="ce145" table:number-columns-repeated="15360"/>
        </table:table-row>
        <table:table-row table:style-name="ro2">
          <table:table-cell table:style-name="ce92" office:value-type="float" office:value="957474" calcext:value-type="float">
            <text:p>957474</text:p>
          </table:table-cell>
          <table:table-cell table:style-name="ce92"/>
          <table:table-cell table:style-name="ce207" office:value-type="string" calcext:value-type="string">
            <text:p>AMORE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549-550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48];[.$U$2:.$U$1000];0));&quot;&quot;)">
            <text:p/>
          </table:table-cell>
          <table:table-cell table:style-name="ce116" table:formula="of:=IFERROR(INDEX([.$W$2:.$W$1000];MATCH([.A48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float" office:value="957414" calcext:value-type="float">
            <text:p>957414</text:p>
          </table:table-cell>
          <table:table-cell office:value-type="string" calcext:value-type="string">
            <text:p>BOX PIZZA 12" K/K BLK LUNA PIZZA KITCHEN</text:p>
          </table:table-cell>
          <table:table-cell office:value-type="float" office:value="18" calcext:value-type="float">
            <text:p>18</text:p>
          </table:table-cell>
          <table:table-cell table:number-columns-repeated="1001"/>
          <table:table-cell table:style-name="ce145" table:number-columns-repeated="15360"/>
        </table:table-row>
        <table:table-row table:style-name="ro2">
          <table:table-cell table:style-name="ce92" office:value-type="float" office:value="957475" calcext:value-type="float">
            <text:p>957475</text:p>
          </table:table-cell>
          <table:table-cell table:style-name="ce92"/>
          <table:table-cell table:style-name="ce207" office:value-type="string" calcext:value-type="string">
            <text:p>AMORE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551-552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49];[.$U$2:.$U$1000];0));&quot;&quot;)">
            <text:p/>
          </table:table-cell>
          <table:table-cell table:style-name="ce116" table:formula="of:=IFERROR(INDEX([.$W$2:.$W$1000];MATCH([.A49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float" office:value="957551" calcext:value-type="float">
            <text:p>957551</text:p>
          </table:table-cell>
          <table:table-cell office:value-type="string" calcext:value-type="string">
            <text:p>BOX PIZZA 12" K/K BLK PADOVA PIZZA</text:p>
          </table:table-cell>
          <table:table-cell office:value-type="float" office:value="6" calcext:value-type="float">
            <text:p>6</text:p>
          </table:table-cell>
          <table:table-cell table:number-columns-repeated="1001"/>
          <table:table-cell table:style-name="ce145" table:number-columns-repeated="15360"/>
        </table:table-row>
        <table:table-row table:style-name="ro2">
          <table:table-cell table:style-name="ce92" office:value-type="float" office:value="957476" calcext:value-type="float">
            <text:p>957476</text:p>
          </table:table-cell>
          <table:table-cell table:style-name="ce92"/>
          <table:table-cell table:style-name="ce207" office:value-type="string" calcext:value-type="string">
            <text:p>AMORE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string" calcext:value-type="string">
            <text:p>553-55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50];[.$U$2:.$U$1000];0));&quot;&quot;)">
            <text:p/>
          </table:table-cell>
          <table:table-cell table:style-name="ce116" table:formula="of:=IFERROR(INDEX([.$W$2:.$W$1000];MATCH([.A50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float" office:value="957536" calcext:value-type="float">
            <text:p>957536</text:p>
          </table:table-cell>
          <table:table-cell office:value-type="string" calcext:value-type="string">
            <text:p>BOX PIZZA 12" K/K BLK THOMPSONS PIZZERIA</text:p>
          </table:table-cell>
          <table:table-cell office:value-type="float" office:value="18" calcext:value-type="float">
            <text:p>18</text:p>
          </table:table-cell>
          <table:table-cell table:number-columns-repeated="1001"/>
          <table:table-cell table:style-name="ce145" table:number-columns-repeated="15360"/>
        </table:table-row>
        <table:table-row table:style-name="ro2">
          <table:table-cell table:style-name="ce92" office:value-type="float" office:value="818957" calcext:value-type="float">
            <text:p>818957</text:p>
          </table:table-cell>
          <table:table-cell table:style-name="ce92"/>
          <table:table-cell table:style-name="ce207" office:value-type="string" calcext:value-type="string">
            <text:p>ANDIAMOS <text:s text:c="6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132-133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16" table:formula="of:=IFERROR(INDEX([.$T$2:.$T$1000];MATCH([.A51];[.$U$2:.$U$1000];0));&quot;&quot;)" office:value-type="float" office:value="916237" calcext:value-type="float">
            <text:p>916237</text:p>
          </table:table-cell>
          <table:table-cell table:style-name="ce116" table:formula="of:=IFERROR(INDEX([.$W$2:.$W$1000];MATCH([.A51];[.$U$2:.$U$1000];0));&quot;&quot;)" office:value-type="float" office:value="8" calcext:value-type="float">
            <text:p>8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float" office:value="819269" calcext:value-type="float">
            <text:p>819269</text:p>
          </table:table-cell>
          <table:table-cell office:value-type="string" calcext:value-type="string">
            <text:p>BOX PIZZA 12" K/K BLK/RED BABY JAKE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45" table:number-columns-repeated="15360"/>
        </table:table-row>
        <table:table-row table:style-name="ro2">
          <table:table-cell table:style-name="ce92" office:value-type="float" office:value="818958" calcext:value-type="float">
            <text:p>818958</text:p>
          </table:table-cell>
          <table:table-cell table:style-name="ce92"/>
          <table:table-cell table:style-name="ce207" office:value-type="string" calcext:value-type="string">
            <text:p>ANDIAMOS <text:s text:c="6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132-133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16" table:formula="of:=IFERROR(INDEX([.$T$2:.$T$1000];MATCH([.A52];[.$U$2:.$U$1000];0));&quot;&quot;)">
            <text:p/>
          </table:table-cell>
          <table:table-cell table:style-name="ce116" table:formula="of:=IFERROR(INDEX([.$W$2:.$W$1000];MATCH([.A52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float" office:value="958657" calcext:value-type="float">
            <text:p>958657</text:p>
          </table:table-cell>
          <table:table-cell office:value-type="string" calcext:value-type="string">
            <text:p>BOX PIZZA 12" K/K BLU PIZZA CONNECTION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45" table:number-columns-repeated="15360"/>
        </table:table-row>
        <table:table-row table:style-name="ro2">
          <table:table-cell table:style-name="ce92" office:value-type="float" office:value="818959" calcext:value-type="float">
            <text:p>818959</text:p>
          </table:table-cell>
          <table:table-cell table:style-name="ce92"/>
          <table:table-cell table:style-name="ce207" office:value-type="string" calcext:value-type="string">
            <text:p>ANDIAMOS <text:s text:c="6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132-133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16" table:formula="of:=IFERROR(INDEX([.$T$2:.$T$1000];MATCH([.A53];[.$U$2:.$U$1000];0));&quot;&quot;)">
            <text:p/>
          </table:table-cell>
          <table:table-cell table:style-name="ce116" table:formula="of:=IFERROR(INDEX([.$W$2:.$W$1000];MATCH([.A5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float" office:value="957542" calcext:value-type="float">
            <text:p>957542</text:p>
          </table:table-cell>
          <table:table-cell office:value-type="string" calcext:value-type="string">
            <text:p>BOX PIZZA 12" K/K GRN/BLK 24TH STREET PZ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45" table:number-columns-repeated="15360"/>
        </table:table-row>
        <table:table-row table:style-name="ro2">
          <table:table-cell table:style-name="ce92" office:value-type="float" office:value="818960" calcext:value-type="float">
            <text:p>818960</text:p>
          </table:table-cell>
          <table:table-cell table:style-name="ce92"/>
          <table:table-cell table:style-name="ce207" office:value-type="string" calcext:value-type="string">
            <text:p>ANDIAMOS <text:s text:c="6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132-133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16" table:formula="of:=IFERROR(INDEX([.$T$2:.$T$1000];MATCH([.A54];[.$U$2:.$U$1000];0));&quot;&quot;)">
            <text:p/>
          </table:table-cell>
          <table:table-cell table:style-name="ce116" table:formula="of:=IFERROR(INDEX([.$W$2:.$W$1000];MATCH([.A5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4"/>
          <table:table-cell office:value-type="float" office:value="916237" calcext:value-type="float">
            <text:p>916237</text:p>
          </table:table-cell>
          <table:table-cell office:value-type="float" office:value="802644" calcext:value-type="float">
            <text:p>802644</text:p>
          </table:table-cell>
          <table:table-cell office:value-type="string" calcext:value-type="string">
            <text:p>BOX PIZZA 12" K/K MIKES PIZZA &amp; MORE R&amp;G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45" table:number-columns-repeated="15360"/>
        </table:table-row>
        <table:table-row table:style-name="ro2">
          <table:table-cell table:style-name="ce92" office:value-type="float" office:value="818961" calcext:value-type="float">
            <text:p>818961</text:p>
          </table:table-cell>
          <table:table-cell table:style-name="ce92"/>
          <table:table-cell table:style-name="ce207" office:value-type="string" calcext:value-type="string">
            <text:p>ANDIAMOS <text:s text:c="6"/>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string" calcext:value-type="string">
            <text:p>132-133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16" table:formula="of:=IFERROR(INDEX([.$T$2:.$T$1000];MATCH([.A55];[.$U$2:.$U$1000];0));&quot;&quot;)">
            <text:p/>
          </table:table-cell>
          <table:table-cell table:style-name="ce116" table:formula="of:=IFERROR(INDEX([.$W$2:.$W$1000];MATCH([.A5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0914" calcext:value-type="float">
            <text:p>950914</text:p>
          </table:table-cell>
          <table:table-cell office:value-type="string" calcext:value-type="string">
            <text:p>BOX PIZZA 12" K/K RED CASSANO'S-SIDNEY</text:p>
          </table:table-cell>
          <table:table-cell office:value-type="float" office:value="21" calcext:value-type="float">
            <text:p>21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0873" calcext:value-type="float">
            <text:p>950873</text:p>
          </table:table-cell>
          <table:table-cell table:style-name="ce92"/>
          <table:table-cell table:style-name="ce207" office:value-type="string" calcext:value-type="string">
            <text:p>ANDREA'S PIZZA 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134-135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0,12</text:p>
          </table:table-cell>
          <table:table-cell table:style-name="ce116" table:formula="of:=IFERROR(INDEX([.$T$2:.$T$1000];MATCH([.A56];[.$U$2:.$U$1000];0));&quot;&quot;)">
            <text:p/>
          </table:table-cell>
          <table:table-cell table:style-name="ce116" table:formula="of:=IFERROR(INDEX([.$W$2:.$W$1000];MATCH([.A5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19229" calcext:value-type="float">
            <text:p>819229</text:p>
          </table:table-cell>
          <table:table-cell office:value-type="string" calcext:value-type="string">
            <text:p>BOX PIZZA 12" K/K RED TANIA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0875" calcext:value-type="float">
            <text:p>950875</text:p>
          </table:table-cell>
          <table:table-cell table:style-name="ce92"/>
          <table:table-cell table:style-name="ce207" office:value-type="string" calcext:value-type="string">
            <text:p>ANDREA'S PIZZA 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136-137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4,16</text:p>
          </table:table-cell>
          <table:table-cell table:style-name="ce116" table:formula="of:=IFERROR(INDEX([.$T$2:.$T$1000];MATCH([.A57];[.$U$2:.$U$1000];0));&quot;&quot;)">
            <text:p/>
          </table:table-cell>
          <table:table-cell table:style-name="ce116" table:formula="of:=IFERROR(INDEX([.$W$2:.$W$1000];MATCH([.A57];[.$U$2:.$U$1000];0));&quot;&quot;)">
            <text:p/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526" calcext:value-type="float">
            <text:p>957526</text:p>
          </table:table-cell>
          <table:table-cell office:value-type="string" calcext:value-type="string">
            <text:p>BOX PIZZA 12" K/K RED/BLK ENZO'S</text:p>
          </table:table-cell>
          <table:table-cell office:value-type="float" office:value="42" calcext:value-type="float">
            <text:p>4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0872" calcext:value-type="float">
            <text:p>950872</text:p>
          </table:table-cell>
          <table:table-cell table:style-name="ce92"/>
          <table:table-cell table:style-name="ce207" office:value-type="string" calcext:value-type="string">
            <text:p>ANDREA'S PIZZA 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134-135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0,12</text:p>
          </table:table-cell>
          <table:table-cell table:style-name="ce116" table:formula="of:=IFERROR(INDEX([.$T$2:.$T$1000];MATCH([.A58];[.$U$2:.$U$1000];0));&quot;&quot;)">
            <text:p/>
          </table:table-cell>
          <table:table-cell table:style-name="ce116" table:formula="of:=IFERROR(INDEX([.$W$2:.$W$1000];MATCH([.A5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1039" calcext:value-type="float">
            <text:p>951039</text:p>
          </table:table-cell>
          <table:table-cell office:value-type="string" calcext:value-type="string">
            <text:p>BOX PIZZA 12" K/K RED/BLK J-CUPS</text:p>
          </table:table-cell>
          <table:table-cell office:value-type="float" office:value="42" calcext:value-type="float">
            <text:p>4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0874" calcext:value-type="float">
            <text:p>950874</text:p>
          </table:table-cell>
          <table:table-cell table:style-name="ce92"/>
          <table:table-cell table:style-name="ce207" office:value-type="string" calcext:value-type="string">
            <text:p>ANDREA'S PIZZA 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136-137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4,16</text:p>
          </table:table-cell>
          <table:table-cell table:style-name="ce116" table:formula="of:=IFERROR(INDEX([.$T$2:.$T$1000];MATCH([.A59];[.$U$2:.$U$1000];0));&quot;&quot;)">
            <text:p/>
          </table:table-cell>
          <table:table-cell table:style-name="ce116" table:formula="of:=IFERROR(INDEX([.$W$2:.$W$1000];MATCH([.A5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697" calcext:value-type="float">
            <text:p>958697</text:p>
          </table:table-cell>
          <table:table-cell office:value-type="string" calcext:value-type="string">
            <text:p>BOX PIZZA 12" K/K RED/BLK ORIGINAL ROYAL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8705" calcext:value-type="float">
            <text:p>958705</text:p>
          </table:table-cell>
          <table:table-cell table:style-name="ce92"/>
          <table:table-cell table:style-name="ce207" office:value-type="string" calcext:value-type="string">
            <text:p>ANGELINA’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1160-116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60];[.$U$2:.$U$1000];0));&quot;&quot;)">
            <text:p/>
          </table:table-cell>
          <table:table-cell table:style-name="ce116" table:formula="of:=IFERROR(INDEX([.$W$2:.$W$1000];MATCH([.A60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462" calcext:value-type="float">
            <text:p>957462</text:p>
          </table:table-cell>
          <table:table-cell office:value-type="string" calcext:value-type="string">
            <text:p>BOX PIZZA 12" K/K RED/BLK PAYNES DELAWAR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8706" calcext:value-type="float">
            <text:p>958706</text:p>
          </table:table-cell>
          <table:table-cell table:style-name="ce92"/>
          <table:table-cell table:style-name="ce207" office:value-type="string" calcext:value-type="string">
            <text:p>ANGELINA’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1162-116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61];[.$U$2:.$U$1000];0));&quot;&quot;)">
            <text:p/>
          </table:table-cell>
          <table:table-cell table:style-name="ce116" table:formula="of:=IFERROR(INDEX([.$W$2:.$W$1000];MATCH([.A61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053" calcext:value-type="float">
            <text:p>957053</text:p>
          </table:table-cell>
          <table:table-cell office:value-type="string" calcext:value-type="string">
            <text:p>BOX PIZZA 12" K/K RED/BLK PIZZA BURG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8708" calcext:value-type="float">
            <text:p>958708</text:p>
          </table:table-cell>
          <table:table-cell table:style-name="ce92"/>
          <table:table-cell table:style-name="ce207" office:value-type="string" calcext:value-type="string">
            <text:p>ANGELINA’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1164-116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62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62];[.$U$2:.$U$1000];0));&quot;&quot;)" office:value-type="float" office:value="24" calcext:value-type="float">
            <text:p>24</text:p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09719" calcext:value-type="float">
            <text:p>809719</text:p>
          </table:table-cell>
          <table:table-cell office:value-type="string" calcext:value-type="string">
            <text:p>BOX PIZZA 12" K/K RED/BLK PIZZERIA</text:p>
          </table:table-cell>
          <table:table-cell office:value-type="float" office:value="42" calcext:value-type="float">
            <text:p>4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8707" calcext:value-type="float">
            <text:p>958707</text:p>
          </table:table-cell>
          <table:table-cell table:style-name="ce92"/>
          <table:table-cell table:style-name="ce207" office:value-type="string" calcext:value-type="string">
            <text:p>ANGELINA’S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1166-1167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63];[.$U$2:.$U$1000];0));&quot;&quot;)">
            <text:p/>
          </table:table-cell>
          <table:table-cell table:style-name="ce116" table:formula="of:=IFERROR(INDEX([.$W$2:.$W$1000];MATCH([.A63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1127" calcext:value-type="float">
            <text:p>951127</text:p>
          </table:table-cell>
          <table:table-cell office:value-type="string" calcext:value-type="string">
            <text:p>BOX PIZZA 12" K/K RED/BLK PORTSIDE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22076" calcext:value-type="float">
            <text:p>822076</text:p>
          </table:table-cell>
          <table:table-cell table:style-name="ce92"/>
          <table:table-cell table:style-name="ce207" office:value-type="string" calcext:value-type="string">
            <text:p>ANGELO’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64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64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21835" calcext:value-type="float">
            <text:p>821835</text:p>
          </table:table-cell>
          <table:table-cell office:value-type="string" calcext:value-type="string">
            <text:p>BOX PIZZA 12" K/K RED/BLK TWO GUYS</text:p>
          </table:table-cell>
          <table:table-cell office:value-type="float" office:value="21" calcext:value-type="float">
            <text:p>21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22077" calcext:value-type="float">
            <text:p>822077</text:p>
          </table:table-cell>
          <table:table-cell table:style-name="ce92"/>
          <table:table-cell table:style-name="ce207" office:value-type="string" calcext:value-type="string">
            <text:p>ANGELO’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65];[.$U$2:.$U$1000];0));&quot;&quot;)" office:value-type="float" office:value="916237" calcext:value-type="float">
            <text:p>916237</text:p>
          </table:table-cell>
          <table:table-cell table:style-name="ce116" table:formula="of:=IFERROR(INDEX([.$W$2:.$W$1000];MATCH([.A65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326" calcext:value-type="float">
            <text:p>957326</text:p>
          </table:table-cell>
          <table:table-cell office:value-type="string" calcext:value-type="string">
            <text:p>BOX PIZZA 12" K/K RED/BLU ACROPOLIS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22078" calcext:value-type="float">
            <text:p>822078</text:p>
          </table:table-cell>
          <table:table-cell table:style-name="ce92"/>
          <table:table-cell table:style-name="ce207" office:value-type="string" calcext:value-type="string">
            <text:p>ANGELO’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66];[.$U$2:.$U$1000];0));&quot;&quot;)">
            <text:p/>
          </table:table-cell>
          <table:table-cell table:style-name="ce116" table:formula="of:=IFERROR(INDEX([.$W$2:.$W$1000];MATCH([.A66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821452" calcext:value-type="float">
            <text:p>821452</text:p>
          </table:table-cell>
          <table:table-cell office:value-type="string" calcext:value-type="string">
            <text:p>BOX PIZZA 12" K/K RED/GRN BELLA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22079" calcext:value-type="float">
            <text:p>822079</text:p>
          </table:table-cell>
          <table:table-cell table:style-name="ce92"/>
          <table:table-cell table:style-name="ce207" office:value-type="string" calcext:value-type="string">
            <text:p>ANGELO’S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67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67];[.$U$2:.$U$1000];0));&quot;&quot;)" office:value-type="float" office:value="16" calcext:value-type="float">
            <text:p>16</text:p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19325" calcext:value-type="float">
            <text:p>819325</text:p>
          </table:table-cell>
          <table:table-cell office:value-type="string" calcext:value-type="string">
            <text:p>BOX PIZZA 12" K/K RED/GRN LIA PIZZA</text:p>
          </table:table-cell>
          <table:table-cell office:value-type="float" office:value="18" calcext:value-type="float">
            <text:p>18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22080" calcext:value-type="float">
            <text:p>822080</text:p>
          </table:table-cell>
          <table:table-cell table:style-name="ce92"/>
          <table:table-cell table:style-name="ce207" office:value-type="string" calcext:value-type="string">
            <text:p>ANGELO’S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68];[.$U$2:.$U$1000];0));&quot;&quot;)">
            <text:p/>
          </table:table-cell>
          <table:table-cell table:style-name="ce116" table:formula="of:=IFERROR(INDEX([.$W$2:.$W$1000];MATCH([.A68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21206" calcext:value-type="float">
            <text:p>821206</text:p>
          </table:table-cell>
          <table:table-cell office:value-type="string" calcext:value-type="string">
            <text:p>BOX PIZZA 12" K/K RED/GRN PIZZA PRIMO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563" calcext:value-type="float">
            <text:p>958563</text:p>
          </table:table-cell>
          <table:table-cell table:style-name="ce92" office:value-type="float" office:value="957555" calcext:value-type="float">
            <text:p>957555</text:p>
          </table:table-cell>
          <table:table-cell table:style-name="ce207" office:value-type="string" calcext:value-type="string">
            <text:p>ANTONIO'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905-906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69];[.$U$2:.$U$1000];0));&quot;&quot;)">
            <text:p/>
          </table:table-cell>
          <table:table-cell table:style-name="ce116" table:formula="of:=IFERROR(INDEX([.$W$2:.$W$1000];MATCH([.A69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21706" calcext:value-type="float">
            <text:p>821706</text:p>
          </table:table-cell>
          <table:table-cell office:value-type="string" calcext:value-type="string">
            <text:p>BOX PIZZA 12" K/K RED/GRN PIZZAROMA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565" calcext:value-type="float">
            <text:p>958565</text:p>
          </table:table-cell>
          <table:table-cell table:style-name="ce92" office:value-type="float" office:value="957557" calcext:value-type="float">
            <text:p>957557</text:p>
          </table:table-cell>
          <table:table-cell table:style-name="ce207" office:value-type="string" calcext:value-type="string">
            <text:p>ANTONIO'S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848-849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70];[.$U$2:.$U$1000];0));&quot;&quot;)">
            <text:p/>
          </table:table-cell>
          <table:table-cell table:style-name="ce116" table:formula="of:=IFERROR(INDEX([.$W$2:.$W$1000];MATCH([.A70];[.$U$2:.$U$1000];0));&quot;&quot;)">
            <text:p/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1036" calcext:value-type="float">
            <text:p>951036</text:p>
          </table:table-cell>
          <table:table-cell office:value-type="string" calcext:value-type="string">
            <text:p>BOX PIZZA 12" K/K RED/GRN SICILIAN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562" calcext:value-type="float">
            <text:p>958562</text:p>
          </table:table-cell>
          <table:table-cell table:style-name="ce92" office:value-type="float" office:value="957554" calcext:value-type="float">
            <text:p>957554</text:p>
          </table:table-cell>
          <table:table-cell table:style-name="ce207" office:value-type="string" calcext:value-type="string">
            <text:p>ANTONIO'S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903-904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71];[.$U$2:.$U$1000];0));&quot;&quot;)">
            <text:p/>
          </table:table-cell>
          <table:table-cell table:style-name="ce116" table:formula="of:=IFERROR(INDEX([.$W$2:.$W$1000];MATCH([.A71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475" calcext:value-type="float">
            <text:p>958475</text:p>
          </table:table-cell>
          <table:table-cell office:value-type="string" calcext:value-type="string">
            <text:p>BOX PIZZA 12" W/K B.ANTONIOS BLK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564" calcext:value-type="float">
            <text:p>958564</text:p>
          </table:table-cell>
          <table:table-cell table:style-name="ce92" office:value-type="float" office:value="957556" calcext:value-type="float">
            <text:p>957556</text:p>
          </table:table-cell>
          <table:table-cell table:style-name="ce207" office:value-type="string" calcext:value-type="string">
            <text:p>ANTONIO'S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907-908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72];[.$U$2:.$U$1000];0));&quot;&quot;)">
            <text:p/>
          </table:table-cell>
          <table:table-cell table:style-name="ce116" table:formula="of:=IFERROR(INDEX([.$W$2:.$W$1000];MATCH([.A72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8555" calcext:value-type="float">
            <text:p>958555</text:p>
          </table:table-cell>
          <table:table-cell office:value-type="string" calcext:value-type="string">
            <text:p>BOX PIZZA 12" W/K BLK PAYNE'S MARION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19037" calcext:value-type="float">
            <text:p>819037</text:p>
          </table:table-cell>
          <table:table-cell table:style-name="ce92"/>
          <table:table-cell table:style-name="ce207" office:value-type="string" calcext:value-type="string">
            <text:p>ARTURO'S PIZZA 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156-157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73];[.$U$2:.$U$1000];0));&quot;&quot;)">
            <text:p/>
          </table:table-cell>
          <table:table-cell table:style-name="ce116" table:formula="of:=IFERROR(INDEX([.$W$2:.$W$1000];MATCH([.A7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469" calcext:value-type="float">
            <text:p>958469</text:p>
          </table:table-cell>
          <table:table-cell office:value-type="string" calcext:value-type="string">
            <text:p>BOX PIZZA 12" W/K BLK PJ'S PIZZA</text:p>
          </table:table-cell>
          <table:table-cell office:value-type="float" office:value="18" calcext:value-type="float">
            <text:p>18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19038" calcext:value-type="float">
            <text:p>819038</text:p>
          </table:table-cell>
          <table:table-cell table:style-name="ce92"/>
          <table:table-cell table:style-name="ce207" office:value-type="string" calcext:value-type="string">
            <text:p>ARTURO'S PIZZA 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156-157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74];[.$U$2:.$U$1000];0));&quot;&quot;)">
            <text:p/>
          </table:table-cell>
          <table:table-cell table:style-name="ce116" table:formula="of:=IFERROR(INDEX([.$W$2:.$W$1000];MATCH([.A7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486" calcext:value-type="float">
            <text:p>958486</text:p>
          </table:table-cell>
          <table:table-cell office:value-type="string" calcext:value-type="string">
            <text:p>BOX PIZZA 12" W/K FAROS PIZZA 28TH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19039" calcext:value-type="float">
            <text:p>819039</text:p>
          </table:table-cell>
          <table:table-cell table:style-name="ce92"/>
          <table:table-cell table:style-name="ce207" office:value-type="string" calcext:value-type="string">
            <text:p>ARTURO'S PIZZA 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156-157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75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75];[.$U$2:.$U$1000];0));&quot;&quot;)" office:value-type="float" office:value="30" calcext:value-type="float">
            <text:p>30</text:p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398" calcext:value-type="float">
            <text:p>958398</text:p>
          </table:table-cell>
          <table:table-cell office:value-type="string" calcext:value-type="string">
            <text:p>BOX PIZZA 12" W/K GRN RAIMONDOS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475" calcext:value-type="float">
            <text:p>958475</text:p>
          </table:table-cell>
          <table:table-cell table:style-name="ce93" office:value-type="float" office:value="957050" calcext:value-type="float">
            <text:p>957050</text:p>
          </table:table-cell>
          <table:table-cell table:style-name="ce208" office:value-type="string" calcext:value-type="string">
            <text:p>B <text:s/>ANTONIOS <text:s text:c="5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160" calcext:value-type="float">
            <text:p>16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76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76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128" calcext:value-type="float">
            <text:p>916128</text:p>
          </table:table-cell>
          <table:table-cell office:value-type="float" office:value="958546" calcext:value-type="float">
            <text:p>958546</text:p>
          </table:table-cell>
          <table:table-cell office:value-type="string" calcext:value-type="string">
            <text:p>BOX PIZZA 12" W/K GRN/BLK BROADWAY PIZZA</text:p>
          </table:table-cell>
          <table:table-cell office:value-type="float" office:value="3" calcext:value-type="float">
            <text:p>3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473" calcext:value-type="float">
            <text:p>958473</text:p>
          </table:table-cell>
          <table:table-cell table:style-name="ce93" office:value-type="float" office:value="957048" calcext:value-type="float">
            <text:p>957048</text:p>
          </table:table-cell>
          <table:table-cell table:style-name="ce208" office:value-type="string" calcext:value-type="string">
            <text:p>B. ANTONIOS <text:s text:c="3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160" calcext:value-type="float">
            <text:p>16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77];[.$U$2:.$U$1000];0));&quot;&quot;)">
            <text:p/>
          </table:table-cell>
          <table:table-cell table:style-name="ce116" table:formula="of:=IFERROR(INDEX([.$W$2:.$W$1000];MATCH([.A7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524" calcext:value-type="float">
            <text:p>958524</text:p>
          </table:table-cell>
          <table:table-cell office:value-type="string" calcext:value-type="string">
            <text:p>BOX PIZZA 12" W/K HALWANI'S RED/BLK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476" calcext:value-type="float">
            <text:p>958476</text:p>
          </table:table-cell>
          <table:table-cell table:style-name="ce93" office:value-type="float" office:value="957051" calcext:value-type="float">
            <text:p>957051</text:p>
          </table:table-cell>
          <table:table-cell table:style-name="ce208" office:value-type="string" calcext:value-type="string">
            <text:p>B. ANTONIOS <text:s text:c="3"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160" calcext:value-type="float">
            <text:p>16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78];[.$U$2:.$U$1000];0));&quot;&quot;)">
            <text:p/>
          </table:table-cell>
          <table:table-cell table:style-name="ce116" table:formula="of:=IFERROR(INDEX([.$W$2:.$W$1000];MATCH([.A7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412" calcext:value-type="float">
            <text:p>958412</text:p>
          </table:table-cell>
          <table:table-cell office:value-type="string" calcext:value-type="string">
            <text:p>BOX PIZZA 12" W/K RED CAMPUS POLLEYE</text:p>
          </table:table-cell>
          <table:table-cell office:value-type="float" office:value="63" calcext:value-type="float">
            <text:p>63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474" calcext:value-type="float">
            <text:p>958474</text:p>
          </table:table-cell>
          <table:table-cell table:style-name="ce93" office:value-type="float" office:value="957049" calcext:value-type="float">
            <text:p>957049</text:p>
          </table:table-cell>
          <table:table-cell table:style-name="ce208" office:value-type="string" calcext:value-type="string">
            <text:p>B. ANTONIOS <text:s text:c="3"/>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160" calcext:value-type="float">
            <text:p>16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79];[.$U$2:.$U$1000];0));&quot;&quot;)">
            <text:p/>
          </table:table-cell>
          <table:table-cell table:style-name="ce116" table:formula="of:=IFERROR(INDEX([.$W$2:.$W$1000];MATCH([.A7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517" calcext:value-type="float">
            <text:p>958517</text:p>
          </table:table-cell>
          <table:table-cell office:value-type="string" calcext:value-type="string">
            <text:p>BOX PIZZA 12" W/K RED/BLK 5TH ST PUB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820034" calcext:value-type="float">
            <text:p>820034</text:p>
          </table:table-cell>
          <table:table-cell table:style-name="ce93"/>
          <table:table-cell table:style-name="ce208" office:value-type="string" calcext:value-type="string">
            <text:p>B. C.'S <text:s text:c="7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string" calcext:value-type="string">
            <text:p>161-162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K/K</text:p>
          </table:table-cell>
          <table:table-cell table:style-name="ce96" office:value-type="string" calcext:value-type="string">
            <text:p>ALL SIZES</text:p>
          </table:table-cell>
          <table:table-cell table:style-name="ce116" table:formula="of:=IFERROR(INDEX([.$T$2:.$T$1000];MATCH([.A80];[.$U$2:.$U$1000];0));&quot;&quot;)">
            <text:p/>
          </table:table-cell>
          <table:table-cell table:style-name="ce116" table:formula="of:=IFERROR(INDEX([.$W$2:.$W$1000];MATCH([.A80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822077" calcext:value-type="float">
            <text:p>822077</text:p>
          </table:table-cell>
          <table:table-cell office:value-type="string" calcext:value-type="string">
            <text:p>BOX PIZZA 12" W/K RED/BLK ANGELOS PIZZA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51" calcext:value-type="float">
            <text:p>958351</text:p>
          </table:table-cell>
          <table:table-cell table:style-name="ce93" office:value-type="float" office:value="820037" calcext:value-type="float">
            <text:p>820037</text:p>
          </table:table-cell>
          <table:table-cell table:style-name="ce208" office:value-type="string" calcext:value-type="string">
            <text:p>B. C.'S <text:s text:c="7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string" calcext:value-type="string">
            <text:p>161-162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ALL SIZES</text:p>
          </table:table-cell>
          <table:table-cell table:style-name="ce116" table:formula="of:=IFERROR(INDEX([.$T$2:.$T$1000];MATCH([.A81];[.$U$2:.$U$1000];0));&quot;&quot;)">
            <text:p/>
          </table:table-cell>
          <table:table-cell table:style-name="ce116" table:formula="of:=IFERROR(INDEX([.$W$2:.$W$1000];MATCH([.A81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624" calcext:value-type="float">
            <text:p>957624</text:p>
          </table:table-cell>
          <table:table-cell office:value-type="string" calcext:value-type="string">
            <text:p>BOX PIZZA 12" W/K RED/BLK BUFFS PIZZA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820035" calcext:value-type="float">
            <text:p>820035</text:p>
          </table:table-cell>
          <table:table-cell table:style-name="ce93"/>
          <table:table-cell table:style-name="ce208" office:value-type="string" calcext:value-type="string">
            <text:p>B. C.'S <text:s text:c="7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string" calcext:value-type="string">
            <text:p>161-162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K/K</text:p>
          </table:table-cell>
          <table:table-cell table:style-name="ce96" office:value-type="string" calcext:value-type="string">
            <text:p>ALL SIZES</text:p>
          </table:table-cell>
          <table:table-cell table:style-name="ce116" table:formula="of:=IFERROR(INDEX([.$T$2:.$T$1000];MATCH([.A82];[.$U$2:.$U$1000];0));&quot;&quot;)">
            <text:p/>
          </table:table-cell>
          <table:table-cell table:style-name="ce116" table:formula="of:=IFERROR(INDEX([.$W$2:.$W$1000];MATCH([.A82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7615" calcext:value-type="float">
            <text:p>957615</text:p>
          </table:table-cell>
          <table:table-cell office:value-type="string" calcext:value-type="string">
            <text:p>BOX PIZZA 12" W/K RED/BLK PB MARION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52" calcext:value-type="float">
            <text:p>958352</text:p>
          </table:table-cell>
          <table:table-cell table:style-name="ce93" office:value-type="float" office:value="820038" calcext:value-type="float">
            <text:p>820038</text:p>
          </table:table-cell>
          <table:table-cell table:style-name="ce208" office:value-type="string" calcext:value-type="string">
            <text:p>B. C.'S <text:s text:c="7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string" calcext:value-type="string">
            <text:p>161-162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ALL SIZES</text:p>
          </table:table-cell>
          <table:table-cell table:style-name="ce116" table:formula="of:=IFERROR(INDEX([.$T$2:.$T$1000];MATCH([.A83];[.$U$2:.$U$1000];0));&quot;&quot;)">
            <text:p/>
          </table:table-cell>
          <table:table-cell table:style-name="ce116" table:formula="of:=IFERROR(INDEX([.$W$2:.$W$1000];MATCH([.A8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7638" calcext:value-type="float">
            <text:p>957638</text:p>
          </table:table-cell>
          <table:table-cell office:value-type="string" calcext:value-type="string">
            <text:p>BOX PIZZA 12" W/K RED/BLU SPORTSMANS</text:p>
          </table:table-cell>
          <table:table-cell office:value-type="float" office:value="32" calcext:value-type="float">
            <text:p>3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53" calcext:value-type="float">
            <text:p>958353</text:p>
          </table:table-cell>
          <table:table-cell table:style-name="ce93" office:value-type="float" office:value="820039" calcext:value-type="float">
            <text:p>820039</text:p>
          </table:table-cell>
          <table:table-cell table:style-name="ce208" office:value-type="string" calcext:value-type="string">
            <text:p>B. C.'S <text:s text:c="7"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string" calcext:value-type="string">
            <text:p>161-162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ALL SIZES</text:p>
          </table:table-cell>
          <table:table-cell table:style-name="ce116" table:formula="of:=IFERROR(INDEX([.$T$2:.$T$1000];MATCH([.A84];[.$U$2:.$U$1000];0));&quot;&quot;)">
            <text:p/>
          </table:table-cell>
          <table:table-cell table:style-name="ce116" table:formula="of:=IFERROR(INDEX([.$W$2:.$W$1000];MATCH([.A8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304" calcext:value-type="float">
            <text:p>958304</text:p>
          </table:table-cell>
          <table:table-cell office:value-type="string" calcext:value-type="string">
            <text:p>BOX PIZZA 12" W/K RED/GRN BRUNO ROSA</text:p>
          </table:table-cell>
          <table:table-cell office:value-type="float" office:value="30" calcext:value-type="float">
            <text:p>30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9" office:value-type="float" office:value="958604" calcext:value-type="float">
            <text:p>958604</text:p>
          </table:table-cell>
          <table:table-cell table:style-name="ce93" office:value-type="float" office:value="820036" calcext:value-type="float">
            <text:p>820036</text:p>
          </table:table-cell>
          <table:table-cell table:style-name="ce208" office:value-type="string" calcext:value-type="string">
            <text:p>B. C.'S <text:s text:c="7"/></text:p>
          </table:table-cell>
          <table:table-cell table:style-name="ce93" office:value-type="string" calcext:value-type="string">
            <text:p>18X13</text:p>
          </table:table-cell>
          <table:table-cell table:style-name="ce93" office:value-type="string" calcext:value-type="string">
            <text:p>161-162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ALL SIZES</text:p>
          </table:table-cell>
          <table:table-cell table:style-name="ce116" table:formula="of:=IFERROR(INDEX([.$T$2:.$T$1000];MATCH([.A85];[.$U$2:.$U$1000];0));&quot;&quot;)">
            <text:p/>
          </table:table-cell>
          <table:table-cell table:style-name="ce116" table:formula="of:=IFERROR(INDEX([.$W$2:.$W$1000];MATCH([.A8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371" calcext:value-type="float">
            <text:p>958371</text:p>
          </table:table-cell>
          <table:table-cell office:value-type="string" calcext:value-type="string">
            <text:p>BOX PIZZA 12" W/K RED/GRN CAVONIS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19269" calcext:value-type="float">
            <text:p>819269</text:p>
          </table:table-cell>
          <table:table-cell table:style-name="ce92"/>
          <table:table-cell table:style-name="ce207" office:value-type="string" calcext:value-type="string">
            <text:p>BABY JAKE <text:s text:c="5"/></text:p>
          </table:table-cell>
          <table:table-cell table:style-name="ce92" office:value-type="string" calcext:value-type="string">
            <text:p><text:s text:c="3"/></text:p>
          </table:table-cell>
          <table:table-cell table:style-name="ce92" office:value-type="string" calcext:value-type="string">
            <text:p>163-164</text:p>
          </table:table-cell>
          <table:table-cell table:style-name="ce92" office:value-type="string" calcext:value-type="string">
            <text:p><text:s/>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86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86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354" calcext:value-type="float">
            <text:p>958354</text:p>
          </table:table-cell>
          <table:table-cell office:value-type="string" calcext:value-type="string">
            <text:p>BOX PIZZA 12" W/K RED/GRN FATHER &amp; SON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19270" calcext:value-type="float">
            <text:p>819270</text:p>
          </table:table-cell>
          <table:table-cell table:style-name="ce92"/>
          <table:table-cell table:style-name="ce207" office:value-type="string" calcext:value-type="string">
            <text:p>BABY JAKE <text:s text:c="5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163-16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87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87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447" calcext:value-type="float">
            <text:p>958447</text:p>
          </table:table-cell>
          <table:table-cell office:value-type="string" calcext:value-type="string">
            <text:p>BOX PIZZA 12" W/K RED/GRN JO JO'S</text:p>
          </table:table-cell>
          <table:table-cell office:value-type="float" office:value="42" calcext:value-type="float">
            <text:p>4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19271" calcext:value-type="float">
            <text:p>819271</text:p>
          </table:table-cell>
          <table:table-cell table:style-name="ce92"/>
          <table:table-cell table:style-name="ce207" office:value-type="string" calcext:value-type="string">
            <text:p>BABY JAKE <text:s text:c="5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163-16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88];[.$U$2:.$U$1000];0));&quot;&quot;)">
            <text:p/>
          </table:table-cell>
          <table:table-cell table:style-name="ce116" table:formula="of:=IFERROR(INDEX([.$W$2:.$W$1000];MATCH([.A8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390" calcext:value-type="float">
            <text:p>958390</text:p>
          </table:table-cell>
          <table:table-cell office:value-type="string" calcext:value-type="string">
            <text:p>BOX PIZZA 12" W/K RED/GRN MAMA MIA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86" calcext:value-type="float">
            <text:p>958386</text:p>
          </table:table-cell>
          <table:table-cell table:style-name="ce92" office:value-type="float" office:value="820754" calcext:value-type="float">
            <text:p>820754</text:p>
          </table:table-cell>
          <table:table-cell table:style-name="ce207" office:value-type="string" calcext:value-type="string">
            <text:p>BASIL BOYS <text:s text:c="4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167-168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0,12</text:p>
          </table:table-cell>
          <table:table-cell table:style-name="ce116" table:formula="of:=IFERROR(INDEX([.$T$2:.$T$1000];MATCH([.A89];[.$U$2:.$U$1000];0));&quot;&quot;)">
            <text:p/>
          </table:table-cell>
          <table:table-cell table:style-name="ce116" table:formula="of:=IFERROR(INDEX([.$W$2:.$W$1000];MATCH([.A8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349" calcext:value-type="float">
            <text:p>958349</text:p>
          </table:table-cell>
          <table:table-cell office:value-type="string" calcext:value-type="string">
            <text:p>BOX PIZZA 12" W/K RED/GRN SAMBINO'S</text:p>
          </table:table-cell>
          <table:table-cell office:value-type="float" office:value="18" calcext:value-type="float">
            <text:p>18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87" calcext:value-type="float">
            <text:p>958387</text:p>
          </table:table-cell>
          <table:table-cell table:style-name="ce92" office:value-type="float" office:value="820755" calcext:value-type="float">
            <text:p>820755</text:p>
          </table:table-cell>
          <table:table-cell table:style-name="ce207" office:value-type="string" calcext:value-type="string">
            <text:p>BASIL BOYS <text:s text:c="4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167-168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0,12</text:p>
          </table:table-cell>
          <table:table-cell table:style-name="ce116" table:formula="of:=IFERROR(INDEX([.$T$2:.$T$1000];MATCH([.A90];[.$U$2:.$U$1000];0));&quot;&quot;)">
            <text:p/>
          </table:table-cell>
          <table:table-cell table:style-name="ce116" table:formula="of:=IFERROR(INDEX([.$W$2:.$W$1000];MATCH([.A90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583" calcext:value-type="float">
            <text:p>958583</text:p>
          </table:table-cell>
          <table:table-cell office:value-type="string" calcext:value-type="string">
            <text:p>BOX PIZZA 12" W/K RED&amp;BLK PIZZA TONIGHT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88" calcext:value-type="float">
            <text:p>958388</text:p>
          </table:table-cell>
          <table:table-cell table:style-name="ce92" office:value-type="float" office:value="820756" calcext:value-type="float">
            <text:p>820756</text:p>
          </table:table-cell>
          <table:table-cell table:style-name="ce207" office:value-type="string" calcext:value-type="string">
            <text:p>BASIL BOYS <text:s text:c="4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169-170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91];[.$U$2:.$U$1000];0));&quot;&quot;)">
            <text:p/>
          </table:table-cell>
          <table:table-cell table:style-name="ce116" table:formula="of:=IFERROR(INDEX([.$W$2:.$W$1000];MATCH([.A91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20755" calcext:value-type="float">
            <text:p>820755</text:p>
          </table:table-cell>
          <table:table-cell office:value-type="string" calcext:value-type="string">
            <text:p>BOX PIZZA 12" W/W RED/GRN BASIL BOY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number-columns-repeated="2" table:style-name="ce92" office:value-type="float" office:value="957628" calcext:value-type="float">
            <text:p>957628</text:p>
          </table:table-cell>
          <table:table-cell table:style-name="ce207" office:value-type="string" calcext:value-type="string">
            <text:p>BEARNOS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16" table:formula="of:=IFERROR(INDEX([.$T$2:.$T$1000];MATCH([.A92];[.$U$2:.$U$1000];0));&quot;&quot;)">
            <text:p/>
          </table:table-cell>
          <table:table-cell table:style-name="ce116" table:formula="of:=IFERROR(INDEX([.$W$2:.$W$1000];MATCH([.A92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21472" calcext:value-type="float">
            <text:p>821472</text:p>
          </table:table-cell>
          <table:table-cell office:value-type="string" calcext:value-type="string">
            <text:p>BOX PIZZA 12" W/W SIR PIZZA</text:p>
          </table:table-cell>
          <table:table-cell office:value-type="float" office:value="42" calcext:value-type="float">
            <text:p>4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number-columns-repeated="2" table:style-name="ce92" office:value-type="float" office:value="957629" calcext:value-type="float">
            <text:p>957629</text:p>
          </table:table-cell>
          <table:table-cell table:style-name="ce207" office:value-type="string" calcext:value-type="string">
            <text:p>BEARNO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16" table:formula="of:=IFERROR(INDEX([.$T$2:.$T$1000];MATCH([.A93];[.$U$2:.$U$1000];0));&quot;&quot;)">
            <text:p/>
          </table:table-cell>
          <table:table-cell table:style-name="ce116" table:formula="of:=IFERROR(INDEX([.$W$2:.$W$1000];MATCH([.A93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820130" calcext:value-type="float">
            <text:p>820130</text:p>
          </table:table-cell>
          <table:table-cell office:value-type="string" calcext:value-type="string">
            <text:p>BOX PIZZA 13X18" K/K PLAIN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number-columns-repeated="2" table:style-name="ce92" office:value-type="float" office:value="957630" calcext:value-type="float">
            <text:p>957630</text:p>
          </table:table-cell>
          <table:table-cell table:style-name="ce207" office:value-type="string" calcext:value-type="string">
            <text:p>BEARNO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16" table:formula="of:=IFERROR(INDEX([.$T$2:.$T$1000];MATCH([.A94];[.$U$2:.$U$1000];0));&quot;&quot;)">
            <text:p/>
          </table:table-cell>
          <table:table-cell table:style-name="ce116" table:formula="of:=IFERROR(INDEX([.$W$2:.$W$1000];MATCH([.A94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821947" calcext:value-type="float">
            <text:p>821947</text:p>
          </table:table-cell>
          <table:table-cell office:value-type="string" calcext:value-type="string">
            <text:p>BOX PIZZA 13X18" K/K RED/GRN LOUIE'S PIZ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number-columns-repeated="2" table:style-name="ce92" office:value-type="float" office:value="957631" calcext:value-type="float">
            <text:p>957631</text:p>
          </table:table-cell>
          <table:table-cell table:style-name="ce207" office:value-type="string" calcext:value-type="string">
            <text:p>BEARNO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16" table:formula="of:=IFERROR(INDEX([.$T$2:.$T$1000];MATCH([.A95];[.$U$2:.$U$1000];0));&quot;&quot;)" office:value-type="float" office:value="916237" calcext:value-type="float">
            <text:p>916237</text:p>
          </table:table-cell>
          <table:table-cell table:style-name="ce116" table:formula="of:=IFERROR(INDEX([.$W$2:.$W$1000];MATCH([.A95];[.$U$2:.$U$1000];0));&quot;&quot;)" office:value-type="float" office:value="126" calcext:value-type="float">
            <text:p>126</text:p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820094" calcext:value-type="float">
            <text:p>820094</text:p>
          </table:table-cell>
          <table:table-cell office:value-type="string" calcext:value-type="string">
            <text:p>BOX PIZZA 14 K/K BLK BIG CITY PIZZA</text:p>
          </table:table-cell>
          <table:table-cell office:value-type="float" office:value="63" calcext:value-type="float">
            <text:p>63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number-columns-repeated="2" table:style-name="ce92" office:value-type="float" office:value="957632" calcext:value-type="float">
            <text:p>957632</text:p>
          </table:table-cell>
          <table:table-cell table:style-name="ce207" office:value-type="string" calcext:value-type="string">
            <text:p>BEARNOS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16" table:formula="of:=IFERROR(INDEX([.$T$2:.$T$1000];MATCH([.A96];[.$U$2:.$U$1000];0));&quot;&quot;)" office:value-type="float" office:value="916237" calcext:value-type="float">
            <text:p>916237</text:p>
          </table:table-cell>
          <table:table-cell table:style-name="ce116" table:formula="of:=IFERROR(INDEX([.$W$2:.$W$1000];MATCH([.A96];[.$U$2:.$U$1000];0));&quot;&quot;)" office:value-type="float" office:value="63" calcext:value-type="float">
            <text:p>63</text:p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0866" calcext:value-type="float">
            <text:p>950866</text:p>
          </table:table-cell>
          <table:table-cell office:value-type="string" calcext:value-type="string">
            <text:p>BOX PIZZA 14" K/K BLK BIMBO'S PIZZA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21449" calcext:value-type="float">
            <text:p>821449</text:p>
          </table:table-cell>
          <table:table-cell table:style-name="ce92"/>
          <table:table-cell table:style-name="ce207" office:value-type="string" calcext:value-type="string">
            <text:p>BELLA <text:s text:c="9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173-174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16" table:formula="of:=IFERROR(INDEX([.$T$2:.$T$1000];MATCH([.A97];[.$U$2:.$U$1000];0));&quot;&quot;)">
            <text:p/>
          </table:table-cell>
          <table:table-cell table:style-name="ce116" table:formula="of:=IFERROR(INDEX([.$W$2:.$W$1000];MATCH([.A9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390" calcext:value-type="float">
            <text:p>957390</text:p>
          </table:table-cell>
          <table:table-cell office:value-type="string" calcext:value-type="string">
            <text:p>BOX PIZZA 14" K/K BLK CJ'S PIZZA</text:p>
          </table:table-cell>
          <table:table-cell office:value-type="float" office:value="18" calcext:value-type="float">
            <text:p>18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21452" calcext:value-type="float">
            <text:p>821452</text:p>
          </table:table-cell>
          <table:table-cell table:style-name="ce92"/>
          <table:table-cell table:style-name="ce207" office:value-type="string" calcext:value-type="string">
            <text:p>BELLA <text:s text:c="9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173-174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16" table:formula="of:=IFERROR(INDEX([.$T$2:.$T$1000];MATCH([.A98];[.$U$2:.$U$1000];0));&quot;&quot;)" office:value-type="float" office:value="916237" calcext:value-type="float">
            <text:p>916237</text:p>
          </table:table-cell>
          <table:table-cell table:style-name="ce116" table:formula="of:=IFERROR(INDEX([.$W$2:.$W$1000];MATCH([.A98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819076" calcext:value-type="float">
            <text:p>819076</text:p>
          </table:table-cell>
          <table:table-cell office:value-type="string" calcext:value-type="string">
            <text:p>BOX PIZZA 14" K/K BLK FRONT ST PIZZA PUB</text:p>
          </table:table-cell>
          <table:table-cell office:value-type="float" office:value="9" calcext:value-type="float">
            <text:p>9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21872" calcext:value-type="float">
            <text:p>821872</text:p>
          </table:table-cell>
          <table:table-cell table:style-name="ce92"/>
          <table:table-cell table:style-name="ce207" office:value-type="string" calcext:value-type="string">
            <text:p>BELLA <text:s text:c="9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173-174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16" table:formula="of:=IFERROR(INDEX([.$T$2:.$T$1000];MATCH([.A99];[.$U$2:.$U$1000];0));&quot;&quot;)">
            <text:p/>
          </table:table-cell>
          <table:table-cell table:style-name="ce116" table:formula="of:=IFERROR(INDEX([.$W$2:.$W$1000];MATCH([.A9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7415" calcext:value-type="float">
            <text:p>957415</text:p>
          </table:table-cell>
          <table:table-cell office:value-type="string" calcext:value-type="string">
            <text:p>BOX PIZZA 14" K/K BLK LUNA PIZZA KITCHEN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8650" calcext:value-type="float">
            <text:p>958650</text:p>
          </table:table-cell>
          <table:table-cell table:style-name="ce92"/>
          <table:table-cell table:style-name="ce207" office:value-type="string" calcext:value-type="string">
            <text:p>BERWICK PIZZA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077" calcext:value-type="float">
            <text:p>1077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116" table:formula="of:=IFERROR(INDEX([.$T$2:.$T$1000];MATCH([.A100];[.$U$2:.$U$1000];0));&quot;&quot;)">
            <text:p/>
          </table:table-cell>
          <table:table-cell table:style-name="ce116" table:formula="of:=IFERROR(INDEX([.$W$2:.$W$1000];MATCH([.A100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22094" calcext:value-type="float">
            <text:p>822094</text:p>
          </table:table-cell>
          <table:table-cell office:value-type="string" calcext:value-type="string">
            <text:p>BOX PIZZA 14" K/K BLK MI #2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8651" calcext:value-type="float">
            <text:p>958651</text:p>
          </table:table-cell>
          <table:table-cell table:style-name="ce92"/>
          <table:table-cell table:style-name="ce207" office:value-type="string" calcext:value-type="string">
            <text:p>BERWICK PIZZ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78" calcext:value-type="float">
            <text:p>1078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116" table:formula="of:=IFERROR(INDEX([.$T$2:.$T$1000];MATCH([.A101];[.$U$2:.$U$1000];0));&quot;&quot;)">
            <text:p/>
          </table:table-cell>
          <table:table-cell table:style-name="ce116" table:formula="of:=IFERROR(INDEX([.$W$2:.$W$1000];MATCH([.A101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20312" calcext:value-type="float">
            <text:p>820312</text:p>
          </table:table-cell>
          <table:table-cell office:value-type="string" calcext:value-type="string">
            <text:p>BOX PIZZA 14" K/K BLK PIZZA FACTORY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8652" calcext:value-type="float">
            <text:p>958652</text:p>
          </table:table-cell>
          <table:table-cell table:style-name="ce92"/>
          <table:table-cell table:style-name="ce207" office:value-type="string" calcext:value-type="string">
            <text:p>BERWICK PIZZA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079" calcext:value-type="float">
            <text:p>1079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116" table:formula="of:=IFERROR(INDEX([.$T$2:.$T$1000];MATCH([.A102];[.$U$2:.$U$1000];0));&quot;&quot;)">
            <text:p/>
          </table:table-cell>
          <table:table-cell table:style-name="ce116" table:formula="of:=IFERROR(INDEX([.$W$2:.$W$1000];MATCH([.A102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821855" calcext:value-type="float">
            <text:p>821855</text:p>
          </table:table-cell>
          <table:table-cell office:value-type="string" calcext:value-type="string">
            <text:p>BOX PIZZA 14" K/K BLK WOLFEY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8653" calcext:value-type="float">
            <text:p>958653</text:p>
          </table:table-cell>
          <table:table-cell table:style-name="ce92"/>
          <table:table-cell table:style-name="ce207" office:value-type="string" calcext:value-type="string">
            <text:p>BERWICK PIZZA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080" calcext:value-type="float">
            <text:p>1080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116" table:formula="of:=IFERROR(INDEX([.$T$2:.$T$1000];MATCH([.A103];[.$U$2:.$U$1000];0));&quot;&quot;)">
            <text:p/>
          </table:table-cell>
          <table:table-cell table:style-name="ce116" table:formula="of:=IFERROR(INDEX([.$W$2:.$W$1000];MATCH([.A103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821579" calcext:value-type="float">
            <text:p>821579</text:p>
          </table:table-cell>
          <table:table-cell office:value-type="string" calcext:value-type="string">
            <text:p>BOX PIZZA 14" K/K BLK ZIANO</text:p>
          </table:table-cell>
          <table:table-cell office:value-type="float" office:value="18" calcext:value-type="float">
            <text:p>18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8654" calcext:value-type="float">
            <text:p>958654</text:p>
          </table:table-cell>
          <table:table-cell table:style-name="ce92"/>
          <table:table-cell table:style-name="ce207" office:value-type="string" calcext:value-type="string">
            <text:p>BERWICK PIZZA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1081" calcext:value-type="float">
            <text:p>1081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116" table:formula="of:=IFERROR(INDEX([.$T$2:.$T$1000];MATCH([.A104];[.$U$2:.$U$1000];0));&quot;&quot;)">
            <text:p/>
          </table:table-cell>
          <table:table-cell table:style-name="ce116" table:formula="of:=IFERROR(INDEX([.$W$2:.$W$1000];MATCH([.A104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19039" calcext:value-type="float">
            <text:p>819039</text:p>
          </table:table-cell>
          <table:table-cell office:value-type="string" calcext:value-type="string">
            <text:p>BOX PIZZA 14" K/K BLK/RED ARTUROS</text:p>
          </table:table-cell>
          <table:table-cell office:value-type="float" office:value="30" calcext:value-type="float">
            <text:p>30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60" calcext:value-type="float">
            <text:p>958360</text:p>
          </table:table-cell>
          <table:table-cell table:style-name="ce92" office:value-type="float" office:value="820216" calcext:value-type="float">
            <text:p>820216</text:p>
          </table:table-cell>
          <table:table-cell table:style-name="ce207" office:value-type="string" calcext:value-type="string">
            <text:p>BESTA FASTA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175-176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ALL SIZES</text:p>
          </table:table-cell>
          <table:table-cell table:style-name="ce116" table:formula="of:=IFERROR(INDEX([.$T$2:.$T$1000];MATCH([.A105];[.$U$2:.$U$1000];0));&quot;&quot;)">
            <text:p/>
          </table:table-cell>
          <table:table-cell table:style-name="ce116" table:formula="of:=IFERROR(INDEX([.$W$2:.$W$1000];MATCH([.A10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19270" calcext:value-type="float">
            <text:p>819270</text:p>
          </table:table-cell>
          <table:table-cell office:value-type="string" calcext:value-type="string">
            <text:p>BOX PIZZA 14" K/K BLK/RED BABY JAKE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61" calcext:value-type="float">
            <text:p>958361</text:p>
          </table:table-cell>
          <table:table-cell table:style-name="ce92" office:value-type="float" office:value="820217" calcext:value-type="float">
            <text:p>820217</text:p>
          </table:table-cell>
          <table:table-cell table:style-name="ce207" office:value-type="string" calcext:value-type="string">
            <text:p>BESTA FAST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175-176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ALL SIZES</text:p>
          </table:table-cell>
          <table:table-cell table:style-name="ce116" table:formula="of:=IFERROR(INDEX([.$T$2:.$T$1000];MATCH([.A106];[.$U$2:.$U$1000];0));&quot;&quot;)">
            <text:p/>
          </table:table-cell>
          <table:table-cell table:style-name="ce116" table:formula="of:=IFERROR(INDEX([.$W$2:.$W$1000];MATCH([.A10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202" calcext:value-type="float">
            <text:p>957202</text:p>
          </table:table-cell>
          <table:table-cell office:value-type="string" calcext:value-type="string">
            <text:p>BOX PIZZA 14" K/K BLK/YLW GRANTS PIZZA</text:p>
          </table:table-cell>
          <table:table-cell office:value-type="float" office:value="30" calcext:value-type="float">
            <text:p>30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62" calcext:value-type="float">
            <text:p>958362</text:p>
          </table:table-cell>
          <table:table-cell table:style-name="ce92" office:value-type="float" office:value="820218" calcext:value-type="float">
            <text:p>820218</text:p>
          </table:table-cell>
          <table:table-cell table:style-name="ce207" office:value-type="string" calcext:value-type="string">
            <text:p>BESTA FASTA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175-176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ALL SIZES</text:p>
          </table:table-cell>
          <table:table-cell table:style-name="ce116" table:formula="of:=IFERROR(INDEX([.$T$2:.$T$1000];MATCH([.A107];[.$U$2:.$U$1000];0));&quot;&quot;)">
            <text:p/>
          </table:table-cell>
          <table:table-cell table:style-name="ce116" table:formula="of:=IFERROR(INDEX([.$W$2:.$W$1000];MATCH([.A10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129" calcext:value-type="float">
            <text:p>916129</text:p>
          </table:table-cell>
          <table:table-cell office:value-type="float" office:value="861054" calcext:value-type="float">
            <text:p>861054</text:p>
          </table:table-cell>
          <table:table-cell office:value-type="string" calcext:value-type="string">
            <text:p>BOX PIZZA 14" K/K MAMA LEONE'S RED</text:p>
          </table:table-cell>
          <table:table-cell office:value-type="float" office:value="10" calcext:value-type="float">
            <text:p>10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63" calcext:value-type="float">
            <text:p>958363</text:p>
          </table:table-cell>
          <table:table-cell table:style-name="ce92" office:value-type="float" office:value="820219" calcext:value-type="float">
            <text:p>820219</text:p>
          </table:table-cell>
          <table:table-cell table:style-name="ce207" office:value-type="string" calcext:value-type="string">
            <text:p>BESTA FASTA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175-176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ALL SIZES</text:p>
          </table:table-cell>
          <table:table-cell table:style-name="ce116" table:formula="of:=IFERROR(INDEX([.$T$2:.$T$1000];MATCH([.A108];[.$U$2:.$U$1000];0));&quot;&quot;)">
            <text:p/>
          </table:table-cell>
          <table:table-cell table:style-name="ce116" table:formula="of:=IFERROR(INDEX([.$W$2:.$W$1000];MATCH([.A10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60764" calcext:value-type="float">
            <text:p>860764</text:p>
          </table:table-cell>
          <table:table-cell office:value-type="string" calcext:value-type="string">
            <text:p>BOX PIZZA 14" K/K RED ROOSTER</text:p>
          </table:table-cell>
          <table:table-cell office:value-type="float" office:value="18" calcext:value-type="float">
            <text:p>18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513" calcext:value-type="float">
            <text:p>958513</text:p>
          </table:table-cell>
          <table:table-cell table:style-name="ce92" office:value-type="float" office:value="957231" calcext:value-type="float">
            <text:p>957231</text:p>
          </table:table-cell>
          <table:table-cell table:style-name="ce207" office:value-type="string" calcext:value-type="string">
            <text:p>BETTER PIZZA <text:s text:c="2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181-182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109];[.$U$2:.$U$1000];0));&quot;&quot;)">
            <text:p/>
          </table:table-cell>
          <table:table-cell table:style-name="ce116" table:formula="of:=IFERROR(INDEX([.$W$2:.$W$1000];MATCH([.A10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708" calcext:value-type="float">
            <text:p>958708</text:p>
          </table:table-cell>
          <table:table-cell office:value-type="string" calcext:value-type="string">
            <text:p>BOX PIZZA 14" K/K RED/BLK ANGELINA'S VIL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512" calcext:value-type="float">
            <text:p>958512</text:p>
          </table:table-cell>
          <table:table-cell table:style-name="ce92" office:value-type="float" office:value="957230" calcext:value-type="float">
            <text:p>957230</text:p>
          </table:table-cell>
          <table:table-cell table:style-name="ce207" office:value-type="string" calcext:value-type="string">
            <text:p>BETTER PIZZA <text:s text:c="2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179-180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110];[.$U$2:.$U$1000];0));&quot;&quot;)">
            <text:p/>
          </table:table-cell>
          <table:table-cell table:style-name="ce116" table:formula="of:=IFERROR(INDEX([.$W$2:.$W$1000];MATCH([.A110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821534" calcext:value-type="float">
            <text:p>821534</text:p>
          </table:table-cell>
          <table:table-cell office:value-type="string" calcext:value-type="string">
            <text:p>BOX PIZZA 14" K/K RED/BLK BUSCEMI'S</text:p>
          </table:table-cell>
          <table:table-cell office:value-type="float" office:value="42" calcext:value-type="float">
            <text:p>4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511" calcext:value-type="float">
            <text:p>958511</text:p>
          </table:table-cell>
          <table:table-cell table:style-name="ce92" office:value-type="float" office:value="957229" calcext:value-type="float">
            <text:p>957229</text:p>
          </table:table-cell>
          <table:table-cell table:style-name="ce207" office:value-type="string" calcext:value-type="string">
            <text:p>BETTER PIZZA <text:s text:c="2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177-178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111];[.$U$2:.$U$1000];0));&quot;&quot;)">
            <text:p/>
          </table:table-cell>
          <table:table-cell table:style-name="ce116" table:formula="of:=IFERROR(INDEX([.$W$2:.$W$1000];MATCH([.A111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682" calcext:value-type="float">
            <text:p>958682</text:p>
          </table:table-cell>
          <table:table-cell office:value-type="string" calcext:value-type="string">
            <text:p>BOX PIZZA 14" K/K RED/BLK DRIVERS BIG HE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454" calcext:value-type="float">
            <text:p>958454</text:p>
          </table:table-cell>
          <table:table-cell table:style-name="ce92" office:value-type="float" office:value="950962" calcext:value-type="float">
            <text:p>950962</text:p>
          </table:table-cell>
          <table:table-cell table:style-name="ce207" office:value-type="string" calcext:value-type="string">
            <text:p>BIG AL'S PIZZA 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183-184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112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112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527" calcext:value-type="float">
            <text:p>957527</text:p>
          </table:table-cell>
          <table:table-cell office:value-type="string" calcext:value-type="string">
            <text:p>BOX PIZZA 14" K/K RED/BLK ENZO'S</text:p>
          </table:table-cell>
          <table:table-cell office:value-type="float" office:value="84" calcext:value-type="float">
            <text:p>8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455" calcext:value-type="float">
            <text:p>958455</text:p>
          </table:table-cell>
          <table:table-cell table:style-name="ce92" office:value-type="float" office:value="950963" calcext:value-type="float">
            <text:p>950963</text:p>
          </table:table-cell>
          <table:table-cell table:style-name="ce207" office:value-type="string" calcext:value-type="string">
            <text:p>BIG AL'S PIZZA 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185-186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113];[.$U$2:.$U$1000];0));&quot;&quot;)">
            <text:p/>
          </table:table-cell>
          <table:table-cell table:style-name="ce116" table:formula="of:=IFERROR(INDEX([.$W$2:.$W$1000];MATCH([.A11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8684" calcext:value-type="float">
            <text:p>958684</text:p>
          </table:table-cell>
          <table:table-cell office:value-type="string" calcext:value-type="string">
            <text:p>BOX PIZZA 14" K/K RED/BLK HALL'S KITCHEN</text:p>
          </table:table-cell>
          <table:table-cell office:value-type="float" office:value="84" calcext:value-type="float">
            <text:p>8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456" calcext:value-type="float">
            <text:p>958456</text:p>
          </table:table-cell>
          <table:table-cell table:style-name="ce92" office:value-type="float" office:value="950964" calcext:value-type="float">
            <text:p>950964</text:p>
          </table:table-cell>
          <table:table-cell table:style-name="ce207" office:value-type="string" calcext:value-type="string">
            <text:p>BIG AL'S PIZZA 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187-188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114];[.$U$2:.$U$1000];0));&quot;&quot;)">
            <text:p/>
          </table:table-cell>
          <table:table-cell table:style-name="ce116" table:formula="of:=IFERROR(INDEX([.$W$2:.$W$1000];MATCH([.A11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19190" calcext:value-type="float">
            <text:p>819190</text:p>
          </table:table-cell>
          <table:table-cell office:value-type="string" calcext:value-type="string">
            <text:p>BOX PIZZA 14" K/K RED/GRN DON PETRINO</text:p>
          </table:table-cell>
          <table:table-cell office:value-type="float" office:value="18" calcext:value-type="float">
            <text:p>18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457" calcext:value-type="float">
            <text:p>958457</text:p>
          </table:table-cell>
          <table:table-cell table:style-name="ce92" office:value-type="float" office:value="950965" calcext:value-type="float">
            <text:p>950965</text:p>
          </table:table-cell>
          <table:table-cell table:style-name="ce207" office:value-type="string" calcext:value-type="string">
            <text:p>BIG AL'S PIZZA 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189-190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115];[.$U$2:.$U$1000];0));&quot;&quot;)">
            <text:p/>
          </table:table-cell>
          <table:table-cell table:style-name="ce116" table:formula="of:=IFERROR(INDEX([.$W$2:.$W$1000];MATCH([.A11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1037" calcext:value-type="float">
            <text:p>951037</text:p>
          </table:table-cell>
          <table:table-cell office:value-type="string" calcext:value-type="string">
            <text:p>BOX PIZZA 14" K/K RED/GRN SICILIAN</text:p>
          </table:table-cell>
          <table:table-cell office:value-type="float" office:value="18" calcext:value-type="float">
            <text:p>18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458" calcext:value-type="float">
            <text:p>958458</text:p>
          </table:table-cell>
          <table:table-cell table:style-name="ce92" office:value-type="float" office:value="950966" calcext:value-type="float">
            <text:p>950966</text:p>
          </table:table-cell>
          <table:table-cell table:style-name="ce207" office:value-type="string" calcext:value-type="string">
            <text:p>BIG AL'S PIZZA 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string" calcext:value-type="string">
            <text:p>191-192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116];[.$U$2:.$U$1000];0));&quot;&quot;)">
            <text:p/>
          </table:table-cell>
          <table:table-cell table:style-name="ce116" table:formula="of:=IFERROR(INDEX([.$W$2:.$W$1000];MATCH([.A11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1005" calcext:value-type="float">
            <text:p>951005</text:p>
          </table:table-cell>
          <table:table-cell office:value-type="string" calcext:value-type="string">
            <text:p>BOX PIZZA 14" K/K ROSIE D RED/BLK</text:p>
          </table:table-cell>
          <table:table-cell office:value-type="float" office:value="18" calcext:value-type="float">
            <text:p>18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61044" calcext:value-type="float">
            <text:p>861044</text:p>
          </table:table-cell>
          <table:table-cell table:style-name="ce92"/>
          <table:table-cell table:style-name="ce207" office:value-type="string" calcext:value-type="string">
            <text:p>BIG ALS PIZERI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193-19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116" table:formula="of:=IFERROR(INDEX([.$T$2:.$T$1000];MATCH([.A117];[.$U$2:.$U$1000];0));&quot;&quot;)">
            <text:p/>
          </table:table-cell>
          <table:table-cell table:style-name="ce116" table:formula="of:=IFERROR(INDEX([.$W$2:.$W$1000];MATCH([.A11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129" calcext:value-type="float">
            <text:p>916129</text:p>
          </table:table-cell>
          <table:table-cell office:value-type="float" office:value="951143" calcext:value-type="float">
            <text:p>951143</text:p>
          </table:table-cell>
          <table:table-cell office:value-type="string" calcext:value-type="string">
            <text:p>BOX PIZZA 14" K/K YLW/BLK REGGIES</text:p>
          </table:table-cell>
          <table:table-cell office:value-type="float" office:value="20" calcext:value-type="float">
            <text:p>20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61046" calcext:value-type="float">
            <text:p>861046</text:p>
          </table:table-cell>
          <table:table-cell table:style-name="ce92"/>
          <table:table-cell table:style-name="ce207" office:value-type="string" calcext:value-type="string">
            <text:p>BIG ALS PIZERIA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195-19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116" table:formula="of:=IFERROR(INDEX([.$T$2:.$T$1000];MATCH([.A118];[.$U$2:.$U$1000];0));&quot;&quot;)">
            <text:p/>
          </table:table-cell>
          <table:table-cell table:style-name="ce116" table:formula="of:=IFERROR(INDEX([.$W$2:.$W$1000];MATCH([.A11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129" calcext:value-type="float">
            <text:p>916129</text:p>
          </table:table-cell>
          <table:table-cell office:value-type="float" office:value="951143" calcext:value-type="float">
            <text:p>951143</text:p>
          </table:table-cell>
          <table:table-cell office:value-type="string" calcext:value-type="string">
            <text:p>BOX PIZZA 14" K/K YLW/BLK REGGIES</text:p>
          </table:table-cell>
          <table:table-cell office:value-type="float" office:value="20" calcext:value-type="float">
            <text:p>20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61043" calcext:value-type="float">
            <text:p>861043</text:p>
          </table:table-cell>
          <table:table-cell table:style-name="ce92"/>
          <table:table-cell table:style-name="ce207" office:value-type="string" calcext:value-type="string">
            <text:p>BIG ALS PIZERIA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193-19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116" table:formula="of:=IFERROR(INDEX([.$T$2:.$T$1000];MATCH([.A119];[.$U$2:.$U$1000];0));&quot;&quot;)">
            <text:p/>
          </table:table-cell>
          <table:table-cell table:style-name="ce116" table:formula="of:=IFERROR(INDEX([.$W$2:.$W$1000];MATCH([.A11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615" calcext:value-type="float">
            <text:p>958615</text:p>
          </table:table-cell>
          <table:table-cell office:value-type="string" calcext:value-type="string">
            <text:p>BOX PIZZA 14" RED LUIGI LITCHFIELD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61045" calcext:value-type="float">
            <text:p>861045</text:p>
          </table:table-cell>
          <table:table-cell table:style-name="ce92"/>
          <table:table-cell table:style-name="ce207" office:value-type="string" calcext:value-type="string">
            <text:p>BIG ALS PIZERIA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195-19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116" table:formula="of:=IFERROR(INDEX([.$T$2:.$T$1000];MATCH([.A120];[.$U$2:.$U$1000];0));&quot;&quot;)">
            <text:p/>
          </table:table-cell>
          <table:table-cell table:style-name="ce116" table:formula="of:=IFERROR(INDEX([.$W$2:.$W$1000];MATCH([.A120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1136" calcext:value-type="float">
            <text:p>951136</text:p>
          </table:table-cell>
          <table:table-cell office:value-type="string" calcext:value-type="string">
            <text:p>BOX PIZZA 14" W/K BLK PAPA J'S PIZZA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820064" calcext:value-type="float">
            <text:p>820064</text:p>
          </table:table-cell>
          <table:table-cell table:style-name="ce93"/>
          <table:table-cell table:style-name="ce208" office:value-type="string" calcext:value-type="string">
            <text:p>BIG CITY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954" calcext:value-type="float">
            <text:p>95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121];[.$U$2:.$U$1000];0));&quot;&quot;)">
            <text:p/>
          </table:table-cell>
          <table:table-cell table:style-name="ce116" table:formula="of:=IFERROR(INDEX([.$W$2:.$W$1000];MATCH([.A121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556" calcext:value-type="float">
            <text:p>958556</text:p>
          </table:table-cell>
          <table:table-cell office:value-type="string" calcext:value-type="string">
            <text:p>BOX PIZZA 14" W/K BLK PAYNE'S MARION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820065" calcext:value-type="float">
            <text:p>820065</text:p>
          </table:table-cell>
          <table:table-cell table:style-name="ce93"/>
          <table:table-cell table:style-name="ce208" office:value-type="string" calcext:value-type="string">
            <text:p>BIG CITY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955" calcext:value-type="float">
            <text:p>955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122];[.$U$2:.$U$1000];0));&quot;&quot;)">
            <text:p/>
          </table:table-cell>
          <table:table-cell table:style-name="ce116" table:formula="of:=IFERROR(INDEX([.$W$2:.$W$1000];MATCH([.A122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470" calcext:value-type="float">
            <text:p>958470</text:p>
          </table:table-cell>
          <table:table-cell office:value-type="string" calcext:value-type="string">
            <text:p>BOX PIZZA 14" W/K BLK PJ'S PIZZA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820087" calcext:value-type="float">
            <text:p>820087</text:p>
          </table:table-cell>
          <table:table-cell table:style-name="ce93"/>
          <table:table-cell table:style-name="ce208" office:value-type="string" calcext:value-type="string">
            <text:p>BIG CITY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956" calcext:value-type="float">
            <text:p>95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123];[.$U$2:.$U$1000];0));&quot;&quot;)">
            <text:p/>
          </table:table-cell>
          <table:table-cell table:style-name="ce116" table:formula="of:=IFERROR(INDEX([.$W$2:.$W$1000];MATCH([.A12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8499" calcext:value-type="float">
            <text:p>958499</text:p>
          </table:table-cell>
          <table:table-cell office:value-type="string" calcext:value-type="string">
            <text:p>BOX PIZZA 14" W/K BLK VILLA PIZZA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820094" calcext:value-type="float">
            <text:p>820094</text:p>
          </table:table-cell>
          <table:table-cell table:style-name="ce93"/>
          <table:table-cell table:style-name="ce208" office:value-type="string" calcext:value-type="string">
            <text:p>BIG CITY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957" calcext:value-type="float">
            <text:p>95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124];[.$U$2:.$U$1000];0));&quot;&quot;)" office:value-type="float" office:value="916237" calcext:value-type="float">
            <text:p>916237</text:p>
          </table:table-cell>
          <table:table-cell table:style-name="ce116" table:formula="of:=IFERROR(INDEX([.$W$2:.$W$1000];MATCH([.A124];[.$U$2:.$U$1000];0));&quot;&quot;)" office:value-type="float" office:value="63" calcext:value-type="float">
            <text:p>63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487" calcext:value-type="float">
            <text:p>958487</text:p>
          </table:table-cell>
          <table:table-cell office:value-type="string" calcext:value-type="string">
            <text:p>BOX PIZZA 14" W/K FAROS PIZZA 28TH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820095" calcext:value-type="float">
            <text:p>820095</text:p>
          </table:table-cell>
          <table:table-cell table:style-name="ce93"/>
          <table:table-cell table:style-name="ce208" office:value-type="string" calcext:value-type="string">
            <text:p>BIG CITY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958" calcext:value-type="float">
            <text:p>95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125];[.$U$2:.$U$1000];0));&quot;&quot;)" office:value-type="float" office:value="916237" calcext:value-type="float">
            <text:p>916237</text:p>
          </table:table-cell>
          <table:table-cell table:style-name="ce116" table:formula="of:=IFERROR(INDEX([.$W$2:.$W$1000];MATCH([.A125];[.$U$2:.$U$1000];0));&quot;&quot;)" office:value-type="float" office:value="84" calcext:value-type="float">
            <text:p>84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580" calcext:value-type="float">
            <text:p>958580</text:p>
          </table:table-cell>
          <table:table-cell office:value-type="string" calcext:value-type="string">
            <text:p>BOX PIZZA 14" W/K ORG&amp;BRN CRISP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637" calcext:value-type="float">
            <text:p>958637</text:p>
          </table:table-cell>
          <table:table-cell table:style-name="ce92"/>
          <table:table-cell table:style-name="ce207" office:value-type="string" calcext:value-type="string">
            <text:p>BIG POPPA'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1004-1005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0, 12</text:p>
          </table:table-cell>
          <table:table-cell table:style-name="ce116" table:formula="of:=IFERROR(INDEX([.$T$2:.$T$1000];MATCH([.A126];[.$U$2:.$U$1000];0));&quot;&quot;)">
            <text:p/>
          </table:table-cell>
          <table:table-cell table:style-name="ce116" table:formula="of:=IFERROR(INDEX([.$W$2:.$W$1000];MATCH([.A126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422" calcext:value-type="float">
            <text:p>958422</text:p>
          </table:table-cell>
          <table:table-cell office:value-type="string" calcext:value-type="string">
            <text:p>BOX PIZZA 14" W/K RED PAGLIAI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638" calcext:value-type="float">
            <text:p>958638</text:p>
          </table:table-cell>
          <table:table-cell table:style-name="ce92"/>
          <table:table-cell table:style-name="ce207" office:value-type="string" calcext:value-type="string">
            <text:p>BIG POPPA'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1004-1005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0, 12</text:p>
          </table:table-cell>
          <table:table-cell table:style-name="ce116" table:formula="of:=IFERROR(INDEX([.$T$2:.$T$1000];MATCH([.A127];[.$U$2:.$U$1000];0));&quot;&quot;)">
            <text:p/>
          </table:table-cell>
          <table:table-cell table:style-name="ce116" table:formula="of:=IFERROR(INDEX([.$W$2:.$W$1000];MATCH([.A127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433" calcext:value-type="float">
            <text:p>958433</text:p>
          </table:table-cell>
          <table:table-cell office:value-type="string" calcext:value-type="string">
            <text:p>BOX PIZZA 14" W/K RED ZAS</text:p>
          </table:table-cell>
          <table:table-cell office:value-type="float" office:value="6" calcext:value-type="float">
            <text:p>6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639" calcext:value-type="float">
            <text:p>958639</text:p>
          </table:table-cell>
          <table:table-cell table:style-name="ce92"/>
          <table:table-cell table:style-name="ce207" office:value-type="string" calcext:value-type="string">
            <text:p>BIG POPPA'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1006-1007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4, 16</text:p>
          </table:table-cell>
          <table:table-cell table:style-name="ce116" table:formula="of:=IFERROR(INDEX([.$T$2:.$T$1000];MATCH([.A128];[.$U$2:.$U$1000];0));&quot;&quot;)">
            <text:p/>
          </table:table-cell>
          <table:table-cell table:style-name="ce116" table:formula="of:=IFERROR(INDEX([.$W$2:.$W$1000];MATCH([.A128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510" calcext:value-type="float">
            <text:p>958510</text:p>
          </table:table-cell>
          <table:table-cell office:value-type="string" calcext:value-type="string">
            <text:p>BOX PIZZA 14" W/K RED/BLK FRATELLI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640" calcext:value-type="float">
            <text:p>958640</text:p>
          </table:table-cell>
          <table:table-cell table:style-name="ce92"/>
          <table:table-cell table:style-name="ce207" office:value-type="string" calcext:value-type="string">
            <text:p>BIG POPPA'S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1006-1007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4, 16</text:p>
          </table:table-cell>
          <table:table-cell table:style-name="ce116" table:formula="of:=IFERROR(INDEX([.$T$2:.$T$1000];MATCH([.A129];[.$U$2:.$U$1000];0));&quot;&quot;)">
            <text:p/>
          </table:table-cell>
          <table:table-cell table:style-name="ce116" table:formula="of:=IFERROR(INDEX([.$W$2:.$W$1000];MATCH([.A129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4"/>
          <table:table-cell office:value-type="float" office:value="916129" calcext:value-type="float">
            <text:p>916129</text:p>
          </table:table-cell>
          <table:table-cell office:value-type="float" office:value="958327" calcext:value-type="float">
            <text:p>958327</text:p>
          </table:table-cell>
          <table:table-cell office:value-type="string" calcext:value-type="string">
            <text:p>BOX PIZZA 14" W/K RED/BLK PINE KNOB</text:p>
          </table:table-cell>
          <table:table-cell office:value-type="float" office:value="10" calcext:value-type="float">
            <text:p>10</text:p>
          </table:table-cell>
          <table:table-cell table:number-columns-repeated="1001"/>
          <table:table-cell table:style-name="ce145" table:number-columns-repeated="15360"/>
        </table:table-row>
        <table:table-row table:style-name="ro2">
          <table:table-cell table:style-name="ce94" office:value-type="float" office:value="958450" calcext:value-type="float">
            <text:p>958450</text:p>
          </table:table-cell>
          <table:table-cell table:style-name="ce93" office:value-type="float" office:value="950867" calcext:value-type="float">
            <text:p>950867</text:p>
          </table:table-cell>
          <table:table-cell table:style-name="ce208" office:value-type="string" calcext:value-type="string">
            <text:p>BIMBO'S PIZZA <text:s/>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334" calcext:value-type="float">
            <text:p>33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130];[.$U$2:.$U$1000];0));&quot;&quot;)">
            <text:p/>
          </table:table-cell>
          <table:table-cell table:style-name="ce116" table:formula="of:=IFERROR(INDEX([.$W$2:.$W$1000];MATCH([.A130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float" office:value="958297" calcext:value-type="float">
            <text:p>958297</text:p>
          </table:table-cell>
          <table:table-cell office:value-type="string" calcext:value-type="string">
            <text:p>BOX PIZZA 14" W/K RED/BLU HOMETOWN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45" table:number-columns-repeated="15360"/>
        </table:table-row>
        <table:table-row table:style-name="ro2">
          <table:table-cell table:style-name="ce93" office:value-type="float" office:value="950866" calcext:value-type="float">
            <text:p>950866</text:p>
          </table:table-cell>
          <table:table-cell table:style-name="ce93"/>
          <table:table-cell table:style-name="ce208" office:value-type="string" calcext:value-type="string">
            <text:p>BIMBO'S PIZZA <text:s/>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333" calcext:value-type="float">
            <text:p>33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131];[.$U$2:.$U$1000];0));&quot;&quot;)" office:value-type="float" office:value="916237" calcext:value-type="float">
            <text:p>916237</text:p>
          </table:table-cell>
          <table:table-cell table:style-name="ce116" table:formula="of:=IFERROR(INDEX([.$W$2:.$W$1000];MATCH([.A131];[.$U$2:.$U$1000];0));&quot;&quot;)" office:value-type="float" office:value="24" calcext:value-type="float">
            <text:p>24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7639" calcext:value-type="float">
            <text:p>957639</text:p>
          </table:table-cell>
          <table:table-cell office:value-type="string" calcext:value-type="string">
            <text:p>BOX PIZZA 14" W/K RED/BLUE SPORTSMANS</text:p>
          </table:table-cell>
          <table:table-cell office:value-type="float" office:value="30" calcext:value-type="float">
            <text:p>30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950865" calcext:value-type="float">
            <text:p>950865</text:p>
          </table:table-cell>
          <table:table-cell table:style-name="ce93"/>
          <table:table-cell table:style-name="ce208" office:value-type="string" calcext:value-type="string">
            <text:p>BIMBO'S PIZZA <text:s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332" calcext:value-type="float">
            <text:p>33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132];[.$U$2:.$U$1000];0));&quot;&quot;)" office:value-type="float" office:value="916237" calcext:value-type="float">
            <text:p>916237</text:p>
          </table:table-cell>
          <table:table-cell table:style-name="ce116" table:formula="of:=IFERROR(INDEX([.$W$2:.$W$1000];MATCH([.A132];[.$U$2:.$U$1000];0));&quot;&quot;)" office:value-type="float" office:value="21" calcext:value-type="float">
            <text:p>21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533" calcext:value-type="float">
            <text:p>958533</text:p>
          </table:table-cell>
          <table:table-cell office:value-type="string" calcext:value-type="string">
            <text:p>BOX PIZZA 14" W/K RED/GRN FRAN'S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9" office:value-type="float" office:value="958617" calcext:value-type="float">
            <text:p>958617</text:p>
          </table:table-cell>
          <table:table-cell table:style-name="ce97" office:value-type="float" office:value="957065" calcext:value-type="float">
            <text:p>957065</text:p>
          </table:table-cell>
          <table:table-cell table:style-name="ce211" office:value-type="string" calcext:value-type="string">
            <text:p>BIRRAPORETTIS <text:s/></text:p>
          </table:table-cell>
          <table:table-cell table:style-name="ce97" office:value-type="string" calcext:value-type="string">
            <text:p>12</text:p>
          </table:table-cell>
          <table:table-cell table:style-name="ce97" office:value-type="string" calcext:value-type="string">
            <text:p>203-204</text:p>
          </table:table-cell>
          <table:table-cell table:style-name="ce97" office:value-type="string" calcext:value-type="string">
            <text:p>PURPLE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2,16</text:p>
          </table:table-cell>
          <table:table-cell table:style-name="ce116" table:formula="of:=IFERROR(INDEX([.$T$2:.$T$1000];MATCH([.A133];[.$U$2:.$U$1000];0));&quot;&quot;)">
            <text:p/>
          </table:table-cell>
          <table:table-cell table:style-name="ce116" table:formula="of:=IFERROR(INDEX([.$W$2:.$W$1000];MATCH([.A13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294" calcext:value-type="float">
            <text:p>958294</text:p>
          </table:table-cell>
          <table:table-cell office:value-type="string" calcext:value-type="string">
            <text:p>BOX PIZZA 14" W/K RED/GRN PIZZA PERFECT</text:p>
          </table:table-cell>
          <table:table-cell office:value-type="float" office:value="18" calcext:value-type="float">
            <text:p>18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9" office:value-type="float" office:value="958618" calcext:value-type="float">
            <text:p>958618</text:p>
          </table:table-cell>
          <table:table-cell table:style-name="ce97" office:value-type="float" office:value="957066" calcext:value-type="float">
            <text:p>957066</text:p>
          </table:table-cell>
          <table:table-cell table:style-name="ce211" office:value-type="string" calcext:value-type="string">
            <text:p>BIRRAPORETTIS <text:s/></text:p>
          </table:table-cell>
          <table:table-cell table:style-name="ce97" office:value-type="string" calcext:value-type="string">
            <text:p>16</text:p>
          </table:table-cell>
          <table:table-cell table:style-name="ce97" office:value-type="string" calcext:value-type="string">
            <text:p>203-204</text:p>
          </table:table-cell>
          <table:table-cell table:style-name="ce97" office:value-type="string" calcext:value-type="string">
            <text:p>PURPLE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2,16</text:p>
          </table:table-cell>
          <table:table-cell table:style-name="ce116" table:formula="of:=IFERROR(INDEX([.$T$2:.$T$1000];MATCH([.A134];[.$U$2:.$U$1000];0));&quot;&quot;)">
            <text:p/>
          </table:table-cell>
          <table:table-cell table:style-name="ce116" table:formula="of:=IFERROR(INDEX([.$W$2:.$W$1000];MATCH([.A134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347" calcext:value-type="float">
            <text:p>958347</text:p>
          </table:table-cell>
          <table:table-cell office:value-type="string" calcext:value-type="string">
            <text:p>BOX PIZZA 14" W/K RED/GRN SAMBINO'S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9" office:value-type="float" office:value="958605" calcext:value-type="float">
            <text:p>958605</text:p>
          </table:table-cell>
          <table:table-cell table:style-name="ce92" office:value-type="float" office:value="820879" calcext:value-type="float">
            <text:p>820879</text:p>
          </table:table-cell>
          <table:table-cell table:style-name="ce207" office:value-type="string" calcext:value-type="string">
            <text:p>BLKBRY CORN <text:s text:c="3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205-206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135];[.$U$2:.$U$1000];0));&quot;&quot;)">
            <text:p/>
          </table:table-cell>
          <table:table-cell table:style-name="ce116" table:formula="of:=IFERROR(INDEX([.$W$2:.$W$1000];MATCH([.A135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700" calcext:value-type="float">
            <text:p>958700</text:p>
          </table:table-cell>
          <table:table-cell office:value-type="string" calcext:value-type="string">
            <text:p>BOX PIZZA 14" W/K RED/GRN TANO'S</text:p>
          </table:table-cell>
          <table:table-cell office:value-type="float" office:value="63" calcext:value-type="float">
            <text:p>63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101" office:value-type="float" office:value="957477" calcext:value-type="float">
            <text:p>957477</text:p>
          </table:table-cell>
          <table:table-cell table:style-name="ce101"/>
          <table:table-cell table:style-name="ce214" office:value-type="string" calcext:value-type="string">
            <text:p>BLUE MOON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138-139-140</text:p>
          </table:table-cell>
          <table:table-cell table:style-name="ce96" office:value-type="string" calcext:value-type="string">
            <text:p>DK BL/LT BL/ORG</text:p>
          </table:table-cell>
          <table:table-cell table:style-name="ce228" office:value-type="string" calcext:value-type="string">
            <text:p>K/K</text:p>
          </table:table-cell>
          <table:table-cell table:style-name="ce96"/>
          <table:table-cell table:style-name="ce116" table:formula="of:=IFERROR(INDEX([.$T$2:.$T$1000];MATCH([.A136];[.$U$2:.$U$1000];0));&quot;&quot;)">
            <text:p/>
          </table:table-cell>
          <table:table-cell table:style-name="ce116" table:formula="of:=IFERROR(INDEX([.$W$2:.$W$1000];MATCH([.A136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584" calcext:value-type="float">
            <text:p>958584</text:p>
          </table:table-cell>
          <table:table-cell office:value-type="string" calcext:value-type="string">
            <text:p>BOX PIZZA 14" W/K RED&amp;BLK PIZZA TONIGHT</text:p>
          </table:table-cell>
          <table:table-cell office:value-type="float" office:value="21" calcext:value-type="float">
            <text:p>21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101" office:value-type="float" office:value="957478" calcext:value-type="float">
            <text:p>957478</text:p>
          </table:table-cell>
          <table:table-cell table:style-name="ce101"/>
          <table:table-cell table:style-name="ce214" office:value-type="string" calcext:value-type="string">
            <text:p>BLUE MOON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string" calcext:value-type="string">
            <text:p>141-142-143</text:p>
          </table:table-cell>
          <table:table-cell table:style-name="ce96" office:value-type="string" calcext:value-type="string">
            <text:p>DK BL/LT BL/ORG</text:p>
          </table:table-cell>
          <table:table-cell table:style-name="ce228" office:value-type="string" calcext:value-type="string">
            <text:p>K/K</text:p>
          </table:table-cell>
          <table:table-cell table:style-name="ce96"/>
          <table:table-cell table:style-name="ce116" table:formula="of:=IFERROR(INDEX([.$T$2:.$T$1000];MATCH([.A137];[.$U$2:.$U$1000];0));&quot;&quot;)">
            <text:p/>
          </table:table-cell>
          <table:table-cell table:style-name="ce116" table:formula="of:=IFERROR(INDEX([.$W$2:.$W$1000];MATCH([.A13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680" calcext:value-type="float">
            <text:p>958680</text:p>
          </table:table-cell>
          <table:table-cell office:value-type="string" calcext:value-type="string">
            <text:p>BOX PIZZA 14" W/K YLW/BLK/RED PIZZA PIE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101" office:value-type="float" office:value="957479" calcext:value-type="float">
            <text:p>957479</text:p>
          </table:table-cell>
          <table:table-cell table:style-name="ce101"/>
          <table:table-cell table:style-name="ce214" office:value-type="string" calcext:value-type="string">
            <text:p>BLUE MOON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string" calcext:value-type="string">
            <text:p>266-267-268</text:p>
          </table:table-cell>
          <table:table-cell table:style-name="ce96" office:value-type="string" calcext:value-type="string">
            <text:p>DK BL/LT BL/ORG</text:p>
          </table:table-cell>
          <table:table-cell table:style-name="ce228" office:value-type="string" calcext:value-type="string">
            <text:p>K/K</text:p>
          </table:table-cell>
          <table:table-cell table:style-name="ce96"/>
          <table:table-cell table:style-name="ce116" table:formula="of:=IFERROR(INDEX([.$T$2:.$T$1000];MATCH([.A138];[.$U$2:.$U$1000];0));&quot;&quot;)">
            <text:p/>
          </table:table-cell>
          <table:table-cell table:style-name="ce116" table:formula="of:=IFERROR(INDEX([.$W$2:.$W$1000];MATCH([.A13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8680" calcext:value-type="float">
            <text:p>958680</text:p>
          </table:table-cell>
          <table:table-cell office:value-type="string" calcext:value-type="string">
            <text:p>BOX PIZZA 14" W/K YLW/BLK/RED PIZZA PIE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10" office:value-type="float" office:value="957675" calcext:value-type="float">
            <text:p>957675</text:p>
          </table:table-cell>
          <table:table-cell table:style-name="ce10"/>
          <table:table-cell table:style-name="ce49" office:value-type="string" calcext:value-type="string">
            <text:p>BLUE PAN</text:p>
          </table:table-cell>
          <table:table-cell table:style-name="ce10" office:value-type="string" calcext:value-type="string">
            <text:p>8X10</text:p>
          </table:table-cell>
          <table:table-cell table:style-name="ce10" office:value-type="string" calcext:value-type="string">
            <text:p>DIGITAL</text:p>
          </table:table-cell>
          <table:table-cell table:style-name="ce10" office:value-type="string" calcext:value-type="string">
            <text:p>PINK</text:p>
          </table:table-cell>
          <table:table-cell table:style-name="ce89" office:value-type="string" calcext:value-type="string">
            <text:p>W/K</text:p>
          </table:table-cell>
          <table:table-cell table:style-name="ce10"/>
          <table:table-cell table:style-name="ce116" table:formula="of:=IFERROR(INDEX([.$T$2:.$T$1000];MATCH([.A139];[.$U$2:.$U$1000];0));&quot;&quot;)" office:value-type="float" office:value="915399" calcext:value-type="float">
            <text:p>915399</text:p>
          </table:table-cell>
          <table:table-cell table:style-name="ce116" table:formula="of:=IFERROR(INDEX([.$W$2:.$W$1000];MATCH([.A139];[.$U$2:.$U$1000];0));&quot;&quot;)" office:value-type="float" office:value="8" calcext:value-type="float">
            <text:p>8</text:p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10260" calcext:value-type="float">
            <text:p>810260</text:p>
          </table:table-cell>
          <table:table-cell office:value-type="string" calcext:value-type="string">
            <text:p>BOX PIZZA 14X10X2 W/K PLN</text:p>
          </table:table-cell>
          <table:table-cell office:value-type="float" office:value="42" calcext:value-type="float">
            <text:p>4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101" office:value-type="float" office:value="957676" calcext:value-type="float">
            <text:p>957676</text:p>
          </table:table-cell>
          <table:table-cell table:style-name="ce101"/>
          <table:table-cell table:style-name="ce214" office:value-type="string" calcext:value-type="string">
            <text:p>BLUE PAN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string" calcext:value-type="string">
            <text:p>DIGITAL</text:p>
          </table:table-cell>
          <table:table-cell table:style-name="ce18" office:value-type="string" calcext:value-type="string">
            <text:p>BLUE</text:p>
          </table:table-cell>
          <table:table-cell table:style-name="ce76" office:value-type="string" calcext:value-type="string">
            <text:p>W/K</text:p>
          </table:table-cell>
          <table:table-cell table:style-name="ce18"/>
          <table:table-cell table:style-name="ce116" table:formula="of:=IFERROR(INDEX([.$T$2:.$T$1000];MATCH([.A140];[.$U$2:.$U$1000];0));&quot;&quot;)">
            <text:p/>
          </table:table-cell>
          <table:table-cell table:style-name="ce116" table:formula="of:=IFERROR(INDEX([.$W$2:.$W$1000];MATCH([.A140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820095" calcext:value-type="float">
            <text:p>820095</text:p>
          </table:table-cell>
          <table:table-cell office:value-type="string" calcext:value-type="string">
            <text:p>BOX PIZZA 16 K/K BLK BIG CITY PIZZA</text:p>
          </table:table-cell>
          <table:table-cell office:value-type="float" office:value="84" calcext:value-type="float">
            <text:p>8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84" calcext:value-type="float">
            <text:p>958384</text:p>
          </table:table-cell>
          <table:table-cell table:style-name="ce92" office:value-type="float" office:value="820744" calcext:value-type="float">
            <text:p>820744</text:p>
          </table:table-cell>
          <table:table-cell table:style-name="ce207" office:value-type="string" calcext:value-type="string">
            <text:p>BOB'S <text:s text:c="9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float" office:value="209" calcext:value-type="float">
            <text:p>209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8x10,9x14,10</text:p>
          </table:table-cell>
          <table:table-cell table:style-name="ce116" table:formula="of:=IFERROR(INDEX([.$T$2:.$T$1000];MATCH([.A141];[.$U$2:.$U$1000];0));&quot;&quot;)">
            <text:p/>
          </table:table-cell>
          <table:table-cell table:style-name="ce116" table:formula="of:=IFERROR(INDEX([.$W$2:.$W$1000];MATCH([.A141];[.$U$2:.$U$1000];0));&quot;&quot;)">
            <text:p/>
          </table:table-cell>
          <table:table-cell table:number-columns-repeated="3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821543" calcext:value-type="float">
            <text:p>821543</text:p>
          </table:table-cell>
          <table:table-cell office:value-type="string" calcext:value-type="string">
            <text:p>BOX PIZZA 16" B/B RED/BLK BUSCEMI'S</text:p>
          </table:table-cell>
          <table:table-cell office:value-type="float" office:value="4" calcext:value-type="float">
            <text:p>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78" calcext:value-type="float">
            <text:p>958378</text:p>
          </table:table-cell>
          <table:table-cell table:style-name="ce92" office:value-type="float" office:value="820737" calcext:value-type="float">
            <text:p>820737</text:p>
          </table:table-cell>
          <table:table-cell table:style-name="ce207" office:value-type="string" calcext:value-type="string">
            <text:p>BOB'S <text:s text:c="9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207" calcext:value-type="float">
            <text:p>207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12,14</text:p>
          </table:table-cell>
          <table:table-cell table:style-name="ce116" table:formula="of:=IFERROR(INDEX([.$T$2:.$T$1000];MATCH([.A142];[.$U$2:.$U$1000];0));&quot;&quot;)">
            <text:p/>
          </table:table-cell>
          <table:table-cell table:style-name="ce116" table:formula="of:=IFERROR(INDEX([.$W$2:.$W$1000];MATCH([.A142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float" office:value="957335" calcext:value-type="float">
            <text:p>957335</text:p>
          </table:table-cell>
          <table:table-cell office:value-type="string" calcext:value-type="string">
            <text:p>BOX PIZZA 16" K/K BLK CRUST PIZZERIA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45" table:number-columns-repeated="15360"/>
        </table:table-row>
        <table:table-row table:style-name="ro2">
          <table:table-cell table:style-name="ce94" office:value-type="float" office:value="958379" calcext:value-type="float">
            <text:p>958379</text:p>
          </table:table-cell>
          <table:table-cell table:style-name="ce92" office:value-type="float" office:value="820738" calcext:value-type="float">
            <text:p>820738</text:p>
          </table:table-cell>
          <table:table-cell table:style-name="ce207" office:value-type="string" calcext:value-type="string">
            <text:p>BOB'S <text:s text:c="9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float" office:value="207" calcext:value-type="float">
            <text:p>207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12,14</text:p>
          </table:table-cell>
          <table:table-cell table:style-name="ce116" table:formula="of:=IFERROR(INDEX([.$T$2:.$T$1000];MATCH([.A143];[.$U$2:.$U$1000];0));&quot;&quot;)">
            <text:p/>
          </table:table-cell>
          <table:table-cell table:style-name="ce116" table:formula="of:=IFERROR(INDEX([.$W$2:.$W$1000];MATCH([.A14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4"/>
          <table:table-cell office:value-type="float" office:value="916237" calcext:value-type="float">
            <text:p>916237</text:p>
          </table:table-cell>
          <table:table-cell office:value-type="float" office:value="957423" calcext:value-type="float">
            <text:p>957423</text:p>
          </table:table-cell>
          <table:table-cell office:value-type="string" calcext:value-type="string">
            <text:p>BOX PIZZA 16" K/K BLK HINDSIGHT PIZZA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45" table:number-columns-repeated="15360"/>
        </table:table-row>
        <table:table-row table:style-name="ro2">
          <table:table-cell table:style-name="ce94" office:value-type="float" office:value="958380" calcext:value-type="float">
            <text:p>958380</text:p>
          </table:table-cell>
          <table:table-cell table:style-name="ce92" office:value-type="float" office:value="820739" calcext:value-type="float">
            <text:p>820739</text:p>
          </table:table-cell>
          <table:table-cell table:style-name="ce207" office:value-type="string" calcext:value-type="string">
            <text:p>BOB'S <text:s text:c="9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float" office:value="208" calcext:value-type="float">
            <text:p>208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16,18</text:p>
          </table:table-cell>
          <table:table-cell table:style-name="ce116" table:formula="of:=IFERROR(INDEX([.$T$2:.$T$1000];MATCH([.A144];[.$U$2:.$U$1000];0));&quot;&quot;)">
            <text:p/>
          </table:table-cell>
          <table:table-cell table:style-name="ce116" table:formula="of:=IFERROR(INDEX([.$W$2:.$W$1000];MATCH([.A14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4"/>
          <table:table-cell office:value-type="float" office:value="916237" calcext:value-type="float">
            <text:p>916237</text:p>
          </table:table-cell>
          <table:table-cell office:value-type="float" office:value="957416" calcext:value-type="float">
            <text:p>957416</text:p>
          </table:table-cell>
          <table:table-cell office:value-type="string" calcext:value-type="string">
            <text:p>BOX PIZZA 16" K/K BLK LUNA PIZZA KITCHEN</text:p>
          </table:table-cell>
          <table:table-cell office:value-type="float" office:value="14" calcext:value-type="float">
            <text:p>14</text:p>
          </table:table-cell>
          <table:table-cell table:number-columns-repeated="1001"/>
          <table:table-cell table:style-name="ce145" table:number-columns-repeated="15360"/>
        </table:table-row>
        <table:table-row table:style-name="ro2">
          <table:table-cell table:style-name="ce94" office:value-type="float" office:value="958381" calcext:value-type="float">
            <text:p>958381</text:p>
          </table:table-cell>
          <table:table-cell table:style-name="ce92" office:value-type="float" office:value="820740" calcext:value-type="float">
            <text:p>820740</text:p>
          </table:table-cell>
          <table:table-cell table:style-name="ce207" office:value-type="string" calcext:value-type="string">
            <text:p>BOB'S <text:s text:c="9"/>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float" office:value="208" calcext:value-type="float">
            <text:p>208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16,18</text:p>
          </table:table-cell>
          <table:table-cell table:style-name="ce116" table:formula="of:=IFERROR(INDEX([.$T$2:.$T$1000];MATCH([.A145];[.$U$2:.$U$1000];0));&quot;&quot;)">
            <text:p/>
          </table:table-cell>
          <table:table-cell table:style-name="ce116" table:formula="of:=IFERROR(INDEX([.$W$2:.$W$1000];MATCH([.A14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float" office:value="957538" calcext:value-type="float">
            <text:p>957538</text:p>
          </table:table-cell>
          <table:table-cell office:value-type="string" calcext:value-type="string">
            <text:p>BOX PIZZA 16" K/K BLK THOMPSONS PIZZERIA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45" table:number-columns-repeated="15360"/>
        </table:table-row>
        <table:table-row table:style-name="ro2">
          <table:table-cell table:style-name="ce94" office:value-type="float" office:value="820742" calcext:value-type="float">
            <text:p>820742</text:p>
          </table:table-cell>
          <table:table-cell table:style-name="ce92" office:value-type="float" office:value="820742" calcext:value-type="float">
            <text:p>820742</text:p>
          </table:table-cell>
          <table:table-cell table:style-name="ce207" office:value-type="string" calcext:value-type="string">
            <text:p>BOB'S <text:s text:c="9"/></text:p>
          </table:table-cell>
          <table:table-cell table:style-name="ce92" office:value-type="string" calcext:value-type="string">
            <text:p>8X10</text:p>
          </table:table-cell>
          <table:table-cell table:style-name="ce92" office:value-type="float" office:value="209" calcext:value-type="float">
            <text:p>209</text:p>
          </table:table-cell>
          <table:table-cell table:style-name="ce92" office:value-type="string" calcext:value-type="string">
            <text:p>RED</text:p>
          </table:table-cell>
          <table:table-cell table:style-name="ce230" office:value-type="string" calcext:value-type="string">
            <text:p>W/K</text:p>
          </table:table-cell>
          <table:table-cell table:style-name="ce92" office:value-type="string" calcext:value-type="string">
            <text:p>8x10,9x14,10</text:p>
          </table:table-cell>
          <table:table-cell table:style-name="ce116" table:formula="of:=IFERROR(INDEX([.$T$2:.$T$1000];MATCH([.A146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146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float" office:value="957647" calcext:value-type="float">
            <text:p>957647</text:p>
          </table:table-cell>
          <table:table-cell office:value-type="string" calcext:value-type="string">
            <text:p>BOX PIZZA 16" K/K BLK/GRN FAST EDDIES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45" table:number-columns-repeated="15360"/>
        </table:table-row>
        <table:table-row table:style-name="ro2">
          <table:table-cell table:style-name="ce94" office:value-type="float" office:value="958383" calcext:value-type="float">
            <text:p>958383</text:p>
          </table:table-cell>
          <table:table-cell table:style-name="ce92" office:value-type="float" office:value="820743" calcext:value-type="float">
            <text:p>820743</text:p>
          </table:table-cell>
          <table:table-cell table:style-name="ce207" office:value-type="string" calcext:value-type="string">
            <text:p>BOB'S <text:s text:c="9"/></text:p>
          </table:table-cell>
          <table:table-cell table:style-name="ce92" office:value-type="string" calcext:value-type="string">
            <text:p>9X14</text:p>
          </table:table-cell>
          <table:table-cell table:style-name="ce92" office:value-type="float" office:value="209" calcext:value-type="float">
            <text:p>209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8x10,9x14,10</text:p>
          </table:table-cell>
          <table:table-cell table:style-name="ce116" table:formula="of:=IFERROR(INDEX([.$T$2:.$T$1000];MATCH([.A147];[.$U$2:.$U$1000];0));&quot;&quot;)">
            <text:p/>
          </table:table-cell>
          <table:table-cell table:style-name="ce116" table:formula="of:=IFERROR(INDEX([.$W$2:.$W$1000];MATCH([.A147];[.$U$2:.$U$1000];0));&quot;&quot;)">
            <text:p/>
          </table:table-cell>
          <table:table-cell table:number-columns-repeated="3"/>
          <table:table-cell table:style-name="ce137"/>
          <table:table-cell table:style-name="ce223"/>
          <table:table-cell table:number-columns-repeated="4"/>
          <table:table-cell office:value-type="float" office:value="915641" calcext:value-type="float">
            <text:p>915641</text:p>
          </table:table-cell>
          <table:table-cell office:value-type="float" office:value="809720" calcext:value-type="float">
            <text:p>809720</text:p>
          </table:table-cell>
          <table:table-cell office:value-type="string" calcext:value-type="string">
            <text:p>BOX PIZZA 16" K/K RED/BLK <text:s/>PIZZERIA</text:p>
          </table:table-cell>
          <table:table-cell office:value-type="float" office:value="56" calcext:value-type="float">
            <text:p>56</text:p>
          </table:table-cell>
          <table:table-cell table:number-columns-repeated="1001"/>
          <table:table-cell table:style-name="ce145" table:number-columns-repeated="15360"/>
        </table:table-row>
        <table:table-row table:style-name="ro2">
          <table:table-cell table:style-name="ce92" office:value-type="float" office:value="957661" calcext:value-type="float">
            <text:p>957661</text:p>
          </table:table-cell>
          <table:table-cell table:style-name="ce92"/>
          <table:table-cell table:style-name="ce207" office:value-type="string" calcext:value-type="string">
            <text:p>BOOMER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GREEN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16" table:formula="of:=IFERROR(INDEX([.$T$2:.$T$1000];MATCH([.A148];[.$U$2:.$U$1000];0));&quot;&quot;)">
            <text:p/>
          </table:table-cell>
          <table:table-cell table:style-name="ce116" table:formula="of:=IFERROR(INDEX([.$W$2:.$W$1000];MATCH([.A148];[.$U$2:.$U$1000];0));&quot;&quot;)">
            <text:p/>
          </table:table-cell>
          <table:table-cell table:number-columns-repeated="3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333" calcext:value-type="float">
            <text:p>957333</text:p>
          </table:table-cell>
          <table:table-cell office:value-type="string" calcext:value-type="string">
            <text:p>BOX PIZZA 16" K/K RED/BLK PJ'S PIZZA</text:p>
          </table:table-cell>
          <table:table-cell office:value-type="float" office:value="8" calcext:value-type="float">
            <text:p>8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660" calcext:value-type="float">
            <text:p>957660</text:p>
          </table:table-cell>
          <table:table-cell table:style-name="ce92"/>
          <table:table-cell table:style-name="ce207" office:value-type="string" calcext:value-type="string">
            <text:p>BOOMER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GREEN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16" table:formula="of:=IFERROR(INDEX([.$T$2:.$T$1000];MATCH([.A149];[.$U$2:.$U$1000];0));&quot;&quot;)">
            <text:p/>
          </table:table-cell>
          <table:table-cell table:style-name="ce116" table:formula="of:=IFERROR(INDEX([.$W$2:.$W$1000];MATCH([.A149];[.$U$2:.$U$1000];0));&quot;&quot;)">
            <text:p/>
          </table:table-cell>
          <table:table-cell table:number-columns-repeated="3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498" calcext:value-type="float">
            <text:p>957498</text:p>
          </table:table-cell>
          <table:table-cell office:value-type="string" calcext:value-type="string">
            <text:p>BOX PIZZA 16" K/K RED/GRN SALVATORE'S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650" calcext:value-type="float">
            <text:p>957650</text:p>
          </table:table-cell>
          <table:table-cell table:style-name="ce92"/>
          <table:table-cell table:style-name="ce207" office:value-type="string" calcext:value-type="string">
            <text:p>BOOMER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GREEN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16" table:formula="of:=IFERROR(INDEX([.$T$2:.$T$1000];MATCH([.A150];[.$U$2:.$U$1000];0));&quot;&quot;)">
            <text:p/>
          </table:table-cell>
          <table:table-cell table:style-name="ce116" table:formula="of:=IFERROR(INDEX([.$W$2:.$W$1000];MATCH([.A150];[.$U$2:.$U$1000];0));&quot;&quot;)">
            <text:p/>
          </table:table-cell>
          <table:table-cell table:number-columns-repeated="3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1038" calcext:value-type="float">
            <text:p>951038</text:p>
          </table:table-cell>
          <table:table-cell office:value-type="string" calcext:value-type="string">
            <text:p>BOX PIZZA 16" RED/GRN K/K SICILIAN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617" calcext:value-type="float">
            <text:p>957617</text:p>
          </table:table-cell>
          <table:table-cell table:style-name="ce92"/>
          <table:table-cell table:style-name="ce207" office:value-type="string" calcext:value-type="string">
            <text:p>BRIDGE STREET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16" table:formula="of:=IFERROR(INDEX([.$T$2:.$T$1000];MATCH([.A151];[.$U$2:.$U$1000];0));&quot;&quot;)">
            <text:p/>
          </table:table-cell>
          <table:table-cell table:style-name="ce116" table:formula="of:=IFERROR(INDEX([.$W$2:.$W$1000];MATCH([.A151];[.$U$2:.$U$1000];0));&quot;&quot;)">
            <text:p/>
          </table:table-cell>
          <table:table-cell table:number-columns-repeated="3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557" calcext:value-type="float">
            <text:p>958557</text:p>
          </table:table-cell>
          <table:table-cell office:value-type="string" calcext:value-type="string">
            <text:p>BOX PIZZA 16" W/K BLK PAYNE'S MARION</text:p>
          </table:table-cell>
          <table:table-cell office:value-type="float" office:value="42" calcext:value-type="float">
            <text:p>4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671" calcext:value-type="float">
            <text:p>957671</text:p>
          </table:table-cell>
          <table:table-cell table:style-name="ce92"/>
          <table:table-cell table:style-name="ce207" office:value-type="string" calcext:value-type="string">
            <text:p>BORGAT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174" calcext:value-type="float">
            <text:p>1174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16" table:formula="of:=IFERROR(INDEX([.$T$2:.$T$1000];MATCH([.A152];[.$U$2:.$U$1000];0));&quot;&quot;)">
            <text:p/>
          </table:table-cell>
          <table:table-cell table:style-name="ce116" table:formula="of:=IFERROR(INDEX([.$W$2:.$W$1000];MATCH([.A152];[.$U$2:.$U$1000];0));&quot;&quot;)">
            <text:p/>
          </table:table-cell>
          <table:table-cell table:number-columns-repeated="3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8425" calcext:value-type="float">
            <text:p>958425</text:p>
          </table:table-cell>
          <table:table-cell office:value-type="string" calcext:value-type="string">
            <text:p>BOX PIZZA 16" W/K BLU NORWALK PIZZA POST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672" calcext:value-type="float">
            <text:p>957672</text:p>
          </table:table-cell>
          <table:table-cell table:style-name="ce92"/>
          <table:table-cell table:style-name="ce207" office:value-type="string" calcext:value-type="string">
            <text:p>BORGATA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1175-1176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16" table:formula="of:=IFERROR(INDEX([.$T$2:.$T$1000];MATCH([.A153];[.$U$2:.$U$1000];0));&quot;&quot;)">
            <text:p/>
          </table:table-cell>
          <table:table-cell table:style-name="ce116" table:formula="of:=IFERROR(INDEX([.$W$2:.$W$1000];MATCH([.A153];[.$U$2:.$U$1000];0));&quot;&quot;)">
            <text:p/>
          </table:table-cell>
          <table:table-cell table:number-columns-repeated="3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5399" calcext:value-type="float">
            <text:p>915399</text:p>
          </table:table-cell>
          <table:table-cell office:value-type="float" office:value="958488" calcext:value-type="float">
            <text:p>958488</text:p>
          </table:table-cell>
          <table:table-cell office:value-type="string" calcext:value-type="string">
            <text:p>BOX PIZZA 16" W/K FAROS PIZZA 28TH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674" calcext:value-type="float">
            <text:p>957674</text:p>
          </table:table-cell>
          <table:table-cell table:style-name="ce92"/>
          <table:table-cell table:style-name="ce207" office:value-type="string" calcext:value-type="string">
            <text:p>BORGATA</text:p>
          </table:table-cell>
          <table:table-cell table:style-name="ce92" office:value-type="string" calcext:value-type="string">
            <text:p>13X18</text:p>
          </table:table-cell>
          <table:table-cell table:style-name="ce92" office:value-type="float" office:value="1176" calcext:value-type="float">
            <text:p>1176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16" table:formula="of:=IFERROR(INDEX([.$T$2:.$T$1000];MATCH([.A154];[.$U$2:.$U$1000];0));&quot;&quot;)">
            <text:p/>
          </table:table-cell>
          <table:table-cell table:style-name="ce116" table:formula="of:=IFERROR(INDEX([.$W$2:.$W$1000];MATCH([.A154];[.$U$2:.$U$1000];0));&quot;&quot;)">
            <text:p/>
          </table:table-cell>
          <table:table-cell table:number-columns-repeated="3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488" calcext:value-type="float">
            <text:p>958488</text:p>
          </table:table-cell>
          <table:table-cell office:value-type="string" calcext:value-type="string">
            <text:p>BOX PIZZA 16" W/K FAROS PIZZA 28TH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673" calcext:value-type="float">
            <text:p>957673</text:p>
          </table:table-cell>
          <table:table-cell table:style-name="ce92"/>
          <table:table-cell table:style-name="ce207" office:value-type="string" calcext:value-type="string">
            <text:p>BORGATA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003" calcext:value-type="float">
            <text:p>1003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16" table:formula="of:=IFERROR(INDEX([.$T$2:.$T$1000];MATCH([.A155];[.$U$2:.$U$1000];0));&quot;&quot;)">
            <text:p/>
          </table:table-cell>
          <table:table-cell table:style-name="ce116" table:formula="of:=IFERROR(INDEX([.$W$2:.$W$1000];MATCH([.A155];[.$U$2:.$U$1000];0));&quot;&quot;)">
            <text:p/>
          </table:table-cell>
          <table:table-cell table:number-columns-repeated="3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8488" calcext:value-type="float">
            <text:p>958488</text:p>
          </table:table-cell>
          <table:table-cell office:value-type="string" calcext:value-type="string">
            <text:p>BOX PIZZA 16" W/K FAROS PIZZA 28TH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675" calcext:value-type="float">
            <text:p>957675</text:p>
          </table:table-cell>
          <table:table-cell table:style-name="ce92"/>
          <table:table-cell table:style-name="ce207" office:value-type="string" calcext:value-type="string">
            <text:p>BORGATA</text:p>
          </table:table-cell>
          <table:table-cell table:style-name="ce92" office:value-type="string" calcext:value-type="string">
            <text:p>26X18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16" table:formula="of:=IFERROR(INDEX([.$T$2:.$T$1000];MATCH([.A156];[.$U$2:.$U$1000];0));&quot;&quot;)" office:value-type="float" office:value="915399" calcext:value-type="float">
            <text:p>915399</text:p>
          </table:table-cell>
          <table:table-cell table:style-name="ce116" table:formula="of:=IFERROR(INDEX([.$W$2:.$W$1000];MATCH([.A156];[.$U$2:.$U$1000];0));&quot;&quot;)" office:value-type="float" office:value="8" calcext:value-type="float">
            <text:p>8</text:p>
          </table:table-cell>
          <table:table-cell table:number-columns-repeated="3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442" calcext:value-type="float">
            <text:p>958442</text:p>
          </table:table-cell>
          <table:table-cell office:value-type="string" calcext:value-type="string">
            <text:p>BOX PIZZA 16" W/K FRATELLI BLUE/BLK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618" calcext:value-type="float">
            <text:p>957618</text:p>
          </table:table-cell>
          <table:table-cell table:style-name="ce92"/>
          <table:table-cell table:style-name="ce207" office:value-type="string" calcext:value-type="string">
            <text:p>BRIDGE STREET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157];[.$U$2:.$U$1000];0));&quot;&quot;)">
            <text:p/>
          </table:table-cell>
          <table:table-cell table:style-name="ce116" table:formula="of:=IFERROR(INDEX([.$W$2:.$W$1000];MATCH([.A157];[.$U$2:.$U$1000];0));&quot;&quot;)">
            <text:p/>
          </table:table-cell>
          <table:table-cell table:number-columns-repeated="3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6128" calcext:value-type="float">
            <text:p>916128</text:p>
          </table:table-cell>
          <table:table-cell office:value-type="float" office:value="958547" calcext:value-type="float">
            <text:p>958547</text:p>
          </table:table-cell>
          <table:table-cell office:value-type="string" calcext:value-type="string">
            <text:p>BOX PIZZA 16" W/K GRN/BLK BROADWAY PIZZA</text:p>
          </table:table-cell>
          <table:table-cell office:value-type="float" office:value="3" calcext:value-type="float">
            <text:p>3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619" calcext:value-type="float">
            <text:p>957619</text:p>
          </table:table-cell>
          <table:table-cell table:style-name="ce92"/>
          <table:table-cell table:style-name="ce207" office:value-type="string" calcext:value-type="string">
            <text:p>BRIDGE STREET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158];[.$U$2:.$U$1000];0));&quot;&quot;)">
            <text:p/>
          </table:table-cell>
          <table:table-cell table:style-name="ce116" table:formula="of:=IFERROR(INDEX([.$W$2:.$W$1000];MATCH([.A158];[.$U$2:.$U$1000];0));&quot;&quot;)">
            <text:p/>
          </table:table-cell>
          <table:table-cell table:number-columns-repeated="3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22079" calcext:value-type="float">
            <text:p>822079</text:p>
          </table:table-cell>
          <table:table-cell office:value-type="string" calcext:value-type="string">
            <text:p>BOX PIZZA 16" W/K RED/BLK ANGELOS PIZZA</text:p>
          </table:table-cell>
          <table:table-cell office:value-type="float" office:value="16" calcext:value-type="float">
            <text:p>16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620" calcext:value-type="float">
            <text:p>957620</text:p>
          </table:table-cell>
          <table:table-cell table:style-name="ce92"/>
          <table:table-cell table:style-name="ce207" office:value-type="string" calcext:value-type="string">
            <text:p>BRIDGE STREET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159];[.$U$2:.$U$1000];0));&quot;&quot;)">
            <text:p/>
          </table:table-cell>
          <table:table-cell table:style-name="ce116" table:formula="of:=IFERROR(INDEX([.$W$2:.$W$1000];MATCH([.A159];[.$U$2:.$U$1000];0));&quot;&quot;)">
            <text:p/>
          </table:table-cell>
          <table:table-cell table:number-columns-repeated="3"/>
          <table:table-cell table:style-name="ce137"/>
          <table:table-cell table:style-name="ce223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298" calcext:value-type="float">
            <text:p>958298</text:p>
          </table:table-cell>
          <table:table-cell office:value-type="string" calcext:value-type="string">
            <text:p>BOX PIZZA 16" W/K RED/BLU HOMETOWN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957480" calcext:value-type="float">
            <text:p>957480</text:p>
          </table:table-cell>
          <table:table-cell table:style-name="ce93"/>
          <table:table-cell table:style-name="ce208" office:value-type="string" calcext:value-type="string">
            <text:p>BRIX &amp; STONES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65" calcext:value-type="float">
            <text:p>165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160];[.$U$2:.$U$1000];0));&quot;&quot;)">
            <text:p/>
          </table:table-cell>
          <table:table-cell table:style-name="ce116" table:formula="of:=IFERROR(INDEX([.$W$2:.$W$1000];MATCH([.A160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7640" calcext:value-type="float">
            <text:p>957640</text:p>
          </table:table-cell>
          <table:table-cell office:value-type="string" calcext:value-type="string">
            <text:p>BOX PIZZA 16" W/K RED/BLU SPORTSMANS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957613" calcext:value-type="float">
            <text:p>957613</text:p>
          </table:table-cell>
          <table:table-cell table:style-name="ce93"/>
          <table:table-cell table:style-name="ce208" office:value-type="string" calcext:value-type="string">
            <text:p>BRIX &amp; STONES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45" calcext:value-type="float">
            <text:p>145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161];[.$U$2:.$U$1000];0));&quot;&quot;)">
            <text:p/>
          </table:table-cell>
          <table:table-cell table:style-name="ce116" table:formula="of:=IFERROR(INDEX([.$W$2:.$W$1000];MATCH([.A161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396" calcext:value-type="float">
            <text:p>958396</text:p>
          </table:table-cell>
          <table:table-cell office:value-type="string" calcext:value-type="string">
            <text:p>BOX PIZZA 16" W/K RED/GREEN ONE STOP</text:p>
          </table:table-cell>
          <table:table-cell office:value-type="float" office:value="42" calcext:value-type="float">
            <text:p>4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957481" calcext:value-type="float">
            <text:p>957481</text:p>
          </table:table-cell>
          <table:table-cell table:style-name="ce93"/>
          <table:table-cell table:style-name="ce208" office:value-type="string" calcext:value-type="string">
            <text:p>BRIX &amp; STONES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166" calcext:value-type="float">
            <text:p>16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162];[.$U$2:.$U$1000];0));&quot;&quot;)">
            <text:p/>
          </table:table-cell>
          <table:table-cell table:style-name="ce116" table:formula="of:=IFERROR(INDEX([.$W$2:.$W$1000];MATCH([.A162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306" calcext:value-type="float">
            <text:p>958306</text:p>
          </table:table-cell>
          <table:table-cell office:value-type="string" calcext:value-type="string">
            <text:p>BOX PIZZA 16" W/K RED/GRN BRUNO ROSA</text:p>
          </table:table-cell>
          <table:table-cell office:value-type="float" office:value="28" calcext:value-type="float">
            <text:p>28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545" calcext:value-type="float">
            <text:p>958545</text:p>
          </table:table-cell>
          <table:table-cell table:style-name="ce93" office:value-type="float" office:value="957449" calcext:value-type="float">
            <text:p>957449</text:p>
          </table:table-cell>
          <table:table-cell table:style-name="ce208" office:value-type="string" calcext:value-type="string">
            <text:p>BROADWAY PIZZA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string" calcext:value-type="string">
            <text:p>926-927</text:p>
          </table:table-cell>
          <table:table-cell table:style-name="ce93" office:value-type="string" calcext:value-type="string">
            <text:p>BLACK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163];[.$U$2:.$U$1000];0));&quot;&quot;)" office:value-type="float" office:value="916128" calcext:value-type="float">
            <text:p>916128</text:p>
          </table:table-cell>
          <table:table-cell table:style-name="ce116" table:formula="of:=IFERROR(INDEX([.$W$2:.$W$1000];MATCH([.A163];[.$U$2:.$U$1000];0));&quot;&quot;)" office:value-type="float" office:value="3" calcext:value-type="float">
            <text:p>3</text:p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348" calcext:value-type="float">
            <text:p>958348</text:p>
          </table:table-cell>
          <table:table-cell office:value-type="string" calcext:value-type="string">
            <text:p>BOX PIZZA 16" W/K RED/GRN SAMBINO'S</text:p>
          </table:table-cell>
          <table:table-cell office:value-type="float" office:value="6" calcext:value-type="float">
            <text:p>6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546" calcext:value-type="float">
            <text:p>958546</text:p>
          </table:table-cell>
          <table:table-cell table:style-name="ce93" office:value-type="float" office:value="957450" calcext:value-type="float">
            <text:p>957450</text:p>
          </table:table-cell>
          <table:table-cell table:style-name="ce208" office:value-type="string" calcext:value-type="string">
            <text:p>BROADWAY PIZZA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string" calcext:value-type="string">
            <text:p>928-929</text:p>
          </table:table-cell>
          <table:table-cell table:style-name="ce93" office:value-type="string" calcext:value-type="string">
            <text:p>BLACK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164];[.$U$2:.$U$1000];0));&quot;&quot;)" office:value-type="float" office:value="916128" calcext:value-type="float">
            <text:p>916128</text:p>
          </table:table-cell>
          <table:table-cell table:style-name="ce116" table:formula="of:=IFERROR(INDEX([.$W$2:.$W$1000];MATCH([.A164];[.$U$2:.$U$1000];0));&quot;&quot;)" office:value-type="float" office:value="3" calcext:value-type="float">
            <text:p>3</text:p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585" calcext:value-type="float">
            <text:p>958585</text:p>
          </table:table-cell>
          <table:table-cell office:value-type="string" calcext:value-type="string">
            <text:p>BOX PIZZA 16" W/K RED&amp;BLK PIZZA TONIGHT</text:p>
          </table:table-cell>
          <table:table-cell office:value-type="float" office:value="16" calcext:value-type="float">
            <text:p>16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547" calcext:value-type="float">
            <text:p>958547</text:p>
          </table:table-cell>
          <table:table-cell table:style-name="ce93" office:value-type="float" office:value="957451" calcext:value-type="float">
            <text:p>957451</text:p>
          </table:table-cell>
          <table:table-cell table:style-name="ce208" office:value-type="string" calcext:value-type="string">
            <text:p>BROADWAY PIZZA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string" calcext:value-type="string">
            <text:p>930-931</text:p>
          </table:table-cell>
          <table:table-cell table:style-name="ce93" office:value-type="string" calcext:value-type="string">
            <text:p>BLACK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165];[.$U$2:.$U$1000];0));&quot;&quot;)" office:value-type="float" office:value="916128" calcext:value-type="float">
            <text:p>916128</text:p>
          </table:table-cell>
          <table:table-cell table:style-name="ce116" table:formula="of:=IFERROR(INDEX([.$W$2:.$W$1000];MATCH([.A165];[.$U$2:.$U$1000];0));&quot;&quot;)" office:value-type="float" office:value="3" calcext:value-type="float">
            <text:p>3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7066" calcext:value-type="float">
            <text:p>957066</text:p>
          </table:table-cell>
          <table:table-cell office:value-type="string" calcext:value-type="string">
            <text:p>BOX PIZZA 16" W/W GRN/PRP BIRRAPORETTI'S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548" calcext:value-type="float">
            <text:p>958548</text:p>
          </table:table-cell>
          <table:table-cell table:style-name="ce93" office:value-type="float" office:value="957452" calcext:value-type="float">
            <text:p>957452</text:p>
          </table:table-cell>
          <table:table-cell table:style-name="ce208" office:value-type="string" calcext:value-type="string">
            <text:p>BROADWAY PIZZA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string" calcext:value-type="string">
            <text:p>932-933</text:p>
          </table:table-cell>
          <table:table-cell table:style-name="ce93" office:value-type="string" calcext:value-type="string">
            <text:p>BLACK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166];[.$U$2:.$U$1000];0));&quot;&quot;)" office:value-type="float" office:value="916128" calcext:value-type="float">
            <text:p>916128</text:p>
          </table:table-cell>
          <table:table-cell table:style-name="ce116" table:formula="of:=IFERROR(INDEX([.$W$2:.$W$1000];MATCH([.A166];[.$U$2:.$U$1000];0));&quot;&quot;)" office:value-type="float" office:value="3" calcext:value-type="float">
            <text:p>3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21474" calcext:value-type="float">
            <text:p>821474</text:p>
          </table:table-cell>
          <table:table-cell office:value-type="string" calcext:value-type="string">
            <text:p>BOX PIZZA 16" W/W SIR PIZZA</text:p>
          </table:table-cell>
          <table:table-cell office:value-type="float" office:value="56" calcext:value-type="float">
            <text:p>56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030" calcext:value-type="float">
            <text:p>957030</text:p>
          </table:table-cell>
          <table:table-cell table:style-name="ce92"/>
          <table:table-cell table:style-name="ce207" office:value-type="string" calcext:value-type="string">
            <text:p>BROOKLYN BROTHR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212-21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167];[.$U$2:.$U$1000];0));&quot;&quot;)">
            <text:p/>
          </table:table-cell>
          <table:table-cell table:style-name="ce116" table:formula="of:=IFERROR(INDEX([.$W$2:.$W$1000];MATCH([.A16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8642" calcext:value-type="float">
            <text:p>958642</text:p>
          </table:table-cell>
          <table:table-cell office:value-type="string" calcext:value-type="string">
            <text:p>BOX PIZZA 18" K/K BLK BREWING JAC N DOS</text:p>
          </table:table-cell>
          <table:table-cell office:value-type="float" office:value="6" calcext:value-type="float">
            <text:p>6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031" calcext:value-type="float">
            <text:p>957031</text:p>
          </table:table-cell>
          <table:table-cell table:style-name="ce92"/>
          <table:table-cell table:style-name="ce207" office:value-type="string" calcext:value-type="string">
            <text:p>BROOKLYN BROTHR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212-21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168];[.$U$2:.$U$1000];0));&quot;&quot;)">
            <text:p/>
          </table:table-cell>
          <table:table-cell table:style-name="ce116" table:formula="of:=IFERROR(INDEX([.$W$2:.$W$1000];MATCH([.A168];[.$U$2:.$U$1000];0));&quot;&quot;)">
            <text:p/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391" calcext:value-type="float">
            <text:p>957391</text:p>
          </table:table-cell>
          <table:table-cell office:value-type="string" calcext:value-type="string">
            <text:p>BOX PIZZA 18" K/K BLK CJ'S PIZZA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032" calcext:value-type="float">
            <text:p>957032</text:p>
          </table:table-cell>
          <table:table-cell table:style-name="ce92"/>
          <table:table-cell table:style-name="ce207" office:value-type="string" calcext:value-type="string">
            <text:p>BROOKLYN BROTHR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212-21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169];[.$U$2:.$U$1000];0));&quot;&quot;)">
            <text:p/>
          </table:table-cell>
          <table:table-cell table:style-name="ce116" table:formula="of:=IFERROR(INDEX([.$W$2:.$W$1000];MATCH([.A169];[.$U$2:.$U$1000];0));&quot;&quot;)">
            <text:p/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7528" calcext:value-type="float">
            <text:p>957528</text:p>
          </table:table-cell>
          <table:table-cell office:value-type="string" calcext:value-type="string">
            <text:p>BOX PIZZA 18" K/K RED/BLK ENZO'S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655" calcext:value-type="float">
            <text:p>958655</text:p>
          </table:table-cell>
          <table:table-cell table:style-name="ce92"/>
          <table:table-cell table:style-name="ce207" office:value-type="string" calcext:value-type="string">
            <text:p>BRUNO ROSA <text:s text:c="4"/>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string" calcext:value-type="string">
            <text:p>1065-1066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170];[.$U$2:.$U$1000];0));&quot;&quot;)">
            <text:p/>
          </table:table-cell>
          <table:table-cell table:style-name="ce116" table:formula="of:=IFERROR(INDEX([.$W$2:.$W$1000];MATCH([.A170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821948" calcext:value-type="float">
            <text:p>821948</text:p>
          </table:table-cell>
          <table:table-cell office:value-type="string" calcext:value-type="string">
            <text:p>BOX PIZZA 18" K/K RED/GRN LOUIES PIZZA</text:p>
          </table:table-cell>
          <table:table-cell office:value-type="float" office:value="8" calcext:value-type="float">
            <text:p>8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03" calcext:value-type="float">
            <text:p>958303</text:p>
          </table:table-cell>
          <table:table-cell table:style-name="ce92" office:value-type="float" office:value="818948" calcext:value-type="float">
            <text:p>818948</text:p>
          </table:table-cell>
          <table:table-cell table:style-name="ce207" office:value-type="string" calcext:value-type="string">
            <text:p>BRUNO ROSA <text:s text:c="4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1067-1068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171];[.$U$2:.$U$1000];0));&quot;&quot;)">
            <text:p/>
          </table:table-cell>
          <table:table-cell table:style-name="ce116" table:formula="of:=IFERROR(INDEX([.$W$2:.$W$1000];MATCH([.A171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501" calcext:value-type="float">
            <text:p>958501</text:p>
          </table:table-cell>
          <table:table-cell office:value-type="string" calcext:value-type="string">
            <text:p>BOX PIZZA 18" W/K BLK VILLA PIZZA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04" calcext:value-type="float">
            <text:p>958304</text:p>
          </table:table-cell>
          <table:table-cell table:style-name="ce92" office:value-type="float" office:value="818949" calcext:value-type="float">
            <text:p>818949</text:p>
          </table:table-cell>
          <table:table-cell table:style-name="ce207" office:value-type="string" calcext:value-type="string">
            <text:p>BRUNO ROSA <text:s text:c="4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1069-1070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172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172];[.$U$2:.$U$1000];0));&quot;&quot;)" office:value-type="float" office:value="30" calcext:value-type="float">
            <text:p>30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128" calcext:value-type="float">
            <text:p>916128</text:p>
          </table:table-cell>
          <table:table-cell office:value-type="float" office:value="958548" calcext:value-type="float">
            <text:p>958548</text:p>
          </table:table-cell>
          <table:table-cell office:value-type="string" calcext:value-type="string">
            <text:p>BOX PIZZA 18" W/K GRN/BLK BROADWAY PIZZA</text:p>
          </table:table-cell>
          <table:table-cell office:value-type="float" office:value="3" calcext:value-type="float">
            <text:p>3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05" calcext:value-type="float">
            <text:p>958305</text:p>
          </table:table-cell>
          <table:table-cell table:style-name="ce92" office:value-type="float" office:value="818950" calcext:value-type="float">
            <text:p>818950</text:p>
          </table:table-cell>
          <table:table-cell table:style-name="ce207" office:value-type="string" calcext:value-type="string">
            <text:p>BRUNO ROSA <text:s text:c="4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1071-1072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173];[.$U$2:.$U$1000];0));&quot;&quot;)">
            <text:p/>
          </table:table-cell>
          <table:table-cell table:style-name="ce116" table:formula="of:=IFERROR(INDEX([.$W$2:.$W$1000];MATCH([.A17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589" calcext:value-type="float">
            <text:p>957589</text:p>
          </table:table-cell>
          <table:table-cell office:value-type="string" calcext:value-type="string">
            <text:p>BOX PIZZA 20" W/K RED/BLK JAC N DO #2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06" calcext:value-type="float">
            <text:p>958306</text:p>
          </table:table-cell>
          <table:table-cell table:style-name="ce92" office:value-type="float" office:value="818951" calcext:value-type="float">
            <text:p>818951</text:p>
          </table:table-cell>
          <table:table-cell table:style-name="ce207" office:value-type="string" calcext:value-type="string">
            <text:p>BRUNO ROSA <text:s text:c="4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1073-1074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174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174];[.$U$2:.$U$1000];0));&quot;&quot;)" office:value-type="float" office:value="28" calcext:value-type="float">
            <text:p>28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399" calcext:value-type="float">
            <text:p>915399</text:p>
          </table:table-cell>
          <table:table-cell office:value-type="float" office:value="957675" calcext:value-type="float">
            <text:p>957675</text:p>
          </table:table-cell>
          <table:table-cell office:value-type="string" calcext:value-type="string">
            <text:p>BOX PIZZA 26X18" W/K RED BORGATA PIZZA</text:p>
          </table:table-cell>
          <table:table-cell office:value-type="float" office:value="8" calcext:value-type="float">
            <text:p>8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307" calcext:value-type="float">
            <text:p>958307</text:p>
          </table:table-cell>
          <table:table-cell table:style-name="ce92" office:value-type="float" office:value="818952" calcext:value-type="float">
            <text:p>818952</text:p>
          </table:table-cell>
          <table:table-cell table:style-name="ce207" office:value-type="string" calcext:value-type="string">
            <text:p>BRUNO ROSA <text:s text:c="4"/>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string" calcext:value-type="string">
            <text:p>1075-1076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175];[.$U$2:.$U$1000];0));&quot;&quot;)">
            <text:p/>
          </table:table-cell>
          <table:table-cell table:style-name="ce116" table:formula="of:=IFERROR(INDEX([.$W$2:.$W$1000];MATCH([.A17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7675" calcext:value-type="float">
            <text:p>957675</text:p>
          </table:table-cell>
          <table:table-cell office:value-type="string" calcext:value-type="string">
            <text:p>BOX PIZZA 26X18" W/K RED BORGATA PIZZA</text:p>
          </table:table-cell>
          <table:table-cell office:value-type="float" office:value="8" calcext:value-type="float">
            <text:p>8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8646" calcext:value-type="float">
            <text:p>958646</text:p>
          </table:table-cell>
          <table:table-cell table:style-name="ce92"/>
          <table:table-cell table:style-name="ce207" office:value-type="string" calcext:value-type="string">
            <text:p>BUBBA'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1008-1009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176];[.$U$2:.$U$1000];0));&quot;&quot;)">
            <text:p/>
          </table:table-cell>
          <table:table-cell table:style-name="ce116" table:formula="of:=IFERROR(INDEX([.$W$2:.$W$1000];MATCH([.A176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399" calcext:value-type="float">
            <text:p>915399</text:p>
          </table:table-cell>
          <table:table-cell office:value-type="float" office:value="810109" calcext:value-type="float">
            <text:p>810109</text:p>
          </table:table-cell>
          <table:table-cell office:value-type="string" calcext:value-type="string">
            <text:p>BOX PIZZA 26X18X2.5 W/K RED/BLK AJ HEAVE</text:p>
          </table:table-cell>
          <table:table-cell office:value-type="float" office:value="42" calcext:value-type="float">
            <text:p>4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8647" calcext:value-type="float">
            <text:p>958647</text:p>
          </table:table-cell>
          <table:table-cell table:style-name="ce92"/>
          <table:table-cell table:style-name="ce207" office:value-type="string" calcext:value-type="string">
            <text:p>BUBBA'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1008-1009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177];[.$U$2:.$U$1000];0));&quot;&quot;)">
            <text:p/>
          </table:table-cell>
          <table:table-cell table:style-name="ce116" table:formula="of:=IFERROR(INDEX([.$W$2:.$W$1000];MATCH([.A177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810109" calcext:value-type="float">
            <text:p>810109</text:p>
          </table:table-cell>
          <table:table-cell office:value-type="string" calcext:value-type="string">
            <text:p>BOX PIZZA 26X18X2.5 W/K RED/BLK AJ HEAVE</text:p>
          </table:table-cell>
          <table:table-cell office:value-type="float" office:value="42" calcext:value-type="float">
            <text:p>4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8648" calcext:value-type="float">
            <text:p>958648</text:p>
          </table:table-cell>
          <table:table-cell table:style-name="ce92"/>
          <table:table-cell table:style-name="ce207" office:value-type="string" calcext:value-type="string">
            <text:p>BUBBA'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1010-101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178];[.$U$2:.$U$1000];0));&quot;&quot;)">
            <text:p/>
          </table:table-cell>
          <table:table-cell table:style-name="ce116" table:formula="of:=IFERROR(INDEX([.$W$2:.$W$1000];MATCH([.A178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10091" calcext:value-type="float">
            <text:p>810091</text:p>
          </table:table-cell>
          <table:table-cell office:value-type="string" calcext:value-type="string">
            <text:p>BOX PIZZA 30X30X2 W/W PLN</text:p>
          </table:table-cell>
          <table:table-cell office:value-type="float" office:value="40" calcext:value-type="float">
            <text:p>40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8649" calcext:value-type="float">
            <text:p>958649</text:p>
          </table:table-cell>
          <table:table-cell table:style-name="ce92"/>
          <table:table-cell table:style-name="ce207" office:value-type="string" calcext:value-type="string">
            <text:p>BUBBA'S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1010-101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179];[.$U$2:.$U$1000];0));&quot;&quot;)">
            <text:p/>
          </table:table-cell>
          <table:table-cell table:style-name="ce116" table:formula="of:=IFERROR(INDEX([.$W$2:.$W$1000];MATCH([.A179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281" calcext:value-type="float">
            <text:p>957281</text:p>
          </table:table-cell>
          <table:table-cell office:value-type="string" calcext:value-type="string">
            <text:p>BOX PIZZA 7" K/K PLAIN</text:p>
          </table:table-cell>
          <table:table-cell office:value-type="float" office:value="42" calcext:value-type="float">
            <text:p>4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479" calcext:value-type="float">
            <text:p>958479</text:p>
          </table:table-cell>
          <table:table-cell table:style-name="ce92" office:value-type="float" office:value="957086" calcext:value-type="float">
            <text:p>957086</text:p>
          </table:table-cell>
          <table:table-cell table:style-name="ce207" office:value-type="string" calcext:value-type="string">
            <text:p>BUCCILLIS <text:s text:c="5"/>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string" calcext:value-type="string">
            <text:p>230-23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8,10</text:p>
          </table:table-cell>
          <table:table-cell table:style-name="ce116" table:formula="of:=IFERROR(INDEX([.$T$2:.$T$1000];MATCH([.A180];[.$U$2:.$U$1000];0));&quot;&quot;)">
            <text:p/>
          </table:table-cell>
          <table:table-cell table:style-name="ce116" table:formula="of:=IFERROR(INDEX([.$W$2:.$W$1000];MATCH([.A180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685" calcext:value-type="float">
            <text:p>958685</text:p>
          </table:table-cell>
          <table:table-cell office:value-type="string" calcext:value-type="string">
            <text:p>BOX PIZZA 7" W/K RED/GRN TANO'S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478" calcext:value-type="float">
            <text:p>958478</text:p>
          </table:table-cell>
          <table:table-cell table:style-name="ce92" office:value-type="float" office:value="957085" calcext:value-type="float">
            <text:p>957085</text:p>
          </table:table-cell>
          <table:table-cell table:style-name="ce207" office:value-type="string" calcext:value-type="string">
            <text:p>BUCCILLIS <text:s text:c="5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230-23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8,10</text:p>
          </table:table-cell>
          <table:table-cell table:style-name="ce116" table:formula="of:=IFERROR(INDEX([.$T$2:.$T$1000];MATCH([.A181];[.$U$2:.$U$1000];0));&quot;&quot;)">
            <text:p/>
          </table:table-cell>
          <table:table-cell table:style-name="ce116" table:formula="of:=IFERROR(INDEX([.$W$2:.$W$1000];MATCH([.A181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599" calcext:value-type="float">
            <text:p>957599</text:p>
          </table:table-cell>
          <table:table-cell office:value-type="string" calcext:value-type="string">
            <text:p>BOX PIZZA 8" W/K RED/BLK PIZZA DEPOT</text:p>
          </table:table-cell>
          <table:table-cell office:value-type="float" office:value="84" calcext:value-type="float">
            <text:p>8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9" office:value-type="float" office:value="958619" calcext:value-type="float">
            <text:p>958619</text:p>
          </table:table-cell>
          <table:table-cell table:style-name="ce92" office:value-type="float" office:value="957084" calcext:value-type="float">
            <text:p>957084</text:p>
          </table:table-cell>
          <table:table-cell table:style-name="ce207" office:value-type="string" calcext:value-type="string">
            <text:p>BUCCILLIS <text:s text:c="5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228-229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182];[.$U$2:.$U$1000];0));&quot;&quot;)">
            <text:p/>
          </table:table-cell>
          <table:table-cell table:style-name="ce116" table:formula="of:=IFERROR(INDEX([.$W$2:.$W$1000];MATCH([.A182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581" calcext:value-type="float">
            <text:p>958581</text:p>
          </table:table-cell>
          <table:table-cell office:value-type="string" calcext:value-type="string">
            <text:p>BOX PIZZA 8" W/K RED&amp;BLK PIZZA TONIGHT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17" office:value-type="float" office:value="957626" calcext:value-type="float">
            <text:p>957626</text:p>
          </table:table-cell>
          <table:table-cell table:style-name="ce92"/>
          <table:table-cell table:style-name="ce207" office:value-type="string" calcext:value-type="string">
            <text:p>BUFF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1122-112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183];[.$U$2:.$U$1000];0));&quot;&quot;)">
            <text:p/>
          </table:table-cell>
          <table:table-cell table:style-name="ce116" table:formula="of:=IFERROR(INDEX([.$W$2:.$W$1000];MATCH([.A183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820742" calcext:value-type="float">
            <text:p>820742</text:p>
          </table:table-cell>
          <table:table-cell office:value-type="string" calcext:value-type="string">
            <text:p>BOX PIZZA 8X10 W/K RED BOBS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17" office:value-type="float" office:value="957624" calcext:value-type="float">
            <text:p>957624</text:p>
          </table:table-cell>
          <table:table-cell table:style-name="ce92"/>
          <table:table-cell table:style-name="ce207" office:value-type="string" calcext:value-type="string">
            <text:p>BUFF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1124-112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184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184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8446" calcext:value-type="float">
            <text:p>958446</text:p>
          </table:table-cell>
          <table:table-cell office:value-type="string" calcext:value-type="string">
            <text:p>BOX PIZZA 9" W/K RED/GRN JO JO'S</text:p>
          </table:table-cell>
          <table:table-cell office:value-type="float" office:value="24" calcext:value-type="float">
            <text:p>24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17" office:value-type="float" office:value="957627" calcext:value-type="float">
            <text:p>957627</text:p>
          </table:table-cell>
          <table:table-cell table:style-name="ce92"/>
          <table:table-cell table:style-name="ce207" office:value-type="string" calcext:value-type="string">
            <text:p>BUFF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1126-1127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185];[.$U$2:.$U$1000];0));&quot;&quot;)">
            <text:p/>
          </table:table-cell>
          <table:table-cell table:style-name="ce116" table:formula="of:=IFERROR(INDEX([.$W$2:.$W$1000];MATCH([.A185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821864" calcext:value-type="float">
            <text:p>821864</text:p>
          </table:table-cell>
          <table:table-cell office:value-type="string" calcext:value-type="string">
            <text:p>BOX PIZZA 9X9X2" K/K PLAIN</text:p>
          </table:table-cell>
          <table:table-cell office:value-type="float" office:value="40" calcext:value-type="float">
            <text:p>40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17" office:value-type="float" office:value="957625" calcext:value-type="float">
            <text:p>957625</text:p>
          </table:table-cell>
          <table:table-cell table:style-name="ce92"/>
          <table:table-cell table:style-name="ce207" office:value-type="string" calcext:value-type="string">
            <text:p>BUFFS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string" calcext:value-type="string">
            <text:p>1128-1129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186];[.$U$2:.$U$1000];0));&quot;&quot;)">
            <text:p/>
          </table:table-cell>
          <table:table-cell table:style-name="ce116" table:formula="of:=IFERROR(INDEX([.$W$2:.$W$1000];MATCH([.A186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242" calcext:value-type="float">
            <text:p>957242</text:p>
          </table:table-cell>
          <table:table-cell office:value-type="string" calcext:value-type="string">
            <text:p>BOX PIZZA K/K 10" RED/BLK PISANELLO</text:p>
          </table:table-cell>
          <table:table-cell office:value-type="float" office:value="56" calcext:value-type="float">
            <text:p>56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3" office:value-type="float" office:value="821544" calcext:value-type="float">
            <text:p>821544</text:p>
          </table:table-cell>
          <table:table-cell table:style-name="ce93"/>
          <table:table-cell table:style-name="ce208" office:value-type="string" calcext:value-type="string">
            <text:p>BUSCEMI'S <text:s text:c="5"/>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236" calcext:value-type="float">
            <text:p>23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187];[.$U$2:.$U$1000];0));&quot;&quot;)">
            <text:p/>
          </table:table-cell>
          <table:table-cell table:style-name="ce116" table:formula="of:=IFERROR(INDEX([.$W$2:.$W$1000];MATCH([.A18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196" calcext:value-type="float">
            <text:p>957196</text:p>
          </table:table-cell>
          <table:table-cell office:value-type="string" calcext:value-type="string">
            <text:p>BOX PIZZA K/K 12" RED/GRN POMPEII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21543" calcext:value-type="float">
            <text:p>821543</text:p>
          </table:table-cell>
          <table:table-cell table:style-name="ce92"/>
          <table:table-cell table:style-name="ce207" office:value-type="string" calcext:value-type="string">
            <text:p>BUSCEMI'S <text:s text:c="5"/>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234-23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116" table:formula="of:=IFERROR(INDEX([.$T$2:.$T$1000];MATCH([.A188];[.$U$2:.$U$1000];0));&quot;&quot;)" office:value-type="float" office:value="916237" calcext:value-type="float">
            <text:p>916237</text:p>
          </table:table-cell>
          <table:table-cell table:style-name="ce116" table:formula="of:=IFERROR(INDEX([.$W$2:.$W$1000];MATCH([.A188];[.$U$2:.$U$1000];0));&quot;&quot;)" office:value-type="float" office:value="4" calcext:value-type="float">
            <text:p>4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5641" calcext:value-type="float">
            <text:p>915641</text:p>
          </table:table-cell>
          <table:table-cell office:value-type="float" office:value="957244" calcext:value-type="float">
            <text:p>957244</text:p>
          </table:table-cell>
          <table:table-cell office:value-type="string" calcext:value-type="string">
            <text:p>BOX PIZZA K/K 14" RED/BLK PISANELLO</text:p>
          </table:table-cell>
          <table:table-cell office:value-type="float" office:value="42" calcext:value-type="float">
            <text:p>4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821532" calcext:value-type="float">
            <text:p>821532</text:p>
          </table:table-cell>
          <table:table-cell table:style-name="ce92"/>
          <table:table-cell table:style-name="ce207" office:value-type="string" calcext:value-type="string">
            <text:p>BUSCEMI'S <text:s text:c="5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232-23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,10X14</text:p>
          </table:table-cell>
          <table:table-cell table:style-name="ce116" table:formula="of:=IFERROR(INDEX([.$T$2:.$T$1000];MATCH([.A189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189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3"/>
          <table:table-cell office:value-type="float" office:value="916237" calcext:value-type="float">
            <text:p>916237</text:p>
          </table:table-cell>
          <table:table-cell office:value-type="float" office:value="957523" calcext:value-type="float">
            <text:p>957523</text:p>
          </table:table-cell>
          <table:table-cell office:value-type="string" calcext:value-type="string">
            <text:p>BOX'PIZZA 10" K/K RED/BLK OVEN 360</text:p>
          </table:table-cell>
          <table:table-cell office:value-type="float" office:value="12" calcext:value-type="float">
            <text:p>12</text:p>
          </table:table-cell>
          <table:table-cell table:number-columns-repeated="1001"/>
          <table:table-cell table:style-name="ce166" table:number-columns-repeated="15360"/>
        </table:table-row>
        <table:table-row table:style-name="ro2">
          <table:table-cell table:style-name="ce94" office:value-type="float" office:value="958410" calcext:value-type="float">
            <text:p>958410</text:p>
          </table:table-cell>
          <table:table-cell table:style-name="ce92" office:value-type="float" office:value="821505" calcext:value-type="float">
            <text:p>821505</text:p>
          </table:table-cell>
          <table:table-cell table:style-name="ce207" office:value-type="string" calcext:value-type="string">
            <text:p>BUSCEMI'S <text:s text:c="5"/></text:p>
          </table:table-cell>
          <table:table-cell table:style-name="ce92" office:value-type="string" calcext:value-type="string">
            <text:p>10X14</text:p>
          </table:table-cell>
          <table:table-cell table:style-name="ce92" office:value-type="string" calcext:value-type="string">
            <text:p>232-23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0,12,10X14</text:p>
          </table:table-cell>
          <table:table-cell table:style-name="ce116" table:formula="of:=IFERROR(INDEX([.$T$2:.$T$1000];MATCH([.A190];[.$U$2:.$U$1000];0));&quot;&quot;)">
            <text:p/>
          </table:table-cell>
          <table:table-cell table:style-name="ce116" table:formula="of:=IFERROR(INDEX([.$W$2:.$W$1000];MATCH([.A190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821533" calcext:value-type="float">
            <text:p>821533</text:p>
          </table:table-cell>
          <table:table-cell table:style-name="ce92"/>
          <table:table-cell table:style-name="ce207" office:value-type="string" calcext:value-type="string">
            <text:p>BUSCEMI'S <text:s text:c="5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232-23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,10X14</text:p>
          </table:table-cell>
          <table:table-cell table:style-name="ce116" table:formula="of:=IFERROR(INDEX([.$T$2:.$T$1000];MATCH([.A191];[.$U$2:.$U$1000];0));&quot;&quot;)">
            <text:p/>
          </table:table-cell>
          <table:table-cell table:style-name="ce116" table:formula="of:=IFERROR(INDEX([.$W$2:.$W$1000];MATCH([.A191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821534" calcext:value-type="float">
            <text:p>821534</text:p>
          </table:table-cell>
          <table:table-cell table:style-name="ce92"/>
          <table:table-cell table:style-name="ce207" office:value-type="string" calcext:value-type="string">
            <text:p>BUSCEMI'S <text:s text:c="5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234-23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116" table:formula="of:=IFERROR(INDEX([.$T$2:.$T$1000];MATCH([.A192];[.$U$2:.$U$1000];0));&quot;&quot;)" office:value-type="float" office:value="916237" calcext:value-type="float">
            <text:p>916237</text:p>
          </table:table-cell>
          <table:table-cell table:style-name="ce116" table:formula="of:=IFERROR(INDEX([.$W$2:.$W$1000];MATCH([.A192];[.$U$2:.$U$1000];0));&quot;&quot;)" office:value-type="float" office:value="42" calcext:value-type="float">
            <text:p>4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299" calcext:value-type="float">
            <text:p>958299</text:p>
          </table:table-cell>
          <table:table-cell table:style-name="ce93" office:value-type="float" office:value="818944" calcext:value-type="float">
            <text:p>818944</text:p>
          </table:table-cell>
          <table:table-cell table:style-name="ce208" office:value-type="string" calcext:value-type="string">
            <text:p>CALVINO <text:s text:c="7"/>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237" calcext:value-type="float">
            <text:p>23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193];[.$U$2:.$U$1000];0));&quot;&quot;)">
            <text:p/>
          </table:table-cell>
          <table:table-cell table:style-name="ce116" table:formula="of:=IFERROR(INDEX([.$W$2:.$W$1000];MATCH([.A19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300" calcext:value-type="float">
            <text:p>958300</text:p>
          </table:table-cell>
          <table:table-cell table:style-name="ce93" office:value-type="float" office:value="818945" calcext:value-type="float">
            <text:p>818945</text:p>
          </table:table-cell>
          <table:table-cell table:style-name="ce208" office:value-type="string" calcext:value-type="string">
            <text:p>CALVINO <text:s text:c="7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238" calcext:value-type="float">
            <text:p>23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194];[.$U$2:.$U$1000];0));&quot;&quot;)">
            <text:p/>
          </table:table-cell>
          <table:table-cell table:style-name="ce116" table:formula="of:=IFERROR(INDEX([.$W$2:.$W$1000];MATCH([.A19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301" calcext:value-type="float">
            <text:p>958301</text:p>
          </table:table-cell>
          <table:table-cell table:style-name="ce93" office:value-type="float" office:value="818946" calcext:value-type="float">
            <text:p>818946</text:p>
          </table:table-cell>
          <table:table-cell table:style-name="ce208" office:value-type="string" calcext:value-type="string">
            <text:p>CALVINO <text:s text:c="7"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239" calcext:value-type="float">
            <text:p>23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195];[.$U$2:.$U$1000];0));&quot;&quot;)">
            <text:p/>
          </table:table-cell>
          <table:table-cell table:style-name="ce116" table:formula="of:=IFERROR(INDEX([.$W$2:.$W$1000];MATCH([.A195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302" calcext:value-type="float">
            <text:p>958302</text:p>
          </table:table-cell>
          <table:table-cell table:style-name="ce93" office:value-type="float" office:value="818947" calcext:value-type="float">
            <text:p>818947</text:p>
          </table:table-cell>
          <table:table-cell table:style-name="ce208" office:value-type="string" calcext:value-type="string">
            <text:p>CALVINO <text:s text:c="7"/>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240" calcext:value-type="float">
            <text:p>24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196];[.$U$2:.$U$1000];0));&quot;&quot;)">
            <text:p/>
          </table:table-cell>
          <table:table-cell table:style-name="ce116" table:formula="of:=IFERROR(INDEX([.$W$2:.$W$1000];MATCH([.A196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312" calcext:value-type="float">
            <text:p>958312</text:p>
          </table:table-cell>
          <table:table-cell table:style-name="ce92" office:value-type="float" office:value="819298" calcext:value-type="float">
            <text:p>819298</text:p>
          </table:table-cell>
          <table:table-cell table:style-name="ce207" office:value-type="string" calcext:value-type="string">
            <text:p>CAMEO <text:s text:c="9"/>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string" calcext:value-type="string">
            <text:p>214-215-216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197];[.$U$2:.$U$1000];0));&quot;&quot;)">
            <text:p/>
          </table:table-cell>
          <table:table-cell table:style-name="ce116" table:formula="of:=IFERROR(INDEX([.$W$2:.$W$1000];MATCH([.A197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313" calcext:value-type="float">
            <text:p>958313</text:p>
          </table:table-cell>
          <table:table-cell table:style-name="ce92" office:value-type="float" office:value="819299" calcext:value-type="float">
            <text:p>819299</text:p>
          </table:table-cell>
          <table:table-cell table:style-name="ce207" office:value-type="string" calcext:value-type="string">
            <text:p>CAMEO <text:s text:c="9"/>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217-218-219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198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198];[.$U$2:.$U$1000];0));&quot;&quot;)" office:value-type="float" office:value="56" calcext:value-type="float">
            <text:p>56</text:p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314" calcext:value-type="float">
            <text:p>958314</text:p>
          </table:table-cell>
          <table:table-cell table:style-name="ce92" office:value-type="float" office:value="819300" calcext:value-type="float">
            <text:p>819300</text:p>
          </table:table-cell>
          <table:table-cell table:style-name="ce207" office:value-type="string" calcext:value-type="string">
            <text:p>CAMEO <text:s text:c="9"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568-569-570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199];[.$U$2:.$U$1000];0));&quot;&quot;)">
            <text:p/>
          </table:table-cell>
          <table:table-cell table:style-name="ce116" table:formula="of:=IFERROR(INDEX([.$W$2:.$W$1000];MATCH([.A19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315" calcext:value-type="float">
            <text:p>958315</text:p>
          </table:table-cell>
          <table:table-cell table:style-name="ce92" office:value-type="float" office:value="819301" calcext:value-type="float">
            <text:p>819301</text:p>
          </table:table-cell>
          <table:table-cell table:style-name="ce207" office:value-type="string" calcext:value-type="string">
            <text:p>CAMEO <text:s text:c="9"/></text:p>
          </table:table-cell>
          <table:table-cell table:style-name="ce92" office:value-type="float" office:value="16" calcext:value-type="float">
            <text:p>16</text:p>
          </table:table-cell>
          <table:table-cell table:style-name="ce222" office:value-type="string" calcext:value-type="string">
            <text:p>1177,1178,1179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200];[.$U$2:.$U$1000];0));&quot;&quot;)">
            <text:p/>
          </table:table-cell>
          <table:table-cell table:style-name="ce116" table:formula="of:=IFERROR(INDEX([.$W$2:.$W$1000];MATCH([.A200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575" calcext:value-type="float">
            <text:p>958575</text:p>
          </table:table-cell>
          <table:table-cell table:style-name="ce92" office:value-type="float" office:value="819311" calcext:value-type="float">
            <text:p>819311</text:p>
          </table:table-cell>
          <table:table-cell table:style-name="ce207" office:value-type="string" calcext:value-type="string">
            <text:p>CAMEO PUT-IN-BAY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1012-1013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201];[.$U$2:.$U$1000];0));&quot;&quot;)">
            <text:p/>
          </table:table-cell>
          <table:table-cell table:style-name="ce116" table:formula="of:=IFERROR(INDEX([.$W$2:.$W$1000];MATCH([.A201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319" calcext:value-type="float">
            <text:p>958319</text:p>
          </table:table-cell>
          <table:table-cell table:style-name="ce92" office:value-type="float" office:value="819312" calcext:value-type="float">
            <text:p>819312</text:p>
          </table:table-cell>
          <table:table-cell table:style-name="ce207" office:value-type="string" calcext:value-type="string">
            <text:p>CAMEO PUT-IN-BAY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1016-1017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202];[.$U$2:.$U$1000];0));&quot;&quot;)">
            <text:p/>
          </table:table-cell>
          <table:table-cell table:style-name="ce116" table:formula="of:=IFERROR(INDEX([.$W$2:.$W$1000];MATCH([.A202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102" office:value-type="float" office:value="958329" calcext:value-type="float">
            <text:p>958329</text:p>
          </table:table-cell>
          <table:table-cell table:style-name="ce92" office:value-type="float" office:value="819672" calcext:value-type="float">
            <text:p>819672</text:p>
          </table:table-cell>
          <table:table-cell table:style-name="ce207" office:value-type="string" calcext:value-type="string">
            <text:p>CAMEO PUT-IN-BAY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1014-1015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203];[.$U$2:.$U$1000];0));&quot;&quot;)">
            <text:p/>
          </table:table-cell>
          <table:table-cell table:style-name="ce116" table:formula="of:=IFERROR(INDEX([.$W$2:.$W$1000];MATCH([.A20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411" calcext:value-type="float">
            <text:p>958411</text:p>
          </table:table-cell>
          <table:table-cell table:style-name="ce92" office:value-type="float" office:value="821529" calcext:value-type="float">
            <text:p>821529</text:p>
          </table:table-cell>
          <table:table-cell table:style-name="ce207" office:value-type="string" calcext:value-type="string">
            <text:p>CAMPUS POLLEYE 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float" office:value="243" calcext:value-type="float">
            <text:p>243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16" table:formula="of:=IFERROR(INDEX([.$T$2:.$T$1000];MATCH([.A204];[.$U$2:.$U$1000];0));&quot;&quot;)">
            <text:p/>
          </table:table-cell>
          <table:table-cell table:style-name="ce116" table:formula="of:=IFERROR(INDEX([.$W$2:.$W$1000];MATCH([.A20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412" calcext:value-type="float">
            <text:p>958412</text:p>
          </table:table-cell>
          <table:table-cell table:style-name="ce92" office:value-type="float" office:value="821530" calcext:value-type="float">
            <text:p>821530</text:p>
          </table:table-cell>
          <table:table-cell table:style-name="ce207" office:value-type="string" calcext:value-type="string">
            <text:p>CAMPUS POLLEYE 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244" calcext:value-type="float">
            <text:p>244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16" table:formula="of:=IFERROR(INDEX([.$T$2:.$T$1000];MATCH([.A205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205];[.$U$2:.$U$1000];0));&quot;&quot;)" office:value-type="float" office:value="63" calcext:value-type="float">
            <text:p>63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413" calcext:value-type="float">
            <text:p>958413</text:p>
          </table:table-cell>
          <table:table-cell table:style-name="ce92" office:value-type="float" office:value="821531" calcext:value-type="float">
            <text:p>821531</text:p>
          </table:table-cell>
          <table:table-cell table:style-name="ce207" office:value-type="string" calcext:value-type="string">
            <text:p>CAMPUS POLLEYE 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float" office:value="245" calcext:value-type="float">
            <text:p>245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16" table:formula="of:=IFERROR(INDEX([.$T$2:.$T$1000];MATCH([.A206];[.$U$2:.$U$1000];0));&quot;&quot;)">
            <text:p/>
          </table:table-cell>
          <table:table-cell table:style-name="ce116" table:formula="of:=IFERROR(INDEX([.$W$2:.$W$1000];MATCH([.A20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100" office:value-type="float" office:value="819950" calcext:value-type="float">
            <text:p>819950</text:p>
          </table:table-cell>
          <table:table-cell table:style-name="ce100"/>
          <table:table-cell table:style-name="ce213" office:value-type="string" calcext:value-type="string">
            <text:p>CAPER'S <text:s text:c="7"/>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246" calcext:value-type="float">
            <text:p>246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16" table:formula="of:=IFERROR(INDEX([.$T$2:.$T$1000];MATCH([.A207];[.$U$2:.$U$1000];0));&quot;&quot;)">
            <text:p/>
          </table:table-cell>
          <table:table-cell table:style-name="ce116" table:formula="of:=IFERROR(INDEX([.$W$2:.$W$1000];MATCH([.A20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100" office:value-type="float" office:value="819952" calcext:value-type="float">
            <text:p>819952</text:p>
          </table:table-cell>
          <table:table-cell table:style-name="ce100"/>
          <table:table-cell table:style-name="ce213" office:value-type="string" calcext:value-type="string">
            <text:p>CAPER'S <text:s text:c="7"/>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247" calcext:value-type="float">
            <text:p>247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2,16</text:p>
          </table:table-cell>
          <table:table-cell table:style-name="ce116" table:formula="of:=IFERROR(INDEX([.$T$2:.$T$1000];MATCH([.A208];[.$U$2:.$U$1000];0));&quot;&quot;)">
            <text:p/>
          </table:table-cell>
          <table:table-cell table:style-name="ce116" table:formula="of:=IFERROR(INDEX([.$W$2:.$W$1000];MATCH([.A20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100" office:value-type="float" office:value="819951" calcext:value-type="float">
            <text:p>819951</text:p>
          </table:table-cell>
          <table:table-cell table:style-name="ce100"/>
          <table:table-cell table:style-name="ce213" office:value-type="string" calcext:value-type="string">
            <text:p>CAPER'S <text:s text:c="7"/></text:p>
          </table:table-cell>
          <table:table-cell table:style-name="ce100" office:value-type="string" calcext:value-type="string">
            <text:p>12</text:p>
          </table:table-cell>
          <table:table-cell table:style-name="ce100" office:value-type="float" office:value="247" calcext:value-type="float">
            <text:p>247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2,16</text:p>
          </table:table-cell>
          <table:table-cell table:style-name="ce116" table:formula="of:=IFERROR(INDEX([.$T$2:.$T$1000];MATCH([.A209];[.$U$2:.$U$1000];0));&quot;&quot;)">
            <text:p/>
          </table:table-cell>
          <table:table-cell table:style-name="ce116" table:formula="of:=IFERROR(INDEX([.$W$2:.$W$1000];MATCH([.A20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table:number-columns-repeated="2"/>
          <table:table-cell table:style-name="ce207" office:value-type="string" calcext:value-type="string">
            <text:p>CASSANO'S SIDNY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253" calcext:value-type="float">
            <text:p>253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116" table:formula="of:=IFERROR(INDEX([.$T$2:.$T$1000];MATCH([.A210];[.$U$2:.$U$1000];0));&quot;&quot;)">
            <text:p/>
          </table:table-cell>
          <table:table-cell table:style-name="ce116" table:formula="of:=IFERROR(INDEX([.$W$2:.$W$1000];MATCH([.A210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950913" calcext:value-type="float">
            <text:p>950913</text:p>
          </table:table-cell>
          <table:table-cell table:style-name="ce92"/>
          <table:table-cell table:style-name="ce207" office:value-type="string" calcext:value-type="string">
            <text:p>CASSANO'S SIDNY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254" calcext:value-type="float">
            <text:p>254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116" table:formula="of:=IFERROR(INDEX([.$T$2:.$T$1000];MATCH([.A211];[.$U$2:.$U$1000];0));&quot;&quot;)">
            <text:p/>
          </table:table-cell>
          <table:table-cell table:style-name="ce116" table:formula="of:=IFERROR(INDEX([.$W$2:.$W$1000];MATCH([.A211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0914" calcext:value-type="float">
            <text:p>950914</text:p>
          </table:table-cell>
          <table:table-cell table:style-name="ce92"/>
          <table:table-cell table:style-name="ce207" office:value-type="string" calcext:value-type="string">
            <text:p>CASSANO'S SIDNY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255" calcext:value-type="float">
            <text:p>255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116" table:formula="of:=IFERROR(INDEX([.$T$2:.$T$1000];MATCH([.A212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212];[.$U$2:.$U$1000];0));&quot;&quot;)" office:value-type="float" office:value="21" calcext:value-type="float">
            <text:p>21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0915" calcext:value-type="float">
            <text:p>950915</text:p>
          </table:table-cell>
          <table:table-cell table:style-name="ce92"/>
          <table:table-cell table:style-name="ce207" office:value-type="string" calcext:value-type="string">
            <text:p>CASSANO'S SIDNY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56" calcext:value-type="float">
            <text:p>256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116" table:formula="of:=IFERROR(INDEX([.$T$2:.$T$1000];MATCH([.A213];[.$U$2:.$U$1000];0));&quot;&quot;)">
            <text:p/>
          </table:table-cell>
          <table:table-cell table:style-name="ce116" table:formula="of:=IFERROR(INDEX([.$W$2:.$W$1000];MATCH([.A21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0916" calcext:value-type="float">
            <text:p>950916</text:p>
          </table:table-cell>
          <table:table-cell table:style-name="ce92"/>
          <table:table-cell table:style-name="ce207" office:value-type="string" calcext:value-type="string">
            <text:p>CASSANO'S SIDNY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257" calcext:value-type="float">
            <text:p>257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116" table:formula="of:=IFERROR(INDEX([.$T$2:.$T$1000];MATCH([.A214];[.$U$2:.$U$1000];0));&quot;&quot;)">
            <text:p/>
          </table:table-cell>
          <table:table-cell table:style-name="ce116" table:formula="of:=IFERROR(INDEX([.$W$2:.$W$1000];MATCH([.A21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472" calcext:value-type="float">
            <text:p>958472</text:p>
          </table:table-cell>
          <table:table-cell table:style-name="ce92" office:value-type="float" office:value="957038" calcext:value-type="float">
            <text:p>957038</text:p>
          </table:table-cell>
          <table:table-cell table:style-name="ce207" office:value-type="string" calcext:value-type="string">
            <text:p>CAVONI'S <text:s text:c="6"/>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534-535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215];[.$U$2:.$U$1000];0));&quot;&quot;)">
            <text:p/>
          </table:table-cell>
          <table:table-cell table:style-name="ce116" table:formula="of:=IFERROR(INDEX([.$W$2:.$W$1000];MATCH([.A215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372" calcext:value-type="float">
            <text:p>958372</text:p>
          </table:table-cell>
          <table:table-cell table:style-name="ce92" office:value-type="float" office:value="820338" calcext:value-type="float">
            <text:p>820338</text:p>
          </table:table-cell>
          <table:table-cell table:style-name="ce207" office:value-type="string" calcext:value-type="string">
            <text:p>CAVONI'S <text:s text:c="6"/>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258-259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2,16</text:p>
          </table:table-cell>
          <table:table-cell table:style-name="ce116" table:formula="of:=IFERROR(INDEX([.$T$2:.$T$1000];MATCH([.A216];[.$U$2:.$U$1000];0));&quot;&quot;)">
            <text:p/>
          </table:table-cell>
          <table:table-cell table:style-name="ce116" table:formula="of:=IFERROR(INDEX([.$W$2:.$W$1000];MATCH([.A216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371" calcext:value-type="float">
            <text:p>958371</text:p>
          </table:table-cell>
          <table:table-cell table:style-name="ce92" office:value-type="float" office:value="820336" calcext:value-type="float">
            <text:p>820336</text:p>
          </table:table-cell>
          <table:table-cell table:style-name="ce207" office:value-type="string" calcext:value-type="string">
            <text:p>CAVONI'S <text:s text:c="6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258-259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2,16</text:p>
          </table:table-cell>
          <table:table-cell table:style-name="ce116" table:formula="of:=IFERROR(INDEX([.$T$2:.$T$1000];MATCH([.A217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217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9" office:value-type="float" office:value="958627" calcext:value-type="float">
            <text:p>958627</text:p>
          </table:table-cell>
          <table:table-cell table:style-name="ce93" office:value-type="float" office:value="957470" calcext:value-type="float">
            <text:p>957470</text:p>
          </table:table-cell>
          <table:table-cell table:style-name="ce208" office:value-type="string" calcext:value-type="string">
            <text:p>CERRONE'S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string" calcext:value-type="string">
            <text:p>248-249</text:p>
          </table:table-cell>
          <table:table-cell table:style-name="ce93" office:value-type="string" calcext:value-type="string">
            <text:p>BLACK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218];[.$U$2:.$U$1000];0));&quot;&quot;)">
            <text:p/>
          </table:table-cell>
          <table:table-cell table:style-name="ce116" table:formula="of:=IFERROR(INDEX([.$W$2:.$W$1000];MATCH([.A21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9" office:value-type="float" office:value="958628" calcext:value-type="float">
            <text:p>958628</text:p>
          </table:table-cell>
          <table:table-cell table:style-name="ce93" office:value-type="float" office:value="957471" calcext:value-type="float">
            <text:p>957471</text:p>
          </table:table-cell>
          <table:table-cell table:style-name="ce208" office:value-type="string" calcext:value-type="string">
            <text:p>CERRONE'S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string" calcext:value-type="string">
            <text:p>250-251</text:p>
          </table:table-cell>
          <table:table-cell table:style-name="ce93" office:value-type="string" calcext:value-type="string">
            <text:p>BLACK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219];[.$U$2:.$U$1000];0));&quot;&quot;)">
            <text:p/>
          </table:table-cell>
          <table:table-cell table:style-name="ce116" table:formula="of:=IFERROR(INDEX([.$W$2:.$W$1000];MATCH([.A21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404" calcext:value-type="float">
            <text:p>958404</text:p>
          </table:table-cell>
          <table:table-cell table:style-name="ce93" office:value-type="float" office:value="821315" calcext:value-type="float">
            <text:p>821315</text:p>
          </table:table-cell>
          <table:table-cell table:style-name="ce208" office:value-type="string" calcext:value-type="string">
            <text:p>CHECKERS <text:s text:c="6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263" calcext:value-type="float">
            <text:p>26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220];[.$U$2:.$U$1000];0));&quot;&quot;)">
            <text:p/>
          </table:table-cell>
          <table:table-cell table:style-name="ce116" table:formula="of:=IFERROR(INDEX([.$W$2:.$W$1000];MATCH([.A220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405" calcext:value-type="float">
            <text:p>958405</text:p>
          </table:table-cell>
          <table:table-cell table:style-name="ce93" office:value-type="float" office:value="821316" calcext:value-type="float">
            <text:p>821316</text:p>
          </table:table-cell>
          <table:table-cell table:style-name="ce208" office:value-type="string" calcext:value-type="string">
            <text:p>CHECKERS <text:s text:c="6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264" calcext:value-type="float">
            <text:p>26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221];[.$U$2:.$U$1000];0));&quot;&quot;)">
            <text:p/>
          </table:table-cell>
          <table:table-cell table:style-name="ce116" table:formula="of:=IFERROR(INDEX([.$W$2:.$W$1000];MATCH([.A221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406" calcext:value-type="float">
            <text:p>958406</text:p>
          </table:table-cell>
          <table:table-cell table:style-name="ce93" office:value-type="float" office:value="821317" calcext:value-type="float">
            <text:p>821317</text:p>
          </table:table-cell>
          <table:table-cell table:style-name="ce208" office:value-type="string" calcext:value-type="string">
            <text:p>CHECKERS <text:s text:c="6"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265" calcext:value-type="float">
            <text:p>265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222];[.$U$2:.$U$1000];0));&quot;&quot;)">
            <text:p/>
          </table:table-cell>
          <table:table-cell table:style-name="ce116" table:formula="of:=IFERROR(INDEX([.$W$2:.$W$1000];MATCH([.A222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56"/>
          <table:table-cell table:style-name="ce199" table:number-columns-repeated="952"/>
          <table:table-cell table:style-name="ce166" table:number-columns-repeated="15360"/>
        </table:table-row>
        <table:table-row table:style-name="ro2">
          <table:table-cell table:style-name="ce93" office:value-type="float" office:value="950859" calcext:value-type="float">
            <text:p>950859</text:p>
          </table:table-cell>
          <table:table-cell table:style-name="ce93"/>
          <table:table-cell table:style-name="ce208" office:value-type="string" calcext:value-type="string">
            <text:p>CHICAGO'S <text:s text:c="5"/>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271" calcext:value-type="float">
            <text:p>27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223];[.$U$2:.$U$1000];0));&quot;&quot;)">
            <text:p/>
          </table:table-cell>
          <table:table-cell table:style-name="ce116" table:formula="of:=IFERROR(INDEX([.$W$2:.$W$1000];MATCH([.A22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56"/>
          <table:table-cell table:style-name="ce199" table:number-columns-repeated="952"/>
          <table:table-cell table:style-name="ce166" table:number-columns-repeated="15360"/>
        </table:table-row>
        <table:table-row table:style-name="ro2">
          <table:table-cell table:style-name="ce93" office:value-type="float" office:value="950861" calcext:value-type="float">
            <text:p>950861</text:p>
          </table:table-cell>
          <table:table-cell table:style-name="ce93"/>
          <table:table-cell table:style-name="ce208" office:value-type="string" calcext:value-type="string">
            <text:p>CHICAGO'S <text:s text:c="5"/>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271" calcext:value-type="float">
            <text:p>27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224];[.$U$2:.$U$1000];0));&quot;&quot;)">
            <text:p/>
          </table:table-cell>
          <table:table-cell table:style-name="ce116" table:formula="of:=IFERROR(INDEX([.$W$2:.$W$1000];MATCH([.A22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56"/>
          <table:table-cell table:style-name="ce199" table:number-columns-repeated="952"/>
          <table:table-cell table:style-name="ce166" table:number-columns-repeated="15360"/>
        </table:table-row>
        <table:table-row table:style-name="ro2">
          <table:table-cell table:style-name="ce93" office:value-type="float" office:value="950860" calcext:value-type="float">
            <text:p>950860</text:p>
          </table:table-cell>
          <table:table-cell table:style-name="ce93"/>
          <table:table-cell table:style-name="ce208" office:value-type="string" calcext:value-type="string">
            <text:p>CHICAGO'S <text:s text:c="5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271" calcext:value-type="float">
            <text:p>27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225];[.$U$2:.$U$1000];0));&quot;&quot;)">
            <text:p/>
          </table:table-cell>
          <table:table-cell table:style-name="ce116" table:formula="of:=IFERROR(INDEX([.$W$2:.$W$1000];MATCH([.A22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56"/>
          <table:table-cell table:style-name="ce199" table:number-columns-repeated="952"/>
          <table:table-cell table:style-name="ce166" table:number-columns-repeated="15360"/>
        </table:table-row>
        <table:table-row table:style-name="ro2">
          <table:table-cell table:style-name="ce92" office:value-type="float" office:value="819633" calcext:value-type="float">
            <text:p>819633</text:p>
          </table:table-cell>
          <table:table-cell table:style-name="ce92"/>
          <table:table-cell table:style-name="ce207" office:value-type="string" calcext:value-type="string">
            <text:p>CHICAGO'S <text:s text:c="5"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700-701</text:p>
          </table:table-cell>
          <table:table-cell table:style-name="ce92" office:value-type="string" calcext:value-type="string">
            <text:p>RED / BLUE</text:p>
          </table:table-cell>
          <table:table-cell table:style-name="ce76" office:value-type="string" calcext:value-type="string">
            <text:p>W/K</text:p>
          </table:table-cell>
          <table:table-cell table:style-name="ce18" office:value-type="string" calcext:value-type="string">
            <text:p>ALL SIZES</text:p>
          </table:table-cell>
          <table:table-cell table:style-name="ce116" table:formula="of:=IFERROR(INDEX([.$T$2:.$T$1000];MATCH([.A226];[.$U$2:.$U$1000];0));&quot;&quot;)">
            <text:p/>
          </table:table-cell>
          <table:table-cell table:style-name="ce116" table:formula="of:=IFERROR(INDEX([.$W$2:.$W$1000];MATCH([.A226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56"/>
          <table:table-cell table:style-name="ce199" table:number-columns-repeated="952"/>
          <table:table-cell table:style-name="ce166" table:number-columns-repeated="15360"/>
        </table:table-row>
        <table:table-row table:style-name="ro2">
          <table:table-cell table:style-name="ce92" office:value-type="float" office:value="819634" calcext:value-type="float">
            <text:p>819634</text:p>
          </table:table-cell>
          <table:table-cell table:style-name="ce92"/>
          <table:table-cell table:style-name="ce207" office:value-type="string" calcext:value-type="string">
            <text:p>CHICAGO'S <text:s text:c="5"/>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700-701</text:p>
          </table:table-cell>
          <table:table-cell table:style-name="ce92" office:value-type="string" calcext:value-type="string">
            <text:p>RED / BLUE</text:p>
          </table:table-cell>
          <table:table-cell table:style-name="ce76" office:value-type="string" calcext:value-type="string">
            <text:p>W/K</text:p>
          </table:table-cell>
          <table:table-cell table:style-name="ce18" office:value-type="string" calcext:value-type="string">
            <text:p>ALL SIZES</text:p>
          </table:table-cell>
          <table:table-cell table:style-name="ce116" table:formula="of:=IFERROR(INDEX([.$T$2:.$T$1000];MATCH([.A227];[.$U$2:.$U$1000];0));&quot;&quot;)">
            <text:p/>
          </table:table-cell>
          <table:table-cell table:style-name="ce116" table:formula="of:=IFERROR(INDEX([.$W$2:.$W$1000];MATCH([.A227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56"/>
          <table:table-cell table:style-name="ce199" table:number-columns-repeated="952"/>
          <table:table-cell table:style-name="ce166" table:number-columns-repeated="15360"/>
        </table:table-row>
        <table:table-row table:style-name="ro2">
          <table:table-cell table:style-name="ce99" office:value-type="float" office:value="958588" calcext:value-type="float">
            <text:p>958588</text:p>
          </table:table-cell>
          <table:table-cell table:style-name="ce93" office:value-type="float" office:value="810266" calcext:value-type="float">
            <text:p>810266</text:p>
          </table:table-cell>
          <table:table-cell table:style-name="ce208" office:value-type="string" calcext:value-type="string">
            <text:p>CIAO BELLA <text:s text:c="4"/>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272" calcext:value-type="float">
            <text:p>27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228];[.$U$2:.$U$1000];0));&quot;&quot;)">
            <text:p/>
          </table:table-cell>
          <table:table-cell table:style-name="ce116" table:formula="of:=IFERROR(INDEX([.$W$2:.$W$1000];MATCH([.A22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56"/>
          <table:table-cell table:style-name="ce199" table:number-columns-repeated="952"/>
          <table:table-cell table:style-name="ce166" table:number-columns-repeated="15360"/>
        </table:table-row>
        <table:table-row table:style-name="ro2">
          <table:table-cell table:style-name="ce99" office:value-type="float" office:value="958587" calcext:value-type="float">
            <text:p>958587</text:p>
          </table:table-cell>
          <table:table-cell table:style-name="ce93" office:value-type="float" office:value="810265" calcext:value-type="float">
            <text:p>810265</text:p>
          </table:table-cell>
          <table:table-cell table:style-name="ce208" office:value-type="string" calcext:value-type="string">
            <text:p>CIAO BELLA <text:s text:c="4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272" calcext:value-type="float">
            <text:p>27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229];[.$U$2:.$U$1000];0));&quot;&quot;)">
            <text:p/>
          </table:table-cell>
          <table:table-cell table:style-name="ce116" table:formula="of:=IFERROR(INDEX([.$W$2:.$W$1000];MATCH([.A22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957438" calcext:value-type="float">
            <text:p>957438</text:p>
          </table:table-cell>
          <table:table-cell table:style-name="ce93"/>
          <table:table-cell table:style-name="ce208" office:value-type="string" calcext:value-type="string">
            <text:p>CJ'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468" calcext:value-type="float">
            <text:p>46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230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230];[.$U$2:.$U$1000];0));&quot;&quot;)" office:value-type="float" office:value="16" calcext:value-type="float">
            <text:p>16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3" office:value-type="float" office:value="957389" calcext:value-type="float">
            <text:p>957389</text:p>
          </table:table-cell>
          <table:table-cell table:style-name="ce93"/>
          <table:table-cell table:style-name="ce208" office:value-type="string" calcext:value-type="string">
            <text:p>CJ'S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469" calcext:value-type="float">
            <text:p>46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231];[.$U$2:.$U$1000];0));&quot;&quot;)">
            <text:p/>
          </table:table-cell>
          <table:table-cell table:style-name="ce116" table:formula="of:=IFERROR(INDEX([.$W$2:.$W$1000];MATCH([.A231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957390" calcext:value-type="float">
            <text:p>957390</text:p>
          </table:table-cell>
          <table:table-cell table:style-name="ce93"/>
          <table:table-cell table:style-name="ce208" office:value-type="string" calcext:value-type="string">
            <text:p>CJ'S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470" calcext:value-type="float">
            <text:p>47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232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232];[.$U$2:.$U$1000];0));&quot;&quot;)" office:value-type="float" office:value="18" calcext:value-type="float">
            <text:p>18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3" office:value-type="float" office:value="957391" calcext:value-type="float">
            <text:p>957391</text:p>
          </table:table-cell>
          <table:table-cell table:style-name="ce93"/>
          <table:table-cell table:style-name="ce208" office:value-type="string" calcext:value-type="string">
            <text:p>CJ'S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471" calcext:value-type="float">
            <text:p>47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233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233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526" calcext:value-type="float">
            <text:p>958526</text:p>
          </table:table-cell>
          <table:table-cell table:style-name="ce92" office:value-type="float" office:value="957300" calcext:value-type="float">
            <text:p>957300</text:p>
          </table:table-cell>
          <table:table-cell table:style-name="ce207" office:value-type="string" calcext:value-type="string">
            <text:p>CLASSIC PIZZA <text:s/>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string" calcext:value-type="string">
            <text:p>273-27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234];[.$U$2:.$U$1000];0));&quot;&quot;)">
            <text:p/>
          </table:table-cell>
          <table:table-cell table:style-name="ce116" table:formula="of:=IFERROR(INDEX([.$W$2:.$W$1000];MATCH([.A23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527" calcext:value-type="float">
            <text:p>958527</text:p>
          </table:table-cell>
          <table:table-cell table:style-name="ce92" office:value-type="float" office:value="957301" calcext:value-type="float">
            <text:p>957301</text:p>
          </table:table-cell>
          <table:table-cell table:style-name="ce207" office:value-type="string" calcext:value-type="string">
            <text:p>CLASSIC PIZZA <text:s/>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275-27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0,12,14</text:p>
          </table:table-cell>
          <table:table-cell table:style-name="ce116" table:formula="of:=IFERROR(INDEX([.$T$2:.$T$1000];MATCH([.A235];[.$U$2:.$U$1000];0));&quot;&quot;)">
            <text:p/>
          </table:table-cell>
          <table:table-cell table:style-name="ce116" table:formula="of:=IFERROR(INDEX([.$W$2:.$W$1000];MATCH([.A23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528" calcext:value-type="float">
            <text:p>958528</text:p>
          </table:table-cell>
          <table:table-cell table:style-name="ce92" office:value-type="float" office:value="957302" calcext:value-type="float">
            <text:p>957302</text:p>
          </table:table-cell>
          <table:table-cell table:style-name="ce207" office:value-type="string" calcext:value-type="string">
            <text:p>CLASSIC PIZZA <text:s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275-27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0,12,14</text:p>
          </table:table-cell>
          <table:table-cell table:style-name="ce116" table:formula="of:=IFERROR(INDEX([.$T$2:.$T$1000];MATCH([.A236];[.$U$2:.$U$1000];0));&quot;&quot;)">
            <text:p/>
          </table:table-cell>
          <table:table-cell table:style-name="ce116" table:formula="of:=IFERROR(INDEX([.$W$2:.$W$1000];MATCH([.A23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529" calcext:value-type="float">
            <text:p>958529</text:p>
          </table:table-cell>
          <table:table-cell table:style-name="ce92" office:value-type="float" office:value="957303" calcext:value-type="float">
            <text:p>957303</text:p>
          </table:table-cell>
          <table:table-cell table:style-name="ce207" office:value-type="string" calcext:value-type="string">
            <text:p>CLASSIC PIZZA <text:s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275-27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0,12,14</text:p>
          </table:table-cell>
          <table:table-cell table:style-name="ce116" table:formula="of:=IFERROR(INDEX([.$T$2:.$T$1000];MATCH([.A237];[.$U$2:.$U$1000];0));&quot;&quot;)">
            <text:p/>
          </table:table-cell>
          <table:table-cell table:style-name="ce116" table:formula="of:=IFERROR(INDEX([.$W$2:.$W$1000];MATCH([.A23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530" calcext:value-type="float">
            <text:p>958530</text:p>
          </table:table-cell>
          <table:table-cell table:style-name="ce92" office:value-type="float" office:value="957304" calcext:value-type="float">
            <text:p>957304</text:p>
          </table:table-cell>
          <table:table-cell table:style-name="ce207" office:value-type="string" calcext:value-type="string">
            <text:p>CLASSIC PIZZA <text:s/>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string" calcext:value-type="string">
            <text:p>277-278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238];[.$U$2:.$U$1000];0));&quot;&quot;)">
            <text:p/>
          </table:table-cell>
          <table:table-cell table:style-name="ce116" table:formula="of:=IFERROR(INDEX([.$W$2:.$W$1000];MATCH([.A23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503" calcext:value-type="float">
            <text:p>958503</text:p>
          </table:table-cell>
          <table:table-cell table:style-name="ce93" office:value-type="float" office:value="957137" calcext:value-type="float">
            <text:p>957137</text:p>
          </table:table-cell>
          <table:table-cell table:style-name="ce208" office:value-type="string" calcext:value-type="string">
            <text:p>COMBS PIZZA <text:s text:c="3"/>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280" calcext:value-type="float">
            <text:p>28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239];[.$U$2:.$U$1000];0));&quot;&quot;)">
            <text:p/>
          </table:table-cell>
          <table:table-cell table:style-name="ce116" table:formula="of:=IFERROR(INDEX([.$W$2:.$W$1000];MATCH([.A239];[.$U$2:.$U$1000];0));&quot;&quot;)">
            <text:p/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502" calcext:value-type="float">
            <text:p>958502</text:p>
          </table:table-cell>
          <table:table-cell table:style-name="ce93" office:value-type="float" office:value="957136" calcext:value-type="float">
            <text:p>957136</text:p>
          </table:table-cell>
          <table:table-cell table:style-name="ce208" office:value-type="string" calcext:value-type="string">
            <text:p>COMBS PIZZA <text:s text:c="3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279" calcext:value-type="float">
            <text:p>27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240];[.$U$2:.$U$1000];0));&quot;&quot;)">
            <text:p/>
          </table:table-cell>
          <table:table-cell table:style-name="ce116" table:formula="of:=IFERROR(INDEX([.$W$2:.$W$1000];MATCH([.A240];[.$U$2:.$U$1000];0));&quot;&quot;)">
            <text:p/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957218" calcext:value-type="float">
            <text:p>957218</text:p>
          </table:table-cell>
          <table:table-cell table:style-name="ce93"/>
          <table:table-cell table:style-name="ce208" office:value-type="string" calcext:value-type="string">
            <text:p>COSMOS LTL ITLY</text:p>
          </table:table-cell>
          <table:table-cell table:style-name="ce93" office:value-type="float" office:value="18" calcext:value-type="float">
            <text:p>18</text:p>
          </table:table-cell>
          <table:table-cell table:style-name="ce93"/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241];[.$U$2:.$U$1000];0));&quot;&quot;)">
            <text:p/>
          </table:table-cell>
          <table:table-cell table:style-name="ce116" table:formula="of:=IFERROR(INDEX([.$W$2:.$W$1000];MATCH([.A241];[.$U$2:.$U$1000];0));&quot;&quot;)">
            <text:p/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3" office:value-type="float" office:value="957220" calcext:value-type="float">
            <text:p>957220</text:p>
          </table:table-cell>
          <table:table-cell table:style-name="ce93"/>
          <table:table-cell table:style-name="ce208" office:value-type="string" calcext:value-type="string">
            <text:p>COSMOS LTL ITLY</text:p>
          </table:table-cell>
          <table:table-cell table:style-name="ce93" office:value-type="string" calcext:value-type="string">
            <text:p>10</text:p>
          </table:table-cell>
          <table:table-cell table:style-name="ce93"/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242];[.$U$2:.$U$1000];0));&quot;&quot;)">
            <text:p/>
          </table:table-cell>
          <table:table-cell table:style-name="ce116" table:formula="of:=IFERROR(INDEX([.$W$2:.$W$1000];MATCH([.A242];[.$U$2:.$U$1000];0));&quot;&quot;)">
            <text:p/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3" office:value-type="float" office:value="957642" calcext:value-type="float">
            <text:p>957642</text:p>
          </table:table-cell>
          <table:table-cell table:style-name="ce93" office:value-type="float" office:value="957412" calcext:value-type="float">
            <text:p>957412</text:p>
          </table:table-cell>
          <table:table-cell table:style-name="ce208" office:value-type="string" calcext:value-type="string">
            <text:p>COUNTRY HERITAGE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07" calcext:value-type="float">
            <text:p>107</text:p>
          </table:table-cell>
          <table:table-cell table:style-name="ce93" office:value-type="string" calcext:value-type="string">
            <text:p>BLACK</text:p>
          </table:table-cell>
          <table:table-cell table:style-name="ce56" office:value-type="string" calcext:value-type="string">
            <text:p>K/K</text:p>
          </table:table-cell>
          <table:table-cell table:style-name="ce21"/>
          <table:table-cell table:style-name="ce116" table:formula="of:=IFERROR(INDEX([.$T$2:.$T$1000];MATCH([.A243];[.$U$2:.$U$1000];0));&quot;&quot;)">
            <text:p/>
          </table:table-cell>
          <table:table-cell table:style-name="ce116" table:formula="of:=IFERROR(INDEX([.$W$2:.$W$1000];MATCH([.A243];[.$U$2:.$U$1000];0));&quot;&quot;)">
            <text:p/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7590" calcext:value-type="float">
            <text:p>957590</text:p>
          </table:table-cell>
          <table:table-cell table:style-name="ce199"/>
          <table:table-cell table:style-name="ce207" office:value-type="string" calcext:value-type="string">
            <text:p>CRAZY PIZZA <text:s text:c="3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284-285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0,12</text:p>
          </table:table-cell>
          <table:table-cell table:style-name="ce116" table:formula="of:=IFERROR(INDEX([.$T$2:.$T$1000];MATCH([.A244];[.$U$2:.$U$1000];0));&quot;&quot;)">
            <text:p/>
          </table:table-cell>
          <table:table-cell table:style-name="ce116" table:formula="of:=IFERROR(INDEX([.$W$2:.$W$1000];MATCH([.A24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7591" calcext:value-type="float">
            <text:p>957591</text:p>
          </table:table-cell>
          <table:table-cell table:style-name="ce199"/>
          <table:table-cell table:style-name="ce207" office:value-type="string" calcext:value-type="string">
            <text:p>CRAZY PIZZA <text:s text:c="3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284-285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0,12</text:p>
          </table:table-cell>
          <table:table-cell table:style-name="ce116" table:formula="of:=IFERROR(INDEX([.$T$2:.$T$1000];MATCH([.A245];[.$U$2:.$U$1000];0));&quot;&quot;)">
            <text:p/>
          </table:table-cell>
          <table:table-cell table:style-name="ce116" table:formula="of:=IFERROR(INDEX([.$W$2:.$W$1000];MATCH([.A24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7592" calcext:value-type="float">
            <text:p>957592</text:p>
          </table:table-cell>
          <table:table-cell table:style-name="ce199"/>
          <table:table-cell table:style-name="ce207" office:value-type="string" calcext:value-type="string">
            <text:p>CRAZY PIZZA <text:s text:c="3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286-287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4,14x10,16</text:p>
          </table:table-cell>
          <table:table-cell table:style-name="ce116" table:formula="of:=IFERROR(INDEX([.$T$2:.$T$1000];MATCH([.A246];[.$U$2:.$U$1000];0));&quot;&quot;)">
            <text:p/>
          </table:table-cell>
          <table:table-cell table:style-name="ce116" table:formula="of:=IFERROR(INDEX([.$W$2:.$W$1000];MATCH([.A24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7596" calcext:value-type="float">
            <text:p>957596</text:p>
          </table:table-cell>
          <table:table-cell table:style-name="ce199"/>
          <table:table-cell table:style-name="ce207" office:value-type="string" calcext:value-type="string">
            <text:p>CRAZY PIZZA <text:s text:c="3"/></text:p>
          </table:table-cell>
          <table:table-cell table:style-name="ce92" office:value-type="string" calcext:value-type="string">
            <text:p>14X10</text:p>
          </table:table-cell>
          <table:table-cell table:style-name="ce92" office:value-type="string" calcext:value-type="string">
            <text:p>286-287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4,14x10,16</text:p>
          </table:table-cell>
          <table:table-cell table:style-name="ce116" table:formula="of:=IFERROR(INDEX([.$T$2:.$T$1000];MATCH([.A247];[.$U$2:.$U$1000];0));&quot;&quot;)">
            <text:p/>
          </table:table-cell>
          <table:table-cell table:style-name="ce116" table:formula="of:=IFERROR(INDEX([.$W$2:.$W$1000];MATCH([.A247];[.$U$2:.$U$1000];0));&quot;&quot;)">
            <text:p/>
          </table:table-cell>
          <table:table-cell table:number-columns-repeated="3"/>
          <table:table-cell table:style-name="ce137"/>
          <table:table-cell table:style-name="ce223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7593" calcext:value-type="float">
            <text:p>957593</text:p>
          </table:table-cell>
          <table:table-cell table:style-name="ce199"/>
          <table:table-cell table:style-name="ce207" office:value-type="string" calcext:value-type="string">
            <text:p>CRAZY PIZZA <text:s text:c="3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286-287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4,14x10,16</text:p>
          </table:table-cell>
          <table:table-cell table:style-name="ce116" table:formula="of:=IFERROR(INDEX([.$T$2:.$T$1000];MATCH([.A248];[.$U$2:.$U$1000];0));&quot;&quot;)">
            <text:p/>
          </table:table-cell>
          <table:table-cell table:style-name="ce116" table:formula="of:=IFERROR(INDEX([.$W$2:.$W$1000];MATCH([.A24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7597" calcext:value-type="float">
            <text:p>957597</text:p>
          </table:table-cell>
          <table:table-cell table:style-name="ce199"/>
          <table:table-cell table:style-name="ce207" office:value-type="string" calcext:value-type="string">
            <text:p>CRAZY PIZZA <text:s text:c="3"/></text:p>
          </table:table-cell>
          <table:table-cell table:style-name="ce92" office:value-type="string" calcext:value-type="string">
            <text:p>18X13</text:p>
          </table:table-cell>
          <table:table-cell table:style-name="ce92"/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249];[.$U$2:.$U$1000];0));&quot;&quot;)">
            <text:p/>
          </table:table-cell>
          <table:table-cell table:style-name="ce116" table:formula="of:=IFERROR(INDEX([.$W$2:.$W$1000];MATCH([.A249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579" calcext:value-type="float">
            <text:p>958579</text:p>
          </table:table-cell>
          <table:table-cell table:style-name="ce103" office:value-type="float" office:value="821494" calcext:value-type="float">
            <text:p>821494</text:p>
          </table:table-cell>
          <table:table-cell table:style-name="ce215" office:value-type="string" calcext:value-type="string">
            <text:p>CRISP PIZZA <text:s text:c="3"/></text:p>
          </table:table-cell>
          <table:table-cell table:style-name="ce103" office:value-type="string" calcext:value-type="string">
            <text:p>10</text:p>
          </table:table-cell>
          <table:table-cell table:style-name="ce103" office:value-type="string" calcext:value-type="string">
            <text:p>288-289</text:p>
          </table:table-cell>
          <table:table-cell table:style-name="ce103" office:value-type="string" calcext:value-type="string">
            <text:p>BROWN / ORANGE</text:p>
          </table:table-cell>
          <table:table-cell table:style-name="ce231" office:value-type="string" calcext:value-type="string">
            <text:p>W/K</text:p>
          </table:table-cell>
          <table:table-cell table:style-name="ce108"/>
          <table:table-cell table:style-name="ce116" table:formula="of:=IFERROR(INDEX([.$T$2:.$T$1000];MATCH([.A250];[.$U$2:.$U$1000];0));&quot;&quot;)">
            <text:p/>
          </table:table-cell>
          <table:table-cell table:style-name="ce116" table:formula="of:=IFERROR(INDEX([.$W$2:.$W$1000];MATCH([.A250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580" calcext:value-type="float">
            <text:p>958580</text:p>
          </table:table-cell>
          <table:table-cell table:style-name="ce103" office:value-type="float" office:value="821498" calcext:value-type="float">
            <text:p>821498</text:p>
          </table:table-cell>
          <table:table-cell table:style-name="ce215" office:value-type="string" calcext:value-type="string">
            <text:p>CRISP PIZZA <text:s text:c="3"/></text:p>
          </table:table-cell>
          <table:table-cell table:style-name="ce103" office:value-type="string" calcext:value-type="string">
            <text:p>14</text:p>
          </table:table-cell>
          <table:table-cell table:style-name="ce103" office:value-type="string" calcext:value-type="string">
            <text:p>290-291</text:p>
          </table:table-cell>
          <table:table-cell table:style-name="ce103" office:value-type="string" calcext:value-type="string">
            <text:p>BROWN / ORANGE</text:p>
          </table:table-cell>
          <table:table-cell table:style-name="ce231" office:value-type="string" calcext:value-type="string">
            <text:p>W/K</text:p>
          </table:table-cell>
          <table:table-cell table:style-name="ce108"/>
          <table:table-cell table:style-name="ce116" table:formula="of:=IFERROR(INDEX([.$T$2:.$T$1000];MATCH([.A251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251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819795" calcext:value-type="float">
            <text:p>819795</text:p>
          </table:table-cell>
          <table:table-cell table:style-name="ce92"/>
          <table:table-cell table:style-name="ce207" office:value-type="string" calcext:value-type="string">
            <text:p>CRUST PASTA&amp;PIZ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292-29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116" table:formula="of:=IFERROR(INDEX([.$T$2:.$T$1000];MATCH([.A252];[.$U$2:.$U$1000];0));&quot;&quot;)">
            <text:p/>
          </table:table-cell>
          <table:table-cell table:style-name="ce116" table:formula="of:=IFERROR(INDEX([.$W$2:.$W$1000];MATCH([.A252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819794" calcext:value-type="float">
            <text:p>819794</text:p>
          </table:table-cell>
          <table:table-cell table:style-name="ce92"/>
          <table:table-cell table:style-name="ce207" office:value-type="string" calcext:value-type="string">
            <text:p>CRUST PASTA&amp;PIZ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292-29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116" table:formula="of:=IFERROR(INDEX([.$T$2:.$T$1000];MATCH([.A253];[.$U$2:.$U$1000];0));&quot;&quot;)">
            <text:p/>
          </table:table-cell>
          <table:table-cell table:style-name="ce116" table:formula="of:=IFERROR(INDEX([.$W$2:.$W$1000];MATCH([.A25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819796" calcext:value-type="float">
            <text:p>819796</text:p>
          </table:table-cell>
          <table:table-cell table:style-name="ce92"/>
          <table:table-cell table:style-name="ce207" office:value-type="string" calcext:value-type="string">
            <text:p>CRUST PASTA&amp;PIZ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294-29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6,18</text:p>
          </table:table-cell>
          <table:table-cell table:style-name="ce116" table:formula="of:=IFERROR(INDEX([.$T$2:.$T$1000];MATCH([.A254];[.$U$2:.$U$1000];0));&quot;&quot;)">
            <text:p/>
          </table:table-cell>
          <table:table-cell table:style-name="ce116" table:formula="of:=IFERROR(INDEX([.$W$2:.$W$1000];MATCH([.A25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819797" calcext:value-type="float">
            <text:p>819797</text:p>
          </table:table-cell>
          <table:table-cell table:style-name="ce92"/>
          <table:table-cell table:style-name="ce207" office:value-type="string" calcext:value-type="string">
            <text:p>CRUST PASTA&amp;PIZ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string" calcext:value-type="string">
            <text:p>294-29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6,18</text:p>
          </table:table-cell>
          <table:table-cell table:style-name="ce116" table:formula="of:=IFERROR(INDEX([.$T$2:.$T$1000];MATCH([.A255];[.$U$2:.$U$1000];0));&quot;&quot;)">
            <text:p/>
          </table:table-cell>
          <table:table-cell table:style-name="ce116" table:formula="of:=IFERROR(INDEX([.$W$2:.$W$1000];MATCH([.A25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957334" calcext:value-type="float">
            <text:p>957334</text:p>
          </table:table-cell>
          <table:table-cell table:style-name="ce93"/>
          <table:table-cell table:style-name="ce208" office:value-type="string" calcext:value-type="string">
            <text:p>CRUST PIZZERIA 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296" calcext:value-type="float">
            <text:p>29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256];[.$U$2:.$U$1000];0));&quot;&quot;)">
            <text:p/>
          </table:table-cell>
          <table:table-cell table:style-name="ce116" table:formula="of:=IFERROR(INDEX([.$W$2:.$W$1000];MATCH([.A25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957335" calcext:value-type="float">
            <text:p>957335</text:p>
          </table:table-cell>
          <table:table-cell table:style-name="ce93"/>
          <table:table-cell table:style-name="ce208" office:value-type="string" calcext:value-type="string">
            <text:p>CRUST PIZZERIA 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297" calcext:value-type="float">
            <text:p>29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257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257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957653" calcext:value-type="float">
            <text:p>957653</text:p>
          </table:table-cell>
          <table:table-cell table:style-name="ce93"/>
          <table:table-cell table:style-name="ce208" office:value-type="string" calcext:value-type="string">
            <text:p>CYGNET PIZZA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260" calcext:value-type="float">
            <text:p>26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258];[.$U$2:.$U$1000];0));&quot;&quot;)">
            <text:p/>
          </table:table-cell>
          <table:table-cell table:style-name="ce116" table:formula="of:=IFERROR(INDEX([.$W$2:.$W$1000];MATCH([.A258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3" office:value-type="float" office:value="957654" calcext:value-type="float">
            <text:p>957654</text:p>
          </table:table-cell>
          <table:table-cell table:style-name="ce93"/>
          <table:table-cell table:style-name="ce208" office:value-type="string" calcext:value-type="string">
            <text:p>CYGNET PIZZA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261" calcext:value-type="float">
            <text:p>26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259];[.$U$2:.$U$1000];0));&quot;&quot;)">
            <text:p/>
          </table:table-cell>
          <table:table-cell table:style-name="ce116" table:formula="of:=IFERROR(INDEX([.$W$2:.$W$1000];MATCH([.A259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3" office:value-type="float" office:value="957655" calcext:value-type="float">
            <text:p>957655</text:p>
          </table:table-cell>
          <table:table-cell table:style-name="ce93"/>
          <table:table-cell table:style-name="ce208" office:value-type="string" calcext:value-type="string">
            <text:p>CYGNET PIZZA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262" calcext:value-type="float">
            <text:p>26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260];[.$U$2:.$U$1000];0));&quot;&quot;)">
            <text:p/>
          </table:table-cell>
          <table:table-cell table:style-name="ce116" table:formula="of:=IFERROR(INDEX([.$W$2:.$W$1000];MATCH([.A260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373" calcext:value-type="float">
            <text:p>958373</text:p>
          </table:table-cell>
          <table:table-cell table:style-name="ce92" office:value-type="float" office:value="820432" calcext:value-type="float">
            <text:p>820432</text:p>
          </table:table-cell>
          <table:table-cell table:style-name="ce207" office:value-type="string" calcext:value-type="string">
            <text:p>D &amp; EZO'S <text:s text:c="5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298-299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261];[.$U$2:.$U$1000];0));&quot;&quot;)">
            <text:p/>
          </table:table-cell>
          <table:table-cell table:style-name="ce116" table:formula="of:=IFERROR(INDEX([.$W$2:.$W$1000];MATCH([.A261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374" calcext:value-type="float">
            <text:p>958374</text:p>
          </table:table-cell>
          <table:table-cell table:style-name="ce92" office:value-type="float" office:value="820434" calcext:value-type="float">
            <text:p>820434</text:p>
          </table:table-cell>
          <table:table-cell table:style-name="ce207" office:value-type="string" calcext:value-type="string">
            <text:p>D &amp; EZO'S <text:s text:c="5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300-30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262];[.$U$2:.$U$1000];0));&quot;&quot;)">
            <text:p/>
          </table:table-cell>
          <table:table-cell table:style-name="ce116" table:formula="of:=IFERROR(INDEX([.$W$2:.$W$1000];MATCH([.A262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375" calcext:value-type="float">
            <text:p>958375</text:p>
          </table:table-cell>
          <table:table-cell table:style-name="ce92" office:value-type="float" office:value="820436" calcext:value-type="float">
            <text:p>820436</text:p>
          </table:table-cell>
          <table:table-cell table:style-name="ce207" office:value-type="string" calcext:value-type="string">
            <text:p>D &amp; EZO'S <text:s text:c="5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302-303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263];[.$U$2:.$U$1000];0));&quot;&quot;)">
            <text:p/>
          </table:table-cell>
          <table:table-cell table:style-name="ce116" table:formula="of:=IFERROR(INDEX([.$W$2:.$W$1000];MATCH([.A26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376" calcext:value-type="float">
            <text:p>958376</text:p>
          </table:table-cell>
          <table:table-cell table:style-name="ce92" office:value-type="float" office:value="820438" calcext:value-type="float">
            <text:p>820438</text:p>
          </table:table-cell>
          <table:table-cell table:style-name="ce207" office:value-type="string" calcext:value-type="string">
            <text:p>D &amp; EZO'S <text:s text:c="5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304-305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264];[.$U$2:.$U$1000];0));&quot;&quot;)">
            <text:p/>
          </table:table-cell>
          <table:table-cell table:style-name="ce116" table:formula="of:=IFERROR(INDEX([.$W$2:.$W$1000];MATCH([.A26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7408" calcext:value-type="float">
            <text:p>957408</text:p>
          </table:table-cell>
          <table:table-cell table:style-name="ce92"/>
          <table:table-cell table:style-name="ce207" office:value-type="string" calcext:value-type="string">
            <text:p>DAN'S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720-72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265];[.$U$2:.$U$1000];0));&quot;&quot;)">
            <text:p/>
          </table:table-cell>
          <table:table-cell table:style-name="ce116" table:formula="of:=IFERROR(INDEX([.$W$2:.$W$1000];MATCH([.A26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7411" calcext:value-type="float">
            <text:p>957411</text:p>
          </table:table-cell>
          <table:table-cell table:style-name="ce92"/>
          <table:table-cell table:style-name="ce207" office:value-type="string" calcext:value-type="string">
            <text:p>DAN'S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722-72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266];[.$U$2:.$U$1000];0));&quot;&quot;)">
            <text:p/>
          </table:table-cell>
          <table:table-cell table:style-name="ce116" table:formula="of:=IFERROR(INDEX([.$W$2:.$W$1000];MATCH([.A26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7409" calcext:value-type="float">
            <text:p>957409</text:p>
          </table:table-cell>
          <table:table-cell table:style-name="ce92"/>
          <table:table-cell table:style-name="ce207" office:value-type="string" calcext:value-type="string">
            <text:p>DAN'S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724-72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267];[.$U$2:.$U$1000];0));&quot;&quot;)">
            <text:p/>
          </table:table-cell>
          <table:table-cell table:style-name="ce116" table:formula="of:=IFERROR(INDEX([.$W$2:.$W$1000];MATCH([.A26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7410" calcext:value-type="float">
            <text:p>957410</text:p>
          </table:table-cell>
          <table:table-cell table:style-name="ce92"/>
          <table:table-cell table:style-name="ce207" office:value-type="string" calcext:value-type="string">
            <text:p>DAN'S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734-73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268];[.$U$2:.$U$1000];0));&quot;&quot;)">
            <text:p/>
          </table:table-cell>
          <table:table-cell table:style-name="ce116" table:formula="of:=IFERROR(INDEX([.$W$2:.$W$1000];MATCH([.A26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1010" calcext:value-type="float">
            <text:p>951010</text:p>
          </table:table-cell>
          <table:table-cell table:style-name="ce92"/>
          <table:table-cell table:style-name="ce207" office:value-type="string" calcext:value-type="string">
            <text:p>DANDINOS <text:s text:c="6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306-307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0,12</text:p>
          </table:table-cell>
          <table:table-cell table:style-name="ce116" table:formula="of:=IFERROR(INDEX([.$T$2:.$T$1000];MATCH([.A269];[.$U$2:.$U$1000];0));&quot;&quot;)">
            <text:p/>
          </table:table-cell>
          <table:table-cell table:style-name="ce116" table:formula="of:=IFERROR(INDEX([.$W$2:.$W$1000];MATCH([.A26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1011" calcext:value-type="float">
            <text:p>951011</text:p>
          </table:table-cell>
          <table:table-cell table:style-name="ce92"/>
          <table:table-cell table:style-name="ce207" office:value-type="string" calcext:value-type="string">
            <text:p>DANDINOS <text:s text:c="6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306-307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0,12</text:p>
          </table:table-cell>
          <table:table-cell table:style-name="ce116" table:formula="of:=IFERROR(INDEX([.$T$2:.$T$1000];MATCH([.A270];[.$U$2:.$U$1000];0));&quot;&quot;)">
            <text:p/>
          </table:table-cell>
          <table:table-cell table:style-name="ce116" table:formula="of:=IFERROR(INDEX([.$W$2:.$W$1000];MATCH([.A270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1012" calcext:value-type="float">
            <text:p>951012</text:p>
          </table:table-cell>
          <table:table-cell table:style-name="ce92"/>
          <table:table-cell table:style-name="ce207" office:value-type="string" calcext:value-type="string">
            <text:p>DANDINOS <text:s text:c="6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308-309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4,16</text:p>
          </table:table-cell>
          <table:table-cell table:style-name="ce116" table:formula="of:=IFERROR(INDEX([.$T$2:.$T$1000];MATCH([.A271];[.$U$2:.$U$1000];0));&quot;&quot;)">
            <text:p/>
          </table:table-cell>
          <table:table-cell table:style-name="ce116" table:formula="of:=IFERROR(INDEX([.$W$2:.$W$1000];MATCH([.A271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1013" calcext:value-type="float">
            <text:p>951013</text:p>
          </table:table-cell>
          <table:table-cell table:style-name="ce92"/>
          <table:table-cell table:style-name="ce207" office:value-type="string" calcext:value-type="string">
            <text:p>DANDINOS <text:s text:c="6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308-309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4,16</text:p>
          </table:table-cell>
          <table:table-cell table:style-name="ce116" table:formula="of:=IFERROR(INDEX([.$T$2:.$T$1000];MATCH([.A272];[.$U$2:.$U$1000];0));&quot;&quot;)">
            <text:p/>
          </table:table-cell>
          <table:table-cell table:style-name="ce116" table:formula="of:=IFERROR(INDEX([.$W$2:.$W$1000];MATCH([.A272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9" office:value-type="float" office:value="958623" calcext:value-type="float">
            <text:p>958623</text:p>
          </table:table-cell>
          <table:table-cell table:style-name="ce92" office:value-type="float" office:value="957153" calcext:value-type="float">
            <text:p>957153</text:p>
          </table:table-cell>
          <table:table-cell table:style-name="ce207" office:value-type="string" calcext:value-type="string">
            <text:p>DARYL &amp; DARYL <text:s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312-31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0,12</text:p>
          </table:table-cell>
          <table:table-cell table:style-name="ce116" table:formula="of:=IFERROR(INDEX([.$T$2:.$T$1000];MATCH([.A273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273];[.$U$2:.$U$1000];0));&quot;&quot;)" office:value-type="float" office:value="4" calcext:value-type="float">
            <text:p>4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9" office:value-type="float" office:value="958622" calcext:value-type="float">
            <text:p>958622</text:p>
          </table:table-cell>
          <table:table-cell table:style-name="ce92" office:value-type="float" office:value="957152" calcext:value-type="float">
            <text:p>957152</text:p>
          </table:table-cell>
          <table:table-cell table:style-name="ce207" office:value-type="string" calcext:value-type="string">
            <text:p>DARYL &amp; DARYL <text:s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312-31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0,12</text:p>
          </table:table-cell>
          <table:table-cell table:style-name="ce116" table:formula="of:=IFERROR(INDEX([.$T$2:.$T$1000];MATCH([.A274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274];[.$U$2:.$U$1000];0));&quot;&quot;)" office:value-type="float" office:value="4" calcext:value-type="float">
            <text:p>4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9" office:value-type="float" office:value="958624" calcext:value-type="float">
            <text:p>958624</text:p>
          </table:table-cell>
          <table:table-cell table:style-name="ce92" office:value-type="float" office:value="957154" calcext:value-type="float">
            <text:p>957154</text:p>
          </table:table-cell>
          <table:table-cell table:style-name="ce207" office:value-type="string" calcext:value-type="string">
            <text:p>DARYL &amp; DARYL <text:s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314-31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4,18</text:p>
          </table:table-cell>
          <table:table-cell table:style-name="ce116" table:formula="of:=IFERROR(INDEX([.$T$2:.$T$1000];MATCH([.A275];[.$U$2:.$U$1000];0));&quot;&quot;)">
            <text:p/>
          </table:table-cell>
          <table:table-cell table:style-name="ce116" table:formula="of:=IFERROR(INDEX([.$W$2:.$W$1000];MATCH([.A27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9" office:value-type="float" office:value="958625" calcext:value-type="float">
            <text:p>958625</text:p>
          </table:table-cell>
          <table:table-cell table:style-name="ce92" office:value-type="float" office:value="957155" calcext:value-type="float">
            <text:p>957155</text:p>
          </table:table-cell>
          <table:table-cell table:style-name="ce207" office:value-type="string" calcext:value-type="string">
            <text:p>DARYL &amp; DARYL <text:s/>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string" calcext:value-type="string">
            <text:p>314-31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4,18</text:p>
          </table:table-cell>
          <table:table-cell table:style-name="ce116" table:formula="of:=IFERROR(INDEX([.$T$2:.$T$1000];MATCH([.A276];[.$U$2:.$U$1000];0));&quot;&quot;)">
            <text:p/>
          </table:table-cell>
          <table:table-cell table:style-name="ce116" table:formula="of:=IFERROR(INDEX([.$W$2:.$W$1000];MATCH([.A27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103" office:value-type="float" office:value="821749" calcext:value-type="float">
            <text:p>821749</text:p>
          </table:table-cell>
          <table:table-cell table:style-name="ce103"/>
          <table:table-cell table:style-name="ce215" office:value-type="string" calcext:value-type="string">
            <text:p>DEPALMAS <text:s text:c="6"/></text:p>
          </table:table-cell>
          <table:table-cell table:style-name="ce103" office:value-type="string" calcext:value-type="string">
            <text:p>16</text:p>
          </table:table-cell>
          <table:table-cell table:style-name="ce103" office:value-type="string" calcext:value-type="string">
            <text:p>320-321</text:p>
          </table:table-cell>
          <table:table-cell table:style-name="ce103" office:value-type="string" calcext:value-type="string">
            <text:p>BROWN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277];[.$U$2:.$U$1000];0));&quot;&quot;)">
            <text:p/>
          </table:table-cell>
          <table:table-cell table:style-name="ce116" table:formula="of:=IFERROR(INDEX([.$W$2:.$W$1000];MATCH([.A27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103" office:value-type="float" office:value="821750" calcext:value-type="float">
            <text:p>821750</text:p>
          </table:table-cell>
          <table:table-cell table:style-name="ce103"/>
          <table:table-cell table:style-name="ce215" office:value-type="string" calcext:value-type="string">
            <text:p>DEPALMAS <text:s text:c="6"/></text:p>
          </table:table-cell>
          <table:table-cell table:style-name="ce103" office:value-type="string" calcext:value-type="string">
            <text:p>18</text:p>
          </table:table-cell>
          <table:table-cell table:style-name="ce103" office:value-type="string" calcext:value-type="string">
            <text:p>322-323</text:p>
          </table:table-cell>
          <table:table-cell table:style-name="ce103" office:value-type="string" calcext:value-type="string">
            <text:p>BROWN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278];[.$U$2:.$U$1000];0));&quot;&quot;)">
            <text:p/>
          </table:table-cell>
          <table:table-cell table:style-name="ce116" table:formula="of:=IFERROR(INDEX([.$W$2:.$W$1000];MATCH([.A27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0890" calcext:value-type="float">
            <text:p>950890</text:p>
          </table:table-cell>
          <table:table-cell table:style-name="ce92"/>
          <table:table-cell table:style-name="ce207" office:value-type="string" calcext:value-type="string">
            <text:p>DETROIT PZA FAC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326-327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279];[.$U$2:.$U$1000];0));&quot;&quot;)">
            <text:p/>
          </table:table-cell>
          <table:table-cell table:style-name="ce116" table:formula="of:=IFERROR(INDEX([.$W$2:.$W$1000];MATCH([.A27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0891" calcext:value-type="float">
            <text:p>950891</text:p>
          </table:table-cell>
          <table:table-cell table:style-name="ce92"/>
          <table:table-cell table:style-name="ce207" office:value-type="string" calcext:value-type="string">
            <text:p>DETROIT PZA FAC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string" calcext:value-type="string">
            <text:p>324-32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280];[.$U$2:.$U$1000];0));&quot;&quot;)">
            <text:p/>
          </table:table-cell>
          <table:table-cell table:style-name="ce116" table:formula="of:=IFERROR(INDEX([.$W$2:.$W$1000];MATCH([.A280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0889" calcext:value-type="float">
            <text:p>950889</text:p>
          </table:table-cell>
          <table:table-cell table:style-name="ce92"/>
          <table:table-cell table:style-name="ce207" office:value-type="string" calcext:value-type="string">
            <text:p>DETROIT PZA FAC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328-329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281];[.$U$2:.$U$1000];0));&quot;&quot;)">
            <text:p/>
          </table:table-cell>
          <table:table-cell table:style-name="ce116" table:formula="of:=IFERROR(INDEX([.$W$2:.$W$1000];MATCH([.A281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7365" calcext:value-type="float">
            <text:p>957365</text:p>
          </table:table-cell>
          <table:table-cell table:style-name="ce92"/>
          <table:table-cell table:style-name="ce207" office:value-type="string" calcext:value-type="string">
            <text:p>DON PETRINO <text:s text:c="3"/>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897-898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16" table:formula="of:=IFERROR(INDEX([.$T$2:.$T$1000];MATCH([.A282];[.$U$2:.$U$1000];0));&quot;&quot;)">
            <text:p/>
          </table:table-cell>
          <table:table-cell table:style-name="ce116" table:formula="of:=IFERROR(INDEX([.$W$2:.$W$1000];MATCH([.A282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819189" calcext:value-type="float">
            <text:p>819189</text:p>
          </table:table-cell>
          <table:table-cell table:style-name="ce92"/>
          <table:table-cell table:style-name="ce207" office:value-type="string" calcext:value-type="string">
            <text:p>DON PETRINO <text:s text:c="3"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330-33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16" table:formula="of:=IFERROR(INDEX([.$T$2:.$T$1000];MATCH([.A283];[.$U$2:.$U$1000];0));&quot;&quot;)">
            <text:p/>
          </table:table-cell>
          <table:table-cell table:style-name="ce116" table:formula="of:=IFERROR(INDEX([.$W$2:.$W$1000];MATCH([.A28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540" calcext:value-type="float">
            <text:p>958540</text:p>
          </table:table-cell>
          <table:table-cell table:style-name="ce92" office:value-type="float" office:value="957366" calcext:value-type="float">
            <text:p>957366</text:p>
          </table:table-cell>
          <table:table-cell table:style-name="ce207" office:value-type="string" calcext:value-type="string">
            <text:p>DON PETRINO <text:s text:c="3"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330-33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ALL SIZES</text:p>
          </table:table-cell>
          <table:table-cell table:style-name="ce116" table:formula="of:=IFERROR(INDEX([.$T$2:.$T$1000];MATCH([.A284];[.$U$2:.$U$1000];0));&quot;&quot;)">
            <text:p/>
          </table:table-cell>
          <table:table-cell table:style-name="ce116" table:formula="of:=IFERROR(INDEX([.$W$2:.$W$1000];MATCH([.A28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819191" calcext:value-type="float">
            <text:p>819191</text:p>
          </table:table-cell>
          <table:table-cell table:style-name="ce92"/>
          <table:table-cell table:style-name="ce207" office:value-type="string" calcext:value-type="string">
            <text:p>DON PETRINO <text:s text:c="3"/>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330-33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16" table:formula="of:=IFERROR(INDEX([.$T$2:.$T$1000];MATCH([.A285];[.$U$2:.$U$1000];0));&quot;&quot;)">
            <text:p/>
          </table:table-cell>
          <table:table-cell table:style-name="ce116" table:formula="of:=IFERROR(INDEX([.$W$2:.$W$1000];MATCH([.A28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819190" calcext:value-type="float">
            <text:p>819190</text:p>
          </table:table-cell>
          <table:table-cell table:style-name="ce92"/>
          <table:table-cell table:style-name="ce207" office:value-type="string" calcext:value-type="string">
            <text:p>DON PETRINO <text:s text:c="3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330-33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16" table:formula="of:=IFERROR(INDEX([.$T$2:.$T$1000];MATCH([.A286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286];[.$U$2:.$U$1000];0));&quot;&quot;)" office:value-type="float" office:value="18" calcext:value-type="float">
            <text:p>18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819192" calcext:value-type="float">
            <text:p>819192</text:p>
          </table:table-cell>
          <table:table-cell table:style-name="ce92"/>
          <table:table-cell table:style-name="ce207" office:value-type="string" calcext:value-type="string">
            <text:p>DON PETRINO <text:s text:c="3"/>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string" calcext:value-type="string">
            <text:p>330-33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16" table:formula="of:=IFERROR(INDEX([.$T$2:.$T$1000];MATCH([.A287];[.$U$2:.$U$1000];0));&quot;&quot;)">
            <text:p/>
          </table:table-cell>
          <table:table-cell table:style-name="ce116" table:formula="of:=IFERROR(INDEX([.$W$2:.$W$1000];MATCH([.A28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0828" calcext:value-type="float">
            <text:p>950828</text:p>
          </table:table-cell>
          <table:table-cell table:style-name="ce92"/>
          <table:table-cell table:style-name="ce207" office:value-type="string" calcext:value-type="string">
            <text:p>DOUGIE JOHN'S <text:s/>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891-892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288];[.$U$2:.$U$1000];0));&quot;&quot;)">
            <text:p/>
          </table:table-cell>
          <table:table-cell table:style-name="ce116" table:formula="of:=IFERROR(INDEX([.$W$2:.$W$1000];MATCH([.A28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0829" calcext:value-type="float">
            <text:p>950829</text:p>
          </table:table-cell>
          <table:table-cell table:style-name="ce92"/>
          <table:table-cell table:style-name="ce207" office:value-type="string" calcext:value-type="string">
            <text:p>DOUGIE JOHN'S <text:s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893-89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289];[.$U$2:.$U$1000];0));&quot;&quot;)">
            <text:p/>
          </table:table-cell>
          <table:table-cell table:style-name="ce116" table:formula="of:=IFERROR(INDEX([.$W$2:.$W$1000];MATCH([.A28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0830" calcext:value-type="float">
            <text:p>950830</text:p>
          </table:table-cell>
          <table:table-cell table:style-name="ce92"/>
          <table:table-cell table:style-name="ce207" office:value-type="string" calcext:value-type="string">
            <text:p>DOUGIE JOHN'S <text:s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895-89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290];[.$U$2:.$U$1000];0));&quot;&quot;)">
            <text:p/>
          </table:table-cell>
          <table:table-cell table:style-name="ce116" table:formula="of:=IFERROR(INDEX([.$W$2:.$W$1000];MATCH([.A290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8681" calcext:value-type="float">
            <text:p>958681</text:p>
          </table:table-cell>
          <table:table-cell table:style-name="ce92"/>
          <table:table-cell table:style-name="ce207" office:value-type="string" calcext:value-type="string">
            <text:p>DRIVERS BIG HEAD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291];[.$U$2:.$U$1000];0));&quot;&quot;)">
            <text:p/>
          </table:table-cell>
          <table:table-cell table:style-name="ce116" table:formula="of:=IFERROR(INDEX([.$W$2:.$W$1000];MATCH([.A291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8682" calcext:value-type="float">
            <text:p>958682</text:p>
          </table:table-cell>
          <table:table-cell table:style-name="ce92"/>
          <table:table-cell table:style-name="ce207" office:value-type="string" calcext:value-type="string">
            <text:p>DRIVERS BIG HEAD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292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292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8683" calcext:value-type="float">
            <text:p>958683</text:p>
          </table:table-cell>
          <table:table-cell table:style-name="ce92"/>
          <table:table-cell table:style-name="ce207" office:value-type="string" calcext:value-type="string">
            <text:p>DRIVERS BIG HEAD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293];[.$U$2:.$U$1000];0));&quot;&quot;)">
            <text:p/>
          </table:table-cell>
          <table:table-cell table:style-name="ce116" table:formula="of:=IFERROR(INDEX([.$W$2:.$W$1000];MATCH([.A293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459" calcext:value-type="float">
            <text:p>958459</text:p>
          </table:table-cell>
          <table:table-cell table:style-name="ce93" office:value-type="float" office:value="950967" calcext:value-type="float">
            <text:p>950967</text:p>
          </table:table-cell>
          <table:table-cell table:style-name="ce208" office:value-type="string" calcext:value-type="string">
            <text:p>DROP ZONE PIZZA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string" calcext:value-type="string">
            <text:p>335-336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294];[.$U$2:.$U$1000];0));&quot;&quot;)">
            <text:p/>
          </table:table-cell>
          <table:table-cell table:style-name="ce116" table:formula="of:=IFERROR(INDEX([.$W$2:.$W$1000];MATCH([.A29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460" calcext:value-type="float">
            <text:p>958460</text:p>
          </table:table-cell>
          <table:table-cell table:style-name="ce93" office:value-type="float" office:value="950968" calcext:value-type="float">
            <text:p>950968</text:p>
          </table:table-cell>
          <table:table-cell table:style-name="ce208" office:value-type="string" calcext:value-type="string">
            <text:p>DROP ZONE PIZZA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string" calcext:value-type="string">
            <text:p>337-338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295];[.$U$2:.$U$1000];0));&quot;&quot;)">
            <text:p/>
          </table:table-cell>
          <table:table-cell table:style-name="ce116" table:formula="of:=IFERROR(INDEX([.$W$2:.$W$1000];MATCH([.A29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461" calcext:value-type="float">
            <text:p>958461</text:p>
          </table:table-cell>
          <table:table-cell table:style-name="ce93" office:value-type="float" office:value="950969" calcext:value-type="float">
            <text:p>950969</text:p>
          </table:table-cell>
          <table:table-cell table:style-name="ce208" office:value-type="string" calcext:value-type="string">
            <text:p>DROP ZONE PIZZA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string" calcext:value-type="string">
            <text:p>339-340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14,16</text:p>
          </table:table-cell>
          <table:table-cell table:style-name="ce116" table:formula="of:=IFERROR(INDEX([.$T$2:.$T$1000];MATCH([.A296];[.$U$2:.$U$1000];0));&quot;&quot;)">
            <text:p/>
          </table:table-cell>
          <table:table-cell table:style-name="ce116" table:formula="of:=IFERROR(INDEX([.$W$2:.$W$1000];MATCH([.A29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464" calcext:value-type="float">
            <text:p>958464</text:p>
          </table:table-cell>
          <table:table-cell table:style-name="ce93" office:value-type="float" office:value="951014" calcext:value-type="float">
            <text:p>951014</text:p>
          </table:table-cell>
          <table:table-cell table:style-name="ce208" office:value-type="string" calcext:value-type="string">
            <text:p>DROP ZONE PIZZA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string" calcext:value-type="string">
            <text:p>339-340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14,16</text:p>
          </table:table-cell>
          <table:table-cell table:style-name="ce116" table:formula="of:=IFERROR(INDEX([.$T$2:.$T$1000];MATCH([.A297];[.$U$2:.$U$1000];0));&quot;&quot;)">
            <text:p/>
          </table:table-cell>
          <table:table-cell table:style-name="ce116" table:formula="of:=IFERROR(INDEX([.$W$2:.$W$1000];MATCH([.A29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18" office:value-type="float" office:value="957633" calcext:value-type="float">
            <text:p>957633</text:p>
          </table:table-cell>
          <table:table-cell table:style-name="ce18"/>
          <table:table-cell table:style-name="ce42" office:value-type="string" calcext:value-type="string">
            <text:p>DYNAMO RIVER CITY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DIGITAL</text:p>
          </table:table-cell>
          <table:table-cell table:style-name="ce18" office:value-type="string" calcext:value-type="string">
            <text:p>BLUE / ORANGE</text:p>
          </table:table-cell>
          <table:table-cell table:style-name="ce67" office:value-type="string" calcext:value-type="string">
            <text:p>W/K</text:p>
          </table:table-cell>
          <table:table-cell table:style-name="ce77"/>
          <table:table-cell table:style-name="ce116" table:formula="of:=IFERROR(INDEX([.$T$2:.$T$1000];MATCH([.A298];[.$U$2:.$U$1000];0));&quot;&quot;)">
            <text:p/>
          </table:table-cell>
          <table:table-cell table:style-name="ce116" table:formula="of:=IFERROR(INDEX([.$W$2:.$W$1000];MATCH([.A298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18" office:value-type="float" office:value="957634" calcext:value-type="float">
            <text:p>957634</text:p>
          </table:table-cell>
          <table:table-cell table:style-name="ce18"/>
          <table:table-cell table:style-name="ce42" office:value-type="string" calcext:value-type="string">
            <text:p>DYNAMO RIVER CITY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DIGITAL</text:p>
          </table:table-cell>
          <table:table-cell table:style-name="ce18" office:value-type="string" calcext:value-type="string">
            <text:p>BLUE / ORANGE</text:p>
          </table:table-cell>
          <table:table-cell table:style-name="ce67" office:value-type="string" calcext:value-type="string">
            <text:p>W/K</text:p>
          </table:table-cell>
          <table:table-cell table:style-name="ce77"/>
          <table:table-cell table:style-name="ce116" table:formula="of:=IFERROR(INDEX([.$T$2:.$T$1000];MATCH([.A299];[.$U$2:.$U$1000];0));&quot;&quot;)">
            <text:p/>
          </table:table-cell>
          <table:table-cell table:style-name="ce116" table:formula="of:=IFERROR(INDEX([.$W$2:.$W$1000];MATCH([.A299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345" calcext:value-type="float">
            <text:p>958345</text:p>
          </table:table-cell>
          <table:table-cell table:style-name="ce93" office:value-type="float" office:value="819999" calcext:value-type="float">
            <text:p>819999</text:p>
          </table:table-cell>
          <table:table-cell table:style-name="ce208" office:value-type="string" calcext:value-type="string">
            <text:p>EDDIE'S <text:s text:c="7"/>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341" calcext:value-type="float">
            <text:p>34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300];[.$U$2:.$U$1000];0));&quot;&quot;)">
            <text:p/>
          </table:table-cell>
          <table:table-cell table:style-name="ce116" table:formula="of:=IFERROR(INDEX([.$W$2:.$W$1000];MATCH([.A300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414" calcext:value-type="float">
            <text:p>958414</text:p>
          </table:table-cell>
          <table:table-cell table:style-name="ce92" office:value-type="float" office:value="821591" calcext:value-type="float">
            <text:p>821591</text:p>
          </table:table-cell>
          <table:table-cell table:style-name="ce207" office:value-type="string" calcext:value-type="string">
            <text:p>ELISEO'S <text:s text:c="6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float" office:value="342" calcext:value-type="float">
            <text:p>342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16" table:formula="of:=IFERROR(INDEX([.$T$2:.$T$1000];MATCH([.A301];[.$U$2:.$U$1000];0));&quot;&quot;)">
            <text:p/>
          </table:table-cell>
          <table:table-cell table:style-name="ce116" table:formula="of:=IFERROR(INDEX([.$W$2:.$W$1000];MATCH([.A301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415" calcext:value-type="float">
            <text:p>958415</text:p>
          </table:table-cell>
          <table:table-cell table:style-name="ce92" office:value-type="float" office:value="821592" calcext:value-type="float">
            <text:p>821592</text:p>
          </table:table-cell>
          <table:table-cell table:style-name="ce207" office:value-type="string" calcext:value-type="string">
            <text:p>ELISEO'S <text:s text:c="6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343" calcext:value-type="float">
            <text:p>343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16" table:formula="of:=IFERROR(INDEX([.$T$2:.$T$1000];MATCH([.A302];[.$U$2:.$U$1000];0));&quot;&quot;)">
            <text:p/>
          </table:table-cell>
          <table:table-cell table:style-name="ce116" table:formula="of:=IFERROR(INDEX([.$W$2:.$W$1000];MATCH([.A302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416" calcext:value-type="float">
            <text:p>958416</text:p>
          </table:table-cell>
          <table:table-cell table:style-name="ce92" office:value-type="float" office:value="821593" calcext:value-type="float">
            <text:p>821593</text:p>
          </table:table-cell>
          <table:table-cell table:style-name="ce207" office:value-type="string" calcext:value-type="string">
            <text:p>ELISEO'S <text:s text:c="6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float" office:value="344" calcext:value-type="float">
            <text:p>344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16" table:formula="of:=IFERROR(INDEX([.$T$2:.$T$1000];MATCH([.A303];[.$U$2:.$U$1000];0));&quot;&quot;)">
            <text:p/>
          </table:table-cell>
          <table:table-cell table:style-name="ce116" table:formula="of:=IFERROR(INDEX([.$W$2:.$W$1000];MATCH([.A30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820289" calcext:value-type="float">
            <text:p>820289</text:p>
          </table:table-cell>
          <table:table-cell table:style-name="ce92"/>
          <table:table-cell table:style-name="ce207" office:value-type="string" calcext:value-type="string">
            <text:p>ELMO'S <text:s text:c="8"/>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string" calcext:value-type="string">
            <text:p>345-34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304];[.$U$2:.$U$1000];0));&quot;&quot;)">
            <text:p/>
          </table:table-cell>
          <table:table-cell table:style-name="ce116" table:formula="of:=IFERROR(INDEX([.$W$2:.$W$1000];MATCH([.A304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821293" calcext:value-type="float">
            <text:p>821293</text:p>
          </table:table-cell>
          <table:table-cell table:style-name="ce92"/>
          <table:table-cell table:style-name="ce207" office:value-type="string" calcext:value-type="string">
            <text:p>ELMO'S <text:s text:c="8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347-348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305];[.$U$2:.$U$1000];0));&quot;&quot;)">
            <text:p/>
          </table:table-cell>
          <table:table-cell table:style-name="ce116" table:formula="of:=IFERROR(INDEX([.$W$2:.$W$1000];MATCH([.A305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7525" calcext:value-type="float">
            <text:p>957525</text:p>
          </table:table-cell>
          <table:table-cell table:style-name="ce92"/>
          <table:table-cell table:style-name="ce207" office:value-type="string" calcext:value-type="string">
            <text:p>ENZO'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306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306];[.$U$2:.$U$1000];0));&quot;&quot;)" office:value-type="float" office:value="40" calcext:value-type="float">
            <text:p>40</text:p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7526" calcext:value-type="float">
            <text:p>957526</text:p>
          </table:table-cell>
          <table:table-cell table:style-name="ce92"/>
          <table:table-cell table:style-name="ce207" office:value-type="string" calcext:value-type="string">
            <text:p>ENZO'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307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307];[.$U$2:.$U$1000];0));&quot;&quot;)" office:value-type="float" office:value="42" calcext:value-type="float">
            <text:p>42</text:p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7527" calcext:value-type="float">
            <text:p>957527</text:p>
          </table:table-cell>
          <table:table-cell table:style-name="ce92"/>
          <table:table-cell table:style-name="ce207" office:value-type="string" calcext:value-type="string">
            <text:p>ENZO'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308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308];[.$U$2:.$U$1000];0));&quot;&quot;)" office:value-type="float" office:value="84" calcext:value-type="float">
            <text:p>84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957528" calcext:value-type="float">
            <text:p>957528</text:p>
          </table:table-cell>
          <table:table-cell table:style-name="ce92"/>
          <table:table-cell table:style-name="ce207" office:value-type="string" calcext:value-type="string">
            <text:p>ENZO'S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309];[.$U$2:.$U$1000];0));&quot;&quot;)" office:value-type="float" office:value="916237" calcext:value-type="float">
            <text:p>916237</text:p>
          </table:table-cell>
          <table:table-cell table:style-name="ce116" table:formula="of:=IFERROR(INDEX([.$W$2:.$W$1000];MATCH([.A309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819712" calcext:value-type="float">
            <text:p>819712</text:p>
          </table:table-cell>
          <table:table-cell table:style-name="ce93"/>
          <table:table-cell table:style-name="ce208" office:value-type="string" calcext:value-type="string">
            <text:p>ERIE BREAD <text:s text:c="4"/>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642" calcext:value-type="float">
            <text:p>64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310];[.$U$2:.$U$1000];0));&quot;&quot;)">
            <text:p/>
          </table:table-cell>
          <table:table-cell table:style-name="ce116" table:formula="of:=IFERROR(INDEX([.$W$2:.$W$1000];MATCH([.A310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819711" calcext:value-type="float">
            <text:p>819711</text:p>
          </table:table-cell>
          <table:table-cell table:style-name="ce93"/>
          <table:table-cell table:style-name="ce208" office:value-type="string" calcext:value-type="string">
            <text:p>ERIE BREAD <text:s text:c="4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349" calcext:value-type="float">
            <text:p>34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311];[.$U$2:.$U$1000];0));&quot;&quot;)" office:value-type="float" office:value="916129" calcext:value-type="float">
            <text:p>916129</text:p>
          </table:table-cell>
          <table:table-cell table:style-name="ce116" table:formula="of:=IFERROR(INDEX([.$W$2:.$W$1000];MATCH([.A311];[.$U$2:.$U$1000];0));&quot;&quot;)" office:value-type="float" office:value="10" calcext:value-type="float">
            <text:p>10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487" calcext:value-type="float">
            <text:p>958487</text:p>
          </table:table-cell>
          <table:table-cell table:style-name="ce92" office:value-type="float" office:value="957095" calcext:value-type="float">
            <text:p>957095</text:p>
          </table:table-cell>
          <table:table-cell table:style-name="ce207" office:value-type="string" calcext:value-type="string">
            <text:p>FAROS 28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971-972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312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312];[.$U$2:.$U$1000];0));&quot;&quot;)" office:value-type="float" office:value="24" calcext:value-type="float">
            <text:p>24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485" calcext:value-type="float">
            <text:p>958485</text:p>
          </table:table-cell>
          <table:table-cell table:style-name="ce92" office:value-type="float" office:value="957093" calcext:value-type="float">
            <text:p>957093</text:p>
          </table:table-cell>
          <table:table-cell table:style-name="ce207" office:value-type="string" calcext:value-type="string">
            <text:p>FAROS 28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967-968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313];[.$U$2:.$U$1000];0));&quot;&quot;)">
            <text:p/>
          </table:table-cell>
          <table:table-cell table:style-name="ce116" table:formula="of:=IFERROR(INDEX([.$W$2:.$W$1000];MATCH([.A31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486" calcext:value-type="float">
            <text:p>958486</text:p>
          </table:table-cell>
          <table:table-cell table:style-name="ce92" office:value-type="float" office:value="957094" calcext:value-type="float">
            <text:p>957094</text:p>
          </table:table-cell>
          <table:table-cell table:style-name="ce207" office:value-type="string" calcext:value-type="string">
            <text:p>FAROS 28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969-970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314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314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488" calcext:value-type="float">
            <text:p>958488</text:p>
          </table:table-cell>
          <table:table-cell table:style-name="ce92" office:value-type="float" office:value="957096" calcext:value-type="float">
            <text:p>957096</text:p>
          </table:table-cell>
          <table:table-cell table:style-name="ce207" office:value-type="string" calcext:value-type="string">
            <text:p>FAROS 28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973-974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315];[.$U$2:.$U$1000];0));&quot;&quot;)" office:value-type="float" office:value="915399" calcext:value-type="float">
            <text:p>915399</text:p>
          </table:table-cell>
          <table:table-cell table:style-name="ce116" table:formula="of:=IFERROR(INDEX([.$W$2:.$W$1000];MATCH([.A315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100" office:value-type="float" office:value="957656" calcext:value-type="float">
            <text:p>957656</text:p>
          </table:table-cell>
          <table:table-cell table:style-name="ce100"/>
          <table:table-cell table:style-name="ce213" office:value-type="string" calcext:value-type="string">
            <text:p>FAST EDDIE’S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string" calcext:value-type="string">
            <text:p>DIGITAL</text:p>
          </table:table-cell>
          <table:table-cell table:style-name="ce100" office:value-type="string" calcext:value-type="string">
            <text:p>GREEN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316];[.$U$2:.$U$1000];0));&quot;&quot;)">
            <text:p/>
          </table:table-cell>
          <table:table-cell table:style-name="ce116" table:formula="of:=IFERROR(INDEX([.$W$2:.$W$1000];MATCH([.A316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100" office:value-type="float" office:value="957648" calcext:value-type="float">
            <text:p>957648</text:p>
          </table:table-cell>
          <table:table-cell table:style-name="ce100"/>
          <table:table-cell table:style-name="ce213" office:value-type="string" calcext:value-type="string">
            <text:p>FAST EDDIE’S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string" calcext:value-type="string">
            <text:p>DIGITAL</text:p>
          </table:table-cell>
          <table:table-cell table:style-name="ce100" office:value-type="string" calcext:value-type="string">
            <text:p>GREEN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317];[.$U$2:.$U$1000];0));&quot;&quot;)" office:value-type="float" office:value="916237" calcext:value-type="float">
            <text:p>916237</text:p>
          </table:table-cell>
          <table:table-cell table:style-name="ce116" table:formula="of:=IFERROR(INDEX([.$W$2:.$W$1000];MATCH([.A317];[.$U$2:.$U$1000];0));&quot;&quot;)" office:value-type="float" office:value="24" calcext:value-type="float">
            <text:p>24</text:p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100" office:value-type="float" office:value="957644" calcext:value-type="float">
            <text:p>957644</text:p>
          </table:table-cell>
          <table:table-cell table:style-name="ce100"/>
          <table:table-cell table:style-name="ce213" office:value-type="string" calcext:value-type="string">
            <text:p>FAST EDDIE’S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string" calcext:value-type="string">
            <text:p>DIGITAL</text:p>
          </table:table-cell>
          <table:table-cell table:style-name="ce100" office:value-type="string" calcext:value-type="string">
            <text:p>GREEN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318];[.$U$2:.$U$1000];0));&quot;&quot;)">
            <text:p/>
          </table:table-cell>
          <table:table-cell table:style-name="ce116" table:formula="of:=IFERROR(INDEX([.$W$2:.$W$1000];MATCH([.A318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100" office:value-type="float" office:value="957647" calcext:value-type="float">
            <text:p>957647</text:p>
          </table:table-cell>
          <table:table-cell table:style-name="ce100"/>
          <table:table-cell table:style-name="ce213" office:value-type="string" calcext:value-type="string">
            <text:p>FAST EDDIE’S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string" calcext:value-type="string">
            <text:p>DIGITAL</text:p>
          </table:table-cell>
          <table:table-cell table:style-name="ce100" office:value-type="string" calcext:value-type="string">
            <text:p>GREEN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319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319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100" office:value-type="float" office:value="957649" calcext:value-type="float">
            <text:p>957649</text:p>
          </table:table-cell>
          <table:table-cell table:style-name="ce100"/>
          <table:table-cell table:style-name="ce213" office:value-type="string" calcext:value-type="string">
            <text:p>FAST EDDIE’S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string" calcext:value-type="string">
            <text:p>DIGITAL</text:p>
          </table:table-cell>
          <table:table-cell table:style-name="ce100" office:value-type="string" calcext:value-type="string">
            <text:p>GREEN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320];[.$U$2:.$U$1000];0));&quot;&quot;)">
            <text:p/>
          </table:table-cell>
          <table:table-cell table:style-name="ce116" table:formula="of:=IFERROR(INDEX([.$W$2:.$W$1000];MATCH([.A320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354" calcext:value-type="float">
            <text:p>958354</text:p>
          </table:table-cell>
          <table:table-cell table:style-name="ce92" office:value-type="float" office:value="820079" calcext:value-type="float">
            <text:p>820079</text:p>
          </table:table-cell>
          <table:table-cell table:style-name="ce207" office:value-type="string" calcext:value-type="string">
            <text:p>FATHER &amp; SON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354-355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321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321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355" calcext:value-type="float">
            <text:p>958355</text:p>
          </table:table-cell>
          <table:table-cell table:style-name="ce92" office:value-type="float" office:value="820080" calcext:value-type="float">
            <text:p>820080</text:p>
          </table:table-cell>
          <table:table-cell table:style-name="ce207" office:value-type="string" calcext:value-type="string">
            <text:p>FATHER &amp; SON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356-357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322];[.$U$2:.$U$1000];0));&quot;&quot;)">
            <text:p/>
          </table:table-cell>
          <table:table-cell table:style-name="ce116" table:formula="of:=IFERROR(INDEX([.$W$2:.$W$1000];MATCH([.A322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356" calcext:value-type="float">
            <text:p>958356</text:p>
          </table:table-cell>
          <table:table-cell table:style-name="ce92" office:value-type="float" office:value="820152" calcext:value-type="float">
            <text:p>820152</text:p>
          </table:table-cell>
          <table:table-cell table:style-name="ce207" office:value-type="string" calcext:value-type="string">
            <text:p>FATHER &amp; SON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358-359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323];[.$U$2:.$U$1000];0));&quot;&quot;)">
            <text:p/>
          </table:table-cell>
          <table:table-cell table:style-name="ce116" table:formula="of:=IFERROR(INDEX([.$W$2:.$W$1000];MATCH([.A32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957268" calcext:value-type="float">
            <text:p>957268</text:p>
          </table:table-cell>
          <table:table-cell table:style-name="ce93"/>
          <table:table-cell table:style-name="ce208" office:value-type="string" calcext:value-type="string">
            <text:p>Fieldstone Fresh Coast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360" calcext:value-type="float">
            <text:p>36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324];[.$U$2:.$U$1000];0));&quot;&quot;)">
            <text:p/>
          </table:table-cell>
          <table:table-cell table:style-name="ce116" table:formula="of:=IFERROR(INDEX([.$W$2:.$W$1000];MATCH([.A32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957269" calcext:value-type="float">
            <text:p>957269</text:p>
          </table:table-cell>
          <table:table-cell table:style-name="ce93"/>
          <table:table-cell table:style-name="ce208" office:value-type="string" calcext:value-type="string">
            <text:p>Fieldstone Fresh Coast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361" calcext:value-type="float">
            <text:p>36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325];[.$U$2:.$U$1000];0));&quot;&quot;)">
            <text:p/>
          </table:table-cell>
          <table:table-cell table:style-name="ce116" table:formula="of:=IFERROR(INDEX([.$W$2:.$W$1000];MATCH([.A32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462" calcext:value-type="float">
            <text:p>958462</text:p>
          </table:table-cell>
          <table:table-cell table:style-name="ce92" office:value-type="float" office:value="951001" calcext:value-type="float">
            <text:p>951001</text:p>
          </table:table-cell>
          <table:table-cell table:style-name="ce207" office:value-type="string" calcext:value-type="string">
            <text:p>FIRE ENGINE PZA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362-36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326];[.$U$2:.$U$1000];0));&quot;&quot;)">
            <text:p/>
          </table:table-cell>
          <table:table-cell table:style-name="ce116" table:formula="of:=IFERROR(INDEX([.$W$2:.$W$1000];MATCH([.A32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463" calcext:value-type="float">
            <text:p>958463</text:p>
          </table:table-cell>
          <table:table-cell table:style-name="ce92" office:value-type="float" office:value="951002" calcext:value-type="float">
            <text:p>951002</text:p>
          </table:table-cell>
          <table:table-cell table:style-name="ce207" office:value-type="string" calcext:value-type="string">
            <text:p>FIRE ENGINE PZA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364-36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327];[.$U$2:.$U$1000];0));&quot;&quot;)">
            <text:p/>
          </table:table-cell>
          <table:table-cell table:style-name="ce116" table:formula="of:=IFERROR(INDEX([.$W$2:.$W$1000];MATCH([.A32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/>
          <table:table-cell table:style-name="ce92" office:value-type="float" office:value="957659" calcext:value-type="float">
            <text:p>957659</text:p>
          </table:table-cell>
          <table:table-cell table:style-name="ce207" office:value-type="string" calcext:value-type="string">
            <text:p>FORTEL’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DIGITAL</text:p>
          </table:table-cell>
          <table:table-cell table:style-name="ce100" office:value-type="string" calcext:value-type="string">
            <text:p>MULTI</text:p>
          </table:table-cell>
          <table:table-cell table:style-name="ce226" office:value-type="string" calcext:value-type="string">
            <text:p>W/W</text:p>
          </table:table-cell>
          <table:table-cell table:style-name="ce100"/>
          <table:table-cell table:style-name="ce116" table:formula="of:=IFERROR(INDEX([.$T$2:.$T$1000];MATCH([.A328];[.$U$2:.$U$1000];0));&quot;&quot;)">
            <text:p/>
          </table:table-cell>
          <table:table-cell table:style-name="ce116" table:formula="of:=IFERROR(INDEX([.$W$2:.$W$1000];MATCH([.A328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531" calcext:value-type="float">
            <text:p>958531</text:p>
          </table:table-cell>
          <table:table-cell table:style-name="ce92" office:value-type="float" office:value="957316" calcext:value-type="float">
            <text:p>957316</text:p>
          </table:table-cell>
          <table:table-cell table:style-name="ce207" office:value-type="string" calcext:value-type="string">
            <text:p>FRAN'S <text:s text:c="8"/>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string" calcext:value-type="string">
            <text:p>366-367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329];[.$U$2:.$U$1000];0));&quot;&quot;)">
            <text:p/>
          </table:table-cell>
          <table:table-cell table:style-name="ce116" table:formula="of:=IFERROR(INDEX([.$W$2:.$W$1000];MATCH([.A32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533" calcext:value-type="float">
            <text:p>958533</text:p>
          </table:table-cell>
          <table:table-cell table:style-name="ce92" office:value-type="float" office:value="957318" calcext:value-type="float">
            <text:p>957318</text:p>
          </table:table-cell>
          <table:table-cell table:style-name="ce207" office:value-type="string" calcext:value-type="string">
            <text:p>FRAN'S <text:s text:c="8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370-37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330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330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532" calcext:value-type="float">
            <text:p>958532</text:p>
          </table:table-cell>
          <table:table-cell table:style-name="ce92" office:value-type="float" office:value="957317" calcext:value-type="float">
            <text:p>957317</text:p>
          </table:table-cell>
          <table:table-cell table:style-name="ce207" office:value-type="string" calcext:value-type="string">
            <text:p>FRAN'S <text:s text:c="8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368-369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331];[.$U$2:.$U$1000];0));&quot;&quot;)">
            <text:p/>
          </table:table-cell>
          <table:table-cell table:style-name="ce116" table:formula="of:=IFERROR(INDEX([.$W$2:.$W$1000];MATCH([.A331];[.$U$2:.$U$1000];0));&quot;&quot;)">
            <text:p/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7341" calcext:value-type="float">
            <text:p>957341</text:p>
          </table:table-cell>
          <table:table-cell table:style-name="ce93" office:value-type="float" office:value="957341" calcext:value-type="float">
            <text:p>957341</text:p>
          </table:table-cell>
          <table:table-cell table:style-name="ce208" office:value-type="string" calcext:value-type="string">
            <text:p>FRANCESCA'S <text:s text:c="3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372" calcext:value-type="float">
            <text:p>37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332];[.$U$2:.$U$1000];0));&quot;&quot;)">
            <text:p/>
          </table:table-cell>
          <table:table-cell table:style-name="ce116" table:formula="of:=IFERROR(INDEX([.$W$2:.$W$1000];MATCH([.A332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7342" calcext:value-type="float">
            <text:p>957342</text:p>
          </table:table-cell>
          <table:table-cell table:style-name="ce93" office:value-type="float" office:value="957342" calcext:value-type="float">
            <text:p>957342</text:p>
          </table:table-cell>
          <table:table-cell table:style-name="ce208" office:value-type="string" calcext:value-type="string">
            <text:p>FRANCESCA'S <text:s text:c="3"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373" calcext:value-type="float">
            <text:p>37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333];[.$U$2:.$U$1000];0));&quot;&quot;)">
            <text:p/>
          </table:table-cell>
          <table:table-cell table:style-name="ce116" table:formula="of:=IFERROR(INDEX([.$W$2:.$W$1000];MATCH([.A33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819857" calcext:value-type="float">
            <text:p>819857</text:p>
          </table:table-cell>
          <table:table-cell table:style-name="ce92"/>
          <table:table-cell table:style-name="ce207" office:value-type="string" calcext:value-type="string">
            <text:p>FRANCO'S <text:s text:c="6"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DIGITAL</text:p>
          </table:table-cell>
          <table:table-cell table:style-name="ce46" office:value-type="string" calcext:value-type="string">
            <text:p>RD/YL/BK</text:p>
          </table:table-cell>
          <table:table-cell table:style-name="ce57" office:value-type="string" calcext:value-type="string">
            <text:p>K/K</text:p>
          </table:table-cell>
          <table:table-cell table:style-name="ce46" office:value-type="string" calcext:value-type="string">
            <text:p>ALL SIZES</text:p>
          </table:table-cell>
          <table:table-cell table:style-name="ce116" table:formula="of:=IFERROR(INDEX([.$T$2:.$T$1000];MATCH([.A334];[.$U$2:.$U$1000];0));&quot;&quot;)">
            <text:p/>
          </table:table-cell>
          <table:table-cell table:style-name="ce116" table:formula="of:=IFERROR(INDEX([.$W$2:.$W$1000];MATCH([.A33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819859" calcext:value-type="float">
            <text:p>819859</text:p>
          </table:table-cell>
          <table:table-cell table:style-name="ce92"/>
          <table:table-cell table:style-name="ce207" office:value-type="string" calcext:value-type="string">
            <text:p>FRANCO'S <text:s text:c="6"/>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DIGITAL</text:p>
          </table:table-cell>
          <table:table-cell table:style-name="ce46" office:value-type="string" calcext:value-type="string">
            <text:p>RD/YL/BK</text:p>
          </table:table-cell>
          <table:table-cell table:style-name="ce57" office:value-type="string" calcext:value-type="string">
            <text:p>K/K</text:p>
          </table:table-cell>
          <table:table-cell table:style-name="ce46" office:value-type="string" calcext:value-type="string">
            <text:p>ALL SIZES</text:p>
          </table:table-cell>
          <table:table-cell table:style-name="ce116" table:formula="of:=IFERROR(INDEX([.$T$2:.$T$1000];MATCH([.A335];[.$U$2:.$U$1000];0));&quot;&quot;)">
            <text:p/>
          </table:table-cell>
          <table:table-cell table:style-name="ce116" table:formula="of:=IFERROR(INDEX([.$W$2:.$W$1000];MATCH([.A335];[.$U$2:.$U$1000];0));&quot;&quot;)">
            <text:p/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2" office:value-type="float" office:value="819856" calcext:value-type="float">
            <text:p>819856</text:p>
          </table:table-cell>
          <table:table-cell table:style-name="ce92"/>
          <table:table-cell table:style-name="ce207" office:value-type="string" calcext:value-type="string">
            <text:p>FRANCO'S <text:s text:c="6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DIGITAL</text:p>
          </table:table-cell>
          <table:table-cell table:style-name="ce46" office:value-type="string" calcext:value-type="string">
            <text:p>RD/YL/BK</text:p>
          </table:table-cell>
          <table:table-cell table:style-name="ce57" office:value-type="string" calcext:value-type="string">
            <text:p>K/K</text:p>
          </table:table-cell>
          <table:table-cell table:style-name="ce46" office:value-type="string" calcext:value-type="string">
            <text:p>ALL SIZES</text:p>
          </table:table-cell>
          <table:table-cell table:style-name="ce116" table:formula="of:=IFERROR(INDEX([.$T$2:.$T$1000];MATCH([.A336];[.$U$2:.$U$1000];0));&quot;&quot;)">
            <text:p/>
          </table:table-cell>
          <table:table-cell table:style-name="ce116" table:formula="of:=IFERROR(INDEX([.$W$2:.$W$1000];MATCH([.A33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19858" calcext:value-type="float">
            <text:p>819858</text:p>
          </table:table-cell>
          <table:table-cell table:style-name="ce92"/>
          <table:table-cell table:style-name="ce207" office:value-type="string" calcext:value-type="string">
            <text:p>FRANCO'S <text:s text:c="6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DIGITAL</text:p>
          </table:table-cell>
          <table:table-cell table:style-name="ce46" office:value-type="string" calcext:value-type="string">
            <text:p>RD/YL/BK</text:p>
          </table:table-cell>
          <table:table-cell table:style-name="ce57" office:value-type="string" calcext:value-type="string">
            <text:p>K/K</text:p>
          </table:table-cell>
          <table:table-cell table:style-name="ce46" office:value-type="string" calcext:value-type="string">
            <text:p>ALL SIZES</text:p>
          </table:table-cell>
          <table:table-cell table:style-name="ce116" table:formula="of:=IFERROR(INDEX([.$T$2:.$T$1000];MATCH([.A337];[.$U$2:.$U$1000];0));&quot;&quot;)">
            <text:p/>
          </table:table-cell>
          <table:table-cell table:style-name="ce116" table:formula="of:=IFERROR(INDEX([.$W$2:.$W$1000];MATCH([.A337];[.$U$2:.$U$1000];0));&quot;&quot;)">
            <text:p/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31" calcext:value-type="float">
            <text:p>958331</text:p>
          </table:table-cell>
          <table:table-cell table:style-name="ce100" office:value-type="float" office:value="819833" calcext:value-type="float">
            <text:p>819833</text:p>
          </table:table-cell>
          <table:table-cell table:style-name="ce213" office:value-type="string" calcext:value-type="string">
            <text:p>FRANKIE'S <text:s text:c="5"/>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379" calcext:value-type="float">
            <text:p>379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4,16</text:p>
          </table:table-cell>
          <table:table-cell table:style-name="ce116" table:formula="of:=IFERROR(INDEX([.$T$2:.$T$1000];MATCH([.A338];[.$U$2:.$U$1000];0));&quot;&quot;)">
            <text:p/>
          </table:table-cell>
          <table:table-cell table:style-name="ce116" table:formula="of:=IFERROR(INDEX([.$W$2:.$W$1000];MATCH([.A338];[.$U$2:.$U$1000];0));&quot;&quot;)">
            <text:p/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32" calcext:value-type="float">
            <text:p>958332</text:p>
          </table:table-cell>
          <table:table-cell table:style-name="ce100" office:value-type="float" office:value="819834" calcext:value-type="float">
            <text:p>819834</text:p>
          </table:table-cell>
          <table:table-cell table:style-name="ce213" office:value-type="string" calcext:value-type="string">
            <text:p>FRANKIE'S <text:s text:c="5"/>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379" calcext:value-type="float">
            <text:p>379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4,16</text:p>
          </table:table-cell>
          <table:table-cell table:style-name="ce116" table:formula="of:=IFERROR(INDEX([.$T$2:.$T$1000];MATCH([.A339];[.$U$2:.$U$1000];0));&quot;&quot;)">
            <text:p/>
          </table:table-cell>
          <table:table-cell table:style-name="ce116" table:formula="of:=IFERROR(INDEX([.$W$2:.$W$1000];MATCH([.A339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30" calcext:value-type="float">
            <text:p>958330</text:p>
          </table:table-cell>
          <table:table-cell table:style-name="ce100" office:value-type="float" office:value="819831" calcext:value-type="float">
            <text:p>819831</text:p>
          </table:table-cell>
          <table:table-cell table:style-name="ce213" office:value-type="string" calcext:value-type="string">
            <text:p>FRANKIE'S <text:s text:c="5"/></text:p>
          </table:table-cell>
          <table:table-cell table:style-name="ce100" office:value-type="string" calcext:value-type="string">
            <text:p>10</text:p>
          </table:table-cell>
          <table:table-cell table:style-name="ce100" office:value-type="float" office:value="378" calcext:value-type="float">
            <text:p>378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340];[.$U$2:.$U$1000];0));&quot;&quot;)">
            <text:p/>
          </table:table-cell>
          <table:table-cell table:style-name="ce116" table:formula="of:=IFERROR(INDEX([.$W$2:.$W$1000];MATCH([.A340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32" calcext:value-type="float">
            <text:p>958332</text:p>
          </table:table-cell>
          <table:table-cell table:style-name="ce100" office:value-type="float" office:value="819834" calcext:value-type="float">
            <text:p>819834</text:p>
          </table:table-cell>
          <table:table-cell table:style-name="ce213" office:value-type="string" calcext:value-type="string">
            <text:p>FRANKIE'S <text:s text:c="5"/></text:p>
          </table:table-cell>
          <table:table-cell table:style-name="ce100" office:value-type="string" calcext:value-type="string">
            <text:p>16</text:p>
          </table:table-cell>
          <table:table-cell table:style-name="ce100" office:value-type="float" office:value="379" calcext:value-type="float">
            <text:p>379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4,16</text:p>
          </table:table-cell>
          <table:table-cell table:style-name="ce116" table:formula="of:=IFERROR(INDEX([.$T$2:.$T$1000];MATCH([.A341];[.$U$2:.$U$1000];0));&quot;&quot;)">
            <text:p/>
          </table:table-cell>
          <table:table-cell table:style-name="ce116" table:formula="of:=IFERROR(INDEX([.$W$2:.$W$1000];MATCH([.A341];[.$U$2:.$U$1000];0));&quot;&quot;)">
            <text:p/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40" calcext:value-type="float">
            <text:p>958440</text:p>
          </table:table-cell>
          <table:table-cell table:style-name="ce93" office:value-type="float" office:value="861005" calcext:value-type="float">
            <text:p>861005</text:p>
          </table:table-cell>
          <table:table-cell table:style-name="ce208" office:value-type="string" calcext:value-type="string">
            <text:p>FRATELLI <text:s text:c="6"/>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string" calcext:value-type="string">
            <text:p>382-383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342];[.$U$2:.$U$1000];0));&quot;&quot;)">
            <text:p/>
          </table:table-cell>
          <table:table-cell table:style-name="ce116" table:formula="of:=IFERROR(INDEX([.$W$2:.$W$1000];MATCH([.A342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10" calcext:value-type="float">
            <text:p>958510</text:p>
          </table:table-cell>
          <table:table-cell table:style-name="ce92" office:value-type="float" office:value="957206" calcext:value-type="float">
            <text:p>957206</text:p>
          </table:table-cell>
          <table:table-cell table:style-name="ce207" office:value-type="string" calcext:value-type="string">
            <text:p>FRATELLI <text:s text:c="6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392-39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343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343];[.$U$2:.$U$1000];0));&quot;&quot;)" office:value-type="float" office:value="24" calcext:value-type="float">
            <text:p>24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43" calcext:value-type="float">
            <text:p>958443</text:p>
          </table:table-cell>
          <table:table-cell table:style-name="ce93" office:value-type="float" office:value="861008" calcext:value-type="float">
            <text:p>861008</text:p>
          </table:table-cell>
          <table:table-cell table:style-name="ce208" office:value-type="string" calcext:value-type="string">
            <text:p>FRATELLI <text:s text:c="6"/>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string" calcext:value-type="string">
            <text:p>388-389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344];[.$U$2:.$U$1000];0));&quot;&quot;)">
            <text:p/>
          </table:table-cell>
          <table:table-cell table:style-name="ce116" table:formula="of:=IFERROR(INDEX([.$W$2:.$W$1000];MATCH([.A34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39" calcext:value-type="float">
            <text:p>958439</text:p>
          </table:table-cell>
          <table:table-cell table:style-name="ce93" office:value-type="float" office:value="861004" calcext:value-type="float">
            <text:p>861004</text:p>
          </table:table-cell>
          <table:table-cell table:style-name="ce208" office:value-type="string" calcext:value-type="string">
            <text:p>FRATELLI <text:s text:c="6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string" calcext:value-type="string">
            <text:p>380-381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345];[.$U$2:.$U$1000];0));&quot;&quot;)">
            <text:p/>
          </table:table-cell>
          <table:table-cell table:style-name="ce116" table:formula="of:=IFERROR(INDEX([.$W$2:.$W$1000];MATCH([.A34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09" calcext:value-type="float">
            <text:p>958509</text:p>
          </table:table-cell>
          <table:table-cell table:style-name="ce92" office:value-type="float" office:value="957205" calcext:value-type="float">
            <text:p>957205</text:p>
          </table:table-cell>
          <table:table-cell table:style-name="ce207" office:value-type="string" calcext:value-type="string">
            <text:p>FRATELLI <text:s text:c="6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390-39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0,10X14</text:p>
          </table:table-cell>
          <table:table-cell table:style-name="ce116" table:formula="of:=IFERROR(INDEX([.$T$2:.$T$1000];MATCH([.A346];[.$U$2:.$U$1000];0));&quot;&quot;)">
            <text:p/>
          </table:table-cell>
          <table:table-cell table:style-name="ce116" table:formula="of:=IFERROR(INDEX([.$W$2:.$W$1000];MATCH([.A34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9" office:value-type="float" office:value="958626" calcext:value-type="float">
            <text:p>958626</text:p>
          </table:table-cell>
          <table:table-cell table:style-name="ce92" office:value-type="float" office:value="957209" calcext:value-type="float">
            <text:p>957209</text:p>
          </table:table-cell>
          <table:table-cell table:style-name="ce207" office:value-type="string" calcext:value-type="string">
            <text:p>FRATELLI <text:s text:c="6"/></text:p>
          </table:table-cell>
          <table:table-cell table:style-name="ce92" office:value-type="string" calcext:value-type="string">
            <text:p>10X14</text:p>
          </table:table-cell>
          <table:table-cell table:style-name="ce92" office:value-type="string" calcext:value-type="string">
            <text:p>390-39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0,10X14</text:p>
          </table:table-cell>
          <table:table-cell table:style-name="ce116" table:formula="of:=IFERROR(INDEX([.$T$2:.$T$1000];MATCH([.A347];[.$U$2:.$U$1000];0));&quot;&quot;)">
            <text:p/>
          </table:table-cell>
          <table:table-cell table:style-name="ce116" table:formula="of:=IFERROR(INDEX([.$W$2:.$W$1000];MATCH([.A34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41" calcext:value-type="float">
            <text:p>958441</text:p>
          </table:table-cell>
          <table:table-cell table:style-name="ce93" office:value-type="float" office:value="861006" calcext:value-type="float">
            <text:p>861006</text:p>
          </table:table-cell>
          <table:table-cell table:style-name="ce208" office:value-type="string" calcext:value-type="string">
            <text:p>FRATELLI <text:s text:c="6"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string" calcext:value-type="string">
            <text:p>384-385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348];[.$U$2:.$U$1000];0));&quot;&quot;)">
            <text:p/>
          </table:table-cell>
          <table:table-cell table:style-name="ce116" table:formula="of:=IFERROR(INDEX([.$W$2:.$W$1000];MATCH([.A34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42" calcext:value-type="float">
            <text:p>958442</text:p>
          </table:table-cell>
          <table:table-cell table:style-name="ce93" office:value-type="float" office:value="861007" calcext:value-type="float">
            <text:p>861007</text:p>
          </table:table-cell>
          <table:table-cell table:style-name="ce208" office:value-type="string" calcext:value-type="string">
            <text:p>FRATELLI <text:s text:c="6"/>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string" calcext:value-type="string">
            <text:p>386-387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349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349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208" calcext:value-type="float">
            <text:p>957208</text:p>
          </table:table-cell>
          <table:table-cell table:style-name="ce92"/>
          <table:table-cell table:style-name="ce207" office:value-type="string" calcext:value-type="string">
            <text:p>FRATELLI <text:s text:c="6"/></text:p>
          </table:table-cell>
          <table:table-cell table:style-name="ce92" office:value-type="string" calcext:value-type="string">
            <text:p>8X10</text:p>
          </table:table-cell>
          <table:table-cell table:style-name="ce92" office:value-type="string" calcext:value-type="string">
            <text:p>394-39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350];[.$U$2:.$U$1000];0));&quot;&quot;)">
            <text:p/>
          </table:table-cell>
          <table:table-cell table:style-name="ce116" table:formula="of:=IFERROR(INDEX([.$W$2:.$W$1000];MATCH([.A350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22177" calcext:value-type="float">
            <text:p>822177</text:p>
          </table:table-cell>
          <table:table-cell table:style-name="ce93"/>
          <table:table-cell table:style-name="ce208" office:value-type="string" calcext:value-type="string">
            <text:p>FREDI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351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351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22178" calcext:value-type="float">
            <text:p>822178</text:p>
          </table:table-cell>
          <table:table-cell table:style-name="ce93"/>
          <table:table-cell table:style-name="ce208" office:value-type="string" calcext:value-type="string">
            <text:p>FREDI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352];[.$U$2:.$U$1000];0));&quot;&quot;)">
            <text:p/>
          </table:table-cell>
          <table:table-cell table:style-name="ce116" table:formula="of:=IFERROR(INDEX([.$W$2:.$W$1000];MATCH([.A352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22179" calcext:value-type="float">
            <text:p>822179</text:p>
          </table:table-cell>
          <table:table-cell table:style-name="ce93"/>
          <table:table-cell table:style-name="ce208" office:value-type="string" calcext:value-type="string">
            <text:p>FREDI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419" calcext:value-type="float">
            <text:p>41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353];[.$U$2:.$U$1000];0));&quot;&quot;)">
            <text:p/>
          </table:table-cell>
          <table:table-cell table:style-name="ce116" table:formula="of:=IFERROR(INDEX([.$W$2:.$W$1000];MATCH([.A353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19094" calcext:value-type="float">
            <text:p>819094</text:p>
          </table:table-cell>
          <table:table-cell table:style-name="ce93"/>
          <table:table-cell table:style-name="ce208" office:value-type="string" calcext:value-type="string">
            <text:p>FRONT ST PIZZA 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396" calcext:value-type="float">
            <text:p>39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354];[.$U$2:.$U$1000];0));&quot;&quot;)">
            <text:p/>
          </table:table-cell>
          <table:table-cell table:style-name="ce116" table:formula="of:=IFERROR(INDEX([.$W$2:.$W$1000];MATCH([.A35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19095" calcext:value-type="float">
            <text:p>819095</text:p>
          </table:table-cell>
          <table:table-cell table:style-name="ce93"/>
          <table:table-cell table:style-name="ce208" office:value-type="string" calcext:value-type="string">
            <text:p>FRONT ST PIZZA 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396" calcext:value-type="float">
            <text:p>39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355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355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19077" calcext:value-type="float">
            <text:p>819077</text:p>
          </table:table-cell>
          <table:table-cell table:style-name="ce93"/>
          <table:table-cell table:style-name="ce208" office:value-type="string" calcext:value-type="string">
            <text:p>FRONT ST PIZZA 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396" calcext:value-type="float">
            <text:p>39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356];[.$U$2:.$U$1000];0));&quot;&quot;)">
            <text:p/>
          </table:table-cell>
          <table:table-cell table:style-name="ce116" table:formula="of:=IFERROR(INDEX([.$W$2:.$W$1000];MATCH([.A35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19076" calcext:value-type="float">
            <text:p>819076</text:p>
          </table:table-cell>
          <table:table-cell table:style-name="ce93"/>
          <table:table-cell table:style-name="ce208" office:value-type="string" calcext:value-type="string">
            <text:p>FRONT ST PIZZA 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396" calcext:value-type="float">
            <text:p>39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357];[.$U$2:.$U$1000];0));&quot;&quot;)" office:value-type="float" office:value="916237" calcext:value-type="float">
            <text:p>916237</text:p>
          </table:table-cell>
          <table:table-cell table:style-name="ce116" table:formula="of:=IFERROR(INDEX([.$W$2:.$W$1000];MATCH([.A357];[.$U$2:.$U$1000];0));&quot;&quot;)" office:value-type="float" office:value="9" calcext:value-type="float">
            <text:p>9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6" office:value-type="float" office:value="819702" calcext:value-type="float">
            <text:p>819702</text:p>
          </table:table-cell>
          <table:table-cell table:style-name="ce96"/>
          <table:table-cell table:style-name="ce210" office:value-type="string" calcext:value-type="string">
            <text:p>FROSTY <text:s text:c="8"/>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397" calcext:value-type="float">
            <text:p>397</text:p>
          </table:table-cell>
          <table:table-cell table:style-name="ce96" office:value-type="string" calcext:value-type="string">
            <text:p>BLUE</text:p>
          </table:table-cell>
          <table:table-cell table:style-name="ce228" office:value-type="string" calcext:value-type="string">
            <text:p>K/K</text:p>
          </table:table-cell>
          <table:table-cell table:style-name="ce96" office:value-type="string" calcext:value-type="string">
            <text:p>ALL SIZES</text:p>
          </table:table-cell>
          <table:table-cell table:style-name="ce116" table:formula="of:=IFERROR(INDEX([.$T$2:.$T$1000];MATCH([.A358];[.$U$2:.$U$1000];0));&quot;&quot;)">
            <text:p/>
          </table:table-cell>
          <table:table-cell table:style-name="ce116" table:formula="of:=IFERROR(INDEX([.$W$2:.$W$1000];MATCH([.A35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6" office:value-type="float" office:value="819701" calcext:value-type="float">
            <text:p>819701</text:p>
          </table:table-cell>
          <table:table-cell table:style-name="ce96"/>
          <table:table-cell table:style-name="ce210" office:value-type="string" calcext:value-type="string">
            <text:p>FROSTY <text:s text:c="8"/></text:p>
          </table:table-cell>
          <table:table-cell table:style-name="ce96" office:value-type="string" calcext:value-type="string">
            <text:p>10</text:p>
          </table:table-cell>
          <table:table-cell table:style-name="ce96" office:value-type="float" office:value="397" calcext:value-type="float">
            <text:p>397</text:p>
          </table:table-cell>
          <table:table-cell table:style-name="ce96" office:value-type="string" calcext:value-type="string">
            <text:p>BLUE</text:p>
          </table:table-cell>
          <table:table-cell table:style-name="ce228" office:value-type="string" calcext:value-type="string">
            <text:p>K/K</text:p>
          </table:table-cell>
          <table:table-cell table:style-name="ce96" office:value-type="string" calcext:value-type="string">
            <text:p>ALL SIZES</text:p>
          </table:table-cell>
          <table:table-cell table:style-name="ce116" table:formula="of:=IFERROR(INDEX([.$T$2:.$T$1000];MATCH([.A359];[.$U$2:.$U$1000];0));&quot;&quot;)">
            <text:p/>
          </table:table-cell>
          <table:table-cell table:style-name="ce116" table:formula="of:=IFERROR(INDEX([.$W$2:.$W$1000];MATCH([.A35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19272" calcext:value-type="float">
            <text:p>819272</text:p>
          </table:table-cell>
          <table:table-cell table:style-name="ce94"/>
          <table:table-cell table:style-name="ce207" office:value-type="string" calcext:value-type="string">
            <text:p>GEORGIO <text:s text:c="7"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477-478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360];[.$U$2:.$U$1000];0));&quot;&quot;)">
            <text:p/>
          </table:table-cell>
          <table:table-cell table:style-name="ce116" table:formula="of:=IFERROR(INDEX([.$W$2:.$W$1000];MATCH([.A360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9" office:value-type="float" office:value="958597" calcext:value-type="float">
            <text:p>958597</text:p>
          </table:table-cell>
          <table:table-cell table:style-name="ce92" office:value-type="float" office:value="819274" calcext:value-type="float">
            <text:p>819274</text:p>
          </table:table-cell>
          <table:table-cell table:style-name="ce207" office:value-type="string" calcext:value-type="string">
            <text:p>GEORGIO <text:s text:c="7"/>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string" calcext:value-type="string">
            <text:p>634-635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361];[.$U$2:.$U$1000];0));&quot;&quot;)">
            <text:p/>
          </table:table-cell>
          <table:table-cell table:style-name="ce116" table:formula="of:=IFERROR(INDEX([.$W$2:.$W$1000];MATCH([.A361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9" office:value-type="float" office:value="958596" calcext:value-type="float">
            <text:p>958596</text:p>
          </table:table-cell>
          <table:table-cell table:style-name="ce92" office:value-type="float" office:value="819273" calcext:value-type="float">
            <text:p>819273</text:p>
          </table:table-cell>
          <table:table-cell table:style-name="ce207" office:value-type="string" calcext:value-type="string">
            <text:p>GEORGIO <text:s text:c="7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400-40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362];[.$U$2:.$U$1000];0));&quot;&quot;)">
            <text:p/>
          </table:table-cell>
          <table:table-cell table:style-name="ce116" table:formula="of:=IFERROR(INDEX([.$W$2:.$W$1000];MATCH([.A362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0934" calcext:value-type="float">
            <text:p>950934</text:p>
          </table:table-cell>
          <table:table-cell table:style-name="ce92"/>
          <table:table-cell table:style-name="ce207" office:value-type="string" calcext:value-type="string">
            <text:p>GET 2 GO- FAST TRACK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398-399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16" table:formula="of:=IFERROR(INDEX([.$T$2:.$T$1000];MATCH([.A363];[.$U$2:.$U$1000];0));&quot;&quot;)">
            <text:p/>
          </table:table-cell>
          <table:table-cell table:style-name="ce116" table:formula="of:=IFERROR(INDEX([.$W$2:.$W$1000];MATCH([.A36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819986" calcext:value-type="float">
            <text:p>819986</text:p>
          </table:table-cell>
          <table:table-cell table:style-name="ce93"/>
          <table:table-cell table:style-name="ce208" office:value-type="string" calcext:value-type="string">
            <text:p>GIAMMARCOS <text:s text:c="4"/>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403" calcext:value-type="float">
            <text:p>40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116" table:formula="of:=IFERROR(INDEX([.$T$2:.$T$1000];MATCH([.A364];[.$U$2:.$U$1000];0));&quot;&quot;)">
            <text:p/>
          </table:table-cell>
          <table:table-cell table:style-name="ce116" table:formula="of:=IFERROR(INDEX([.$W$2:.$W$1000];MATCH([.A364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19984" calcext:value-type="float">
            <text:p>819984</text:p>
          </table:table-cell>
          <table:table-cell table:style-name="ce93"/>
          <table:table-cell table:style-name="ce208" office:value-type="string" calcext:value-type="string">
            <text:p>GIAMMARCOS <text:s text:c="4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402" calcext:value-type="float">
            <text:p>40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365];[.$U$2:.$U$1000];0));&quot;&quot;)">
            <text:p/>
          </table:table-cell>
          <table:table-cell table:style-name="ce116" table:formula="of:=IFERROR(INDEX([.$W$2:.$W$1000];MATCH([.A36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19987" calcext:value-type="float">
            <text:p>819987</text:p>
          </table:table-cell>
          <table:table-cell table:style-name="ce93"/>
          <table:table-cell table:style-name="ce208" office:value-type="string" calcext:value-type="string">
            <text:p>GIAMMARCOS <text:s text:c="4"/>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403" calcext:value-type="float">
            <text:p>40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116" table:formula="of:=IFERROR(INDEX([.$T$2:.$T$1000];MATCH([.A366];[.$U$2:.$U$1000];0));&quot;&quot;)">
            <text:p/>
          </table:table-cell>
          <table:table-cell table:style-name="ce116" table:formula="of:=IFERROR(INDEX([.$W$2:.$W$1000];MATCH([.A366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957465" calcext:value-type="float">
            <text:p>957465</text:p>
          </table:table-cell>
          <table:table-cell table:style-name="ce92"/>
          <table:table-cell table:style-name="ce207" office:value-type="string" calcext:value-type="string">
            <text:p>GIUSEPPE'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146-147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367];[.$U$2:.$U$1000];0));&quot;&quot;)">
            <text:p/>
          </table:table-cell>
          <table:table-cell table:style-name="ce116" table:formula="of:=IFERROR(INDEX([.$W$2:.$W$1000];MATCH([.A367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957466" calcext:value-type="float">
            <text:p>957466</text:p>
          </table:table-cell>
          <table:table-cell table:style-name="ce92"/>
          <table:table-cell table:style-name="ce207" office:value-type="string" calcext:value-type="string">
            <text:p>GIUSEPPE'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148-149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368];[.$U$2:.$U$1000];0));&quot;&quot;)">
            <text:p/>
          </table:table-cell>
          <table:table-cell table:style-name="ce116" table:formula="of:=IFERROR(INDEX([.$W$2:.$W$1000];MATCH([.A368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957467" calcext:value-type="float">
            <text:p>957467</text:p>
          </table:table-cell>
          <table:table-cell table:style-name="ce92"/>
          <table:table-cell table:style-name="ce207" office:value-type="string" calcext:value-type="string">
            <text:p>GIUSEPPE'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150-15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369];[.$U$2:.$U$1000];0));&quot;&quot;)">
            <text:p/>
          </table:table-cell>
          <table:table-cell table:style-name="ce116" table:formula="of:=IFERROR(INDEX([.$W$2:.$W$1000];MATCH([.A369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468" calcext:value-type="float">
            <text:p>957468</text:p>
          </table:table-cell>
          <table:table-cell table:style-name="ce92"/>
          <table:table-cell table:style-name="ce207" office:value-type="string" calcext:value-type="string">
            <text:p>GIUSEPPE'S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152-15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370];[.$U$2:.$U$1000];0));&quot;&quot;)">
            <text:p/>
          </table:table-cell>
          <table:table-cell table:style-name="ce116" table:formula="of:=IFERROR(INDEX([.$W$2:.$W$1000];MATCH([.A370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469" calcext:value-type="float">
            <text:p>957469</text:p>
          </table:table-cell>
          <table:table-cell table:style-name="ce92"/>
          <table:table-cell table:style-name="ce207" office:value-type="string" calcext:value-type="string">
            <text:p>GIUSEPPE'S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string" calcext:value-type="string">
            <text:p>154-15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371];[.$U$2:.$U$1000];0));&quot;&quot;)">
            <text:p/>
          </table:table-cell>
          <table:table-cell table:style-name="ce116" table:formula="of:=IFERROR(INDEX([.$W$2:.$W$1000];MATCH([.A371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8671" calcext:value-type="float">
            <text:p>958671</text:p>
          </table:table-cell>
          <table:table-cell table:style-name="ce93"/>
          <table:table-cell table:style-name="ce208" office:value-type="string" calcext:value-type="string">
            <text:p>GOOD FELLAZ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373" calcext:value-type="float">
            <text:p>37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372];[.$U$2:.$U$1000];0));&quot;&quot;)">
            <text:p/>
          </table:table-cell>
          <table:table-cell table:style-name="ce116" table:formula="of:=IFERROR(INDEX([.$W$2:.$W$1000];MATCH([.A372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8672" calcext:value-type="float">
            <text:p>958672</text:p>
          </table:table-cell>
          <table:table-cell table:style-name="ce93"/>
          <table:table-cell table:style-name="ce208" office:value-type="string" calcext:value-type="string">
            <text:p>GOOD FELLAZ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374" calcext:value-type="float">
            <text:p>37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373];[.$U$2:.$U$1000];0));&quot;&quot;)">
            <text:p/>
          </table:table-cell>
          <table:table-cell table:style-name="ce116" table:formula="of:=IFERROR(INDEX([.$W$2:.$W$1000];MATCH([.A373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8673" calcext:value-type="float">
            <text:p>958673</text:p>
          </table:table-cell>
          <table:table-cell table:style-name="ce93"/>
          <table:table-cell table:style-name="ce208" office:value-type="string" calcext:value-type="string">
            <text:p>GOOD FELLAZ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375" calcext:value-type="float">
            <text:p>375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374];[.$U$2:.$U$1000];0));&quot;&quot;)">
            <text:p/>
          </table:table-cell>
          <table:table-cell table:style-name="ce116" table:formula="of:=IFERROR(INDEX([.$W$2:.$W$1000];MATCH([.A374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5" office:value-type="float" office:value="957594" calcext:value-type="float">
            <text:p>957594</text:p>
          </table:table-cell>
          <table:table-cell table:style-name="ce95"/>
          <table:table-cell table:style-name="ce209" office:value-type="string" calcext:value-type="string">
            <text:p>GRANTS PIZZA <text:s text:c="2"/>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string" calcext:value-type="string">
            <text:p>1082-1083</text:p>
          </table:table-cell>
          <table:table-cell table:style-name="ce95" office:value-type="string" calcext:value-type="string">
            <text:p>YELLOW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375];[.$U$2:.$U$1000];0));&quot;&quot;)">
            <text:p/>
          </table:table-cell>
          <table:table-cell table:style-name="ce116" table:formula="of:=IFERROR(INDEX([.$W$2:.$W$1000];MATCH([.A375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5" office:value-type="float" office:value="957202" calcext:value-type="float">
            <text:p>957202</text:p>
          </table:table-cell>
          <table:table-cell table:style-name="ce95"/>
          <table:table-cell table:style-name="ce209" office:value-type="string" calcext:value-type="string">
            <text:p>GRANTS PIZZA <text:s text:c="2"/>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string" calcext:value-type="string">
            <text:p>404-405</text:p>
          </table:table-cell>
          <table:table-cell table:style-name="ce95" office:value-type="string" calcext:value-type="string">
            <text:p>YELLOW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 12, 14</text:p>
          </table:table-cell>
          <table:table-cell table:style-name="ce116" table:formula="of:=IFERROR(INDEX([.$T$2:.$T$1000];MATCH([.A376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376];[.$U$2:.$U$1000];0));&quot;&quot;)" office:value-type="float" office:value="30" calcext:value-type="float">
            <text:p>30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5" office:value-type="float" office:value="957204" calcext:value-type="float">
            <text:p>957204</text:p>
          </table:table-cell>
          <table:table-cell table:style-name="ce95"/>
          <table:table-cell table:style-name="ce209" office:value-type="string" calcext:value-type="string">
            <text:p>GRANTS PIZZA <text:s text:c="2"/></text:p>
          </table:table-cell>
          <table:table-cell table:style-name="ce95" office:value-type="string" calcext:value-type="string">
            <text:p>10</text:p>
          </table:table-cell>
          <table:table-cell table:style-name="ce95" office:value-type="string" calcext:value-type="string">
            <text:p>404-405</text:p>
          </table:table-cell>
          <table:table-cell table:style-name="ce95" office:value-type="string" calcext:value-type="string">
            <text:p>YELLOW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 12, 14</text:p>
          </table:table-cell>
          <table:table-cell table:style-name="ce116" table:formula="of:=IFERROR(INDEX([.$T$2:.$T$1000];MATCH([.A377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377];[.$U$2:.$U$1000];0));&quot;&quot;)" office:value-type="float" office:value="24" calcext:value-type="float">
            <text:p>24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5" office:value-type="float" office:value="957203" calcext:value-type="float">
            <text:p>957203</text:p>
          </table:table-cell>
          <table:table-cell table:style-name="ce95"/>
          <table:table-cell table:style-name="ce209" office:value-type="string" calcext:value-type="string">
            <text:p>GRANTS PIZZA <text:s text:c="2"/></text:p>
          </table:table-cell>
          <table:table-cell table:style-name="ce95" office:value-type="string" calcext:value-type="string">
            <text:p>12</text:p>
          </table:table-cell>
          <table:table-cell table:style-name="ce95" office:value-type="string" calcext:value-type="string">
            <text:p>404-405</text:p>
          </table:table-cell>
          <table:table-cell table:style-name="ce95" office:value-type="string" calcext:value-type="string">
            <text:p>YELLOW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 12, 14</text:p>
          </table:table-cell>
          <table:table-cell table:style-name="ce116" table:formula="of:=IFERROR(INDEX([.$T$2:.$T$1000];MATCH([.A378];[.$U$2:.$U$1000];0));&quot;&quot;)">
            <text:p/>
          </table:table-cell>
          <table:table-cell table:style-name="ce116" table:formula="of:=IFERROR(INDEX([.$W$2:.$W$1000];MATCH([.A37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7" table:number-columns-repeated="2"/>
          <table:table-cell table:style-name="ce216" office:value-type="string" calcext:value-type="string">
            <text:p>GREAT LAKES BOX CO.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string" calcext:value-type="string">
            <text:p>TOP</text:p>
          </table:table-cell>
          <table:table-cell table:style-name="ce107" office:value-type="string" calcext:value-type="string">
            <text:p>BLUE / YELLOW</text:p>
          </table:table-cell>
          <table:table-cell table:style-name="ce232" office:value-type="string" calcext:value-type="string">
            <text:p>ANY</text:p>
          </table:table-cell>
          <table:table-cell table:style-name="ce95"/>
          <table:table-cell table:style-name="ce116" table:formula="of:=IFERROR(INDEX([.$T$2:.$T$1000];MATCH([.A379];[.$U$2:.$U$1000];0));&quot;&quot;)">
            <text:p/>
          </table:table-cell>
          <table:table-cell table:style-name="ce116" table:formula="of:=IFERROR(INDEX([.$W$2:.$W$1000];MATCH([.A379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0" office:value-type="float" office:value="951029" calcext:value-type="float">
            <text:p>951029</text:p>
          </table:table-cell>
          <table:table-cell table:style-name="ce100"/>
          <table:table-cell table:style-name="ce213" office:value-type="string" calcext:value-type="string">
            <text:p>GUYS PIZZA <text:s text:c="4"/>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408" calcext:value-type="float">
            <text:p>408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2,18X13</text:p>
          </table:table-cell>
          <table:table-cell table:style-name="ce116" table:formula="of:=IFERROR(INDEX([.$T$2:.$T$1000];MATCH([.A380];[.$U$2:.$U$1000];0));&quot;&quot;)">
            <text:p/>
          </table:table-cell>
          <table:table-cell table:style-name="ce116" table:formula="of:=IFERROR(INDEX([.$W$2:.$W$1000];MATCH([.A380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0" office:value-type="float" office:value="951030" calcext:value-type="float">
            <text:p>951030</text:p>
          </table:table-cell>
          <table:table-cell table:style-name="ce100"/>
          <table:table-cell table:style-name="ce213" office:value-type="string" calcext:value-type="string">
            <text:p>GUYS PIZZA <text:s text:c="4"/>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409" calcext:value-type="float">
            <text:p>409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16" table:formula="of:=IFERROR(INDEX([.$T$2:.$T$1000];MATCH([.A381];[.$U$2:.$U$1000];0));&quot;&quot;)">
            <text:p/>
          </table:table-cell>
          <table:table-cell table:style-name="ce116" table:formula="of:=IFERROR(INDEX([.$W$2:.$W$1000];MATCH([.A381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0" office:value-type="float" office:value="951031" calcext:value-type="float">
            <text:p>951031</text:p>
          </table:table-cell>
          <table:table-cell table:style-name="ce100"/>
          <table:table-cell table:style-name="ce213" office:value-type="string" calcext:value-type="string">
            <text:p>GUYS PIZZA <text:s text:c="4"/>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410" calcext:value-type="float">
            <text:p>410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382];[.$U$2:.$U$1000];0));&quot;&quot;)">
            <text:p/>
          </table:table-cell>
          <table:table-cell table:style-name="ce116" table:formula="of:=IFERROR(INDEX([.$W$2:.$W$1000];MATCH([.A382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0" office:value-type="float" office:value="950871" calcext:value-type="float">
            <text:p>950871</text:p>
          </table:table-cell>
          <table:table-cell table:style-name="ce100"/>
          <table:table-cell table:style-name="ce213" office:value-type="string" calcext:value-type="string">
            <text:p>GUYS PIZZA <text:s text:c="4"/></text:p>
          </table:table-cell>
          <table:table-cell table:style-name="ce100" office:value-type="string" calcext:value-type="string">
            <text:p>18X13</text:p>
          </table:table-cell>
          <table:table-cell table:style-name="ce100" office:value-type="float" office:value="408" calcext:value-type="float">
            <text:p>408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2,18X13</text:p>
          </table:table-cell>
          <table:table-cell table:style-name="ce116" table:formula="of:=IFERROR(INDEX([.$T$2:.$T$1000];MATCH([.A383];[.$U$2:.$U$1000];0));&quot;&quot;)">
            <text:p/>
          </table:table-cell>
          <table:table-cell table:style-name="ce116" table:formula="of:=IFERROR(INDEX([.$W$2:.$W$1000];MATCH([.A38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77" calcext:value-type="float">
            <text:p>958477</text:p>
          </table:table-cell>
          <table:table-cell table:style-name="ce92" office:value-type="float" office:value="957069" calcext:value-type="float">
            <text:p>957069</text:p>
          </table:table-cell>
          <table:table-cell table:style-name="ce207" office:value-type="string" calcext:value-type="string">
            <text:p>HALF TIME <text:s text:c="5"/>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412" calcext:value-type="float">
            <text:p>412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16" table:formula="of:=IFERROR(INDEX([.$T$2:.$T$1000];MATCH([.A384];[.$U$2:.$U$1000];0));&quot;&quot;)">
            <text:p/>
          </table:table-cell>
          <table:table-cell table:style-name="ce116" table:formula="of:=IFERROR(INDEX([.$W$2:.$W$1000];MATCH([.A38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068" calcext:value-type="float">
            <text:p>957068</text:p>
          </table:table-cell>
          <table:table-cell table:style-name="ce92"/>
          <table:table-cell table:style-name="ce207" office:value-type="string" calcext:value-type="string">
            <text:p>HALF TIME <text:s text:c="5"/>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411" calcext:value-type="float">
            <text:p>411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14,16</text:p>
          </table:table-cell>
          <table:table-cell table:style-name="ce116" table:formula="of:=IFERROR(INDEX([.$T$2:.$T$1000];MATCH([.A385];[.$U$2:.$U$1000];0));&quot;&quot;)">
            <text:p/>
          </table:table-cell>
          <table:table-cell table:style-name="ce116" table:formula="of:=IFERROR(INDEX([.$W$2:.$W$1000];MATCH([.A38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067" calcext:value-type="float">
            <text:p>957067</text:p>
          </table:table-cell>
          <table:table-cell table:style-name="ce92"/>
          <table:table-cell table:style-name="ce207" office:value-type="string" calcext:value-type="string">
            <text:p>HALF TIME <text:s text:c="5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float" office:value="411" calcext:value-type="float">
            <text:p>411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14,16</text:p>
          </table:table-cell>
          <table:table-cell table:style-name="ce116" table:formula="of:=IFERROR(INDEX([.$T$2:.$T$1000];MATCH([.A386];[.$U$2:.$U$1000];0));&quot;&quot;)">
            <text:p/>
          </table:table-cell>
          <table:table-cell table:style-name="ce116" table:formula="of:=IFERROR(INDEX([.$W$2:.$W$1000];MATCH([.A38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684" calcext:value-type="float">
            <text:p>958684</text:p>
          </table:table-cell>
          <table:table-cell table:style-name="ce92"/>
          <table:table-cell table:style-name="ce207" office:value-type="string" calcext:value-type="string">
            <text:p>HALL’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387];[.$U$2:.$U$1000];0));&quot;&quot;)" office:value-type="float" office:value="916237" calcext:value-type="float">
            <text:p>916237</text:p>
          </table:table-cell>
          <table:table-cell table:style-name="ce116" table:formula="of:=IFERROR(INDEX([.$W$2:.$W$1000];MATCH([.A387];[.$U$2:.$U$1000];0));&quot;&quot;)" office:value-type="float" office:value="84" calcext:value-type="float">
            <text:p>84</text:p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702" calcext:value-type="float">
            <text:p>958702</text:p>
          </table:table-cell>
          <table:table-cell table:style-name="ce92"/>
          <table:table-cell table:style-name="ce207" office:value-type="string" calcext:value-type="string">
            <text:p>HALL’S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388];[.$U$2:.$U$1000];0));&quot;&quot;)">
            <text:p/>
          </table:table-cell>
          <table:table-cell table:style-name="ce116" table:formula="of:=IFERROR(INDEX([.$W$2:.$W$1000];MATCH([.A388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25" calcext:value-type="float">
            <text:p>958525</text:p>
          </table:table-cell>
          <table:table-cell table:style-name="ce92" office:value-type="float" office:value="957284" calcext:value-type="float">
            <text:p>957284</text:p>
          </table:table-cell>
          <table:table-cell table:style-name="ce207" office:value-type="string" calcext:value-type="string">
            <text:p>HALWANI'S PIZZA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417-418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389];[.$U$2:.$U$1000];0));&quot;&quot;)">
            <text:p/>
          </table:table-cell>
          <table:table-cell table:style-name="ce116" table:formula="of:=IFERROR(INDEX([.$W$2:.$W$1000];MATCH([.A38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23" calcext:value-type="float">
            <text:p>958523</text:p>
          </table:table-cell>
          <table:table-cell table:style-name="ce92" office:value-type="float" office:value="957282" calcext:value-type="float">
            <text:p>957282</text:p>
          </table:table-cell>
          <table:table-cell table:style-name="ce207" office:value-type="string" calcext:value-type="string">
            <text:p>HALWANI'S PIZZA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413-41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390];[.$U$2:.$U$1000];0));&quot;&quot;)">
            <text:p/>
          </table:table-cell>
          <table:table-cell table:style-name="ce116" table:formula="of:=IFERROR(INDEX([.$W$2:.$W$1000];MATCH([.A390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24" calcext:value-type="float">
            <text:p>958524</text:p>
          </table:table-cell>
          <table:table-cell table:style-name="ce92" office:value-type="float" office:value="957283" calcext:value-type="float">
            <text:p>957283</text:p>
          </table:table-cell>
          <table:table-cell table:style-name="ce207" office:value-type="string" calcext:value-type="string">
            <text:p>HALWANI'S PIZZA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415-41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391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391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298" calcext:value-type="float">
            <text:p>957298</text:p>
          </table:table-cell>
          <table:table-cell table:style-name="ce92"/>
          <table:table-cell table:style-name="ce207" office:value-type="string" calcext:value-type="string">
            <text:p>HEROES PIZZA <text:s text:c="2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422-423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K/K</text:p>
          </table:table-cell>
          <table:table-cell table:style-name="ce96" office:value-type="string" calcext:value-type="string">
            <text:p>14,16</text:p>
          </table:table-cell>
          <table:table-cell table:style-name="ce116" table:formula="of:=IFERROR(INDEX([.$T$2:.$T$1000];MATCH([.A392];[.$U$2:.$U$1000];0));&quot;&quot;)">
            <text:p/>
          </table:table-cell>
          <table:table-cell table:style-name="ce116" table:formula="of:=IFERROR(INDEX([.$W$2:.$W$1000];MATCH([.A392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296" calcext:value-type="float">
            <text:p>957296</text:p>
          </table:table-cell>
          <table:table-cell table:style-name="ce92"/>
          <table:table-cell table:style-name="ce207" office:value-type="string" calcext:value-type="string">
            <text:p>HEROES PIZZA <text:s text:c="2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420-421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K/K</text:p>
          </table:table-cell>
          <table:table-cell table:style-name="ce96" office:value-type="string" calcext:value-type="string">
            <text:p>10,12</text:p>
          </table:table-cell>
          <table:table-cell table:style-name="ce116" table:formula="of:=IFERROR(INDEX([.$T$2:.$T$1000];MATCH([.A393];[.$U$2:.$U$1000];0));&quot;&quot;)">
            <text:p/>
          </table:table-cell>
          <table:table-cell table:style-name="ce116" table:formula="of:=IFERROR(INDEX([.$W$2:.$W$1000];MATCH([.A39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297" calcext:value-type="float">
            <text:p>957297</text:p>
          </table:table-cell>
          <table:table-cell table:style-name="ce92"/>
          <table:table-cell table:style-name="ce207" office:value-type="string" calcext:value-type="string">
            <text:p>HEROES PIZZA <text:s text:c="2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420-421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K/K</text:p>
          </table:table-cell>
          <table:table-cell table:style-name="ce96" office:value-type="string" calcext:value-type="string">
            <text:p>10,12</text:p>
          </table:table-cell>
          <table:table-cell table:style-name="ce116" table:formula="of:=IFERROR(INDEX([.$T$2:.$T$1000];MATCH([.A394];[.$U$2:.$U$1000];0));&quot;&quot;)">
            <text:p/>
          </table:table-cell>
          <table:table-cell table:style-name="ce116" table:formula="of:=IFERROR(INDEX([.$W$2:.$W$1000];MATCH([.A39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299" calcext:value-type="float">
            <text:p>957299</text:p>
          </table:table-cell>
          <table:table-cell table:style-name="ce92"/>
          <table:table-cell table:style-name="ce207" office:value-type="string" calcext:value-type="string">
            <text:p>HEROES PIZZA <text:s text:c="2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422-423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K/K</text:p>
          </table:table-cell>
          <table:table-cell table:style-name="ce96" office:value-type="string" calcext:value-type="string">
            <text:p>14,16</text:p>
          </table:table-cell>
          <table:table-cell table:style-name="ce116" table:formula="of:=IFERROR(INDEX([.$T$2:.$T$1000];MATCH([.A395];[.$U$2:.$U$1000];0));&quot;&quot;)">
            <text:p/>
          </table:table-cell>
          <table:table-cell table:style-name="ce116" table:formula="of:=IFERROR(INDEX([.$W$2:.$W$1000];MATCH([.A39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7421" calcext:value-type="float">
            <text:p>957421</text:p>
          </table:table-cell>
          <table:table-cell table:style-name="ce93"/>
          <table:table-cell table:style-name="ce208" office:value-type="string" calcext:value-type="string">
            <text:p>HINDSIGHT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442" calcext:value-type="float">
            <text:p>44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396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396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7422" calcext:value-type="float">
            <text:p>957422</text:p>
          </table:table-cell>
          <table:table-cell table:style-name="ce93"/>
          <table:table-cell table:style-name="ce208" office:value-type="string" calcext:value-type="string">
            <text:p>HINDSIGHT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443" calcext:value-type="float">
            <text:p>44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397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397];[.$U$2:.$U$1000];0));&quot;&quot;)" office:value-type="float" office:value="18" calcext:value-type="float">
            <text:p>18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7423" calcext:value-type="float">
            <text:p>957423</text:p>
          </table:table-cell>
          <table:table-cell table:style-name="ce93"/>
          <table:table-cell table:style-name="ce208" office:value-type="string" calcext:value-type="string">
            <text:p>HINDSIGHT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444" calcext:value-type="float">
            <text:p>44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398];[.$U$2:.$U$1000];0));&quot;&quot;)" office:value-type="float" office:value="916237" calcext:value-type="float">
            <text:p>916237</text:p>
          </table:table-cell>
          <table:table-cell table:style-name="ce116" table:formula="of:=IFERROR(INDEX([.$W$2:.$W$1000];MATCH([.A398];[.$U$2:.$U$1000];0));&quot;&quot;)" office:value-type="float" office:value="24" calcext:value-type="float">
            <text:p>24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7607" calcext:value-type="float">
            <text:p>957607</text:p>
          </table:table-cell>
          <table:table-cell table:style-name="ce93"/>
          <table:table-cell table:style-name="ce208" office:value-type="string" calcext:value-type="string">
            <text:p>HOBOKEN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399];[.$U$2:.$U$1000];0));&quot;&quot;)">
            <text:p/>
          </table:table-cell>
          <table:table-cell table:style-name="ce116" table:formula="of:=IFERROR(INDEX([.$W$2:.$W$1000];MATCH([.A399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7608" calcext:value-type="float">
            <text:p>957608</text:p>
          </table:table-cell>
          <table:table-cell table:style-name="ce93"/>
          <table:table-cell table:style-name="ce208" office:value-type="string" calcext:value-type="string">
            <text:p>HOBOKEN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400];[.$U$2:.$U$1000];0));&quot;&quot;)">
            <text:p/>
          </table:table-cell>
          <table:table-cell table:style-name="ce116" table:formula="of:=IFERROR(INDEX([.$W$2:.$W$1000];MATCH([.A400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7609" calcext:value-type="float">
            <text:p>957609</text:p>
          </table:table-cell>
          <table:table-cell table:style-name="ce93"/>
          <table:table-cell table:style-name="ce208" office:value-type="string" calcext:value-type="string">
            <text:p>HOBOKEN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401];[.$U$2:.$U$1000];0));&quot;&quot;)">
            <text:p/>
          </table:table-cell>
          <table:table-cell table:style-name="ce116" table:formula="of:=IFERROR(INDEX([.$W$2:.$W$1000];MATCH([.A401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295" calcext:value-type="float">
            <text:p>958295</text:p>
          </table:table-cell>
          <table:table-cell table:style-name="ce92" office:value-type="float" office:value="802681" calcext:value-type="float">
            <text:p>802681</text:p>
          </table:table-cell>
          <table:table-cell table:style-name="ce207" office:value-type="string" calcext:value-type="string">
            <text:p>HOME TOWN <text:s text:c="5"/>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424-425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10,12</text:p>
          </table:table-cell>
          <table:table-cell table:style-name="ce116" table:formula="of:=IFERROR(INDEX([.$T$2:.$T$1000];MATCH([.A402];[.$U$2:.$U$1000];0));&quot;&quot;)">
            <text:p/>
          </table:table-cell>
          <table:table-cell table:style-name="ce116" table:formula="of:=IFERROR(INDEX([.$W$2:.$W$1000];MATCH([.A402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296" calcext:value-type="float">
            <text:p>958296</text:p>
          </table:table-cell>
          <table:table-cell table:style-name="ce92" office:value-type="float" office:value="802682" calcext:value-type="float">
            <text:p>802682</text:p>
          </table:table-cell>
          <table:table-cell table:style-name="ce207" office:value-type="string" calcext:value-type="string">
            <text:p>HOME TOWN <text:s text:c="5"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424-425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10,12</text:p>
          </table:table-cell>
          <table:table-cell table:style-name="ce116" table:formula="of:=IFERROR(INDEX([.$T$2:.$T$1000];MATCH([.A403];[.$U$2:.$U$1000];0));&quot;&quot;)">
            <text:p/>
          </table:table-cell>
          <table:table-cell table:style-name="ce116" table:formula="of:=IFERROR(INDEX([.$W$2:.$W$1000];MATCH([.A40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298" calcext:value-type="float">
            <text:p>958298</text:p>
          </table:table-cell>
          <table:table-cell table:style-name="ce92" office:value-type="float" office:value="802684" calcext:value-type="float">
            <text:p>802684</text:p>
          </table:table-cell>
          <table:table-cell table:style-name="ce207" office:value-type="string" calcext:value-type="string">
            <text:p>HOME TOWN <text:s text:c="5"/>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426-427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14,16</text:p>
          </table:table-cell>
          <table:table-cell table:style-name="ce116" table:formula="of:=IFERROR(INDEX([.$T$2:.$T$1000];MATCH([.A404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404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297" calcext:value-type="float">
            <text:p>958297</text:p>
          </table:table-cell>
          <table:table-cell table:style-name="ce92" office:value-type="float" office:value="802683" calcext:value-type="float">
            <text:p>802683</text:p>
          </table:table-cell>
          <table:table-cell table:style-name="ce207" office:value-type="string" calcext:value-type="string">
            <text:p>HOME TOWN <text:s text:c="5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426-427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14,16,</text:p>
          </table:table-cell>
          <table:table-cell table:style-name="ce116" table:formula="of:=IFERROR(INDEX([.$T$2:.$T$1000];MATCH([.A405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405];[.$U$2:.$U$1000];0));&quot;&quot;)" office:value-type="float" office:value="24" calcext:value-type="float">
            <text:p>24</text:p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566" calcext:value-type="float">
            <text:p>958566</text:p>
          </table:table-cell>
          <table:table-cell table:style-name="ce92" office:value-type="float" office:value="957558" calcext:value-type="float">
            <text:p>957558</text:p>
          </table:table-cell>
          <table:table-cell table:style-name="ce207" office:value-type="string" calcext:value-type="string">
            <text:p>HOMETOWN CLARK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706-707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406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406];[.$U$2:.$U$1000];0));&quot;&quot;)" office:value-type="float" office:value="24" calcext:value-type="float">
            <text:p>24</text:p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67" calcext:value-type="float">
            <text:p>958567</text:p>
          </table:table-cell>
          <table:table-cell table:style-name="ce92" office:value-type="float" office:value="957559" calcext:value-type="float">
            <text:p>957559</text:p>
          </table:table-cell>
          <table:table-cell table:style-name="ce207" office:value-type="string" calcext:value-type="string">
            <text:p>HOMETOWN CLARK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730-731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407];[.$U$2:.$U$1000];0));&quot;&quot;)">
            <text:p/>
          </table:table-cell>
          <table:table-cell table:style-name="ce116" table:formula="of:=IFERROR(INDEX([.$W$2:.$W$1000];MATCH([.A407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73" calcext:value-type="float">
            <text:p>958573</text:p>
          </table:table-cell>
          <table:table-cell table:style-name="ce92"/>
          <table:table-cell table:style-name="ce207" office:value-type="string" calcext:value-type="string">
            <text:p>HOMETOWN CLARK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1018-1019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408];[.$U$2:.$U$1000];0));&quot;&quot;)">
            <text:p/>
          </table:table-cell>
          <table:table-cell table:style-name="ce116" table:formula="of:=IFERROR(INDEX([.$W$2:.$W$1000];MATCH([.A408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68" calcext:value-type="float">
            <text:p>958568</text:p>
          </table:table-cell>
          <table:table-cell table:style-name="ce92" office:value-type="float" office:value="957560" calcext:value-type="float">
            <text:p>957560</text:p>
          </table:table-cell>
          <table:table-cell table:style-name="ce207" office:value-type="string" calcext:value-type="string">
            <text:p>HOMETOWN CLARK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798-799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409];[.$U$2:.$U$1000];0));&quot;&quot;)">
            <text:p/>
          </table:table-cell>
          <table:table-cell table:style-name="ce116" table:formula="of:=IFERROR(INDEX([.$W$2:.$W$1000];MATCH([.A409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41" calcext:value-type="float">
            <text:p>958541</text:p>
          </table:table-cell>
          <table:table-cell table:style-name="ce92" office:value-type="float" office:value="957440" calcext:value-type="float">
            <text:p>957440</text:p>
          </table:table-cell>
          <table:table-cell table:style-name="ce207" office:value-type="string" calcext:value-type="string">
            <text:p>HOMETOWN CLINTON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571-572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410];[.$U$2:.$U$1000];0));&quot;&quot;)">
            <text:p/>
          </table:table-cell>
          <table:table-cell table:style-name="ce116" table:formula="of:=IFERROR(INDEX([.$W$2:.$W$1000];MATCH([.A410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42" calcext:value-type="float">
            <text:p>958542</text:p>
          </table:table-cell>
          <table:table-cell table:style-name="ce92" office:value-type="float" office:value="957441" calcext:value-type="float">
            <text:p>957441</text:p>
          </table:table-cell>
          <table:table-cell table:style-name="ce207" office:value-type="string" calcext:value-type="string">
            <text:p>HOMETOWN CLINTON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573-574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411];[.$U$2:.$U$1000];0));&quot;&quot;)">
            <text:p/>
          </table:table-cell>
          <table:table-cell table:style-name="ce116" table:formula="of:=IFERROR(INDEX([.$W$2:.$W$1000];MATCH([.A411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43" calcext:value-type="float">
            <text:p>958543</text:p>
          </table:table-cell>
          <table:table-cell table:style-name="ce92" office:value-type="float" office:value="957442" calcext:value-type="float">
            <text:p>957442</text:p>
          </table:table-cell>
          <table:table-cell table:style-name="ce207" office:value-type="string" calcext:value-type="string">
            <text:p>HOMETOWN CLINTON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575-576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412];[.$U$2:.$U$1000];0));&quot;&quot;)">
            <text:p/>
          </table:table-cell>
          <table:table-cell table:style-name="ce116" table:formula="of:=IFERROR(INDEX([.$W$2:.$W$1000];MATCH([.A412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8" office:value-type="float" office:value="957545" calcext:value-type="float">
            <text:p>957545</text:p>
          </table:table-cell>
          <table:table-cell table:style-name="ce108"/>
          <table:table-cell table:style-name="ce217" office:value-type="string" calcext:value-type="string">
            <text:p>HOMETOWN P&amp;W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string" calcext:value-type="string">
            <text:p>350-351</text:p>
          </table:table-cell>
          <table:table-cell table:style-name="ce108" office:value-type="string" calcext:value-type="string">
            <text:p>ORANGE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413];[.$U$2:.$U$1000];0));&quot;&quot;)">
            <text:p/>
          </table:table-cell>
          <table:table-cell table:style-name="ce116" table:formula="of:=IFERROR(INDEX([.$W$2:.$W$1000];MATCH([.A41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8" office:value-type="float" office:value="957546" calcext:value-type="float">
            <text:p>957546</text:p>
          </table:table-cell>
          <table:table-cell table:style-name="ce108"/>
          <table:table-cell table:style-name="ce217" office:value-type="string" calcext:value-type="string">
            <text:p>HOMETOWN P&amp;W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string" calcext:value-type="string">
            <text:p>352-353</text:p>
          </table:table-cell>
          <table:table-cell table:style-name="ce108" office:value-type="string" calcext:value-type="string">
            <text:p>ORANGE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414];[.$U$2:.$U$1000];0));&quot;&quot;)">
            <text:p/>
          </table:table-cell>
          <table:table-cell table:style-name="ce116" table:formula="of:=IFERROR(INDEX([.$W$2:.$W$1000];MATCH([.A41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8641" calcext:value-type="float">
            <text:p>958641</text:p>
          </table:table-cell>
          <table:table-cell table:style-name="ce93"/>
          <table:table-cell table:style-name="ce208" office:value-type="string" calcext:value-type="string">
            <text:p>HUBER WINERY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020" calcext:value-type="float">
            <text:p>102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415];[.$U$2:.$U$1000];0));&quot;&quot;)">
            <text:p/>
          </table:table-cell>
          <table:table-cell table:style-name="ce116" table:formula="of:=IFERROR(INDEX([.$W$2:.$W$1000];MATCH([.A415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52" calcext:value-type="float">
            <text:p>958452</text:p>
          </table:table-cell>
          <table:table-cell table:style-name="ce92" office:value-type="float" office:value="950894" calcext:value-type="float">
            <text:p>950894</text:p>
          </table:table-cell>
          <table:table-cell table:style-name="ce207" office:value-type="string" calcext:value-type="string">
            <text:p>INKY'S <text:s text:c="8"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430-43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416];[.$U$2:.$U$1000];0));&quot;&quot;)">
            <text:p/>
          </table:table-cell>
          <table:table-cell table:style-name="ce116" table:formula="of:=IFERROR(INDEX([.$W$2:.$W$1000];MATCH([.A41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451" calcext:value-type="float">
            <text:p>958451</text:p>
          </table:table-cell>
          <table:table-cell table:style-name="ce92" office:value-type="float" office:value="950893" calcext:value-type="float">
            <text:p>950893</text:p>
          </table:table-cell>
          <table:table-cell table:style-name="ce207" office:value-type="string" calcext:value-type="string">
            <text:p>INKY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428-429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417];[.$U$2:.$U$1000];0));&quot;&quot;)">
            <text:p/>
          </table:table-cell>
          <table:table-cell table:style-name="ce116" table:formula="of:=IFERROR(INDEX([.$W$2:.$W$1000];MATCH([.A41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819865" calcext:value-type="float">
            <text:p>819865</text:p>
          </table:table-cell>
          <table:table-cell table:style-name="ce92"/>
          <table:table-cell table:style-name="ce207" office:value-type="string" calcext:value-type="string">
            <text:p>J CUPS <text:s text:c="8"/>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string" calcext:value-type="string">
            <text:p>432-43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8,10X14</text:p>
          </table:table-cell>
          <table:table-cell table:style-name="ce116" table:formula="of:=IFERROR(INDEX([.$T$2:.$T$1000];MATCH([.A418];[.$U$2:.$U$1000];0));&quot;&quot;)">
            <text:p/>
          </table:table-cell>
          <table:table-cell table:style-name="ce116" table:formula="of:=IFERROR(INDEX([.$W$2:.$W$1000];MATCH([.A41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819866" calcext:value-type="float">
            <text:p>819866</text:p>
          </table:table-cell>
          <table:table-cell table:style-name="ce92"/>
          <table:table-cell table:style-name="ce207" office:value-type="string" calcext:value-type="string">
            <text:p>J CUPS <text:s text:c="8"/>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string" calcext:value-type="string">
            <text:p>269-270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419];[.$U$2:.$U$1000];0));&quot;&quot;)">
            <text:p/>
          </table:table-cell>
          <table:table-cell table:style-name="ce116" table:formula="of:=IFERROR(INDEX([.$W$2:.$W$1000];MATCH([.A419];[.$U$2:.$U$1000];0));&quot;&quot;)">
            <text:p/>
          </table:table-cell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337" calcext:value-type="float">
            <text:p>958337</text:p>
          </table:table-cell>
          <table:table-cell table:style-name="ce92" office:value-type="float" office:value="819868" calcext:value-type="float">
            <text:p>819868</text:p>
          </table:table-cell>
          <table:table-cell table:style-name="ce207" office:value-type="string" calcext:value-type="string">
            <text:p>J CUPS <text:s text:c="8"/></text:p>
          </table:table-cell>
          <table:table-cell table:style-name="ce92" office:value-type="string" calcext:value-type="string">
            <text:p>10X14</text:p>
          </table:table-cell>
          <table:table-cell table:style-name="ce92" office:value-type="string" calcext:value-type="string">
            <text:p>432-43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8,10X14</text:p>
          </table:table-cell>
          <table:table-cell table:style-name="ce116" table:formula="of:=IFERROR(INDEX([.$T$2:.$T$1000];MATCH([.A420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420];[.$U$2:.$U$1000];0));&quot;&quot;)" office:value-type="float" office:value="9" calcext:value-type="float">
            <text:p>9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951039" calcext:value-type="float">
            <text:p>951039</text:p>
          </table:table-cell>
          <table:table-cell table:style-name="ce92"/>
          <table:table-cell table:style-name="ce207" office:value-type="string" calcext:value-type="string">
            <text:p>J CUPS <text:s text:c="8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479-480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2,14</text:p>
          </table:table-cell>
          <table:table-cell table:style-name="ce116" table:formula="of:=IFERROR(INDEX([.$T$2:.$T$1000];MATCH([.A421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421];[.$U$2:.$U$1000];0));&quot;&quot;)" office:value-type="float" office:value="42" calcext:value-type="float">
            <text:p>42</text:p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1040" calcext:value-type="float">
            <text:p>951040</text:p>
          </table:table-cell>
          <table:table-cell table:style-name="ce92"/>
          <table:table-cell table:style-name="ce207" office:value-type="string" calcext:value-type="string">
            <text:p>J CUPS <text:s text:c="8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479-480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2,14</text:p>
          </table:table-cell>
          <table:table-cell table:style-name="ce116" table:formula="of:=IFERROR(INDEX([.$T$2:.$T$1000];MATCH([.A422];[.$U$2:.$U$1000];0));&quot;&quot;)">
            <text:p/>
          </table:table-cell>
          <table:table-cell table:style-name="ce116" table:formula="of:=IFERROR(INDEX([.$W$2:.$W$1000];MATCH([.A422];[.$U$2:.$U$1000];0));&quot;&quot;)">
            <text:p/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7586" calcext:value-type="float">
            <text:p>957586</text:p>
          </table:table-cell>
          <table:table-cell table:style-name="ce92" office:value-type="float" office:value="957236" calcext:value-type="float">
            <text:p>957236</text:p>
          </table:table-cell>
          <table:table-cell table:style-name="ce207" office:value-type="string" calcext:value-type="string">
            <text:p>JAC N DO'S #2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1024-102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2,14</text:p>
          </table:table-cell>
          <table:table-cell table:style-name="ce116" table:formula="of:=IFERROR(INDEX([.$T$2:.$T$1000];MATCH([.A423];[.$U$2:.$U$1000];0));&quot;&quot;)">
            <text:p/>
          </table:table-cell>
          <table:table-cell table:style-name="ce116" table:formula="of:=IFERROR(INDEX([.$W$2:.$W$1000];MATCH([.A423];[.$U$2:.$U$1000];0));&quot;&quot;)">
            <text:p/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7589" calcext:value-type="float">
            <text:p>957589</text:p>
          </table:table-cell>
          <table:table-cell table:style-name="ce92"/>
          <table:table-cell table:style-name="ce207" office:value-type="string" calcext:value-type="string">
            <text:p>JAC N DO'S #2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string" calcext:value-type="string">
            <text:p>1026-1027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8, 20</text:p>
          </table:table-cell>
          <table:table-cell table:style-name="ce116" table:formula="of:=IFERROR(INDEX([.$T$2:.$T$1000];MATCH([.A424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424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7587" calcext:value-type="float">
            <text:p>957587</text:p>
          </table:table-cell>
          <table:table-cell table:style-name="ce92" office:value-type="float" office:value="957237" calcext:value-type="float">
            <text:p>957237</text:p>
          </table:table-cell>
          <table:table-cell table:style-name="ce207" office:value-type="string" calcext:value-type="string">
            <text:p>JAC N DO'S #2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1024-102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2,14</text:p>
          </table:table-cell>
          <table:table-cell table:style-name="ce116" table:formula="of:=IFERROR(INDEX([.$T$2:.$T$1000];MATCH([.A425];[.$U$2:.$U$1000];0));&quot;&quot;)">
            <text:p/>
          </table:table-cell>
          <table:table-cell table:style-name="ce116" table:formula="of:=IFERROR(INDEX([.$W$2:.$W$1000];MATCH([.A42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7588" calcext:value-type="float">
            <text:p>957588</text:p>
          </table:table-cell>
          <table:table-cell table:style-name="ce92" office:value-type="float" office:value="957238" calcext:value-type="float">
            <text:p>957238</text:p>
          </table:table-cell>
          <table:table-cell table:style-name="ce207" office:value-type="string" calcext:value-type="string">
            <text:p>JAC N DO'S #2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string" calcext:value-type="string">
            <text:p>1026-1027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8, 20</text:p>
          </table:table-cell>
          <table:table-cell table:style-name="ce116" table:formula="of:=IFERROR(INDEX([.$T$2:.$T$1000];MATCH([.A426];[.$U$2:.$U$1000];0));&quot;&quot;)">
            <text:p/>
          </table:table-cell>
          <table:table-cell table:style-name="ce116" table:formula="of:=IFERROR(INDEX([.$W$2:.$W$1000];MATCH([.A42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8645" calcext:value-type="float">
            <text:p>958645</text:p>
          </table:table-cell>
          <table:table-cell table:style-name="ce93"/>
          <table:table-cell table:style-name="ce208" office:value-type="string" calcext:value-type="string">
            <text:p>Jac N Dos Brewing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021" calcext:value-type="float">
            <text:p>102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 12</text:p>
          </table:table-cell>
          <table:table-cell table:style-name="ce116" table:formula="of:=IFERROR(INDEX([.$T$2:.$T$1000];MATCH([.A427];[.$U$2:.$U$1000];0));&quot;&quot;)">
            <text:p/>
          </table:table-cell>
          <table:table-cell table:style-name="ce116" table:formula="of:=IFERROR(INDEX([.$W$2:.$W$1000];MATCH([.A427];[.$U$2:.$U$1000];0));&quot;&quot;)">
            <text:p/>
          </table:table-cell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8644" calcext:value-type="float">
            <text:p>958644</text:p>
          </table:table-cell>
          <table:table-cell table:style-name="ce93"/>
          <table:table-cell table:style-name="ce208" office:value-type="string" calcext:value-type="string">
            <text:p>Jac N Dos Brewing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050" calcext:value-type="float">
            <text:p>105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 12</text:p>
          </table:table-cell>
          <table:table-cell table:style-name="ce116" table:formula="of:=IFERROR(INDEX([.$T$2:.$T$1000];MATCH([.A428];[.$U$2:.$U$1000];0));&quot;&quot;)">
            <text:p/>
          </table:table-cell>
          <table:table-cell table:style-name="ce116" table:formula="of:=IFERROR(INDEX([.$W$2:.$W$1000];MATCH([.A428];[.$U$2:.$U$1000];0));&quot;&quot;)">
            <text:p/>
          </table:table-cell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958643" calcext:value-type="float">
            <text:p>958643</text:p>
          </table:table-cell>
          <table:table-cell table:style-name="ce93"/>
          <table:table-cell table:style-name="ce208" office:value-type="string" calcext:value-type="string">
            <text:p>Jac N Dos Brewing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1022" calcext:value-type="float">
            <text:p>102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429];[.$U$2:.$U$1000];0));&quot;&quot;)">
            <text:p/>
          </table:table-cell>
          <table:table-cell table:style-name="ce116" table:formula="of:=IFERROR(INDEX([.$W$2:.$W$1000];MATCH([.A429];[.$U$2:.$U$1000];0));&quot;&quot;)">
            <text:p/>
          </table:table-cell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8642" calcext:value-type="float">
            <text:p>958642</text:p>
          </table:table-cell>
          <table:table-cell table:style-name="ce93"/>
          <table:table-cell table:style-name="ce208" office:value-type="string" calcext:value-type="string">
            <text:p>Jac N Dos Brewing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1023" calcext:value-type="float">
            <text:p>102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430];[.$U$2:.$U$1000];0));&quot;&quot;)" office:value-type="float" office:value="916237" calcext:value-type="float">
            <text:p>916237</text:p>
          </table:table-cell>
          <table:table-cell table:style-name="ce116" table:formula="of:=IFERROR(INDEX([.$W$2:.$W$1000];MATCH([.A430];[.$U$2:.$U$1000];0));&quot;&quot;)" office:value-type="float" office:value="6" calcext:value-type="float">
            <text:p>6</text:p>
          </table:table-cell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8704" calcext:value-type="float">
            <text:p>958704</text:p>
          </table:table-cell>
          <table:table-cell table:style-name="ce93"/>
          <table:table-cell table:style-name="ce208" office:value-type="string" calcext:value-type="string">
            <text:p>Jac N Dos Brewing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140" calcext:value-type="float">
            <text:p>114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431];[.$U$2:.$U$1000];0));&quot;&quot;)">
            <text:p/>
          </table:table-cell>
          <table:table-cell table:style-name="ce116" table:formula="of:=IFERROR(INDEX([.$W$2:.$W$1000];MATCH([.A431];[.$U$2:.$U$1000];0));&quot;&quot;)">
            <text:p/>
          </table:table-cell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17" calcext:value-type="float">
            <text:p>958417</text:p>
          </table:table-cell>
          <table:table-cell table:style-name="ce92" office:value-type="float" office:value="821615" calcext:value-type="float">
            <text:p>821615</text:p>
          </table:table-cell>
          <table:table-cell table:style-name="ce207" office:value-type="string" calcext:value-type="string">
            <text:p>JERSEY'S <text:s text:c="6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448-449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432];[.$U$2:.$U$1000];0));&quot;&quot;)">
            <text:p/>
          </table:table-cell>
          <table:table-cell table:style-name="ce116" table:formula="of:=IFERROR(INDEX([.$W$2:.$W$1000];MATCH([.A432];[.$U$2:.$U$1000];0));&quot;&quot;)">
            <text:p/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18" calcext:value-type="float">
            <text:p>958418</text:p>
          </table:table-cell>
          <table:table-cell table:style-name="ce92" office:value-type="float" office:value="821616" calcext:value-type="float">
            <text:p>821616</text:p>
          </table:table-cell>
          <table:table-cell table:style-name="ce207" office:value-type="string" calcext:value-type="string">
            <text:p>JERSEY'S <text:s text:c="6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450-45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433];[.$U$2:.$U$1000];0));&quot;&quot;)">
            <text:p/>
          </table:table-cell>
          <table:table-cell table:style-name="ce116" table:formula="of:=IFERROR(INDEX([.$W$2:.$W$1000];MATCH([.A433];[.$U$2:.$U$1000];0));&quot;&quot;)">
            <text:p/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46" calcext:value-type="float">
            <text:p>958446</text:p>
          </table:table-cell>
          <table:table-cell table:style-name="ce92" office:value-type="float" office:value="950822" calcext:value-type="float">
            <text:p>950822</text:p>
          </table:table-cell>
          <table:table-cell table:style-name="ce207" office:value-type="string" calcext:value-type="string">
            <text:p>JO JO'S <text:s text:c="7"/>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string" calcext:value-type="string">
            <text:p>460-46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434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434];[.$U$2:.$U$1000];0));&quot;&quot;)" office:value-type="float" office:value="24" calcext:value-type="float">
            <text:p>24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47" calcext:value-type="float">
            <text:p>958447</text:p>
          </table:table-cell>
          <table:table-cell table:style-name="ce92" office:value-type="float" office:value="950823" calcext:value-type="float">
            <text:p>950823</text:p>
          </table:table-cell>
          <table:table-cell table:style-name="ce207" office:value-type="string" calcext:value-type="string">
            <text:p>JO JO'S <text:s text:c="7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462-463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435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435];[.$U$2:.$U$1000];0));&quot;&quot;)" office:value-type="float" office:value="42" calcext:value-type="float">
            <text:p>4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48" calcext:value-type="float">
            <text:p>958448</text:p>
          </table:table-cell>
          <table:table-cell table:style-name="ce92" office:value-type="float" office:value="950824" calcext:value-type="float">
            <text:p>950824</text:p>
          </table:table-cell>
          <table:table-cell table:style-name="ce207" office:value-type="string" calcext:value-type="string">
            <text:p>JO JO'S <text:s text:c="7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464-465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436];[.$U$2:.$U$1000];0));&quot;&quot;)">
            <text:p/>
          </table:table-cell>
          <table:table-cell table:style-name="ce116" table:formula="of:=IFERROR(INDEX([.$W$2:.$W$1000];MATCH([.A43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49" calcext:value-type="float">
            <text:p>958449</text:p>
          </table:table-cell>
          <table:table-cell table:style-name="ce92" office:value-type="float" office:value="950825" calcext:value-type="float">
            <text:p>950825</text:p>
          </table:table-cell>
          <table:table-cell table:style-name="ce207" office:value-type="string" calcext:value-type="string">
            <text:p>JO JO'S <text:s text:c="7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466-467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437];[.$U$2:.$U$1000];0));&quot;&quot;)">
            <text:p/>
          </table:table-cell>
          <table:table-cell table:style-name="ce116" table:formula="of:=IFERROR(INDEX([.$W$2:.$W$1000];MATCH([.A43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7285" calcext:value-type="float">
            <text:p>957285</text:p>
          </table:table-cell>
          <table:table-cell table:style-name="ce93"/>
          <table:table-cell table:style-name="ce208" office:value-type="string" calcext:value-type="string">
            <text:p>JONAHS ON JOHNS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472" calcext:value-type="float">
            <text:p>47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2,14,16</text:p>
          </table:table-cell>
          <table:table-cell table:style-name="ce116" table:formula="of:=IFERROR(INDEX([.$T$2:.$T$1000];MATCH([.A438];[.$U$2:.$U$1000];0));&quot;&quot;)">
            <text:p/>
          </table:table-cell>
          <table:table-cell table:style-name="ce116" table:formula="of:=IFERROR(INDEX([.$W$2:.$W$1000];MATCH([.A43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7286" calcext:value-type="float">
            <text:p>957286</text:p>
          </table:table-cell>
          <table:table-cell table:style-name="ce93"/>
          <table:table-cell table:style-name="ce208" office:value-type="string" calcext:value-type="string">
            <text:p>JONAHS ON JOHNS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472" calcext:value-type="float">
            <text:p>47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2,14,16</text:p>
          </table:table-cell>
          <table:table-cell table:style-name="ce116" table:formula="of:=IFERROR(INDEX([.$T$2:.$T$1000];MATCH([.A439];[.$U$2:.$U$1000];0));&quot;&quot;)">
            <text:p/>
          </table:table-cell>
          <table:table-cell table:style-name="ce116" table:formula="of:=IFERROR(INDEX([.$W$2:.$W$1000];MATCH([.A43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7287" calcext:value-type="float">
            <text:p>957287</text:p>
          </table:table-cell>
          <table:table-cell table:style-name="ce93"/>
          <table:table-cell table:style-name="ce208" office:value-type="string" calcext:value-type="string">
            <text:p>JONAHS ON JOHNS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472" calcext:value-type="float">
            <text:p>47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2,14,16</text:p>
          </table:table-cell>
          <table:table-cell table:style-name="ce116" table:formula="of:=IFERROR(INDEX([.$T$2:.$T$1000];MATCH([.A440];[.$U$2:.$U$1000];0));&quot;&quot;)">
            <text:p/>
          </table:table-cell>
          <table:table-cell table:style-name="ce116" table:formula="of:=IFERROR(INDEX([.$W$2:.$W$1000];MATCH([.A440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2034" calcext:value-type="float">
            <text:p>822034</text:p>
          </table:table-cell>
          <table:table-cell table:style-name="ce92"/>
          <table:table-cell table:style-name="ce207" office:value-type="string" calcext:value-type="string">
            <text:p>KARL'S <text:s text:c="8"/>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473-47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116" table:formula="of:=IFERROR(INDEX([.$T$2:.$T$1000];MATCH([.A441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441];[.$U$2:.$U$1000];0));&quot;&quot;)" office:value-type="float" office:value="24" calcext:value-type="float">
            <text:p>24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2035" calcext:value-type="float">
            <text:p>822035</text:p>
          </table:table-cell>
          <table:table-cell table:style-name="ce92"/>
          <table:table-cell table:style-name="ce207" office:value-type="string" calcext:value-type="string">
            <text:p>KARL'S <text:s text:c="8"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473-47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116" table:formula="of:=IFERROR(INDEX([.$T$2:.$T$1000];MATCH([.A442];[.$U$2:.$U$1000];0));&quot;&quot;)">
            <text:p/>
          </table:table-cell>
          <table:table-cell table:style-name="ce116" table:formula="of:=IFERROR(INDEX([.$W$2:.$W$1000];MATCH([.A442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2036" calcext:value-type="float">
            <text:p>822036</text:p>
          </table:table-cell>
          <table:table-cell table:style-name="ce92"/>
          <table:table-cell table:style-name="ce207" office:value-type="string" calcext:value-type="string">
            <text:p>KARL'S <text:s text:c="8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475-47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116" table:formula="of:=IFERROR(INDEX([.$T$2:.$T$1000];MATCH([.A443];[.$U$2:.$U$1000];0));&quot;&quot;)">
            <text:p/>
          </table:table-cell>
          <table:table-cell table:style-name="ce116" table:formula="of:=IFERROR(INDEX([.$W$2:.$W$1000];MATCH([.A44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2037" calcext:value-type="float">
            <text:p>822037</text:p>
          </table:table-cell>
          <table:table-cell table:style-name="ce92"/>
          <table:table-cell table:style-name="ce207" office:value-type="string" calcext:value-type="string">
            <text:p>KARL'S <text:s text:c="8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475-47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116" table:formula="of:=IFERROR(INDEX([.$T$2:.$T$1000];MATCH([.A444];[.$U$2:.$U$1000];0));&quot;&quot;)">
            <text:p/>
          </table:table-cell>
          <table:table-cell table:style-name="ce116" table:formula="of:=IFERROR(INDEX([.$W$2:.$W$1000];MATCH([.A44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69" calcext:value-type="float">
            <text:p>958569</text:p>
          </table:table-cell>
          <table:table-cell table:style-name="ce93" office:value-type="float" office:value="957565" calcext:value-type="float">
            <text:p>957565</text:p>
          </table:table-cell>
          <table:table-cell table:style-name="ce208" office:value-type="string" calcext:value-type="string">
            <text:p>KRAVE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059" calcext:value-type="float">
            <text:p>105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445];[.$U$2:.$U$1000];0));&quot;&quot;)">
            <text:p/>
          </table:table-cell>
          <table:table-cell table:style-name="ce116" table:formula="of:=IFERROR(INDEX([.$W$2:.$W$1000];MATCH([.A445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70" calcext:value-type="float">
            <text:p>958570</text:p>
          </table:table-cell>
          <table:table-cell table:style-name="ce93" office:value-type="float" office:value="957566" calcext:value-type="float">
            <text:p>957566</text:p>
          </table:table-cell>
          <table:table-cell table:style-name="ce208" office:value-type="string" calcext:value-type="string">
            <text:p>KRAVE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060" calcext:value-type="float">
            <text:p>106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446];[.$U$2:.$U$1000];0));&quot;&quot;)">
            <text:p/>
          </table:table-cell>
          <table:table-cell table:style-name="ce116" table:formula="of:=IFERROR(INDEX([.$W$2:.$W$1000];MATCH([.A446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71" calcext:value-type="float">
            <text:p>958571</text:p>
          </table:table-cell>
          <table:table-cell table:style-name="ce93" office:value-type="float" office:value="957567" calcext:value-type="float">
            <text:p>957567</text:p>
          </table:table-cell>
          <table:table-cell table:style-name="ce208" office:value-type="string" calcext:value-type="string">
            <text:p>KRAVE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1061" calcext:value-type="float">
            <text:p>106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447];[.$U$2:.$U$1000];0));&quot;&quot;)">
            <text:p/>
          </table:table-cell>
          <table:table-cell table:style-name="ce116" table:formula="of:=IFERROR(INDEX([.$W$2:.$W$1000];MATCH([.A44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72" calcext:value-type="float">
            <text:p>958572</text:p>
          </table:table-cell>
          <table:table-cell table:style-name="ce93" office:value-type="float" office:value="957568" calcext:value-type="float">
            <text:p>957568</text:p>
          </table:table-cell>
          <table:table-cell table:style-name="ce208" office:value-type="string" calcext:value-type="string">
            <text:p>KRAVE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062" calcext:value-type="float">
            <text:p>106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448];[.$U$2:.$U$1000];0));&quot;&quot;)">
            <text:p/>
          </table:table-cell>
          <table:table-cell table:style-name="ce116" table:formula="of:=IFERROR(INDEX([.$W$2:.$W$1000];MATCH([.A44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28" calcext:value-type="float">
            <text:p>958428</text:p>
          </table:table-cell>
          <table:table-cell table:style-name="ce92" office:value-type="float" office:value="860756" calcext:value-type="float">
            <text:p>860756</text:p>
          </table:table-cell>
          <table:table-cell table:style-name="ce207" office:value-type="string" calcext:value-type="string">
            <text:p>LEONARDO'S <text:s text:c="4"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495-496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449];[.$U$2:.$U$1000];0));&quot;&quot;)">
            <text:p/>
          </table:table-cell>
          <table:table-cell table:style-name="ce116" table:formula="of:=IFERROR(INDEX([.$W$2:.$W$1000];MATCH([.A44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27" calcext:value-type="float">
            <text:p>958427</text:p>
          </table:table-cell>
          <table:table-cell table:style-name="ce92" office:value-type="float" office:value="860755" calcext:value-type="float">
            <text:p>860755</text:p>
          </table:table-cell>
          <table:table-cell table:style-name="ce207" office:value-type="string" calcext:value-type="string">
            <text:p>LEONARDO'S <text:s text:c="4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493-494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450];[.$U$2:.$U$1000];0));&quot;&quot;)">
            <text:p/>
          </table:table-cell>
          <table:table-cell table:style-name="ce116" table:formula="of:=IFERROR(INDEX([.$W$2:.$W$1000];MATCH([.A450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29" calcext:value-type="float">
            <text:p>958429</text:p>
          </table:table-cell>
          <table:table-cell table:style-name="ce92" office:value-type="float" office:value="860757" calcext:value-type="float">
            <text:p>860757</text:p>
          </table:table-cell>
          <table:table-cell table:style-name="ce207" office:value-type="string" calcext:value-type="string">
            <text:p>LEONARDO'S <text:s text:c="4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497-498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451];[.$U$2:.$U$1000];0));&quot;&quot;)">
            <text:p/>
          </table:table-cell>
          <table:table-cell table:style-name="ce116" table:formula="of:=IFERROR(INDEX([.$W$2:.$W$1000];MATCH([.A451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30" calcext:value-type="float">
            <text:p>958430</text:p>
          </table:table-cell>
          <table:table-cell table:style-name="ce92" office:value-type="float" office:value="860758" calcext:value-type="float">
            <text:p>860758</text:p>
          </table:table-cell>
          <table:table-cell table:style-name="ce207" office:value-type="string" calcext:value-type="string">
            <text:p>LEONARDO'S <text:s text:c="4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499-500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452];[.$U$2:.$U$1000];0));&quot;&quot;)">
            <text:p/>
          </table:table-cell>
          <table:table-cell table:style-name="ce116" table:formula="of:=IFERROR(INDEX([.$W$2:.$W$1000];MATCH([.A452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5" office:value-type="float" office:value="860912" calcext:value-type="float">
            <text:p>860912</text:p>
          </table:table-cell>
          <table:table-cell table:style-name="ce95"/>
          <table:table-cell table:style-name="ce209" office:value-type="string" calcext:value-type="string">
            <text:p>LEXY'S <text:s text:c="8"/></text:p>
          </table:table-cell>
          <table:table-cell table:style-name="ce95" office:value-type="string" calcext:value-type="string">
            <text:p>12</text:p>
          </table:table-cell>
          <table:table-cell table:style-name="ce95" office:value-type="string" calcext:value-type="string">
            <text:p>501-502</text:p>
          </table:table-cell>
          <table:table-cell table:style-name="ce95" office:value-type="string" calcext:value-type="string">
            <text:p>YELLOW / 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ALL SIZES</text:p>
          </table:table-cell>
          <table:table-cell table:style-name="ce116" table:formula="of:=IFERROR(INDEX([.$T$2:.$T$1000];MATCH([.A453];[.$U$2:.$U$1000];0));&quot;&quot;)">
            <text:p/>
          </table:table-cell>
          <table:table-cell table:style-name="ce116" table:formula="of:=IFERROR(INDEX([.$W$2:.$W$1000];MATCH([.A45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5" office:value-type="float" office:value="860913" calcext:value-type="float">
            <text:p>860913</text:p>
          </table:table-cell>
          <table:table-cell table:style-name="ce95"/>
          <table:table-cell table:style-name="ce209" office:value-type="string" calcext:value-type="string">
            <text:p>LEXY'S <text:s text:c="8"/></text:p>
          </table:table-cell>
          <table:table-cell table:style-name="ce95" office:value-type="string" calcext:value-type="string">
            <text:p>14</text:p>
          </table:table-cell>
          <table:table-cell table:style-name="ce95" office:value-type="string" calcext:value-type="string">
            <text:p>501-502</text:p>
          </table:table-cell>
          <table:table-cell table:style-name="ce95" office:value-type="string" calcext:value-type="string">
            <text:p>YELLOW / 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ALL SIZES</text:p>
          </table:table-cell>
          <table:table-cell table:style-name="ce116" table:formula="of:=IFERROR(INDEX([.$T$2:.$T$1000];MATCH([.A454];[.$U$2:.$U$1000];0));&quot;&quot;)">
            <text:p/>
          </table:table-cell>
          <table:table-cell table:style-name="ce116" table:formula="of:=IFERROR(INDEX([.$W$2:.$W$1000];MATCH([.A45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19325" calcext:value-type="float">
            <text:p>819325</text:p>
          </table:table-cell>
          <table:table-cell table:style-name="ce92"/>
          <table:table-cell table:style-name="ce207" office:value-type="string" calcext:value-type="string">
            <text:p>LIA PIZZA <text:s text:c="5"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503-504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16" table:formula="of:=IFERROR(INDEX([.$T$2:.$T$1000];MATCH([.A455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455];[.$U$2:.$U$1000];0));&quot;&quot;)" office:value-type="float" office:value="18" calcext:value-type="float">
            <text:p>18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19327" calcext:value-type="float">
            <text:p>819327</text:p>
          </table:table-cell>
          <table:table-cell table:style-name="ce92"/>
          <table:table-cell table:style-name="ce207" office:value-type="string" calcext:value-type="string">
            <text:p>LIA PIZZA <text:s text:c="5"/>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503-504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16" table:formula="of:=IFERROR(INDEX([.$T$2:.$T$1000];MATCH([.A456];[.$U$2:.$U$1000];0));&quot;&quot;)">
            <text:p/>
          </table:table-cell>
          <table:table-cell table:style-name="ce116" table:formula="of:=IFERROR(INDEX([.$W$2:.$W$1000];MATCH([.A45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19326" calcext:value-type="float">
            <text:p>819326</text:p>
          </table:table-cell>
          <table:table-cell table:style-name="ce92"/>
          <table:table-cell table:style-name="ce207" office:value-type="string" calcext:value-type="string">
            <text:p>LIA PIZZA <text:s text:c="5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503-504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16" table:formula="of:=IFERROR(INDEX([.$T$2:.$T$1000];MATCH([.A457];[.$U$2:.$U$1000];0));&quot;&quot;)">
            <text:p/>
          </table:table-cell>
          <table:table-cell table:style-name="ce116" table:formula="of:=IFERROR(INDEX([.$W$2:.$W$1000];MATCH([.A45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19328" calcext:value-type="float">
            <text:p>819328</text:p>
          </table:table-cell>
          <table:table-cell table:style-name="ce92"/>
          <table:table-cell table:style-name="ce207" office:value-type="string" calcext:value-type="string">
            <text:p>LIA PIZZA <text:s text:c="5"/>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string" calcext:value-type="string">
            <text:p>503-504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16" table:formula="of:=IFERROR(INDEX([.$T$2:.$T$1000];MATCH([.A458];[.$U$2:.$U$1000];0));&quot;&quot;)">
            <text:p/>
          </table:table-cell>
          <table:table-cell table:style-name="ce116" table:formula="of:=IFERROR(INDEX([.$W$2:.$W$1000];MATCH([.A45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35" calcext:value-type="float">
            <text:p>958335</text:p>
          </table:table-cell>
          <table:table-cell table:style-name="ce92" office:value-type="float" office:value="819854" calcext:value-type="float">
            <text:p>819854</text:p>
          </table:table-cell>
          <table:table-cell table:style-name="ce207" office:value-type="string" calcext:value-type="string">
            <text:p>LOOFY <text:s text:c="9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505-506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ALL SIZES</text:p>
          </table:table-cell>
          <table:table-cell table:style-name="ce116" table:formula="of:=IFERROR(INDEX([.$T$2:.$T$1000];MATCH([.A459];[.$U$2:.$U$1000];0));&quot;&quot;)">
            <text:p/>
          </table:table-cell>
          <table:table-cell table:style-name="ce116" table:formula="of:=IFERROR(INDEX([.$W$2:.$W$1000];MATCH([.A459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33" calcext:value-type="float">
            <text:p>958333</text:p>
          </table:table-cell>
          <table:table-cell table:style-name="ce92" office:value-type="float" office:value="819852" calcext:value-type="float">
            <text:p>819852</text:p>
          </table:table-cell>
          <table:table-cell table:style-name="ce207" office:value-type="string" calcext:value-type="string">
            <text:p>LOOFY <text:s text:c="9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505-506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ALL SIZES</text:p>
          </table:table-cell>
          <table:table-cell table:style-name="ce116" table:formula="of:=IFERROR(INDEX([.$T$2:.$T$1000];MATCH([.A460];[.$U$2:.$U$1000];0));&quot;&quot;)">
            <text:p/>
          </table:table-cell>
          <table:table-cell table:style-name="ce116" table:formula="of:=IFERROR(INDEX([.$W$2:.$W$1000];MATCH([.A460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34" calcext:value-type="float">
            <text:p>958334</text:p>
          </table:table-cell>
          <table:table-cell table:style-name="ce92" office:value-type="float" office:value="819853" calcext:value-type="float">
            <text:p>819853</text:p>
          </table:table-cell>
          <table:table-cell table:style-name="ce207" office:value-type="string" calcext:value-type="string">
            <text:p>LOOFY <text:s text:c="9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505-506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ALL SIZES</text:p>
          </table:table-cell>
          <table:table-cell table:style-name="ce116" table:formula="of:=IFERROR(INDEX([.$T$2:.$T$1000];MATCH([.A461];[.$U$2:.$U$1000];0));&quot;&quot;)">
            <text:p/>
          </table:table-cell>
          <table:table-cell table:style-name="ce116" table:formula="of:=IFERROR(INDEX([.$W$2:.$W$1000];MATCH([.A461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36" calcext:value-type="float">
            <text:p>958336</text:p>
          </table:table-cell>
          <table:table-cell table:style-name="ce92" office:value-type="float" office:value="819855" calcext:value-type="float">
            <text:p>819855</text:p>
          </table:table-cell>
          <table:table-cell table:style-name="ce207" office:value-type="string" calcext:value-type="string">
            <text:p>LOOFY <text:s text:c="9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505-506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ALL SIZES</text:p>
          </table:table-cell>
          <table:table-cell table:style-name="ce116" table:formula="of:=IFERROR(INDEX([.$T$2:.$T$1000];MATCH([.A462];[.$U$2:.$U$1000];0));&quot;&quot;)">
            <text:p/>
          </table:table-cell>
          <table:table-cell table:style-name="ce116" table:formula="of:=IFERROR(INDEX([.$W$2:.$W$1000];MATCH([.A462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561" calcext:value-type="float">
            <text:p>957561</text:p>
          </table:table-cell>
          <table:table-cell table:style-name="ce92"/>
          <table:table-cell table:style-name="ce207" office:value-type="string" calcext:value-type="string">
            <text:p>LORENZO'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1051-1052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16" table:formula="of:=IFERROR(INDEX([.$T$2:.$T$1000];MATCH([.A463];[.$U$2:.$U$1000];0));&quot;&quot;)">
            <text:p/>
          </table:table-cell>
          <table:table-cell table:style-name="ce116" table:formula="of:=IFERROR(INDEX([.$W$2:.$W$1000];MATCH([.A463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562" calcext:value-type="float">
            <text:p>957562</text:p>
          </table:table-cell>
          <table:table-cell table:style-name="ce92"/>
          <table:table-cell table:style-name="ce207" office:value-type="string" calcext:value-type="string">
            <text:p>LORENZO'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1053-1054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16" table:formula="of:=IFERROR(INDEX([.$T$2:.$T$1000];MATCH([.A464];[.$U$2:.$U$1000];0));&quot;&quot;)">
            <text:p/>
          </table:table-cell>
          <table:table-cell table:style-name="ce116" table:formula="of:=IFERROR(INDEX([.$W$2:.$W$1000];MATCH([.A464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563" calcext:value-type="float">
            <text:p>957563</text:p>
          </table:table-cell>
          <table:table-cell table:style-name="ce92"/>
          <table:table-cell table:style-name="ce207" office:value-type="string" calcext:value-type="string">
            <text:p>LORENZO'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1055-1056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16" table:formula="of:=IFERROR(INDEX([.$T$2:.$T$1000];MATCH([.A465];[.$U$2:.$U$1000];0));&quot;&quot;)">
            <text:p/>
          </table:table-cell>
          <table:table-cell table:style-name="ce116" table:formula="of:=IFERROR(INDEX([.$W$2:.$W$1000];MATCH([.A465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564" calcext:value-type="float">
            <text:p>957564</text:p>
          </table:table-cell>
          <table:table-cell table:style-name="ce92"/>
          <table:table-cell table:style-name="ce207" office:value-type="string" calcext:value-type="string">
            <text:p>LORENZO'S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string" calcext:value-type="string">
            <text:p>1057-1058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16" table:formula="of:=IFERROR(INDEX([.$T$2:.$T$1000];MATCH([.A466];[.$U$2:.$U$1000];0));&quot;&quot;)">
            <text:p/>
          </table:table-cell>
          <table:table-cell table:style-name="ce116" table:formula="of:=IFERROR(INDEX([.$W$2:.$W$1000];MATCH([.A466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1944" calcext:value-type="float">
            <text:p>821944</text:p>
          </table:table-cell>
          <table:table-cell table:style-name="ce92"/>
          <table:table-cell table:style-name="ce207" office:value-type="string" calcext:value-type="string">
            <text:p>LOUIE'S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string" calcext:value-type="string">
            <text:p>436-437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16" table:formula="of:=IFERROR(INDEX([.$T$2:.$T$1000];MATCH([.A467];[.$U$2:.$U$1000];0));&quot;&quot;)">
            <text:p/>
          </table:table-cell>
          <table:table-cell table:style-name="ce116" table:formula="of:=IFERROR(INDEX([.$W$2:.$W$1000];MATCH([.A467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1945" calcext:value-type="float">
            <text:p>821945</text:p>
          </table:table-cell>
          <table:table-cell table:style-name="ce92"/>
          <table:table-cell table:style-name="ce207" office:value-type="string" calcext:value-type="string">
            <text:p>LOUIE'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438-439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16" table:formula="of:=IFERROR(INDEX([.$T$2:.$T$1000];MATCH([.A468];[.$U$2:.$U$1000];0));&quot;&quot;)">
            <text:p/>
          </table:table-cell>
          <table:table-cell table:style-name="ce116" table:formula="of:=IFERROR(INDEX([.$W$2:.$W$1000];MATCH([.A468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1946" calcext:value-type="float">
            <text:p>821946</text:p>
          </table:table-cell>
          <table:table-cell table:style-name="ce92"/>
          <table:table-cell table:style-name="ce207" office:value-type="string" calcext:value-type="string">
            <text:p>LOUIE'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440-44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16" table:formula="of:=IFERROR(INDEX([.$T$2:.$T$1000];MATCH([.A469];[.$U$2:.$U$1000];0));&quot;&quot;)">
            <text:p/>
          </table:table-cell>
          <table:table-cell table:style-name="ce116" table:formula="of:=IFERROR(INDEX([.$W$2:.$W$1000];MATCH([.A469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1948" calcext:value-type="float">
            <text:p>821948</text:p>
          </table:table-cell>
          <table:table-cell table:style-name="ce92"/>
          <table:table-cell table:style-name="ce207" office:value-type="string" calcext:value-type="string">
            <text:p>LOUIE'S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string" calcext:value-type="string">
            <text:p>1110-111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16" table:formula="of:=IFERROR(INDEX([.$T$2:.$T$1000];MATCH([.A470];[.$U$2:.$U$1000];0));&quot;&quot;)" office:value-type="float" office:value="916237" calcext:value-type="float">
            <text:p>916237</text:p>
          </table:table-cell>
          <table:table-cell table:style-name="ce116" table:formula="of:=IFERROR(INDEX([.$W$2:.$W$1000];MATCH([.A470];[.$U$2:.$U$1000];0));&quot;&quot;)" office:value-type="float" office:value="8" calcext:value-type="float">
            <text:p>8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1947" calcext:value-type="float">
            <text:p>821947</text:p>
          </table:table-cell>
          <table:table-cell table:style-name="ce92"/>
          <table:table-cell table:style-name="ce207" office:value-type="string" calcext:value-type="string">
            <text:p>LOUIE'S</text:p>
          </table:table-cell>
          <table:table-cell table:style-name="ce92" office:value-type="string" calcext:value-type="string">
            <text:p>18X13</text:p>
          </table:table-cell>
          <table:table-cell table:style-name="ce92" office:value-type="string" calcext:value-type="string">
            <text:p>457-458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16" table:formula="of:=IFERROR(INDEX([.$T$2:.$T$1000];MATCH([.A471];[.$U$2:.$U$1000];0));&quot;&quot;)" office:value-type="float" office:value="916237" calcext:value-type="float">
            <text:p>916237</text:p>
          </table:table-cell>
          <table:table-cell table:style-name="ce116" table:formula="of:=IFERROR(INDEX([.$W$2:.$W$1000];MATCH([.A471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38" calcext:value-type="float">
            <text:p>958338</text:p>
          </table:table-cell>
          <table:table-cell table:style-name="ce92" office:value-type="float" office:value="819943" calcext:value-type="float">
            <text:p>819943</text:p>
          </table:table-cell>
          <table:table-cell table:style-name="ce207" office:value-type="string" calcext:value-type="string">
            <text:p>LUIGI'S-DEV <text:s text:c="7"/>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507" calcext:value-type="float">
            <text:p>507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10,12</text:p>
          </table:table-cell>
          <table:table-cell table:style-name="ce116" table:formula="of:=IFERROR(INDEX([.$T$2:.$T$1000];MATCH([.A472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472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40" calcext:value-type="float">
            <text:p>958340</text:p>
          </table:table-cell>
          <table:table-cell table:style-name="ce92" office:value-type="float" office:value="819945" calcext:value-type="float">
            <text:p>819945</text:p>
          </table:table-cell>
          <table:table-cell table:style-name="ce207" office:value-type="string" calcext:value-type="string">
            <text:p>LUIGI'S-DEV <text:s text:c="15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508" calcext:value-type="float">
            <text:p>508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14,18</text:p>
          </table:table-cell>
          <table:table-cell table:style-name="ce116" table:formula="of:=IFERROR(INDEX([.$T$2:.$T$1000];MATCH([.A473];[.$U$2:.$U$1000];0));&quot;&quot;)">
            <text:p/>
          </table:table-cell>
          <table:table-cell table:style-name="ce116" table:formula="of:=IFERROR(INDEX([.$W$2:.$W$1000];MATCH([.A47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39" calcext:value-type="float">
            <text:p>958339</text:p>
          </table:table-cell>
          <table:table-cell table:style-name="ce92" office:value-type="float" office:value="819944" calcext:value-type="float">
            <text:p>819944</text:p>
          </table:table-cell>
          <table:table-cell table:style-name="ce207" office:value-type="string" calcext:value-type="string">
            <text:p>LUIGI'S-DEV <text:s text:c="15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507" calcext:value-type="float">
            <text:p>507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10,12</text:p>
          </table:table-cell>
          <table:table-cell table:style-name="ce116" table:formula="of:=IFERROR(INDEX([.$T$2:.$T$1000];MATCH([.A474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474];[.$U$2:.$U$1000];0));&quot;&quot;)" office:value-type="float" office:value="18" calcext:value-type="float">
            <text:p>18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41" calcext:value-type="float">
            <text:p>958341</text:p>
          </table:table-cell>
          <table:table-cell table:style-name="ce92" office:value-type="float" office:value="819946" calcext:value-type="float">
            <text:p>819946</text:p>
          </table:table-cell>
          <table:table-cell table:style-name="ce207" office:value-type="string" calcext:value-type="string">
            <text:p>LUIGI'S-DEV <text:s text:c="15"/>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float" office:value="508" calcext:value-type="float">
            <text:p>508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14,18</text:p>
          </table:table-cell>
          <table:table-cell table:style-name="ce116" table:formula="of:=IFERROR(INDEX([.$T$2:.$T$1000];MATCH([.A475];[.$U$2:.$U$1000];0));&quot;&quot;)">
            <text:p/>
          </table:table-cell>
          <table:table-cell table:style-name="ce116" table:formula="of:=IFERROR(INDEX([.$W$2:.$W$1000];MATCH([.A47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19" calcext:value-type="float">
            <text:p>958419</text:p>
          </table:table-cell>
          <table:table-cell table:style-name="ce92" office:value-type="float" office:value="821761" calcext:value-type="float">
            <text:p>821761</text:p>
          </table:table-cell>
          <table:table-cell table:style-name="ce207" office:value-type="string" calcext:value-type="string">
            <text:p>LUIGI'S-LIT 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509" calcext:value-type="float">
            <text:p>509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10,12</text:p>
          </table:table-cell>
          <table:table-cell table:style-name="ce116" table:formula="of:=IFERROR(INDEX([.$T$2:.$T$1000];MATCH([.A476];[.$U$2:.$U$1000];0));&quot;&quot;)">
            <text:p/>
          </table:table-cell>
          <table:table-cell table:style-name="ce116" table:formula="of:=IFERROR(INDEX([.$W$2:.$W$1000];MATCH([.A47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9" office:value-type="float" office:value="958615" calcext:value-type="float">
            <text:p>958615</text:p>
          </table:table-cell>
          <table:table-cell table:style-name="ce92" office:value-type="float" office:value="821763" calcext:value-type="float">
            <text:p>821763</text:p>
          </table:table-cell>
          <table:table-cell table:style-name="ce207" office:value-type="string" calcext:value-type="string">
            <text:p>LUIGI'S-LIT <text:s text:c="8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510" calcext:value-type="float">
            <text:p>510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14,18</text:p>
          </table:table-cell>
          <table:table-cell table:style-name="ce116" table:formula="of:=IFERROR(INDEX([.$T$2:.$T$1000];MATCH([.A477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477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9" office:value-type="float" office:value="958614" calcext:value-type="float">
            <text:p>958614</text:p>
          </table:table-cell>
          <table:table-cell table:style-name="ce92" office:value-type="float" office:value="821762" calcext:value-type="float">
            <text:p>821762</text:p>
          </table:table-cell>
          <table:table-cell table:style-name="ce207" office:value-type="string" calcext:value-type="string">
            <text:p>LUIGI'S-LIT <text:s text:c="8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509" calcext:value-type="float">
            <text:p>509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10,12</text:p>
          </table:table-cell>
          <table:table-cell table:style-name="ce116" table:formula="of:=IFERROR(INDEX([.$T$2:.$T$1000];MATCH([.A478];[.$U$2:.$U$1000];0));&quot;&quot;)">
            <text:p/>
          </table:table-cell>
          <table:table-cell table:style-name="ce116" table:formula="of:=IFERROR(INDEX([.$W$2:.$W$1000];MATCH([.A47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9" office:value-type="float" office:value="958616" calcext:value-type="float">
            <text:p>958616</text:p>
          </table:table-cell>
          <table:table-cell table:style-name="ce92" office:value-type="float" office:value="821764" calcext:value-type="float">
            <text:p>821764</text:p>
          </table:table-cell>
          <table:table-cell table:style-name="ce207" office:value-type="string" calcext:value-type="string">
            <text:p>LUIGI'S-LIT <text:s text:c="8"/>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float" office:value="510" calcext:value-type="float">
            <text:p>510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14,18</text:p>
          </table:table-cell>
          <table:table-cell table:style-name="ce116" table:formula="of:=IFERROR(INDEX([.$T$2:.$T$1000];MATCH([.A479];[.$U$2:.$U$1000];0));&quot;&quot;)">
            <text:p/>
          </table:table-cell>
          <table:table-cell table:style-name="ce116" table:formula="of:=IFERROR(INDEX([.$W$2:.$W$1000];MATCH([.A47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957413" calcext:value-type="float">
            <text:p>957413</text:p>
          </table:table-cell>
          <table:table-cell table:style-name="ce93"/>
          <table:table-cell table:style-name="ce208" office:value-type="string" calcext:value-type="string">
            <text:p>LUNA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524" calcext:value-type="float">
            <text:p>52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480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480];[.$U$2:.$U$1000];0));&quot;&quot;)" office:value-type="float" office:value="24" calcext:value-type="float">
            <text:p>24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957414" calcext:value-type="float">
            <text:p>957414</text:p>
          </table:table-cell>
          <table:table-cell table:style-name="ce93"/>
          <table:table-cell table:style-name="ce208" office:value-type="string" calcext:value-type="string">
            <text:p>LUNA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525" calcext:value-type="float">
            <text:p>525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481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481];[.$U$2:.$U$1000];0));&quot;&quot;)" office:value-type="float" office:value="18" calcext:value-type="float">
            <text:p>18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957415" calcext:value-type="float">
            <text:p>957415</text:p>
          </table:table-cell>
          <table:table-cell table:style-name="ce93"/>
          <table:table-cell table:style-name="ce208" office:value-type="string" calcext:value-type="string">
            <text:p>LUNA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526" calcext:value-type="float">
            <text:p>52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482];[.$U$2:.$U$1000];0));&quot;&quot;)" office:value-type="float" office:value="916237" calcext:value-type="float">
            <text:p>916237</text:p>
          </table:table-cell>
          <table:table-cell table:style-name="ce116" table:formula="of:=IFERROR(INDEX([.$W$2:.$W$1000];MATCH([.A482];[.$U$2:.$U$1000];0));&quot;&quot;)" office:value-type="float" office:value="24" calcext:value-type="float">
            <text:p>24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7416" calcext:value-type="float">
            <text:p>957416</text:p>
          </table:table-cell>
          <table:table-cell table:style-name="ce93"/>
          <table:table-cell table:style-name="ce208" office:value-type="string" calcext:value-type="string">
            <text:p>LUNA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527" calcext:value-type="float">
            <text:p>52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483];[.$U$2:.$U$1000];0));&quot;&quot;)" office:value-type="float" office:value="916237" calcext:value-type="float">
            <text:p>916237</text:p>
          </table:table-cell>
          <table:table-cell table:style-name="ce116" table:formula="of:=IFERROR(INDEX([.$W$2:.$W$1000];MATCH([.A483];[.$U$2:.$U$1000];0));&quot;&quot;)" office:value-type="float" office:value="14" calcext:value-type="float">
            <text:p>14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8663" calcext:value-type="float">
            <text:p>958663</text:p>
          </table:table-cell>
          <table:table-cell table:style-name="ce93"/>
          <table:table-cell table:style-name="ce208" office:value-type="string" calcext:value-type="string">
            <text:p>LUNA COLUMBU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084" calcext:value-type="float">
            <text:p>108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484];[.$U$2:.$U$1000];0));&quot;&quot;)">
            <text:p/>
          </table:table-cell>
          <table:table-cell table:style-name="ce116" table:formula="of:=IFERROR(INDEX([.$W$2:.$W$1000];MATCH([.A484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958664" calcext:value-type="float">
            <text:p>958664</text:p>
          </table:table-cell>
          <table:table-cell table:style-name="ce93"/>
          <table:table-cell table:style-name="ce208" office:value-type="string" calcext:value-type="string">
            <text:p>LUNA COLUMBUS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085" calcext:value-type="float">
            <text:p>1085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485];[.$U$2:.$U$1000];0));&quot;&quot;)">
            <text:p/>
          </table:table-cell>
          <table:table-cell table:style-name="ce116" table:formula="of:=IFERROR(INDEX([.$W$2:.$W$1000];MATCH([.A485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8665" calcext:value-type="float">
            <text:p>958665</text:p>
          </table:table-cell>
          <table:table-cell table:style-name="ce93"/>
          <table:table-cell table:style-name="ce208" office:value-type="string" calcext:value-type="string">
            <text:p>LUNA COLUMBUS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1086" calcext:value-type="float">
            <text:p>108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486];[.$U$2:.$U$1000];0));&quot;&quot;)">
            <text:p/>
          </table:table-cell>
          <table:table-cell table:style-name="ce116" table:formula="of:=IFERROR(INDEX([.$W$2:.$W$1000];MATCH([.A486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958666" calcext:value-type="float">
            <text:p>958666</text:p>
          </table:table-cell>
          <table:table-cell table:style-name="ce93"/>
          <table:table-cell table:style-name="ce208" office:value-type="string" calcext:value-type="string">
            <text:p>LUNA COLUMBUS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087" calcext:value-type="float">
            <text:p>108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487];[.$U$2:.$U$1000];0));&quot;&quot;)">
            <text:p/>
          </table:table-cell>
          <table:table-cell table:style-name="ce116" table:formula="of:=IFERROR(INDEX([.$W$2:.$W$1000];MATCH([.A487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957292" calcext:value-type="float">
            <text:p>957292</text:p>
          </table:table-cell>
          <table:table-cell table:style-name="ce202"/>
          <table:table-cell table:style-name="ce207" office:value-type="string" calcext:value-type="string">
            <text:p>MAIN ST PIZZA <text:s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511-512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W</text:p>
          </table:table-cell>
          <table:table-cell table:style-name="ce93"/>
          <table:table-cell table:style-name="ce116" table:formula="of:=IFERROR(INDEX([.$T$2:.$T$1000];MATCH([.A488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488];[.$U$2:.$U$1000];0));&quot;&quot;)" office:value-type="float" office:value="112" calcext:value-type="float">
            <text:p>1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957293" calcext:value-type="float">
            <text:p>957293</text:p>
          </table:table-cell>
          <table:table-cell table:style-name="ce202"/>
          <table:table-cell table:style-name="ce207" office:value-type="string" calcext:value-type="string">
            <text:p>MAIN ST PIZZA <text:s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513-51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W</text:p>
          </table:table-cell>
          <table:table-cell table:style-name="ce93"/>
          <table:table-cell table:style-name="ce116" table:formula="of:=IFERROR(INDEX([.$T$2:.$T$1000];MATCH([.A489];[.$U$2:.$U$1000];0));&quot;&quot;)">
            <text:p/>
          </table:table-cell>
          <table:table-cell table:style-name="ce116" table:formula="of:=IFERROR(INDEX([.$W$2:.$W$1000];MATCH([.A48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957294" calcext:value-type="float">
            <text:p>957294</text:p>
          </table:table-cell>
          <table:table-cell table:style-name="ce202"/>
          <table:table-cell table:style-name="ce207" office:value-type="string" calcext:value-type="string">
            <text:p>MAIN ST PIZZA <text:s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515-51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W</text:p>
          </table:table-cell>
          <table:table-cell table:style-name="ce93"/>
          <table:table-cell table:style-name="ce116" table:formula="of:=IFERROR(INDEX([.$T$2:.$T$1000];MATCH([.A490];[.$U$2:.$U$1000];0));&quot;&quot;)">
            <text:p/>
          </table:table-cell>
          <table:table-cell table:style-name="ce116" table:formula="of:=IFERROR(INDEX([.$W$2:.$W$1000];MATCH([.A490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957295" calcext:value-type="float">
            <text:p>957295</text:p>
          </table:table-cell>
          <table:table-cell table:style-name="ce202"/>
          <table:table-cell table:style-name="ce207" office:value-type="string" calcext:value-type="string">
            <text:p>MAIN ST PIZZA <text:s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517-518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W</text:p>
          </table:table-cell>
          <table:table-cell table:style-name="ce93"/>
          <table:table-cell table:style-name="ce116" table:formula="of:=IFERROR(INDEX([.$T$2:.$T$1000];MATCH([.A491];[.$U$2:.$U$1000];0));&quot;&quot;)">
            <text:p/>
          </table:table-cell>
          <table:table-cell table:style-name="ce116" table:formula="of:=IFERROR(INDEX([.$W$2:.$W$1000];MATCH([.A491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821788" calcext:value-type="float">
            <text:p>821788</text:p>
          </table:table-cell>
          <table:table-cell table:style-name="ce93"/>
          <table:table-cell table:style-name="ce208" office:value-type="string" calcext:value-type="string">
            <text:p>MAK &amp; ALI <text:s text:c="5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565" calcext:value-type="float">
            <text:p>565</text:p>
          </table:table-cell>
          <table:table-cell table:style-name="ce224" office:value-type="string" calcext:value-type="string">
            <text:p>BLACK</text:p>
          </table:table-cell>
          <table:table-cell table:style-name="ce93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116" table:formula="of:=IFERROR(INDEX([.$T$2:.$T$1000];MATCH([.A492];[.$U$2:.$U$1000];0));&quot;&quot;)">
            <text:p/>
          </table:table-cell>
          <table:table-cell table:style-name="ce116" table:formula="of:=IFERROR(INDEX([.$W$2:.$W$1000];MATCH([.A492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821789" calcext:value-type="float">
            <text:p>821789</text:p>
          </table:table-cell>
          <table:table-cell table:style-name="ce93"/>
          <table:table-cell table:style-name="ce208" office:value-type="string" calcext:value-type="string">
            <text:p>MAK &amp; ALI <text:s text:c="5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566" calcext:value-type="float">
            <text:p>566</text:p>
          </table:table-cell>
          <table:table-cell table:style-name="ce224" office:value-type="string" calcext:value-type="string">
            <text:p>BLACK</text:p>
          </table:table-cell>
          <table:table-cell table:style-name="ce93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116" table:formula="of:=IFERROR(INDEX([.$T$2:.$T$1000];MATCH([.A493];[.$U$2:.$U$1000];0));&quot;&quot;)">
            <text:p/>
          </table:table-cell>
          <table:table-cell table:style-name="ce116" table:formula="of:=IFERROR(INDEX([.$W$2:.$W$1000];MATCH([.A49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821790" calcext:value-type="float">
            <text:p>821790</text:p>
          </table:table-cell>
          <table:table-cell table:style-name="ce93"/>
          <table:table-cell table:style-name="ce208" office:value-type="string" calcext:value-type="string">
            <text:p>MAK &amp; ALI <text:s text:c="5"/>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567" calcext:value-type="float">
            <text:p>567</text:p>
          </table:table-cell>
          <table:table-cell table:style-name="ce224" office:value-type="string" calcext:value-type="string">
            <text:p>BLACK</text:p>
          </table:table-cell>
          <table:table-cell table:style-name="ce93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494];[.$U$2:.$U$1000];0));&quot;&quot;)">
            <text:p/>
          </table:table-cell>
          <table:table-cell table:style-name="ce116" table:formula="of:=IFERROR(INDEX([.$W$2:.$W$1000];MATCH([.A49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861054" calcext:value-type="float">
            <text:p>861054</text:p>
          </table:table-cell>
          <table:table-cell table:style-name="ce92"/>
          <table:table-cell table:style-name="ce207" office:value-type="string" calcext:value-type="string">
            <text:p>MAMA LEONE'S <text:s text:c="2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519" calcext:value-type="float">
            <text:p>519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ALL SIZES</text:p>
          </table:table-cell>
          <table:table-cell table:style-name="ce116" table:formula="of:=IFERROR(INDEX([.$T$2:.$T$1000];MATCH([.A495];[.$U$2:.$U$1000];0));&quot;&quot;)" office:value-type="float" office:value="916129" calcext:value-type="float">
            <text:p>916129</text:p>
          </table:table-cell>
          <table:table-cell table:style-name="ce116" table:formula="of:=IFERROR(INDEX([.$W$2:.$W$1000];MATCH([.A495];[.$U$2:.$U$1000];0));&quot;&quot;)" office:value-type="float" office:value="10" calcext:value-type="float">
            <text:p>10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61099" calcext:value-type="float">
            <text:p>861099</text:p>
          </table:table-cell>
          <table:table-cell table:style-name="ce92"/>
          <table:table-cell table:style-name="ce207" office:value-type="string" calcext:value-type="string">
            <text:p>MAMA LEONE'S <text:s text:c="2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float" office:value="519" calcext:value-type="float">
            <text:p>519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ALL SIZES</text:p>
          </table:table-cell>
          <table:table-cell table:style-name="ce116" table:formula="of:=IFERROR(INDEX([.$T$2:.$T$1000];MATCH([.A496];[.$U$2:.$U$1000];0));&quot;&quot;)">
            <text:p/>
          </table:table-cell>
          <table:table-cell table:style-name="ce116" table:formula="of:=IFERROR(INDEX([.$W$2:.$W$1000];MATCH([.A49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389" calcext:value-type="float">
            <text:p>958389</text:p>
          </table:table-cell>
          <table:table-cell table:style-name="ce92" office:value-type="float" office:value="820850" calcext:value-type="float">
            <text:p>820850</text:p>
          </table:table-cell>
          <table:table-cell table:style-name="ce207" office:value-type="string" calcext:value-type="string">
            <text:p>MAMA MIA'S <text:s text:c="4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520-52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0,12</text:p>
          </table:table-cell>
          <table:table-cell table:style-name="ce116" table:formula="of:=IFERROR(INDEX([.$T$2:.$T$1000];MATCH([.A497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497];[.$U$2:.$U$1000];0));&quot;&quot;)" office:value-type="float" office:value="8" calcext:value-type="float">
            <text:p>8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390" calcext:value-type="float">
            <text:p>958390</text:p>
          </table:table-cell>
          <table:table-cell table:style-name="ce92" office:value-type="float" office:value="820851" calcext:value-type="float">
            <text:p>820851</text:p>
          </table:table-cell>
          <table:table-cell table:style-name="ce207" office:value-type="string" calcext:value-type="string">
            <text:p>MAMA MIA'S <text:s text:c="4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520-52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0,12</text:p>
          </table:table-cell>
          <table:table-cell table:style-name="ce116" table:formula="of:=IFERROR(INDEX([.$T$2:.$T$1000];MATCH([.A498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498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391" calcext:value-type="float">
            <text:p>958391</text:p>
          </table:table-cell>
          <table:table-cell table:style-name="ce92" office:value-type="float" office:value="820852" calcext:value-type="float">
            <text:p>820852</text:p>
          </table:table-cell>
          <table:table-cell table:style-name="ce207" office:value-type="string" calcext:value-type="string">
            <text:p>MAMA MIA'S <text:s text:c="4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522-523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4,16</text:p>
          </table:table-cell>
          <table:table-cell table:style-name="ce116" table:formula="of:=IFERROR(INDEX([.$T$2:.$T$1000];MATCH([.A499];[.$U$2:.$U$1000];0));&quot;&quot;)">
            <text:p/>
          </table:table-cell>
          <table:table-cell table:style-name="ce116" table:formula="of:=IFERROR(INDEX([.$W$2:.$W$1000];MATCH([.A49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392" calcext:value-type="float">
            <text:p>958392</text:p>
          </table:table-cell>
          <table:table-cell table:style-name="ce92" office:value-type="float" office:value="820853" calcext:value-type="float">
            <text:p>820853</text:p>
          </table:table-cell>
          <table:table-cell table:style-name="ce207" office:value-type="string" calcext:value-type="string">
            <text:p>MAMA MIA'S <text:s text:c="4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522-523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4,16</text:p>
          </table:table-cell>
          <table:table-cell table:style-name="ce116" table:formula="of:=IFERROR(INDEX([.$T$2:.$T$1000];MATCH([.A500];[.$U$2:.$U$1000];0));&quot;&quot;)">
            <text:p/>
          </table:table-cell>
          <table:table-cell table:style-name="ce116" table:formula="of:=IFERROR(INDEX([.$W$2:.$W$1000];MATCH([.A500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20542" calcext:value-type="float">
            <text:p>820542</text:p>
          </table:table-cell>
          <table:table-cell table:style-name="ce93"/>
          <table:table-cell table:style-name="ce208" office:value-type="string" calcext:value-type="string">
            <text:p>MANCY'S <text:s text:c="7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530" calcext:value-type="float">
            <text:p>53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501];[.$U$2:.$U$1000];0));&quot;&quot;)">
            <text:p/>
          </table:table-cell>
          <table:table-cell table:style-name="ce116" table:formula="of:=IFERROR(INDEX([.$W$2:.$W$1000];MATCH([.A501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822154" calcext:value-type="float">
            <text:p>822154</text:p>
          </table:table-cell>
          <table:table-cell table:style-name="ce93"/>
          <table:table-cell table:style-name="ce208" office:value-type="string" calcext:value-type="string">
            <text:p>MARIAS PIZZERIA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531" calcext:value-type="float">
            <text:p>53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502];[.$U$2:.$U$1000];0));&quot;&quot;)">
            <text:p/>
          </table:table-cell>
          <table:table-cell table:style-name="ce116" table:formula="of:=IFERROR(INDEX([.$W$2:.$W$1000];MATCH([.A502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822156" calcext:value-type="float">
            <text:p>822156</text:p>
          </table:table-cell>
          <table:table-cell table:style-name="ce93"/>
          <table:table-cell table:style-name="ce208" office:value-type="string" calcext:value-type="string">
            <text:p>MARIAS PIZZERIA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532" calcext:value-type="float">
            <text:p>53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503];[.$U$2:.$U$1000];0));&quot;&quot;)">
            <text:p/>
          </table:table-cell>
          <table:table-cell table:style-name="ce116" table:formula="of:=IFERROR(INDEX([.$W$2:.$W$1000];MATCH([.A50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822157" calcext:value-type="float">
            <text:p>822157</text:p>
          </table:table-cell>
          <table:table-cell table:style-name="ce93"/>
          <table:table-cell table:style-name="ce208" office:value-type="string" calcext:value-type="string">
            <text:p>MARIAS PIZZERIA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532" calcext:value-type="float">
            <text:p>53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,18</text:p>
          </table:table-cell>
          <table:table-cell table:style-name="ce116" table:formula="of:=IFERROR(INDEX([.$T$2:.$T$1000];MATCH([.A504];[.$U$2:.$U$1000];0));&quot;&quot;)">
            <text:p/>
          </table:table-cell>
          <table:table-cell table:style-name="ce116" table:formula="of:=IFERROR(INDEX([.$W$2:.$W$1000];MATCH([.A504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822158" calcext:value-type="float">
            <text:p>822158</text:p>
          </table:table-cell>
          <table:table-cell table:style-name="ce93"/>
          <table:table-cell table:style-name="ce208" office:value-type="string" calcext:value-type="string">
            <text:p>MARIAS PIZZERIA</text:p>
          </table:table-cell>
          <table:table-cell table:style-name="ce93" office:value-type="string" calcext:value-type="string">
            <text:p>18</text:p>
          </table:table-cell>
          <table:table-cell table:style-name="ce93" office:value-type="float" office:value="532" calcext:value-type="float">
            <text:p>53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,18</text:p>
          </table:table-cell>
          <table:table-cell table:style-name="ce116" table:formula="of:=IFERROR(INDEX([.$T$2:.$T$1000];MATCH([.A505];[.$U$2:.$U$1000];0));&quot;&quot;)">
            <text:p/>
          </table:table-cell>
          <table:table-cell table:style-name="ce116" table:formula="of:=IFERROR(INDEX([.$W$2:.$W$1000];MATCH([.A505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0" office:value-type="float" office:value="957657" calcext:value-type="float">
            <text:p>957657</text:p>
          </table:table-cell>
          <table:table-cell table:style-name="ce100"/>
          <table:table-cell table:style-name="ce213" office:value-type="string" calcext:value-type="string">
            <text:p>McGONIGLE’S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string" calcext:value-type="string">
            <text:p>224-225</text:p>
          </table:table-cell>
          <table:table-cell table:style-name="ce100" office:value-type="string" calcext:value-type="string">
            <text:p>GREEN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506];[.$U$2:.$U$1000];0));&quot;&quot;)">
            <text:p/>
          </table:table-cell>
          <table:table-cell table:style-name="ce116" table:formula="of:=IFERROR(INDEX([.$W$2:.$W$1000];MATCH([.A506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0" office:value-type="float" office:value="957658" calcext:value-type="float">
            <text:p>957658</text:p>
          </table:table-cell>
          <table:table-cell table:style-name="ce100"/>
          <table:table-cell table:style-name="ce213" office:value-type="string" calcext:value-type="string">
            <text:p>McGONIGLE’S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string" calcext:value-type="string">
            <text:p>226-227</text:p>
          </table:table-cell>
          <table:table-cell table:style-name="ce100" office:value-type="string" calcext:value-type="string">
            <text:p>GREEN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507];[.$U$2:.$U$1000];0));&quot;&quot;)">
            <text:p/>
          </table:table-cell>
          <table:table-cell table:style-name="ce116" table:formula="of:=IFERROR(INDEX([.$W$2:.$W$1000];MATCH([.A507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950974" calcext:value-type="float">
            <text:p>950974</text:p>
          </table:table-cell>
          <table:table-cell table:style-name="ce93"/>
          <table:table-cell table:style-name="ce208" office:value-type="string" calcext:value-type="string">
            <text:p>MI PIZZA <text:s text:c="6"/>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537" calcext:value-type="float">
            <text:p>53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508];[.$U$2:.$U$1000];0));&quot;&quot;)">
            <text:p/>
          </table:table-cell>
          <table:table-cell table:style-name="ce116" table:formula="of:=IFERROR(INDEX([.$W$2:.$W$1000];MATCH([.A50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822092" calcext:value-type="float">
            <text:p>822092</text:p>
          </table:table-cell>
          <table:table-cell table:style-name="ce93"/>
          <table:table-cell table:style-name="ce208" office:value-type="string" calcext:value-type="string">
            <text:p>MI PIZZA <text:s text:c="6"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536" calcext:value-type="float">
            <text:p>53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509];[.$U$2:.$U$1000];0));&quot;&quot;)">
            <text:p/>
          </table:table-cell>
          <table:table-cell table:style-name="ce116" table:formula="of:=IFERROR(INDEX([.$W$2:.$W$1000];MATCH([.A50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822094" calcext:value-type="float">
            <text:p>822094</text:p>
          </table:table-cell>
          <table:table-cell table:style-name="ce93"/>
          <table:table-cell table:style-name="ce208" office:value-type="string" calcext:value-type="string">
            <text:p>MI PIZZA <text:s/>#2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538" calcext:value-type="float">
            <text:p>53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510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510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951070" calcext:value-type="float">
            <text:p>951070</text:p>
          </table:table-cell>
          <table:table-cell table:style-name="ce93"/>
          <table:table-cell table:style-name="ce208" office:value-type="string" calcext:value-type="string">
            <text:p>MI PIZZA <text:s/>#2 <text:s text:c="2"/>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539" calcext:value-type="float">
            <text:p>53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511];[.$U$2:.$U$1000];0));&quot;&quot;)">
            <text:p/>
          </table:table-cell>
          <table:table-cell table:style-name="ce116" table:formula="of:=IFERROR(INDEX([.$W$2:.$W$1000];MATCH([.A511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957446" calcext:value-type="float">
            <text:p>957446</text:p>
          </table:table-cell>
          <table:table-cell table:style-name="ce92"/>
          <table:table-cell table:style-name="ce207" office:value-type="string" calcext:value-type="string">
            <text:p>MICHAEL'S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string" calcext:value-type="string">
            <text:p>758-759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512];[.$U$2:.$U$1000];0));&quot;&quot;)">
            <text:p/>
          </table:table-cell>
          <table:table-cell table:style-name="ce116" table:formula="of:=IFERROR(INDEX([.$W$2:.$W$1000];MATCH([.A512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361" calcext:value-type="float">
            <text:p>957361</text:p>
          </table:table-cell>
          <table:table-cell table:style-name="ce92"/>
          <table:table-cell table:style-name="ce207" office:value-type="string" calcext:value-type="string">
            <text:p>MICHAEL'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918-919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513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513];[.$U$2:.$U$1000];0));&quot;&quot;)" office:value-type="float" office:value="24" calcext:value-type="float">
            <text:p>24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362" calcext:value-type="float">
            <text:p>957362</text:p>
          </table:table-cell>
          <table:table-cell table:style-name="ce92"/>
          <table:table-cell table:style-name="ce207" office:value-type="string" calcext:value-type="string">
            <text:p>MICHAEL'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920-92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514];[.$U$2:.$U$1000];0));&quot;&quot;)">
            <text:p/>
          </table:table-cell>
          <table:table-cell table:style-name="ce116" table:formula="of:=IFERROR(INDEX([.$W$2:.$W$1000];MATCH([.A51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363" calcext:value-type="float">
            <text:p>957363</text:p>
          </table:table-cell>
          <table:table-cell table:style-name="ce92"/>
          <table:table-cell table:style-name="ce207" office:value-type="string" calcext:value-type="string">
            <text:p>MICHAEL'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922-92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515];[.$U$2:.$U$1000];0));&quot;&quot;)">
            <text:p/>
          </table:table-cell>
          <table:table-cell table:style-name="ce116" table:formula="of:=IFERROR(INDEX([.$W$2:.$W$1000];MATCH([.A51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364" calcext:value-type="float">
            <text:p>957364</text:p>
          </table:table-cell>
          <table:table-cell table:style-name="ce92"/>
          <table:table-cell table:style-name="ce207" office:value-type="string" calcext:value-type="string">
            <text:p>MICHAEL'S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924-92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516];[.$U$2:.$U$1000];0));&quot;&quot;)">
            <text:p/>
          </table:table-cell>
          <table:table-cell table:style-name="ce116" table:formula="of:=IFERROR(INDEX([.$W$2:.$W$1000];MATCH([.A51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74" calcext:value-type="float">
            <text:p>958574</text:p>
          </table:table-cell>
          <table:table-cell table:style-name="ce92" office:value-type="float" office:value="957572" calcext:value-type="float">
            <text:p>957572</text:p>
          </table:table-cell>
          <table:table-cell table:style-name="ce207" office:value-type="string" calcext:value-type="string">
            <text:p>MICHIGAN &amp; TRUMBULL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1028-1029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517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517];[.$U$2:.$U$1000];0));&quot;&quot;)" office:value-type="float" office:value="56" calcext:value-type="float">
            <text:p>56</text:p>
          </table:table-cell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802642" calcext:value-type="float">
            <text:p>802642</text:p>
          </table:table-cell>
          <table:table-cell table:style-name="ce92"/>
          <table:table-cell table:style-name="ce207" office:value-type="string" calcext:value-type="string">
            <text:p>MIKES PIZZA <text:s text:c="3"/>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540-54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226" office:value-type="string" calcext:value-type="string">
            <text:p>10,12</text:p>
          </table:table-cell>
          <table:table-cell table:style-name="ce116" table:formula="of:=IFERROR(INDEX([.$T$2:.$T$1000];MATCH([.A518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518];[.$U$2:.$U$1000];0));&quot;&quot;)" office:value-type="float" office:value="32" calcext:value-type="float">
            <text:p>3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802644" calcext:value-type="float">
            <text:p>802644</text:p>
          </table:table-cell>
          <table:table-cell table:style-name="ce92"/>
          <table:table-cell table:style-name="ce207" office:value-type="string" calcext:value-type="string">
            <text:p>MIKES PIZZA <text:s text:c="3"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540-54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226" office:value-type="string" calcext:value-type="string">
            <text:p>10,12</text:p>
          </table:table-cell>
          <table:table-cell table:style-name="ce116" table:formula="of:=IFERROR(INDEX([.$T$2:.$T$1000];MATCH([.A519];[.$U$2:.$U$1000];0));&quot;&quot;)" office:value-type="float" office:value="916237" calcext:value-type="float">
            <text:p>916237</text:p>
          </table:table-cell>
          <table:table-cell table:style-name="ce116" table:formula="of:=IFERROR(INDEX([.$W$2:.$W$1000];MATCH([.A519];[.$U$2:.$U$1000];0));&quot;&quot;)" office:value-type="float" office:value="24" calcext:value-type="float">
            <text:p>24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802645" calcext:value-type="float">
            <text:p>802645</text:p>
          </table:table-cell>
          <table:table-cell table:style-name="ce92"/>
          <table:table-cell table:style-name="ce207" office:value-type="string" calcext:value-type="string">
            <text:p>MIKES PIZZA <text:s text:c="3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542-543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226" office:value-type="string" calcext:value-type="string">
            <text:p>14,16</text:p>
          </table:table-cell>
          <table:table-cell table:style-name="ce116" table:formula="of:=IFERROR(INDEX([.$T$2:.$T$1000];MATCH([.A520];[.$U$2:.$U$1000];0));&quot;&quot;)">
            <text:p/>
          </table:table-cell>
          <table:table-cell table:style-name="ce116" table:formula="of:=IFERROR(INDEX([.$W$2:.$W$1000];MATCH([.A520];[.$U$2:.$U$1000];0));&quot;&quot;)">
            <text:p/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802646" calcext:value-type="float">
            <text:p>802646</text:p>
          </table:table-cell>
          <table:table-cell table:style-name="ce92"/>
          <table:table-cell table:style-name="ce207" office:value-type="string" calcext:value-type="string">
            <text:p>MIKES PIZZA <text:s text:c="3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542-543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226" office:value-type="string" calcext:value-type="string">
            <text:p>14,16</text:p>
          </table:table-cell>
          <table:table-cell table:style-name="ce116" table:formula="of:=IFERROR(INDEX([.$T$2:.$T$1000];MATCH([.A521];[.$U$2:.$U$1000];0));&quot;&quot;)">
            <text:p/>
          </table:table-cell>
          <table:table-cell table:style-name="ce116" table:formula="of:=IFERROR(INDEX([.$W$2:.$W$1000];MATCH([.A521];[.$U$2:.$U$1000];0));&quot;&quot;)">
            <text:p/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957059" calcext:value-type="float">
            <text:p>957059</text:p>
          </table:table-cell>
          <table:table-cell table:style-name="ce93"/>
          <table:table-cell table:style-name="ce208" office:value-type="string" calcext:value-type="string">
            <text:p>MOOTZ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911" calcext:value-type="float">
            <text:p>91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522];[.$U$2:.$U$1000];0));&quot;&quot;)">
            <text:p/>
          </table:table-cell>
          <table:table-cell table:style-name="ce116" table:formula="of:=IFERROR(INDEX([.$W$2:.$W$1000];MATCH([.A522];[.$U$2:.$U$1000];0));&quot;&quot;)">
            <text:p/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957060" calcext:value-type="float">
            <text:p>957060</text:p>
          </table:table-cell>
          <table:table-cell table:style-name="ce93"/>
          <table:table-cell table:style-name="ce208" office:value-type="string" calcext:value-type="string">
            <text:p>MOOTZ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912" calcext:value-type="float">
            <text:p>91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523];[.$U$2:.$U$1000];0));&quot;&quot;)">
            <text:p/>
          </table:table-cell>
          <table:table-cell table:style-name="ce116" table:formula="of:=IFERROR(INDEX([.$W$2:.$W$1000];MATCH([.A523];[.$U$2:.$U$1000];0));&quot;&quot;)">
            <text:p/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7" office:value-type="float" office:value="820658" calcext:value-type="float">
            <text:p>820658</text:p>
          </table:table-cell>
          <table:table-cell table:style-name="ce97"/>
          <table:table-cell table:style-name="ce211" office:value-type="string" calcext:value-type="string">
            <text:p>MR PIZZA HEAD <text:s/>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string" calcext:value-type="string">
            <text:p>TOP</text:p>
          </table:table-cell>
          <table:table-cell table:style-name="ce97" office:value-type="string" calcext:value-type="string">
            <text:p>PURPLE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16" table:formula="of:=IFERROR(INDEX([.$T$2:.$T$1000];MATCH([.A524];[.$U$2:.$U$1000];0));&quot;&quot;)">
            <text:p/>
          </table:table-cell>
          <table:table-cell table:style-name="ce116" table:formula="of:=IFERROR(INDEX([.$W$2:.$W$1000];MATCH([.A524];[.$U$2:.$U$1000];0));&quot;&quot;)">
            <text:p/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7" office:value-type="float" office:value="820654" calcext:value-type="float">
            <text:p>820654</text:p>
          </table:table-cell>
          <table:table-cell table:style-name="ce97"/>
          <table:table-cell table:style-name="ce211" office:value-type="string" calcext:value-type="string">
            <text:p>MR PIZZA HEAD <text:s/>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string" calcext:value-type="string">
            <text:p>TOP</text:p>
          </table:table-cell>
          <table:table-cell table:style-name="ce97" office:value-type="string" calcext:value-type="string">
            <text:p>PURPLE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4,18</text:p>
          </table:table-cell>
          <table:table-cell table:style-name="ce116" table:formula="of:=IFERROR(INDEX([.$T$2:.$T$1000];MATCH([.A525];[.$U$2:.$U$1000];0));&quot;&quot;)">
            <text:p/>
          </table:table-cell>
          <table:table-cell table:style-name="ce116" table:formula="of:=IFERROR(INDEX([.$W$2:.$W$1000];MATCH([.A52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7" office:value-type="float" office:value="820656" calcext:value-type="float">
            <text:p>820656</text:p>
          </table:table-cell>
          <table:table-cell table:style-name="ce97"/>
          <table:table-cell table:style-name="ce211" office:value-type="string" calcext:value-type="string">
            <text:p>MR PIZZA HEAD <text:s/>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string" calcext:value-type="string">
            <text:p>TOP BOX</text:p>
          </table:table-cell>
          <table:table-cell table:style-name="ce97" office:value-type="string" calcext:value-type="string">
            <text:p>PURPLE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4,18</text:p>
          </table:table-cell>
          <table:table-cell table:style-name="ce116" table:formula="of:=IFERROR(INDEX([.$T$2:.$T$1000];MATCH([.A526];[.$U$2:.$U$1000];0));&quot;&quot;)">
            <text:p/>
          </table:table-cell>
          <table:table-cell table:style-name="ce116" table:formula="of:=IFERROR(INDEX([.$W$2:.$W$1000];MATCH([.A526];[.$U$2:.$U$1000];0));&quot;&quot;)">
            <text:p/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703" calcext:value-type="float">
            <text:p>958703</text:p>
          </table:table-cell>
          <table:table-cell table:style-name="ce92"/>
          <table:table-cell table:style-name="ce207" office:value-type="string" calcext:value-type="string">
            <text:p>NAPLE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1158-1159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527];[.$U$2:.$U$1000];0));&quot;&quot;)">
            <text:p/>
          </table:table-cell>
          <table:table-cell table:style-name="ce116" table:formula="of:=IFERROR(INDEX([.$W$2:.$W$1000];MATCH([.A527];[.$U$2:.$U$1000];0));&quot;&quot;)">
            <text:p/>
          </table:table-cell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621" calcext:value-type="float">
            <text:p>957621</text:p>
          </table:table-cell>
          <table:table-cell table:style-name="ce92"/>
          <table:table-cell table:style-name="ce207" office:value-type="string" calcext:value-type="string">
            <text:p>NEW LONDON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YELLOW</text:p>
          </table:table-cell>
          <table:table-cell table:style-name="ce232" office:value-type="string" calcext:value-type="string">
            <text:p>W/K</text:p>
          </table:table-cell>
          <table:table-cell table:style-name="ce95"/>
          <table:table-cell table:style-name="ce116" table:formula="of:=IFERROR(INDEX([.$T$2:.$T$1000];MATCH([.A528];[.$U$2:.$U$1000];0));&quot;&quot;)">
            <text:p/>
          </table:table-cell>
          <table:table-cell table:style-name="ce116" table:formula="of:=IFERROR(INDEX([.$W$2:.$W$1000];MATCH([.A528];[.$U$2:.$U$1000];0));&quot;&quot;)">
            <text:p/>
          </table:table-cell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622" calcext:value-type="float">
            <text:p>957622</text:p>
          </table:table-cell>
          <table:table-cell table:style-name="ce92"/>
          <table:table-cell table:style-name="ce207" office:value-type="string" calcext:value-type="string">
            <text:p>NEW LONDON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YELLOW</text:p>
          </table:table-cell>
          <table:table-cell table:style-name="ce232" office:value-type="string" calcext:value-type="string">
            <text:p>W/K</text:p>
          </table:table-cell>
          <table:table-cell table:style-name="ce95"/>
          <table:table-cell table:style-name="ce116" table:formula="of:=IFERROR(INDEX([.$T$2:.$T$1000];MATCH([.A529];[.$U$2:.$U$1000];0));&quot;&quot;)">
            <text:p/>
          </table:table-cell>
          <table:table-cell table:style-name="ce116" table:formula="of:=IFERROR(INDEX([.$W$2:.$W$1000];MATCH([.A529];[.$U$2:.$U$1000];0));&quot;&quot;)">
            <text:p/>
          </table:table-cell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623" calcext:value-type="float">
            <text:p>957623</text:p>
          </table:table-cell>
          <table:table-cell table:style-name="ce92"/>
          <table:table-cell table:style-name="ce207" office:value-type="string" calcext:value-type="string">
            <text:p>NEW LONDON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YELLOW</text:p>
          </table:table-cell>
          <table:table-cell table:style-name="ce232" office:value-type="string" calcext:value-type="string">
            <text:p>W/K</text:p>
          </table:table-cell>
          <table:table-cell table:style-name="ce95"/>
          <table:table-cell table:style-name="ce116" table:formula="of:=IFERROR(INDEX([.$T$2:.$T$1000];MATCH([.A530];[.$U$2:.$U$1000];0));&quot;&quot;)">
            <text:p/>
          </table:table-cell>
          <table:table-cell table:style-name="ce116" table:formula="of:=IFERROR(INDEX([.$W$2:.$W$1000];MATCH([.A530];[.$U$2:.$U$1000];0));&quot;&quot;)">
            <text:p/>
          </table:table-cell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820869" calcext:value-type="float">
            <text:p>820869</text:p>
          </table:table-cell>
          <table:table-cell table:style-name="ce100"/>
          <table:table-cell table:style-name="ce100" office:value-type="string" calcext:value-type="string">
            <text:p>NICK &amp; JIMMY’S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string" calcext:value-type="string">
            <text:p>1118-1119</text:p>
          </table:table-cell>
          <table:table-cell table:style-name="ce100" office:value-type="string" calcext:value-type="string">
            <text:p>GREEN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531];[.$U$2:.$U$1000];0));&quot;&quot;)">
            <text:p/>
          </table:table-cell>
          <table:table-cell table:style-name="ce116" table:formula="of:=IFERROR(INDEX([.$W$2:.$W$1000];MATCH([.A531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820868" calcext:value-type="float">
            <text:p>820868</text:p>
          </table:table-cell>
          <table:table-cell table:style-name="ce100"/>
          <table:table-cell table:style-name="ce100" office:value-type="string" calcext:value-type="string">
            <text:p>NICK &amp; JIMMY’S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string" calcext:value-type="string">
            <text:p>1116-1117</text:p>
          </table:table-cell>
          <table:table-cell table:style-name="ce100" office:value-type="string" calcext:value-type="string">
            <text:p>GREEN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532];[.$U$2:.$U$1000];0));&quot;&quot;)">
            <text:p/>
          </table:table-cell>
          <table:table-cell table:style-name="ce116" table:formula="of:=IFERROR(INDEX([.$W$2:.$W$1000];MATCH([.A532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709" calcext:value-type="float">
            <text:p>958709</text:p>
          </table:table-cell>
          <table:table-cell table:style-name="ce92"/>
          <table:table-cell table:style-name="ce92" office:value-type="string" calcext:value-type="string">
            <text:p>NICKA LENA’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/>
          <table:table-cell table:style-name="ce93"/>
          <table:table-cell table:style-name="ce116" table:formula="of:=IFERROR(INDEX([.$T$2:.$T$1000];MATCH([.A533];[.$U$2:.$U$1000];0));&quot;&quot;)">
            <text:p/>
          </table:table-cell>
          <table:table-cell table:style-name="ce116" table:formula="of:=IFERROR(INDEX([.$W$2:.$W$1000];MATCH([.A533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710" calcext:value-type="float">
            <text:p>958710</text:p>
          </table:table-cell>
          <table:table-cell table:style-name="ce92"/>
          <table:table-cell table:style-name="ce92" office:value-type="string" calcext:value-type="string">
            <text:p>NICKA LENA’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/>
          <table:table-cell table:style-name="ce93"/>
          <table:table-cell table:style-name="ce116" table:formula="of:=IFERROR(INDEX([.$T$2:.$T$1000];MATCH([.A534];[.$U$2:.$U$1000];0));&quot;&quot;)">
            <text:p/>
          </table:table-cell>
          <table:table-cell table:style-name="ce116" table:formula="of:=IFERROR(INDEX([.$W$2:.$W$1000];MATCH([.A534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711" calcext:value-type="float">
            <text:p>958711</text:p>
          </table:table-cell>
          <table:table-cell table:style-name="ce92"/>
          <table:table-cell table:style-name="ce92" office:value-type="string" calcext:value-type="string">
            <text:p>NICKA LENA’S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/>
          <table:table-cell table:style-name="ce93"/>
          <table:table-cell table:style-name="ce116" table:formula="of:=IFERROR(INDEX([.$T$2:.$T$1000];MATCH([.A535];[.$U$2:.$U$1000];0));&quot;&quot;)">
            <text:p/>
          </table:table-cell>
          <table:table-cell table:style-name="ce116" table:formula="of:=IFERROR(INDEX([.$W$2:.$W$1000];MATCH([.A535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9" office:value-type="float" office:value="819402" calcext:value-type="float">
            <text:p>819402</text:p>
          </table:table-cell>
          <table:table-cell table:style-name="ce109"/>
          <table:table-cell table:style-name="ce218" office:value-type="string" calcext:value-type="string">
            <text:p>OBSOLETE 14s</text:p>
          </table:table-cell>
          <table:table-cell table:style-name="ce109" office:value-type="float" office:value="14" calcext:value-type="float">
            <text:p>14</text:p>
          </table:table-cell>
          <table:table-cell table:style-name="ce109"/>
          <table:table-cell table:style-name="ce109" office:value-type="string" calcext:value-type="string">
            <text:p>MISPRINTS</text:p>
          </table:table-cell>
          <table:table-cell table:style-name="ce233" office:value-type="string" calcext:value-type="string">
            <text:p>ANY</text:p>
          </table:table-cell>
          <table:table-cell table:style-name="ce109"/>
          <table:table-cell table:style-name="ce116" table:formula="of:=IFERROR(INDEX([.$T$2:.$T$1000];MATCH([.A536];[.$U$2:.$U$1000];0));&quot;&quot;)">
            <text:p/>
          </table:table-cell>
          <table:table-cell table:style-name="ce116" table:formula="of:=IFERROR(INDEX([.$W$2:.$W$1000];MATCH([.A536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68" calcext:value-type="float">
            <text:p>958368</text:p>
          </table:table-cell>
          <table:table-cell table:style-name="ce93" office:value-type="float" office:value="820272" calcext:value-type="float">
            <text:p>820272</text:p>
          </table:table-cell>
          <table:table-cell table:style-name="ce208" office:value-type="string" calcext:value-type="string">
            <text:p>OLDE TOWN <text:s text:c="5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577" calcext:value-type="float">
            <text:p>57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537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537];[.$U$2:.$U$1000];0));&quot;&quot;)" office:value-type="float" office:value="28" calcext:value-type="float">
            <text:p>28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69" calcext:value-type="float">
            <text:p>958369</text:p>
          </table:table-cell>
          <table:table-cell table:style-name="ce93" office:value-type="float" office:value="820273" calcext:value-type="float">
            <text:p>820273</text:p>
          </table:table-cell>
          <table:table-cell table:style-name="ce208" office:value-type="string" calcext:value-type="string">
            <text:p>OLDE TOWN <text:s text:c="5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578" calcext:value-type="float">
            <text:p>57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538];[.$U$2:.$U$1000];0));&quot;&quot;)">
            <text:p/>
          </table:table-cell>
          <table:table-cell table:style-name="ce116" table:formula="of:=IFERROR(INDEX([.$W$2:.$W$1000];MATCH([.A538];[.$U$2:.$U$1000];0));&quot;&quot;)">
            <text:p/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370" calcext:value-type="float">
            <text:p>958370</text:p>
          </table:table-cell>
          <table:table-cell table:style-name="ce93" office:value-type="float" office:value="820274" calcext:value-type="float">
            <text:p>820274</text:p>
          </table:table-cell>
          <table:table-cell table:style-name="ce208" office:value-type="string" calcext:value-type="string">
            <text:p>OLDE TOWN <text:s text:c="5"/>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579" calcext:value-type="float">
            <text:p>57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539];[.$U$2:.$U$1000];0));&quot;&quot;)">
            <text:p/>
          </table:table-cell>
          <table:table-cell table:style-name="ce116" table:formula="of:=IFERROR(INDEX([.$W$2:.$W$1000];MATCH([.A53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396" calcext:value-type="float">
            <text:p>958396</text:p>
          </table:table-cell>
          <table:table-cell table:style-name="ce92" office:value-type="float" office:value="821093" calcext:value-type="float">
            <text:p>821093</text:p>
          </table:table-cell>
          <table:table-cell table:style-name="ce207" office:value-type="string" calcext:value-type="string">
            <text:p>ONE STOP <text:s text:c="6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580-58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540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540];[.$U$2:.$U$1000];0));&quot;&quot;)" office:value-type="float" office:value="42" calcext:value-type="float">
            <text:p>42</text:p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957523" calcext:value-type="float">
            <text:p>957523</text:p>
          </table:table-cell>
          <table:table-cell table:style-name="ce92"/>
          <table:table-cell table:style-name="ce207" office:value-type="string" calcext:value-type="string">
            <text:p>OVEN 360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1030-103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541];[.$U$2:.$U$1000];0));&quot;&quot;)" office:value-type="float" office:value="916237" calcext:value-type="float">
            <text:p>916237</text:p>
          </table:table-cell>
          <table:table-cell table:style-name="ce116" table:formula="of:=IFERROR(INDEX([.$W$2:.$W$1000];MATCH([.A541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957524" calcext:value-type="float">
            <text:p>957524</text:p>
          </table:table-cell>
          <table:table-cell table:style-name="ce92"/>
          <table:table-cell table:style-name="ce207" office:value-type="string" calcext:value-type="string">
            <text:p>OVEN 360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1032-103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542];[.$U$2:.$U$1000];0));&quot;&quot;)">
            <text:p/>
          </table:table-cell>
          <table:table-cell table:style-name="ce116" table:formula="of:=IFERROR(INDEX([.$W$2:.$W$1000];MATCH([.A542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957551" calcext:value-type="float">
            <text:p>957551</text:p>
          </table:table-cell>
          <table:table-cell table:style-name="ce93"/>
          <table:table-cell table:style-name="ce208" office:value-type="string" calcext:value-type="string">
            <text:p>PADOVA'S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310" calcext:value-type="float">
            <text:p>31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543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543];[.$U$2:.$U$1000];0));&quot;&quot;)" office:value-type="float" office:value="6" calcext:value-type="float">
            <text:p>6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957552" calcext:value-type="float">
            <text:p>957552</text:p>
          </table:table-cell>
          <table:table-cell table:style-name="ce93"/>
          <table:table-cell table:style-name="ce208" office:value-type="string" calcext:value-type="string">
            <text:p>PADOVA'S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614" calcext:value-type="float">
            <text:p>61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544];[.$U$2:.$U$1000];0));&quot;&quot;)">
            <text:p/>
          </table:table-cell>
          <table:table-cell table:style-name="ce116" table:formula="of:=IFERROR(INDEX([.$W$2:.$W$1000];MATCH([.A54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0" office:value-type="float" office:value="821595" calcext:value-type="float">
            <text:p>821595</text:p>
          </table:table-cell>
          <table:table-cell table:style-name="ce100"/>
          <table:table-cell table:style-name="ce213" office:value-type="string" calcext:value-type="string">
            <text:p>PADRONES <text:s text:c="6"/>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584" calcext:value-type="float">
            <text:p>584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16" table:formula="of:=IFERROR(INDEX([.$T$2:.$T$1000];MATCH([.A545];[.$U$2:.$U$1000];0));&quot;&quot;)">
            <text:p/>
          </table:table-cell>
          <table:table-cell table:style-name="ce116" table:formula="of:=IFERROR(INDEX([.$W$2:.$W$1000];MATCH([.A54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0" office:value-type="float" office:value="821596" calcext:value-type="float">
            <text:p>821596</text:p>
          </table:table-cell>
          <table:table-cell table:style-name="ce100"/>
          <table:table-cell table:style-name="ce213" office:value-type="string" calcext:value-type="string">
            <text:p>PADRONES <text:s text:c="6"/>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585" calcext:value-type="float">
            <text:p>585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16" table:formula="of:=IFERROR(INDEX([.$T$2:.$T$1000];MATCH([.A546];[.$U$2:.$U$1000];0));&quot;&quot;)">
            <text:p/>
          </table:table-cell>
          <table:table-cell table:style-name="ce116" table:formula="of:=IFERROR(INDEX([.$W$2:.$W$1000];MATCH([.A54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0" office:value-type="float" office:value="821598" calcext:value-type="float">
            <text:p>821598</text:p>
          </table:table-cell>
          <table:table-cell table:style-name="ce100"/>
          <table:table-cell table:style-name="ce213" office:value-type="string" calcext:value-type="string">
            <text:p>PADRONES <text:s text:c="6"/>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587" calcext:value-type="float">
            <text:p>587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16" table:formula="of:=IFERROR(INDEX([.$T$2:.$T$1000];MATCH([.A547];[.$U$2:.$U$1000];0));&quot;&quot;)">
            <text:p/>
          </table:table-cell>
          <table:table-cell table:style-name="ce116" table:formula="of:=IFERROR(INDEX([.$W$2:.$W$1000];MATCH([.A54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0" office:value-type="float" office:value="821601" calcext:value-type="float">
            <text:p>821601</text:p>
          </table:table-cell>
          <table:table-cell table:style-name="ce100"/>
          <table:table-cell table:style-name="ce213" office:value-type="string" calcext:value-type="string">
            <text:p>PADRONES <text:s text:c="6"/>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588" calcext:value-type="float">
            <text:p>588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6,18</text:p>
          </table:table-cell>
          <table:table-cell table:style-name="ce116" table:formula="of:=IFERROR(INDEX([.$T$2:.$T$1000];MATCH([.A548];[.$U$2:.$U$1000];0));&quot;&quot;)">
            <text:p/>
          </table:table-cell>
          <table:table-cell table:style-name="ce116" table:formula="of:=IFERROR(INDEX([.$W$2:.$W$1000];MATCH([.A54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0" office:value-type="float" office:value="821597" calcext:value-type="float">
            <text:p>821597</text:p>
          </table:table-cell>
          <table:table-cell table:style-name="ce100"/>
          <table:table-cell table:style-name="ce213" office:value-type="string" calcext:value-type="string">
            <text:p>PADRONES <text:s text:c="6"/></text:p>
          </table:table-cell>
          <table:table-cell table:style-name="ce100" office:value-type="string" calcext:value-type="string">
            <text:p>12</text:p>
          </table:table-cell>
          <table:table-cell table:style-name="ce100" office:value-type="float" office:value="586" calcext:value-type="float">
            <text:p>586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16" table:formula="of:=IFERROR(INDEX([.$T$2:.$T$1000];MATCH([.A549];[.$U$2:.$U$1000];0));&quot;&quot;)">
            <text:p/>
          </table:table-cell>
          <table:table-cell table:style-name="ce116" table:formula="of:=IFERROR(INDEX([.$W$2:.$W$1000];MATCH([.A54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0" office:value-type="float" office:value="821599" calcext:value-type="float">
            <text:p>821599</text:p>
          </table:table-cell>
          <table:table-cell table:style-name="ce100"/>
          <table:table-cell table:style-name="ce213" office:value-type="string" calcext:value-type="string">
            <text:p>PADRONES <text:s text:c="6"/></text:p>
          </table:table-cell>
          <table:table-cell table:style-name="ce100" office:value-type="string" calcext:value-type="string">
            <text:p>16</text:p>
          </table:table-cell>
          <table:table-cell table:style-name="ce100" office:value-type="float" office:value="588" calcext:value-type="float">
            <text:p>588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6,18</text:p>
          </table:table-cell>
          <table:table-cell table:style-name="ce116" table:formula="of:=IFERROR(INDEX([.$T$2:.$T$1000];MATCH([.A550];[.$U$2:.$U$1000];0));&quot;&quot;)">
            <text:p/>
          </table:table-cell>
          <table:table-cell table:style-name="ce116" table:formula="of:=IFERROR(INDEX([.$W$2:.$W$1000];MATCH([.A550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83" calcext:value-type="float">
            <text:p>958483</text:p>
          </table:table-cell>
          <table:table-cell table:style-name="ce92" office:value-type="float" office:value="957091" calcext:value-type="float">
            <text:p>957091</text:p>
          </table:table-cell>
          <table:table-cell table:style-name="ce207" office:value-type="string" calcext:value-type="string">
            <text:p>PAESANO'S <text:s text:c="5"/>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592" calcext:value-type="float">
            <text:p>592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16" table:formula="of:=IFERROR(INDEX([.$T$2:.$T$1000];MATCH([.A551];[.$U$2:.$U$1000];0));&quot;&quot;)">
            <text:p/>
          </table:table-cell>
          <table:table-cell table:style-name="ce116" table:formula="of:=IFERROR(INDEX([.$W$2:.$W$1000];MATCH([.A551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80" calcext:value-type="float">
            <text:p>958480</text:p>
          </table:table-cell>
          <table:table-cell table:style-name="ce92" office:value-type="float" office:value="957088" calcext:value-type="float">
            <text:p>957088</text:p>
          </table:table-cell>
          <table:table-cell table:style-name="ce207" office:value-type="string" calcext:value-type="string">
            <text:p>PAESANO'S <text:s text:c="5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float" office:value="589" calcext:value-type="float">
            <text:p>589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16" table:formula="of:=IFERROR(INDEX([.$T$2:.$T$1000];MATCH([.A552];[.$U$2:.$U$1000];0));&quot;&quot;)">
            <text:p/>
          </table:table-cell>
          <table:table-cell table:style-name="ce116" table:formula="of:=IFERROR(INDEX([.$W$2:.$W$1000];MATCH([.A552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81" calcext:value-type="float">
            <text:p>958481</text:p>
          </table:table-cell>
          <table:table-cell table:style-name="ce92" office:value-type="float" office:value="957089" calcext:value-type="float">
            <text:p>957089</text:p>
          </table:table-cell>
          <table:table-cell table:style-name="ce207" office:value-type="string" calcext:value-type="string">
            <text:p>PAESANO'S <text:s text:c="5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590" calcext:value-type="float">
            <text:p>590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16" table:formula="of:=IFERROR(INDEX([.$T$2:.$T$1000];MATCH([.A553];[.$U$2:.$U$1000];0));&quot;&quot;)">
            <text:p/>
          </table:table-cell>
          <table:table-cell table:style-name="ce116" table:formula="of:=IFERROR(INDEX([.$W$2:.$W$1000];MATCH([.A55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82" calcext:value-type="float">
            <text:p>958482</text:p>
          </table:table-cell>
          <table:table-cell table:style-name="ce92" office:value-type="float" office:value="957090" calcext:value-type="float">
            <text:p>957090</text:p>
          </table:table-cell>
          <table:table-cell table:style-name="ce207" office:value-type="string" calcext:value-type="string">
            <text:p>PAESANO'S <text:s text:c="5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float" office:value="591" calcext:value-type="float">
            <text:p>591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16" table:formula="of:=IFERROR(INDEX([.$T$2:.$T$1000];MATCH([.A554];[.$U$2:.$U$1000];0));&quot;&quot;)">
            <text:p/>
          </table:table-cell>
          <table:table-cell table:style-name="ce116" table:formula="of:=IFERROR(INDEX([.$W$2:.$W$1000];MATCH([.A55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84" calcext:value-type="float">
            <text:p>958484</text:p>
          </table:table-cell>
          <table:table-cell table:style-name="ce92" office:value-type="float" office:value="957092" calcext:value-type="float">
            <text:p>957092</text:p>
          </table:table-cell>
          <table:table-cell table:style-name="ce207" office:value-type="string" calcext:value-type="string">
            <text:p>PAESANO'S <text:s text:c="5"/>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float" office:value="593" calcext:value-type="float">
            <text:p>593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16" table:formula="of:=IFERROR(INDEX([.$T$2:.$T$1000];MATCH([.A555];[.$U$2:.$U$1000];0));&quot;&quot;)">
            <text:p/>
          </table:table-cell>
          <table:table-cell table:style-name="ce116" table:formula="of:=IFERROR(INDEX([.$W$2:.$W$1000];MATCH([.A55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20" calcext:value-type="float">
            <text:p>958420</text:p>
          </table:table-cell>
          <table:table-cell table:style-name="ce92" office:value-type="float" office:value="821935" calcext:value-type="float">
            <text:p>821935</text:p>
          </table:table-cell>
          <table:table-cell table:style-name="ce207" office:value-type="string" calcext:value-type="string">
            <text:p>PAGLIAI'S <text:s text:c="5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float" office:value="594" calcext:value-type="float">
            <text:p>594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ALL SIZES</text:p>
          </table:table-cell>
          <table:table-cell table:style-name="ce116" table:formula="of:=IFERROR(INDEX([.$T$2:.$T$1000];MATCH([.A556];[.$U$2:.$U$1000];0));&quot;&quot;)">
            <text:p/>
          </table:table-cell>
          <table:table-cell table:style-name="ce116" table:formula="of:=IFERROR(INDEX([.$W$2:.$W$1000];MATCH([.A55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21" calcext:value-type="float">
            <text:p>958421</text:p>
          </table:table-cell>
          <table:table-cell table:style-name="ce92" office:value-type="float" office:value="821936" calcext:value-type="float">
            <text:p>821936</text:p>
          </table:table-cell>
          <table:table-cell table:style-name="ce207" office:value-type="string" calcext:value-type="string">
            <text:p>PAGLIAI'S <text:s text:c="5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594" calcext:value-type="float">
            <text:p>594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ALL SIZES</text:p>
          </table:table-cell>
          <table:table-cell table:style-name="ce116" table:formula="of:=IFERROR(INDEX([.$T$2:.$T$1000];MATCH([.A557];[.$U$2:.$U$1000];0));&quot;&quot;)">
            <text:p/>
          </table:table-cell>
          <table:table-cell table:style-name="ce116" table:formula="of:=IFERROR(INDEX([.$W$2:.$W$1000];MATCH([.A557];[.$U$2:.$U$1000];0));&quot;&quot;)">
            <text:p/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22" calcext:value-type="float">
            <text:p>958422</text:p>
          </table:table-cell>
          <table:table-cell table:style-name="ce92" office:value-type="float" office:value="821937" calcext:value-type="float">
            <text:p>821937</text:p>
          </table:table-cell>
          <table:table-cell table:style-name="ce207" office:value-type="string" calcext:value-type="string">
            <text:p>PAGLIAI'S <text:s text:c="5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float" office:value="594" calcext:value-type="float">
            <text:p>594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ALL SIZES</text:p>
          </table:table-cell>
          <table:table-cell table:style-name="ce116" table:formula="of:=IFERROR(INDEX([.$T$2:.$T$1000];MATCH([.A558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558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7097" calcext:value-type="float">
            <text:p>957097</text:p>
          </table:table-cell>
          <table:table-cell table:style-name="ce92"/>
          <table:table-cell table:style-name="ce207" office:value-type="string" calcext:value-type="string">
            <text:p>PANTHERS PIZZA 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12,14</text:p>
          </table:table-cell>
          <table:table-cell table:style-name="ce116" table:formula="of:=IFERROR(INDEX([.$T$2:.$T$1000];MATCH([.A559];[.$U$2:.$U$1000];0));&quot;&quot;)">
            <text:p/>
          </table:table-cell>
          <table:table-cell table:style-name="ce116" table:formula="of:=IFERROR(INDEX([.$W$2:.$W$1000];MATCH([.A55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7098" calcext:value-type="float">
            <text:p>957098</text:p>
          </table:table-cell>
          <table:table-cell table:style-name="ce92"/>
          <table:table-cell table:style-name="ce207" office:value-type="string" calcext:value-type="string">
            <text:p>PANTHERS PIZZA 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12,14</text:p>
          </table:table-cell>
          <table:table-cell table:style-name="ce116" table:formula="of:=IFERROR(INDEX([.$T$2:.$T$1000];MATCH([.A560];[.$U$2:.$U$1000];0));&quot;&quot;)">
            <text:p/>
          </table:table-cell>
          <table:table-cell table:style-name="ce116" table:formula="of:=IFERROR(INDEX([.$W$2:.$W$1000];MATCH([.A560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7099" calcext:value-type="float">
            <text:p>957099</text:p>
          </table:table-cell>
          <table:table-cell table:style-name="ce92"/>
          <table:table-cell table:style-name="ce207" office:value-type="string" calcext:value-type="string">
            <text:p>PANTHERS PIZZA 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16,18</text:p>
          </table:table-cell>
          <table:table-cell table:style-name="ce116" table:formula="of:=IFERROR(INDEX([.$T$2:.$T$1000];MATCH([.A561];[.$U$2:.$U$1000];0));&quot;&quot;)">
            <text:p/>
          </table:table-cell>
          <table:table-cell table:style-name="ce116" table:formula="of:=IFERROR(INDEX([.$W$2:.$W$1000];MATCH([.A561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7103" calcext:value-type="float">
            <text:p>957103</text:p>
          </table:table-cell>
          <table:table-cell table:style-name="ce92"/>
          <table:table-cell table:style-name="ce207" office:value-type="string" calcext:value-type="string">
            <text:p>PANTHERS PIZZA 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16,18</text:p>
          </table:table-cell>
          <table:table-cell table:style-name="ce116" table:formula="of:=IFERROR(INDEX([.$T$2:.$T$1000];MATCH([.A562];[.$U$2:.$U$1000];0));&quot;&quot;)">
            <text:p/>
          </table:table-cell>
          <table:table-cell table:style-name="ce116" table:formula="of:=IFERROR(INDEX([.$W$2:.$W$1000];MATCH([.A562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308" calcext:value-type="float">
            <text:p>958308</text:p>
          </table:table-cell>
          <table:table-cell table:style-name="ce95" office:value-type="float" office:value="819059" calcext:value-type="float">
            <text:p>819059</text:p>
          </table:table-cell>
          <table:table-cell table:style-name="ce209" office:value-type="string" calcext:value-type="string">
            <text:p>PAPA RONIS <text:s text:c="4"/>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string" calcext:value-type="string">
            <text:p>597-598</text:p>
          </table:table-cell>
          <table:table-cell table:style-name="ce95" office:value-type="string" calcext:value-type="string">
            <text:p>YELLOW / 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16" table:formula="of:=IFERROR(INDEX([.$T$2:.$T$1000];MATCH([.A563];[.$U$2:.$U$1000];0));&quot;&quot;)">
            <text:p/>
          </table:table-cell>
          <table:table-cell table:style-name="ce116" table:formula="of:=IFERROR(INDEX([.$W$2:.$W$1000];MATCH([.A56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309" calcext:value-type="float">
            <text:p>958309</text:p>
          </table:table-cell>
          <table:table-cell table:style-name="ce95" office:value-type="float" office:value="819060" calcext:value-type="float">
            <text:p>819060</text:p>
          </table:table-cell>
          <table:table-cell table:style-name="ce209" office:value-type="string" calcext:value-type="string">
            <text:p>PAPA RONIS <text:s text:c="4"/>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string" calcext:value-type="string">
            <text:p>599-600</text:p>
          </table:table-cell>
          <table:table-cell table:style-name="ce95" office:value-type="string" calcext:value-type="string">
            <text:p>YELLOW / 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16" table:formula="of:=IFERROR(INDEX([.$T$2:.$T$1000];MATCH([.A564];[.$U$2:.$U$1000];0));&quot;&quot;)">
            <text:p/>
          </table:table-cell>
          <table:table-cell table:style-name="ce116" table:formula="of:=IFERROR(INDEX([.$W$2:.$W$1000];MATCH([.A56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310" calcext:value-type="float">
            <text:p>958310</text:p>
          </table:table-cell>
          <table:table-cell table:style-name="ce95" office:value-type="float" office:value="819061" calcext:value-type="float">
            <text:p>819061</text:p>
          </table:table-cell>
          <table:table-cell table:style-name="ce209" office:value-type="string" calcext:value-type="string">
            <text:p>PAPA RONIS <text:s text:c="4"/>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string" calcext:value-type="string">
            <text:p>601-602</text:p>
          </table:table-cell>
          <table:table-cell table:style-name="ce95" office:value-type="string" calcext:value-type="string">
            <text:p>YELLOW / 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16" table:formula="of:=IFERROR(INDEX([.$T$2:.$T$1000];MATCH([.A565];[.$U$2:.$U$1000];0));&quot;&quot;)">
            <text:p/>
          </table:table-cell>
          <table:table-cell table:style-name="ce116" table:formula="of:=IFERROR(INDEX([.$W$2:.$W$1000];MATCH([.A56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11" calcext:value-type="float">
            <text:p>958311</text:p>
          </table:table-cell>
          <table:table-cell table:style-name="ce95" office:value-type="float" office:value="819062" calcext:value-type="float">
            <text:p>819062</text:p>
          </table:table-cell>
          <table:table-cell table:style-name="ce209" office:value-type="string" calcext:value-type="string">
            <text:p>PAPA RONIS <text:s text:c="4"/>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string" calcext:value-type="string">
            <text:p>603-604</text:p>
          </table:table-cell>
          <table:table-cell table:style-name="ce95" office:value-type="string" calcext:value-type="string">
            <text:p>YELLOW / 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16" table:formula="of:=IFERROR(INDEX([.$T$2:.$T$1000];MATCH([.A566];[.$U$2:.$U$1000];0));&quot;&quot;)">
            <text:p/>
          </table:table-cell>
          <table:table-cell table:style-name="ce116" table:formula="of:=IFERROR(INDEX([.$W$2:.$W$1000];MATCH([.A56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60" office:value-type="float" office:value="951132" calcext:value-type="float">
            <text:p>951132</text:p>
          </table:table-cell>
          <table:table-cell table:style-name="ce60"/>
          <table:table-cell table:style-name="ce52" office:value-type="string" calcext:value-type="string">
            <text:p>PAPA J’S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141" calcext:value-type="float">
            <text:p>1141</text:p>
          </table:table-cell>
          <table:table-cell table:style-name="ce60" office:value-type="string" calcext:value-type="string">
            <text:p>BLACK</text:p>
          </table:table-cell>
          <table:table-cell table:style-name="ce54" office:value-type="string" calcext:value-type="string">
            <text:p>W/K</text:p>
          </table:table-cell>
          <table:table-cell table:style-name="ce60"/>
          <table:table-cell table:style-name="ce116" table:formula="of:=IFERROR(INDEX([.$T$2:.$T$1000];MATCH([.A567];[.$U$2:.$U$1000];0));&quot;&quot;)">
            <text:p/>
          </table:table-cell>
          <table:table-cell table:style-name="ce116" table:formula="of:=IFERROR(INDEX([.$W$2:.$W$1000];MATCH([.A567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60" office:value-type="float" office:value="951133" calcext:value-type="float">
            <text:p>951133</text:p>
          </table:table-cell>
          <table:table-cell table:style-name="ce60"/>
          <table:table-cell table:style-name="ce52" office:value-type="string" calcext:value-type="string">
            <text:p>PAPA J’S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142" calcext:value-type="float">
            <text:p>1142</text:p>
          </table:table-cell>
          <table:table-cell table:style-name="ce60" office:value-type="string" calcext:value-type="string">
            <text:p>BLACK</text:p>
          </table:table-cell>
          <table:table-cell table:style-name="ce54" office:value-type="string" calcext:value-type="string">
            <text:p>W/K</text:p>
          </table:table-cell>
          <table:table-cell table:style-name="ce60"/>
          <table:table-cell table:style-name="ce116" table:formula="of:=IFERROR(INDEX([.$T$2:.$T$1000];MATCH([.A568];[.$U$2:.$U$1000];0));&quot;&quot;)">
            <text:p/>
          </table:table-cell>
          <table:table-cell table:style-name="ce116" table:formula="of:=IFERROR(INDEX([.$W$2:.$W$1000];MATCH([.A568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60" office:value-type="float" office:value="951135" calcext:value-type="float">
            <text:p>951135</text:p>
          </table:table-cell>
          <table:table-cell table:style-name="ce60"/>
          <table:table-cell table:style-name="ce52" office:value-type="string" calcext:value-type="string">
            <text:p>PAPA J’S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143" calcext:value-type="float">
            <text:p>1143</text:p>
          </table:table-cell>
          <table:table-cell table:style-name="ce60" office:value-type="string" calcext:value-type="string">
            <text:p>BLACK</text:p>
          </table:table-cell>
          <table:table-cell table:style-name="ce54" office:value-type="string" calcext:value-type="string">
            <text:p>W/K</text:p>
          </table:table-cell>
          <table:table-cell table:style-name="ce60"/>
          <table:table-cell table:style-name="ce116" table:formula="of:=IFERROR(INDEX([.$T$2:.$T$1000];MATCH([.A569];[.$U$2:.$U$1000];0));&quot;&quot;)">
            <text:p/>
          </table:table-cell>
          <table:table-cell table:style-name="ce116" table:formula="of:=IFERROR(INDEX([.$W$2:.$W$1000];MATCH([.A569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60" office:value-type="float" office:value="911136" calcext:value-type="float">
            <text:p>911136</text:p>
          </table:table-cell>
          <table:table-cell table:style-name="ce60"/>
          <table:table-cell table:style-name="ce52" office:value-type="string" calcext:value-type="string">
            <text:p>PAPA J’S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144" calcext:value-type="float">
            <text:p>1144</text:p>
          </table:table-cell>
          <table:table-cell table:style-name="ce60" office:value-type="string" calcext:value-type="string">
            <text:p>BLACK</text:p>
          </table:table-cell>
          <table:table-cell table:style-name="ce54" office:value-type="string" calcext:value-type="string">
            <text:p>W/K</text:p>
          </table:table-cell>
          <table:table-cell table:style-name="ce60"/>
          <table:table-cell table:style-name="ce116" table:formula="of:=IFERROR(INDEX([.$T$2:.$T$1000];MATCH([.A570];[.$U$2:.$U$1000];0));&quot;&quot;)">
            <text:p/>
          </table:table-cell>
          <table:table-cell table:style-name="ce116" table:formula="of:=IFERROR(INDEX([.$W$2:.$W$1000];MATCH([.A570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60" office:value-type="float" office:value="951134" calcext:value-type="float">
            <text:p>951134</text:p>
          </table:table-cell>
          <table:table-cell table:style-name="ce60"/>
          <table:table-cell table:style-name="ce52" office:value-type="string" calcext:value-type="string">
            <text:p>PAPA J’S</text:p>
          </table:table-cell>
          <table:table-cell table:style-name="ce60" office:value-type="string" calcext:value-type="string">
            <text:p>14X10</text:p>
          </table:table-cell>
          <table:table-cell table:style-name="ce60" office:value-type="float" office:value="1145" calcext:value-type="float">
            <text:p>1145</text:p>
          </table:table-cell>
          <table:table-cell table:style-name="ce60" office:value-type="string" calcext:value-type="string">
            <text:p>BLACK</text:p>
          </table:table-cell>
          <table:table-cell table:style-name="ce54" office:value-type="string" calcext:value-type="string">
            <text:p>W/K</text:p>
          </table:table-cell>
          <table:table-cell table:style-name="ce60"/>
          <table:table-cell table:style-name="ce116" table:formula="of:=IFERROR(INDEX([.$T$2:.$T$1000];MATCH([.A571];[.$U$2:.$U$1000];0));&quot;&quot;)">
            <text:p/>
          </table:table-cell>
          <table:table-cell table:style-name="ce116" table:formula="of:=IFERROR(INDEX([.$W$2:.$W$1000];MATCH([.A571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60" office:value-type="float" office:value="951137" calcext:value-type="float">
            <text:p>951137</text:p>
          </table:table-cell>
          <table:table-cell table:style-name="ce60"/>
          <table:table-cell table:style-name="ce52" office:value-type="string" calcext:value-type="string">
            <text:p>PAPA J’S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146" calcext:value-type="float">
            <text:p>1146</text:p>
          </table:table-cell>
          <table:table-cell table:style-name="ce60" office:value-type="string" calcext:value-type="string">
            <text:p>BLACK</text:p>
          </table:table-cell>
          <table:table-cell table:style-name="ce54" office:value-type="string" calcext:value-type="string">
            <text:p>W/K</text:p>
          </table:table-cell>
          <table:table-cell table:style-name="ce60"/>
          <table:table-cell table:style-name="ce116" table:formula="of:=IFERROR(INDEX([.$T$2:.$T$1000];MATCH([.A572];[.$U$2:.$U$1000];0));&quot;&quot;)">
            <text:p/>
          </table:table-cell>
          <table:table-cell table:style-name="ce116" table:formula="of:=IFERROR(INDEX([.$W$2:.$W$1000];MATCH([.A572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60" office:value-type="float" office:value="951138" calcext:value-type="float">
            <text:p>951138</text:p>
          </table:table-cell>
          <table:table-cell table:style-name="ce60"/>
          <table:table-cell table:style-name="ce52" office:value-type="string" calcext:value-type="string">
            <text:p>PAPA J’S</text:p>
          </table:table-cell>
          <table:table-cell table:style-name="ce60" office:value-type="string" calcext:value-type="string">
            <text:p>26X18</text:p>
          </table:table-cell>
          <table:table-cell table:style-name="ce60" office:value-type="string" calcext:value-type="string">
            <text:p>DIGITAL</text:p>
          </table:table-cell>
          <table:table-cell table:style-name="ce60" office:value-type="string" calcext:value-type="string">
            <text:p>BLACK</text:p>
          </table:table-cell>
          <table:table-cell table:style-name="ce54" office:value-type="string" calcext:value-type="string">
            <text:p>W/K</text:p>
          </table:table-cell>
          <table:table-cell table:style-name="ce60"/>
          <table:table-cell table:style-name="ce116" table:formula="of:=IFERROR(INDEX([.$T$2:.$T$1000];MATCH([.A573];[.$U$2:.$U$1000];0));&quot;&quot;)">
            <text:p/>
          </table:table-cell>
          <table:table-cell table:style-name="ce116" table:formula="of:=IFERROR(INDEX([.$W$2:.$W$1000];MATCH([.A573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604" calcext:value-type="float">
            <text:p>957604</text:p>
          </table:table-cell>
          <table:table-cell table:style-name="ce92"/>
          <table:table-cell table:style-name="ce207" office:value-type="string" calcext:value-type="string">
            <text:p>PASQUALE’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54" office:value-type="string" calcext:value-type="string">
            <text:p>W/K</text:p>
          </table:table-cell>
          <table:table-cell table:style-name="ce60"/>
          <table:table-cell table:style-name="ce116" table:formula="of:=IFERROR(INDEX([.$T$2:.$T$1000];MATCH([.A574];[.$U$2:.$U$1000];0));&quot;&quot;)">
            <text:p/>
          </table:table-cell>
          <table:table-cell table:style-name="ce116" table:formula="of:=IFERROR(INDEX([.$W$2:.$W$1000];MATCH([.A574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605" calcext:value-type="float">
            <text:p>957605</text:p>
          </table:table-cell>
          <table:table-cell table:style-name="ce92"/>
          <table:table-cell table:style-name="ce207" office:value-type="string" calcext:value-type="string">
            <text:p>PASQUALE’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54" office:value-type="string" calcext:value-type="string">
            <text:p>W/K</text:p>
          </table:table-cell>
          <table:table-cell table:style-name="ce60"/>
          <table:table-cell table:style-name="ce116" table:formula="of:=IFERROR(INDEX([.$T$2:.$T$1000];MATCH([.A575];[.$U$2:.$U$1000];0));&quot;&quot;)">
            <text:p/>
          </table:table-cell>
          <table:table-cell table:style-name="ce116" table:formula="of:=IFERROR(INDEX([.$W$2:.$W$1000];MATCH([.A575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606" calcext:value-type="float">
            <text:p>957606</text:p>
          </table:table-cell>
          <table:table-cell table:style-name="ce92"/>
          <table:table-cell table:style-name="ce207" office:value-type="string" calcext:value-type="string">
            <text:p>PASQUALE’S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54" office:value-type="string" calcext:value-type="string">
            <text:p>W/K</text:p>
          </table:table-cell>
          <table:table-cell table:style-name="ce60"/>
          <table:table-cell table:style-name="ce116" table:formula="of:=IFERROR(INDEX([.$T$2:.$T$1000];MATCH([.A576];[.$U$2:.$U$1000];0));&quot;&quot;)">
            <text:p/>
          </table:table-cell>
          <table:table-cell table:style-name="ce116" table:formula="of:=IFERROR(INDEX([.$W$2:.$W$1000];MATCH([.A576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9" office:value-type="float" office:value="958594" calcext:value-type="float">
            <text:p>958594</text:p>
          </table:table-cell>
          <table:table-cell table:style-name="ce100" office:value-type="float" office:value="819198" calcext:value-type="float">
            <text:p>819198</text:p>
          </table:table-cell>
          <table:table-cell table:style-name="ce213" office:value-type="string" calcext:value-type="string">
            <text:p>PASTRAMI JOES <text:s/>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605" calcext:value-type="float">
            <text:p>605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0,14</text:p>
          </table:table-cell>
          <table:table-cell table:style-name="ce116" table:formula="of:=IFERROR(INDEX([.$T$2:.$T$1000];MATCH([.A577];[.$U$2:.$U$1000];0));&quot;&quot;)">
            <text:p/>
          </table:table-cell>
          <table:table-cell table:style-name="ce116" table:formula="of:=IFERROR(INDEX([.$W$2:.$W$1000];MATCH([.A57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9" office:value-type="float" office:value="958595" calcext:value-type="float">
            <text:p>958595</text:p>
          </table:table-cell>
          <table:table-cell table:style-name="ce100" office:value-type="float" office:value="819199" calcext:value-type="float">
            <text:p>819199</text:p>
          </table:table-cell>
          <table:table-cell table:style-name="ce213" office:value-type="string" calcext:value-type="string">
            <text:p>PASTRAMI JOES <text:s/></text:p>
          </table:table-cell>
          <table:table-cell table:style-name="ce100" office:value-type="string" calcext:value-type="string">
            <text:p>14</text:p>
          </table:table-cell>
          <table:table-cell table:style-name="ce100" office:value-type="float" office:value="605" calcext:value-type="float">
            <text:p>605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0,14</text:p>
          </table:table-cell>
          <table:table-cell table:style-name="ce116" table:formula="of:=IFERROR(INDEX([.$T$2:.$T$1000];MATCH([.A578];[.$U$2:.$U$1000];0));&quot;&quot;)">
            <text:p/>
          </table:table-cell>
          <table:table-cell table:style-name="ce116" table:formula="of:=IFERROR(INDEX([.$W$2:.$W$1000];MATCH([.A578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9" office:value-type="float" office:value="958620" calcext:value-type="float">
            <text:p>958620</text:p>
          </table:table-cell>
          <table:table-cell table:style-name="ce92" office:value-type="float" office:value="957108" calcext:value-type="float">
            <text:p>957108</text:p>
          </table:table-cell>
          <table:table-cell table:style-name="ce207" office:value-type="string" calcext:value-type="string">
            <text:p>PATS PIZZA <text:s text:c="4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606-607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579];[.$U$2:.$U$1000];0));&quot;&quot;)">
            <text:p/>
          </table:table-cell>
          <table:table-cell table:style-name="ce116" table:formula="of:=IFERROR(INDEX([.$W$2:.$W$1000];MATCH([.A579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461" calcext:value-type="float">
            <text:p>957461</text:p>
          </table:table-cell>
          <table:table-cell table:style-name="ce92"/>
          <table:table-cell table:style-name="ce207" office:value-type="string" calcext:value-type="string">
            <text:p>PAYNE'S DELAWARE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string" calcext:value-type="string">
            <text:p>959-960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580];[.$U$2:.$U$1000];0));&quot;&quot;)">
            <text:p/>
          </table:table-cell>
          <table:table-cell table:style-name="ce116" table:formula="of:=IFERROR(INDEX([.$W$2:.$W$1000];MATCH([.A580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462" calcext:value-type="float">
            <text:p>957462</text:p>
          </table:table-cell>
          <table:table-cell table:style-name="ce92"/>
          <table:table-cell table:style-name="ce207" office:value-type="string" calcext:value-type="string">
            <text:p>PAYNE'S DELAWARE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961-962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581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581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463" calcext:value-type="float">
            <text:p>957463</text:p>
          </table:table-cell>
          <table:table-cell table:style-name="ce92"/>
          <table:table-cell table:style-name="ce207" office:value-type="string" calcext:value-type="string">
            <text:p>PAYNE'S DELAWARE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963-96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582];[.$U$2:.$U$1000];0));&quot;&quot;)">
            <text:p/>
          </table:table-cell>
          <table:table-cell table:style-name="ce116" table:formula="of:=IFERROR(INDEX([.$W$2:.$W$1000];MATCH([.A582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464" calcext:value-type="float">
            <text:p>957464</text:p>
          </table:table-cell>
          <table:table-cell table:style-name="ce92"/>
          <table:table-cell table:style-name="ce207" office:value-type="string" calcext:value-type="string">
            <text:p>PAYNE'S DELAWARE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965-96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583];[.$U$2:.$U$1000];0));&quot;&quot;)">
            <text:p/>
          </table:table-cell>
          <table:table-cell table:style-name="ce116" table:formula="of:=IFERROR(INDEX([.$W$2:.$W$1000];MATCH([.A583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55" calcext:value-type="float">
            <text:p>958555</text:p>
          </table:table-cell>
          <table:table-cell table:style-name="ce93" office:value-type="float" office:value="957520" calcext:value-type="float">
            <text:p>957520</text:p>
          </table:table-cell>
          <table:table-cell table:style-name="ce208" office:value-type="string" calcext:value-type="string">
            <text:p>PAYNE'S MARION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673" calcext:value-type="float">
            <text:p>67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584];[.$U$2:.$U$1000];0));&quot;&quot;)" office:value-type="float" office:value="916237" calcext:value-type="float">
            <text:p>916237</text:p>
          </table:table-cell>
          <table:table-cell table:style-name="ce116" table:formula="of:=IFERROR(INDEX([.$W$2:.$W$1000];MATCH([.A584];[.$U$2:.$U$1000];0));&quot;&quot;)" office:value-type="float" office:value="24" calcext:value-type="float">
            <text:p>24</text:p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56" calcext:value-type="float">
            <text:p>958556</text:p>
          </table:table-cell>
          <table:table-cell table:style-name="ce93" office:value-type="float" office:value="957521" calcext:value-type="float">
            <text:p>957521</text:p>
          </table:table-cell>
          <table:table-cell table:style-name="ce208" office:value-type="string" calcext:value-type="string">
            <text:p>PAYNE'S MARION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674" calcext:value-type="float">
            <text:p>67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585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585];[.$U$2:.$U$1000];0));&quot;&quot;)" office:value-type="float" office:value="24" calcext:value-type="float">
            <text:p>24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57" calcext:value-type="float">
            <text:p>958557</text:p>
          </table:table-cell>
          <table:table-cell table:style-name="ce93" office:value-type="float" office:value="957522" calcext:value-type="float">
            <text:p>957522</text:p>
          </table:table-cell>
          <table:table-cell table:style-name="ce208" office:value-type="string" calcext:value-type="string">
            <text:p>PAYNE'S MARION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675" calcext:value-type="float">
            <text:p>675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586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586];[.$U$2:.$U$1000];0));&quot;&quot;)" office:value-type="float" office:value="42" calcext:value-type="float">
            <text:p>4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20715" calcext:value-type="float">
            <text:p>820715</text:p>
          </table:table-cell>
          <table:table-cell table:style-name="ce93"/>
          <table:table-cell table:style-name="ce208" office:value-type="string" calcext:value-type="string">
            <text:p>PEPPI'S <text:s text:c="7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608" calcext:value-type="float">
            <text:p>60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587];[.$U$2:.$U$1000];0));&quot;&quot;)">
            <text:p/>
          </table:table-cell>
          <table:table-cell table:style-name="ce116" table:formula="of:=IFERROR(INDEX([.$W$2:.$W$1000];MATCH([.A58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20716" calcext:value-type="float">
            <text:p>820716</text:p>
          </table:table-cell>
          <table:table-cell table:style-name="ce93"/>
          <table:table-cell table:style-name="ce208" office:value-type="string" calcext:value-type="string">
            <text:p>PEPPI'S <text:s text:c="7"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608" calcext:value-type="float">
            <text:p>60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588];[.$U$2:.$U$1000];0));&quot;&quot;)">
            <text:p/>
          </table:table-cell>
          <table:table-cell table:style-name="ce116" table:formula="of:=IFERROR(INDEX([.$W$2:.$W$1000];MATCH([.A58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20717" calcext:value-type="float">
            <text:p>820717</text:p>
          </table:table-cell>
          <table:table-cell table:style-name="ce93"/>
          <table:table-cell table:style-name="ce208" office:value-type="string" calcext:value-type="string">
            <text:p>PEPPI'S <text:s text:c="7"/>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608" calcext:value-type="float">
            <text:p>60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589];[.$U$2:.$U$1000];0));&quot;&quot;)">
            <text:p/>
          </table:table-cell>
          <table:table-cell table:style-name="ce116" table:formula="of:=IFERROR(INDEX([.$W$2:.$W$1000];MATCH([.A58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36" calcext:value-type="float">
            <text:p>958436</text:p>
          </table:table-cell>
          <table:table-cell table:style-name="ce92" office:value-type="float" office:value="860972" calcext:value-type="float">
            <text:p>860972</text:p>
          </table:table-cell>
          <table:table-cell table:style-name="ce207" office:value-type="string" calcext:value-type="string">
            <text:p>PHASE TWO <text:s text:c="5"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612-61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590];[.$U$2:.$U$1000];0));&quot;&quot;)">
            <text:p/>
          </table:table-cell>
          <table:table-cell table:style-name="ce116" table:formula="of:=IFERROR(INDEX([.$W$2:.$W$1000];MATCH([.A590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37" calcext:value-type="float">
            <text:p>958437</text:p>
          </table:table-cell>
          <table:table-cell table:style-name="ce92" office:value-type="float" office:value="860973" calcext:value-type="float">
            <text:p>860973</text:p>
          </table:table-cell>
          <table:table-cell table:style-name="ce207" office:value-type="string" calcext:value-type="string">
            <text:p>PHASE TWO <text:s text:c="5"/>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612-61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591];[.$U$2:.$U$1000];0));&quot;&quot;)">
            <text:p/>
          </table:table-cell>
          <table:table-cell table:style-name="ce116" table:formula="of:=IFERROR(INDEX([.$W$2:.$W$1000];MATCH([.A591];[.$U$2:.$U$1000];0));&quot;&quot;)">
            <text:p/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38" calcext:value-type="float">
            <text:p>958438</text:p>
          </table:table-cell>
          <table:table-cell table:style-name="ce92" office:value-type="float" office:value="860974" calcext:value-type="float">
            <text:p>860974</text:p>
          </table:table-cell>
          <table:table-cell table:style-name="ce207" office:value-type="string" calcext:value-type="string">
            <text:p>PHASE TWO <text:s text:c="5"/>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string" calcext:value-type="string">
            <text:p>612-61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592];[.$U$2:.$U$1000];0));&quot;&quot;)">
            <text:p/>
          </table:table-cell>
          <table:table-cell table:style-name="ce116" table:formula="of:=IFERROR(INDEX([.$W$2:.$W$1000];MATCH([.A592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35" calcext:value-type="float">
            <text:p>958435</text:p>
          </table:table-cell>
          <table:table-cell table:style-name="ce92" office:value-type="float" office:value="860971" calcext:value-type="float">
            <text:p>860971</text:p>
          </table:table-cell>
          <table:table-cell table:style-name="ce207" office:value-type="string" calcext:value-type="string">
            <text:p>PHASE TWO <text:s text:c="5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612-61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593];[.$U$2:.$U$1000];0));&quot;&quot;)">
            <text:p/>
          </table:table-cell>
          <table:table-cell table:style-name="ce116" table:formula="of:=IFERROR(INDEX([.$W$2:.$W$1000];MATCH([.A59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447" calcext:value-type="float">
            <text:p>957447</text:p>
          </table:table-cell>
          <table:table-cell table:style-name="ce92"/>
          <table:table-cell table:style-name="ce207" office:value-type="string" calcext:value-type="string">
            <text:p>PIELANDS <text:s text:c="6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816" calcext:value-type="float">
            <text:p>816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116" table:formula="of:=IFERROR(INDEX([.$T$2:.$T$1000];MATCH([.A594];[.$U$2:.$U$1000];0));&quot;&quot;)">
            <text:p/>
          </table:table-cell>
          <table:table-cell table:style-name="ce116" table:formula="of:=IFERROR(INDEX([.$W$2:.$W$1000];MATCH([.A59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448" calcext:value-type="float">
            <text:p>957448</text:p>
          </table:table-cell>
          <table:table-cell table:style-name="ce92"/>
          <table:table-cell table:style-name="ce207" office:value-type="string" calcext:value-type="string">
            <text:p>PIELANDS <text:s text:c="6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float" office:value="817" calcext:value-type="float">
            <text:p>817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116" table:formula="of:=IFERROR(INDEX([.$T$2:.$T$1000];MATCH([.A595];[.$U$2:.$U$1000];0));&quot;&quot;)">
            <text:p/>
          </table:table-cell>
          <table:table-cell table:style-name="ce116" table:formula="of:=IFERROR(INDEX([.$W$2:.$W$1000];MATCH([.A59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9" office:value-type="float" office:value="958598" calcext:value-type="float">
            <text:p>958598</text:p>
          </table:table-cell>
          <table:table-cell table:style-name="ce92" office:value-type="float" office:value="819500" calcext:value-type="float">
            <text:p>819500</text:p>
          </table:table-cell>
          <table:table-cell table:style-name="ce207" office:value-type="string" calcext:value-type="string">
            <text:p>PINE KNOB <text:s text:c="5"/>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string" calcext:value-type="string">
            <text:p>615-61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596];[.$U$2:.$U$1000];0));&quot;&quot;)">
            <text:p/>
          </table:table-cell>
          <table:table-cell table:style-name="ce116" table:formula="of:=IFERROR(INDEX([.$W$2:.$W$1000];MATCH([.A59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/>
          <table:table-cell table:style-name="ce99"/>
          <table:table-cell table:style-name="ce207" office:value-type="string" calcext:value-type="string">
            <text:p>PINE KNOB <text:s text:c="5"/></text:p>
          </table:table-cell>
          <table:table-cell table:style-name="ce92" office:value-type="float" office:value="10" calcext:value-type="float">
            <text:p>10</text:p>
          </table:table-cell>
          <table:table-cell table:style-name="ce92"/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597];[.$U$2:.$U$1000];0));&quot;&quot;)">
            <text:p/>
          </table:table-cell>
          <table:table-cell table:style-name="ce116" table:formula="of:=IFERROR(INDEX([.$W$2:.$W$1000];MATCH([.A597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9" office:value-type="float" office:value="819503" calcext:value-type="float">
            <text:p>819503</text:p>
          </table:table-cell>
          <table:table-cell table:style-name="ce92"/>
          <table:table-cell table:style-name="ce207" office:value-type="string" calcext:value-type="string">
            <text:p>PINE KNOB <text:s text:c="5"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1034-103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598];[.$U$2:.$U$1000];0));&quot;&quot;)">
            <text:p/>
          </table:table-cell>
          <table:table-cell table:style-name="ce116" table:formula="of:=IFERROR(INDEX([.$W$2:.$W$1000];MATCH([.A598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27" calcext:value-type="float">
            <text:p>958327</text:p>
          </table:table-cell>
          <table:table-cell table:style-name="ce92" office:value-type="float" office:value="819504" calcext:value-type="float">
            <text:p>819504</text:p>
          </table:table-cell>
          <table:table-cell table:style-name="ce207" office:value-type="string" calcext:value-type="string">
            <text:p>PINE KNOB <text:s text:c="5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1036-1037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599];[.$U$2:.$U$1000];0));&quot;&quot;)" office:value-type="float" office:value="916129" calcext:value-type="float">
            <text:p>916129</text:p>
          </table:table-cell>
          <table:table-cell table:style-name="ce116" table:formula="of:=IFERROR(INDEX([.$W$2:.$W$1000];MATCH([.A599];[.$U$2:.$U$1000];0));&quot;&quot;)" office:value-type="float" office:value="10" calcext:value-type="float">
            <text:p>10</text:p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95" office:value-type="float" office:value="819502" calcext:value-type="float">
            <text:p>819502</text:p>
          </table:table-cell>
          <table:table-cell table:style-name="ce92"/>
          <table:table-cell table:style-name="ce207" office:value-type="string" calcext:value-type="string">
            <text:p>PINE KNOB <text:s text:c="5"/></text:p>
          </table:table-cell>
          <table:table-cell table:style-name="ce92" office:value-type="string" calcext:value-type="string">
            <text:p>18X13</text:p>
          </table:table-cell>
          <table:table-cell table:style-name="ce92" office:value-type="string" calcext:value-type="string">
            <text:p>1088-1089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600];[.$U$2:.$U$1000];0));&quot;&quot;)">
            <text:p/>
          </table:table-cell>
          <table:table-cell table:style-name="ce116" table:formula="of:=IFERROR(INDEX([.$W$2:.$W$1000];MATCH([.A600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19501" calcext:value-type="float">
            <text:p>819501</text:p>
          </table:table-cell>
          <table:table-cell table:style-name="ce94"/>
          <table:table-cell table:style-name="ce207" office:value-type="string" calcext:value-type="string">
            <text:p>PINE KNOB <text:s text:c="5"/></text:p>
          </table:table-cell>
          <table:table-cell table:style-name="ce92" office:value-type="string" calcext:value-type="string">
            <text:p>8X10</text:p>
          </table:table-cell>
          <table:table-cell table:style-name="ce92" office:value-type="string" calcext:value-type="string">
            <text:p>617-618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601];[.$U$2:.$U$1000];0));&quot;&quot;)">
            <text:p/>
          </table:table-cell>
          <table:table-cell table:style-name="ce116" table:formula="of:=IFERROR(INDEX([.$W$2:.$W$1000];MATCH([.A601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404" calcext:value-type="float">
            <text:p>957404</text:p>
          </table:table-cell>
          <table:table-cell table:style-name="ce92"/>
          <table:table-cell table:style-name="ce207" office:value-type="string" calcext:value-type="string">
            <text:p>PISANELLO <text:s text:c="5"/>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string" calcext:value-type="string">
            <text:p>659-660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602];[.$U$2:.$U$1000];0));&quot;&quot;)">
            <text:p/>
          </table:table-cell>
          <table:table-cell table:style-name="ce116" table:formula="of:=IFERROR(INDEX([.$W$2:.$W$1000];MATCH([.A602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242" calcext:value-type="float">
            <text:p>957242</text:p>
          </table:table-cell>
          <table:table-cell table:style-name="ce92"/>
          <table:table-cell table:style-name="ce207" office:value-type="string" calcext:value-type="string">
            <text:p>PISANELLO <text:s text:c="5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619-620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603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603];[.$U$2:.$U$1000];0));&quot;&quot;)" office:value-type="float" office:value="56" calcext:value-type="float">
            <text:p>56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243" calcext:value-type="float">
            <text:p>957243</text:p>
          </table:table-cell>
          <table:table-cell table:style-name="ce92"/>
          <table:table-cell table:style-name="ce207" office:value-type="string" calcext:value-type="string">
            <text:p>PISANELLO <text:s text:c="5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621-622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604];[.$U$2:.$U$1000];0));&quot;&quot;)">
            <text:p/>
          </table:table-cell>
          <table:table-cell table:style-name="ce116" table:formula="of:=IFERROR(INDEX([.$W$2:.$W$1000];MATCH([.A60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244" calcext:value-type="float">
            <text:p>957244</text:p>
          </table:table-cell>
          <table:table-cell table:style-name="ce92"/>
          <table:table-cell table:style-name="ce207" office:value-type="string" calcext:value-type="string">
            <text:p>PISANELLO <text:s text:c="5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623-62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605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605];[.$U$2:.$U$1000];0));&quot;&quot;)" office:value-type="float" office:value="42" calcext:value-type="float">
            <text:p>4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245" calcext:value-type="float">
            <text:p>957245</text:p>
          </table:table-cell>
          <table:table-cell table:style-name="ce92"/>
          <table:table-cell table:style-name="ce207" office:value-type="string" calcext:value-type="string">
            <text:p>PISANELLO <text:s text:c="5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625-62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606];[.$U$2:.$U$1000];0));&quot;&quot;)">
            <text:p/>
          </table:table-cell>
          <table:table-cell table:style-name="ce116" table:formula="of:=IFERROR(INDEX([.$W$2:.$W$1000];MATCH([.A60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614" calcext:value-type="float">
            <text:p>957614</text:p>
          </table:table-cell>
          <table:table-cell table:style-name="ce92"/>
          <table:table-cell table:style-name="ce207" office:value-type="string" calcext:value-type="string">
            <text:p>PIZ BROS MARION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607];[.$U$2:.$U$1000];0));&quot;&quot;)">
            <text:p/>
          </table:table-cell>
          <table:table-cell table:style-name="ce116" table:formula="of:=IFERROR(INDEX([.$W$2:.$W$1000];MATCH([.A607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615" calcext:value-type="float">
            <text:p>957615</text:p>
          </table:table-cell>
          <table:table-cell table:style-name="ce92"/>
          <table:table-cell table:style-name="ce207" office:value-type="string" calcext:value-type="string">
            <text:p>PIZ BROS MARION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608];[.$U$2:.$U$1000];0));&quot;&quot;)" office:value-type="float" office:value="916237" calcext:value-type="float">
            <text:p>916237</text:p>
          </table:table-cell>
          <table:table-cell table:style-name="ce116" table:formula="of:=IFERROR(INDEX([.$W$2:.$W$1000];MATCH([.A608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616" calcext:value-type="float">
            <text:p>957616</text:p>
          </table:table-cell>
          <table:table-cell table:style-name="ce92"/>
          <table:table-cell table:style-name="ce207" office:value-type="string" calcext:value-type="string">
            <text:p>PIZ BROS MARION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609];[.$U$2:.$U$1000];0));&quot;&quot;)">
            <text:p/>
          </table:table-cell>
          <table:table-cell table:style-name="ce116" table:formula="of:=IFERROR(INDEX([.$W$2:.$W$1000];MATCH([.A609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01" calcext:value-type="float">
            <text:p>958401</text:p>
          </table:table-cell>
          <table:table-cell table:style-name="ce92" office:value-type="float" office:value="821260" calcext:value-type="float">
            <text:p>821260</text:p>
          </table:table-cell>
          <table:table-cell table:style-name="ce207" office:value-type="string" calcext:value-type="string">
            <text:p>PIZZA BARN <text:s text:c="4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643-64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610];[.$U$2:.$U$1000];0));&quot;&quot;)">
            <text:p/>
          </table:table-cell>
          <table:table-cell table:style-name="ce116" table:formula="of:=IFERROR(INDEX([.$W$2:.$W$1000];MATCH([.A610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02" calcext:value-type="float">
            <text:p>958402</text:p>
          </table:table-cell>
          <table:table-cell table:style-name="ce92" office:value-type="float" office:value="821261" calcext:value-type="float">
            <text:p>821261</text:p>
          </table:table-cell>
          <table:table-cell table:style-name="ce207" office:value-type="string" calcext:value-type="string">
            <text:p>PIZZA BARN <text:s text:c="4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643-64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611];[.$U$2:.$U$1000];0));&quot;&quot;)">
            <text:p/>
          </table:table-cell>
          <table:table-cell table:style-name="ce116" table:formula="of:=IFERROR(INDEX([.$W$2:.$W$1000];MATCH([.A611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03" calcext:value-type="float">
            <text:p>958403</text:p>
          </table:table-cell>
          <table:table-cell table:style-name="ce92" office:value-type="float" office:value="821262" calcext:value-type="float">
            <text:p>821262</text:p>
          </table:table-cell>
          <table:table-cell table:style-name="ce207" office:value-type="string" calcext:value-type="string">
            <text:p>PIZZA BARN <text:s text:c="4"/>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string" calcext:value-type="string">
            <text:p>643-64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612];[.$U$2:.$U$1000];0));&quot;&quot;)">
            <text:p/>
          </table:table-cell>
          <table:table-cell table:style-name="ce116" table:formula="of:=IFERROR(INDEX([.$W$2:.$W$1000];MATCH([.A612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0957" calcext:value-type="float">
            <text:p>950957</text:p>
          </table:table-cell>
          <table:table-cell table:style-name="ce93"/>
          <table:table-cell table:style-name="ce208" office:value-type="string" calcext:value-type="string">
            <text:p>PIZZA BARN READIN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627" calcext:value-type="float">
            <text:p>62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,14</text:p>
          </table:table-cell>
          <table:table-cell table:style-name="ce116" table:formula="of:=IFERROR(INDEX([.$T$2:.$T$1000];MATCH([.A613];[.$U$2:.$U$1000];0));&quot;&quot;)">
            <text:p/>
          </table:table-cell>
          <table:table-cell table:style-name="ce116" table:formula="of:=IFERROR(INDEX([.$W$2:.$W$1000];MATCH([.A61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0958" calcext:value-type="float">
            <text:p>950958</text:p>
          </table:table-cell>
          <table:table-cell table:style-name="ce93"/>
          <table:table-cell table:style-name="ce208" office:value-type="string" calcext:value-type="string">
            <text:p>PIZZA BARN READIN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627" calcext:value-type="float">
            <text:p>62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,14</text:p>
          </table:table-cell>
          <table:table-cell table:style-name="ce116" table:formula="of:=IFERROR(INDEX([.$T$2:.$T$1000];MATCH([.A614];[.$U$2:.$U$1000];0));&quot;&quot;)">
            <text:p/>
          </table:table-cell>
          <table:table-cell table:style-name="ce116" table:formula="of:=IFERROR(INDEX([.$W$2:.$W$1000];MATCH([.A61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0959" calcext:value-type="float">
            <text:p>950959</text:p>
          </table:table-cell>
          <table:table-cell table:style-name="ce93"/>
          <table:table-cell table:style-name="ce208" office:value-type="string" calcext:value-type="string">
            <text:p>PIZZA BARN READIN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627" calcext:value-type="float">
            <text:p>62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,14</text:p>
          </table:table-cell>
          <table:table-cell table:style-name="ce116" table:formula="of:=IFERROR(INDEX([.$T$2:.$T$1000];MATCH([.A615];[.$U$2:.$U$1000];0));&quot;&quot;)">
            <text:p/>
          </table:table-cell>
          <table:table-cell table:style-name="ce116" table:formula="of:=IFERROR(INDEX([.$W$2:.$W$1000];MATCH([.A61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0960" calcext:value-type="float">
            <text:p>950960</text:p>
          </table:table-cell>
          <table:table-cell table:style-name="ce93"/>
          <table:table-cell table:style-name="ce208" office:value-type="string" calcext:value-type="string">
            <text:p>PIZZA BARN READIN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628" calcext:value-type="float">
            <text:p>62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6,18</text:p>
          </table:table-cell>
          <table:table-cell table:style-name="ce116" table:formula="of:=IFERROR(INDEX([.$T$2:.$T$1000];MATCH([.A616];[.$U$2:.$U$1000];0));&quot;&quot;)">
            <text:p/>
          </table:table-cell>
          <table:table-cell table:style-name="ce116" table:formula="of:=IFERROR(INDEX([.$W$2:.$W$1000];MATCH([.A61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0961" calcext:value-type="float">
            <text:p>950961</text:p>
          </table:table-cell>
          <table:table-cell table:style-name="ce93"/>
          <table:table-cell table:style-name="ce208" office:value-type="string" calcext:value-type="string">
            <text:p>PIZZA BARN READIN</text:p>
          </table:table-cell>
          <table:table-cell table:style-name="ce93" office:value-type="string" calcext:value-type="string">
            <text:p>18</text:p>
          </table:table-cell>
          <table:table-cell table:style-name="ce93" office:value-type="float" office:value="628" calcext:value-type="float">
            <text:p>62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6,18</text:p>
          </table:table-cell>
          <table:table-cell table:style-name="ce116" table:formula="of:=IFERROR(INDEX([.$T$2:.$T$1000];MATCH([.A617];[.$U$2:.$U$1000];0));&quot;&quot;)">
            <text:p/>
          </table:table-cell>
          <table:table-cell table:style-name="ce116" table:formula="of:=IFERROR(INDEX([.$W$2:.$W$1000];MATCH([.A61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07" calcext:value-type="float">
            <text:p>958407</text:p>
          </table:table-cell>
          <table:table-cell table:style-name="ce92" office:value-type="float" office:value="821406" calcext:value-type="float">
            <text:p>821406</text:p>
          </table:table-cell>
          <table:table-cell table:style-name="ce207" office:value-type="string" calcext:value-type="string">
            <text:p>PIZZA BOX <text:s text:c="5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645-64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618];[.$U$2:.$U$1000];0));&quot;&quot;)">
            <text:p/>
          </table:table-cell>
          <table:table-cell table:style-name="ce116" table:formula="of:=IFERROR(INDEX([.$W$2:.$W$1000];MATCH([.A61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408" calcext:value-type="float">
            <text:p>958408</text:p>
          </table:table-cell>
          <table:table-cell table:style-name="ce92" office:value-type="float" office:value="821408" calcext:value-type="float">
            <text:p>821408</text:p>
          </table:table-cell>
          <table:table-cell table:style-name="ce207" office:value-type="string" calcext:value-type="string">
            <text:p>PIZZA BOX <text:s text:c="5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647-648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619];[.$U$2:.$U$1000];0));&quot;&quot;)">
            <text:p/>
          </table:table-cell>
          <table:table-cell table:style-name="ce116" table:formula="of:=IFERROR(INDEX([.$W$2:.$W$1000];MATCH([.A61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957610" calcext:value-type="float">
            <text:p>957610</text:p>
          </table:table-cell>
          <table:table-cell table:style-name="ce92"/>
          <table:table-cell table:style-name="ce207" office:value-type="string" calcext:value-type="string">
            <text:p>PIZZA BROTHER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DIGITAL</text:p>
          </table:table-cell>
          <table:table-cell table:style-name="ce47" office:value-type="string" calcext:value-type="string">
            <text:p>RD/YL/BK</text:p>
          </table:table-cell>
          <table:table-cell table:style-name="ce58" office:value-type="string" calcext:value-type="string">
            <text:p>W/K</text:p>
          </table:table-cell>
          <table:table-cell table:style-name="ce47"/>
          <table:table-cell table:style-name="ce116" table:formula="of:=IFERROR(INDEX([.$T$2:.$T$1000];MATCH([.A620];[.$U$2:.$U$1000];0));&quot;&quot;)">
            <text:p/>
          </table:table-cell>
          <table:table-cell table:style-name="ce116" table:formula="of:=IFERROR(INDEX([.$W$2:.$W$1000];MATCH([.A620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957611" calcext:value-type="float">
            <text:p>957611</text:p>
          </table:table-cell>
          <table:table-cell table:style-name="ce92"/>
          <table:table-cell table:style-name="ce207" office:value-type="string" calcext:value-type="string">
            <text:p>PIZZA BROTHER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DIGITAL</text:p>
          </table:table-cell>
          <table:table-cell table:style-name="ce47" office:value-type="string" calcext:value-type="string">
            <text:p>RD/YL/BK</text:p>
          </table:table-cell>
          <table:table-cell table:style-name="ce58" office:value-type="string" calcext:value-type="string">
            <text:p>W/K</text:p>
          </table:table-cell>
          <table:table-cell table:style-name="ce47"/>
          <table:table-cell table:style-name="ce116" table:formula="of:=IFERROR(INDEX([.$T$2:.$T$1000];MATCH([.A621];[.$U$2:.$U$1000];0));&quot;&quot;)">
            <text:p/>
          </table:table-cell>
          <table:table-cell table:style-name="ce116" table:formula="of:=IFERROR(INDEX([.$W$2:.$W$1000];MATCH([.A621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957612" calcext:value-type="float">
            <text:p>957612</text:p>
          </table:table-cell>
          <table:table-cell table:style-name="ce92"/>
          <table:table-cell table:style-name="ce207" office:value-type="string" calcext:value-type="string">
            <text:p>PIZZA BROTHERS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DIGITAL</text:p>
          </table:table-cell>
          <table:table-cell table:style-name="ce47" office:value-type="string" calcext:value-type="string">
            <text:p>RD/YL/BK</text:p>
          </table:table-cell>
          <table:table-cell table:style-name="ce58" office:value-type="string" calcext:value-type="string">
            <text:p>W/K</text:p>
          </table:table-cell>
          <table:table-cell table:style-name="ce47"/>
          <table:table-cell table:style-name="ce116" table:formula="of:=IFERROR(INDEX([.$T$2:.$T$1000];MATCH([.A622];[.$U$2:.$U$1000];0));&quot;&quot;)">
            <text:p/>
          </table:table-cell>
          <table:table-cell table:style-name="ce116" table:formula="of:=IFERROR(INDEX([.$W$2:.$W$1000];MATCH([.A622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861001" calcext:value-type="float">
            <text:p>861001</text:p>
          </table:table-cell>
          <table:table-cell table:style-name="ce92"/>
          <table:table-cell table:style-name="ce207" office:value-type="string" calcext:value-type="string">
            <text:p>PIZZA BUCKET <text:s text:c="2"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649-650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116" table:formula="of:=IFERROR(INDEX([.$T$2:.$T$1000];MATCH([.A623];[.$U$2:.$U$1000];0));&quot;&quot;)">
            <text:p/>
          </table:table-cell>
          <table:table-cell table:style-name="ce116" table:formula="of:=IFERROR(INDEX([.$W$2:.$W$1000];MATCH([.A62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61002" calcext:value-type="float">
            <text:p>861002</text:p>
          </table:table-cell>
          <table:table-cell table:style-name="ce92"/>
          <table:table-cell table:style-name="ce207" office:value-type="string" calcext:value-type="string">
            <text:p>PIZZA BUCKET <text:s text:c="2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651-652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116" table:formula="of:=IFERROR(INDEX([.$T$2:.$T$1000];MATCH([.A624];[.$U$2:.$U$1000];0));&quot;&quot;)">
            <text:p/>
          </table:table-cell>
          <table:table-cell table:style-name="ce116" table:formula="of:=IFERROR(INDEX([.$W$2:.$W$1000];MATCH([.A62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861000" calcext:value-type="float">
            <text:p>861000</text:p>
          </table:table-cell>
          <table:table-cell table:style-name="ce92"/>
          <table:table-cell table:style-name="ce207" office:value-type="string" calcext:value-type="string">
            <text:p>PIZZA BUCKET <text:s text:c="2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649-650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116" table:formula="of:=IFERROR(INDEX([.$T$2:.$T$1000];MATCH([.A625];[.$U$2:.$U$1000];0));&quot;&quot;)">
            <text:p/>
          </table:table-cell>
          <table:table-cell table:style-name="ce116" table:formula="of:=IFERROR(INDEX([.$W$2:.$W$1000];MATCH([.A62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61003" calcext:value-type="float">
            <text:p>861003</text:p>
          </table:table-cell>
          <table:table-cell table:style-name="ce92"/>
          <table:table-cell table:style-name="ce207" office:value-type="string" calcext:value-type="string">
            <text:p>PIZZA BUCKET <text:s text:c="4"/>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651-652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116" table:formula="of:=IFERROR(INDEX([.$T$2:.$T$1000];MATCH([.A626];[.$U$2:.$U$1000];0));&quot;&quot;)">
            <text:p/>
          </table:table-cell>
          <table:table-cell table:style-name="ce116" table:formula="of:=IFERROR(INDEX([.$W$2:.$W$1000];MATCH([.A62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957405" calcext:value-type="float">
            <text:p>957405</text:p>
          </table:table-cell>
          <table:table-cell table:style-name="ce92"/>
          <table:table-cell table:style-name="ce207" office:value-type="string" calcext:value-type="string">
            <text:p>PIZZA BUFFET ANDERSON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197-198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627];[.$U$2:.$U$1000];0));&quot;&quot;)">
            <text:p/>
          </table:table-cell>
          <table:table-cell table:style-name="ce116" table:formula="of:=IFERROR(INDEX([.$W$2:.$W$1000];MATCH([.A62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406" calcext:value-type="float">
            <text:p>957406</text:p>
          </table:table-cell>
          <table:table-cell table:style-name="ce92"/>
          <table:table-cell table:style-name="ce207" office:value-type="string" calcext:value-type="string">
            <text:p>PIZZA BUFFET ANDERSON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199-200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628];[.$U$2:.$U$1000];0));&quot;&quot;)">
            <text:p/>
          </table:table-cell>
          <table:table-cell table:style-name="ce116" table:formula="of:=IFERROR(INDEX([.$W$2:.$W$1000];MATCH([.A62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266" table:number-columns-repeated="4"/>
          <table:table-cell table:number-columns-repeated="4"/>
          <table:table-cell table:style-name="ce266"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053" calcext:value-type="float">
            <text:p>957053</text:p>
          </table:table-cell>
          <table:table-cell table:style-name="ce92"/>
          <table:table-cell table:style-name="ce207" office:value-type="string" calcext:value-type="string">
            <text:p>PIZZA BURG <text:s text:c="4"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653-65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116" table:formula="of:=IFERROR(INDEX([.$T$2:.$T$1000];MATCH([.A629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629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266" table:number-columns-repeated="4"/>
          <table:table-cell table:number-columns-repeated="4"/>
          <table:table-cell table:style-name="ce266" table:number-columns-repeated="1001"/>
          <table:table-cell table:style-name="ce166" table:number-columns-repeated="15360"/>
        </table:table-row>
        <table:table-row table:style-name="ro2">
          <table:table-cell table:style-name="ce92" office:value-type="float" office:value="957052" calcext:value-type="float">
            <text:p>957052</text:p>
          </table:table-cell>
          <table:table-cell table:style-name="ce92"/>
          <table:table-cell table:style-name="ce207" office:value-type="string" calcext:value-type="string">
            <text:p>PIZZA BURG <text:s text:c="4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653-65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116" table:formula="of:=IFERROR(INDEX([.$T$2:.$T$1000];MATCH([.A630];[.$U$2:.$U$1000];0));&quot;&quot;)">
            <text:p/>
          </table:table-cell>
          <table:table-cell table:style-name="ce116" table:formula="of:=IFERROR(INDEX([.$W$2:.$W$1000];MATCH([.A630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054" calcext:value-type="float">
            <text:p>957054</text:p>
          </table:table-cell>
          <table:table-cell table:style-name="ce92"/>
          <table:table-cell table:style-name="ce207" office:value-type="string" calcext:value-type="string">
            <text:p>PIZZA BURG <text:s text:c="4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655-65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116" table:formula="of:=IFERROR(INDEX([.$T$2:.$T$1000];MATCH([.A631];[.$U$2:.$U$1000];0));&quot;&quot;)">
            <text:p/>
          </table:table-cell>
          <table:table-cell table:style-name="ce116" table:formula="of:=IFERROR(INDEX([.$W$2:.$W$1000];MATCH([.A631];[.$U$2:.$U$1000];0));&quot;&quot;)">
            <text:p/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055" calcext:value-type="float">
            <text:p>957055</text:p>
          </table:table-cell>
          <table:table-cell table:style-name="ce92"/>
          <table:table-cell table:style-name="ce207" office:value-type="string" calcext:value-type="string">
            <text:p>PIZZA BURG <text:s text:c="4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655-65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116" table:formula="of:=IFERROR(INDEX([.$T$2:.$T$1000];MATCH([.A632];[.$U$2:.$U$1000];0));&quot;&quot;)">
            <text:p/>
          </table:table-cell>
          <table:table-cell table:style-name="ce116" table:formula="of:=IFERROR(INDEX([.$W$2:.$W$1000];MATCH([.A632];[.$U$2:.$U$1000];0));&quot;&quot;)">
            <text:p/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659" calcext:value-type="float">
            <text:p>958659</text:p>
          </table:table-cell>
          <table:table-cell table:style-name="ce93"/>
          <table:table-cell table:style-name="ce208" office:value-type="string" calcext:value-type="string">
            <text:p>PIZZA BY ROBERT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string" calcext:value-type="string">
            <text:p>1090-1091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633];[.$U$2:.$U$1000];0));&quot;&quot;)">
            <text:p/>
          </table:table-cell>
          <table:table-cell table:style-name="ce116" table:formula="of:=IFERROR(INDEX([.$W$2:.$W$1000];MATCH([.A633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660" calcext:value-type="float">
            <text:p>958660</text:p>
          </table:table-cell>
          <table:table-cell table:style-name="ce93"/>
          <table:table-cell table:style-name="ce208" office:value-type="string" calcext:value-type="string">
            <text:p>PIZZA BY ROBERT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string" calcext:value-type="string">
            <text:p>1092-1093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634];[.$U$2:.$U$1000];0));&quot;&quot;)">
            <text:p/>
          </table:table-cell>
          <table:table-cell table:style-name="ce116" table:formula="of:=IFERROR(INDEX([.$W$2:.$W$1000];MATCH([.A634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661" calcext:value-type="float">
            <text:p>958661</text:p>
          </table:table-cell>
          <table:table-cell table:style-name="ce93"/>
          <table:table-cell table:style-name="ce208" office:value-type="string" calcext:value-type="string">
            <text:p>PIZZA BY ROBERT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string" calcext:value-type="string">
            <text:p>1094-1095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635];[.$U$2:.$U$1000];0));&quot;&quot;)">
            <text:p/>
          </table:table-cell>
          <table:table-cell table:style-name="ce116" table:formula="of:=IFERROR(INDEX([.$W$2:.$W$1000];MATCH([.A635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Default" table:number-columns-repeated="15360"/>
        </table:table-row>
        <table:table-row table:style-name="ro2">
          <table:table-cell table:style-name="ce94" office:value-type="float" office:value="958662" calcext:value-type="float">
            <text:p>958662</text:p>
          </table:table-cell>
          <table:table-cell table:style-name="ce93"/>
          <table:table-cell table:style-name="ce208" office:value-type="string" calcext:value-type="string">
            <text:p>PIZZA BY ROBERT</text:p>
          </table:table-cell>
          <table:table-cell table:style-name="ce93" office:value-type="string" calcext:value-type="string">
            <text:p>18X13</text:p>
          </table:table-cell>
          <table:table-cell table:style-name="ce93" office:value-type="string" calcext:value-type="string">
            <text:p>1096-1097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636];[.$U$2:.$U$1000];0));&quot;&quot;)">
            <text:p/>
          </table:table-cell>
          <table:table-cell table:style-name="ce116" table:formula="of:=IFERROR(INDEX([.$W$2:.$W$1000];MATCH([.A636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8701" calcext:value-type="float">
            <text:p>958701</text:p>
          </table:table-cell>
          <table:table-cell table:style-name="ce93"/>
          <table:table-cell table:style-name="ce208" office:value-type="string" calcext:value-type="string">
            <text:p>PIZZA COMPANY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694" calcext:value-type="float">
            <text:p>69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637];[.$U$2:.$U$1000];0));&quot;&quot;)">
            <text:p/>
          </table:table-cell>
          <table:table-cell table:style-name="ce116" table:formula="of:=IFERROR(INDEX([.$W$2:.$W$1000];MATCH([.A637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6" office:value-type="float" office:value="958656" calcext:value-type="float">
            <text:p>958656</text:p>
          </table:table-cell>
          <table:table-cell table:style-name="ce96"/>
          <table:table-cell table:style-name="ce210" office:value-type="string" calcext:value-type="string">
            <text:p>PIZZA CONNECTION</text:p>
          </table:table-cell>
          <table:table-cell table:style-name="ce96" office:value-type="string" calcext:value-type="string">
            <text:p>10</text:p>
          </table:table-cell>
          <table:table-cell table:style-name="ce96" office:value-type="float" office:value="629" calcext:value-type="float">
            <text:p>629</text:p>
          </table:table-cell>
          <table:table-cell table:style-name="ce96" office:value-type="string" calcext:value-type="string">
            <text:p>BLUE</text:p>
          </table:table-cell>
          <table:table-cell table:style-name="ce228" office:value-type="string" calcext:value-type="string">
            <text:p>K/K</text:p>
          </table:table-cell>
          <table:table-cell table:style-name="ce96"/>
          <table:table-cell table:style-name="ce116" table:formula="of:=IFERROR(INDEX([.$T$2:.$T$1000];MATCH([.A638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638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6" office:value-type="float" office:value="958657" calcext:value-type="float">
            <text:p>958657</text:p>
          </table:table-cell>
          <table:table-cell table:style-name="ce96"/>
          <table:table-cell table:style-name="ce210" office:value-type="string" calcext:value-type="string">
            <text:p>PIZZA CONNECTION <text:s/>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630" calcext:value-type="float">
            <text:p>630</text:p>
          </table:table-cell>
          <table:table-cell table:style-name="ce96" office:value-type="string" calcext:value-type="string">
            <text:p>BLUE</text:p>
          </table:table-cell>
          <table:table-cell table:style-name="ce228" office:value-type="string" calcext:value-type="string">
            <text:p>K/K</text:p>
          </table:table-cell>
          <table:table-cell table:style-name="ce96"/>
          <table:table-cell table:style-name="ce116" table:formula="of:=IFERROR(INDEX([.$T$2:.$T$1000];MATCH([.A639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639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6" office:value-type="float" office:value="958658" calcext:value-type="float">
            <text:p>958658</text:p>
          </table:table-cell>
          <table:table-cell table:style-name="ce96"/>
          <table:table-cell table:style-name="ce210" office:value-type="string" calcext:value-type="string">
            <text:p>PIZZA CONNECTION <text:s/></text:p>
          </table:table-cell>
          <table:table-cell table:style-name="ce96" office:value-type="string" calcext:value-type="string">
            <text:p>14</text:p>
          </table:table-cell>
          <table:table-cell table:style-name="ce96" office:value-type="float" office:value="631" calcext:value-type="float">
            <text:p>631</text:p>
          </table:table-cell>
          <table:table-cell table:style-name="ce96" office:value-type="string" calcext:value-type="string">
            <text:p>BLUE</text:p>
          </table:table-cell>
          <table:table-cell table:style-name="ce228" office:value-type="string" calcext:value-type="string">
            <text:p>K/K</text:p>
          </table:table-cell>
          <table:table-cell table:style-name="ce96"/>
          <table:table-cell table:style-name="ce116" table:formula="of:=IFERROR(INDEX([.$T$2:.$T$1000];MATCH([.A640];[.$U$2:.$U$1000];0));&quot;&quot;)">
            <text:p/>
          </table:table-cell>
          <table:table-cell table:style-name="ce116" table:formula="of:=IFERROR(INDEX([.$W$2:.$W$1000];MATCH([.A640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7599" calcext:value-type="float">
            <text:p>957599</text:p>
          </table:table-cell>
          <table:table-cell table:style-name="ce92"/>
          <table:table-cell table:style-name="ce207" office:value-type="string" calcext:value-type="string">
            <text:p>PIZZA DEPOT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string" calcext:value-type="string">
            <text:p>1112-111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641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641];[.$U$2:.$U$1000];0));&quot;&quot;)" office:value-type="float" office:value="84" calcext:value-type="float">
            <text:p>84</text:p>
          </table:table-cell>
          <table:table-cell table:number-columns-repeated="3"/>
          <table:table-cell table:style-name="ce137"/>
          <table:table-cell table:style-name="ce257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534" calcext:value-type="float">
            <text:p>958534</text:p>
          </table:table-cell>
          <table:table-cell table:style-name="ce92" office:value-type="float" office:value="957343" calcext:value-type="float">
            <text:p>957343</text:p>
          </table:table-cell>
          <table:table-cell table:style-name="ce207" office:value-type="string" calcext:value-type="string">
            <text:p>PIZZA DEPOT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1114-111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642];[.$U$2:.$U$1000];0));&quot;&quot;)">
            <text:p/>
          </table:table-cell>
          <table:table-cell table:style-name="ce116" table:formula="of:=IFERROR(INDEX([.$W$2:.$W$1000];MATCH([.A642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535" calcext:value-type="float">
            <text:p>958535</text:p>
          </table:table-cell>
          <table:table-cell table:style-name="ce92" office:value-type="float" office:value="957344" calcext:value-type="float">
            <text:p>957344</text:p>
          </table:table-cell>
          <table:table-cell table:style-name="ce207" office:value-type="string" calcext:value-type="string">
            <text:p>PIZZA DEPOT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1049-1050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643];[.$U$2:.$U$1000];0));&quot;&quot;)">
            <text:p/>
          </table:table-cell>
          <table:table-cell table:style-name="ce116" table:formula="of:=IFERROR(INDEX([.$W$2:.$W$1000];MATCH([.A64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20312" calcext:value-type="float">
            <text:p>820312</text:p>
          </table:table-cell>
          <table:table-cell table:style-name="ce93"/>
          <table:table-cell table:style-name="ce208" office:value-type="string" calcext:value-type="string">
            <text:p>PIZZA FCTRY <text:s text:c="5"/>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638" calcext:value-type="float">
            <text:p>63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644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644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20313" calcext:value-type="float">
            <text:p>820313</text:p>
          </table:table-cell>
          <table:table-cell table:style-name="ce93"/>
          <table:table-cell table:style-name="ce208" office:value-type="string" calcext:value-type="string">
            <text:p>PIZZA FCTRY <text:s text:c="5"/>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639" calcext:value-type="float">
            <text:p>63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645];[.$U$2:.$U$1000];0));&quot;&quot;)">
            <text:p/>
          </table:table-cell>
          <table:table-cell table:style-name="ce116" table:formula="of:=IFERROR(INDEX([.$W$2:.$W$1000];MATCH([.A64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20310" calcext:value-type="float">
            <text:p>820310</text:p>
          </table:table-cell>
          <table:table-cell table:style-name="ce93"/>
          <table:table-cell table:style-name="ce208" office:value-type="string" calcext:value-type="string">
            <text:p>PIZZA FCTRY <text:s text:c="5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636" calcext:value-type="float">
            <text:p>63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646];[.$U$2:.$U$1000];0));&quot;&quot;)" office:value-type="float" office:value="916237" calcext:value-type="float">
            <text:p>916237</text:p>
          </table:table-cell>
          <table:table-cell table:style-name="ce116" table:formula="of:=IFERROR(INDEX([.$W$2:.$W$1000];MATCH([.A646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20311" calcext:value-type="float">
            <text:p>820311</text:p>
          </table:table-cell>
          <table:table-cell table:style-name="ce93"/>
          <table:table-cell table:style-name="ce208" office:value-type="string" calcext:value-type="string">
            <text:p>PIZZA FCTRY <text:s text:c="5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637" calcext:value-type="float">
            <text:p>63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647];[.$U$2:.$U$1000];0));&quot;&quot;)">
            <text:p/>
          </table:table-cell>
          <table:table-cell table:style-name="ce116" table:formula="of:=IFERROR(INDEX([.$W$2:.$W$1000];MATCH([.A64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20" calcext:value-type="float">
            <text:p>958320</text:p>
          </table:table-cell>
          <table:table-cell table:style-name="ce92" office:value-type="float" office:value="819423" calcext:value-type="float">
            <text:p>819423</text:p>
          </table:table-cell>
          <table:table-cell table:style-name="ce207" office:value-type="string" calcext:value-type="string">
            <text:p>PIZZA FRESCA <text:s text:c="2"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663-664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648];[.$U$2:.$U$1000];0));&quot;&quot;)">
            <text:p/>
          </table:table-cell>
          <table:table-cell table:style-name="ce116" table:formula="of:=IFERROR(INDEX([.$W$2:.$W$1000];MATCH([.A64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21" calcext:value-type="float">
            <text:p>958321</text:p>
          </table:table-cell>
          <table:table-cell table:style-name="ce92" office:value-type="float" office:value="819424" calcext:value-type="float">
            <text:p>819424</text:p>
          </table:table-cell>
          <table:table-cell table:style-name="ce207" office:value-type="string" calcext:value-type="string">
            <text:p>PIZZA FRESCA <text:s text:c="2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665-666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4,16</text:p>
          </table:table-cell>
          <table:table-cell table:style-name="ce116" table:formula="of:=IFERROR(INDEX([.$T$2:.$T$1000];MATCH([.A649];[.$U$2:.$U$1000];0));&quot;&quot;)">
            <text:p/>
          </table:table-cell>
          <table:table-cell table:style-name="ce116" table:formula="of:=IFERROR(INDEX([.$W$2:.$W$1000];MATCH([.A64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22" calcext:value-type="float">
            <text:p>958322</text:p>
          </table:table-cell>
          <table:table-cell table:style-name="ce92" office:value-type="float" office:value="819425" calcext:value-type="float">
            <text:p>819425</text:p>
          </table:table-cell>
          <table:table-cell table:style-name="ce207" office:value-type="string" calcext:value-type="string">
            <text:p>PIZZA FRESCA <text:s text:c="2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665-666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4,16</text:p>
          </table:table-cell>
          <table:table-cell table:style-name="ce116" table:formula="of:=IFERROR(INDEX([.$T$2:.$T$1000];MATCH([.A650];[.$U$2:.$U$1000];0));&quot;&quot;)">
            <text:p/>
          </table:table-cell>
          <table:table-cell table:style-name="ce116" table:formula="of:=IFERROR(INDEX([.$W$2:.$W$1000];MATCH([.A650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674" calcext:value-type="float">
            <text:p>958674</text:p>
          </table:table-cell>
          <table:table-cell table:style-name="ce92"/>
          <table:table-cell table:style-name="ce207" office:value-type="string" calcext:value-type="string">
            <text:p>PIZZA JEAN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1120-112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651];[.$U$2:.$U$1000];0));&quot;&quot;)">
            <text:p/>
          </table:table-cell>
          <table:table-cell table:style-name="ce116" table:formula="of:=IFERROR(INDEX([.$W$2:.$W$1000];MATCH([.A651];[.$U$2:.$U$1000];0));&quot;&quot;)">
            <text:p/>
          </table:table-cell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635" calcext:value-type="float">
            <text:p>958635</text:p>
          </table:table-cell>
          <table:table-cell table:style-name="ce109"/>
          <table:table-cell table:style-name="ce218" office:value-type="string" calcext:value-type="string">
            <text:p>PIZZA JEANS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string" calcext:value-type="string">
            <text:p>1038-1039</text:p>
          </table:table-cell>
          <table:table-cell table:style-name="ce109" office:value-type="string" calcext:value-type="string">
            <text:p>PINK/BL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6,18</text:p>
          </table:table-cell>
          <table:table-cell table:style-name="ce116" table:formula="of:=IFERROR(INDEX([.$T$2:.$T$1000];MATCH([.A652];[.$U$2:.$U$1000];0));&quot;&quot;)">
            <text:p/>
          </table:table-cell>
          <table:table-cell table:style-name="ce116" table:formula="of:=IFERROR(INDEX([.$W$2:.$W$1000];MATCH([.A652];[.$U$2:.$U$1000];0));&quot;&quot;)">
            <text:p/>
          </table:table-cell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636" calcext:value-type="float">
            <text:p>958636</text:p>
          </table:table-cell>
          <table:table-cell table:style-name="ce92"/>
          <table:table-cell table:style-name="ce207" office:value-type="string" calcext:value-type="string">
            <text:p>PIZZA JEANS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string" calcext:value-type="string">
            <text:p>1038-1039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6,18</text:p>
          </table:table-cell>
          <table:table-cell table:style-name="ce116" table:formula="of:=IFERROR(INDEX([.$T$2:.$T$1000];MATCH([.A653];[.$U$2:.$U$1000];0));&quot;&quot;)">
            <text:p/>
          </table:table-cell>
          <table:table-cell table:style-name="ce116" table:formula="of:=IFERROR(INDEX([.$W$2:.$W$1000];MATCH([.A653];[.$U$2:.$U$1000];0));&quot;&quot;)">
            <text:p/>
          </table:table-cell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315" calcext:value-type="float">
            <text:p>957315</text:p>
          </table:table-cell>
          <table:table-cell table:style-name="ce92"/>
          <table:table-cell table:style-name="ce207" office:value-type="string" calcext:value-type="string">
            <text:p>PIZZA PAZZA <text:s text:c="3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676-677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654];[.$U$2:.$U$1000];0));&quot;&quot;)">
            <text:p/>
          </table:table-cell>
          <table:table-cell table:style-name="ce116" table:formula="of:=IFERROR(INDEX([.$W$2:.$W$1000];MATCH([.A65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292" calcext:value-type="float">
            <text:p>958292</text:p>
          </table:table-cell>
          <table:table-cell table:style-name="ce92" office:value-type="float" office:value="802621" calcext:value-type="float">
            <text:p>802621</text:p>
          </table:table-cell>
          <table:table-cell table:style-name="ce207" office:value-type="string" calcext:value-type="string">
            <text:p>PIZZA PERFECT <text:s text:c="3"/>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640-64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ALL SIZES</text:p>
          </table:table-cell>
          <table:table-cell table:style-name="ce116" table:formula="of:=IFERROR(INDEX([.$T$2:.$T$1000];MATCH([.A655];[.$U$2:.$U$1000];0));&quot;&quot;)">
            <text:p/>
          </table:table-cell>
          <table:table-cell table:style-name="ce116" table:formula="of:=IFERROR(INDEX([.$W$2:.$W$1000];MATCH([.A65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294" calcext:value-type="float">
            <text:p>958294</text:p>
          </table:table-cell>
          <table:table-cell table:style-name="ce92" office:value-type="float" office:value="802623" calcext:value-type="float">
            <text:p>802623</text:p>
          </table:table-cell>
          <table:table-cell table:style-name="ce207" office:value-type="string" calcext:value-type="string">
            <text:p>PIZZA PERFECT <text:s text:c="3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640-64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ALL SIZES</text:p>
          </table:table-cell>
          <table:table-cell table:style-name="ce116" table:formula="of:=IFERROR(INDEX([.$T$2:.$T$1000];MATCH([.A656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656];[.$U$2:.$U$1000];0));&quot;&quot;)" office:value-type="float" office:value="18" calcext:value-type="float">
            <text:p>18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293" calcext:value-type="float">
            <text:p>958293</text:p>
          </table:table-cell>
          <table:table-cell table:style-name="ce92" office:value-type="float" office:value="802622" calcext:value-type="float">
            <text:p>802622</text:p>
          </table:table-cell>
          <table:table-cell table:style-name="ce207" office:value-type="string" calcext:value-type="string">
            <text:p>PIZZA PERFECT <text:s text:c="3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640-64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ALL SIZES</text:p>
          </table:table-cell>
          <table:table-cell table:style-name="ce116" table:formula="of:=IFERROR(INDEX([.$T$2:.$T$1000];MATCH([.A657];[.$U$2:.$U$1000];0));&quot;&quot;)">
            <text:p/>
          </table:table-cell>
          <table:table-cell table:style-name="ce116" table:formula="of:=IFERROR(INDEX([.$W$2:.$W$1000];MATCH([.A65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678" calcext:value-type="float">
            <text:p>958678</text:p>
          </table:table-cell>
          <table:table-cell table:style-name="ce92"/>
          <table:table-cell table:style-name="ce207" office:value-type="string" calcext:value-type="string">
            <text:p>PIZZA PIE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DIGITAL</text:p>
          </table:table-cell>
          <table:table-cell table:style-name="ce47" office:value-type="string" calcext:value-type="string">
            <text:p>RD/YL/BK</text:p>
          </table:table-cell>
          <table:table-cell table:style-name="ce58" office:value-type="string" calcext:value-type="string">
            <text:p>W/K</text:p>
          </table:table-cell>
          <table:table-cell table:style-name="ce47"/>
          <table:table-cell table:style-name="ce116" table:formula="of:=IFERROR(INDEX([.$T$2:.$T$1000];MATCH([.A658];[.$U$2:.$U$1000];0));&quot;&quot;)">
            <text:p/>
          </table:table-cell>
          <table:table-cell table:style-name="ce116" table:formula="of:=IFERROR(INDEX([.$W$2:.$W$1000];MATCH([.A658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679" calcext:value-type="float">
            <text:p>958679</text:p>
          </table:table-cell>
          <table:table-cell table:style-name="ce92"/>
          <table:table-cell table:style-name="ce207" office:value-type="string" calcext:value-type="string">
            <text:p>PIZZA PIE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DIGITAL</text:p>
          </table:table-cell>
          <table:table-cell table:style-name="ce47" office:value-type="string" calcext:value-type="string">
            <text:p>RD/YL/BK</text:p>
          </table:table-cell>
          <table:table-cell table:style-name="ce58" office:value-type="string" calcext:value-type="string">
            <text:p>W/K</text:p>
          </table:table-cell>
          <table:table-cell table:style-name="ce47"/>
          <table:table-cell table:style-name="ce116" table:formula="of:=IFERROR(INDEX([.$T$2:.$T$1000];MATCH([.A659];[.$U$2:.$U$1000];0));&quot;&quot;)">
            <text:p/>
          </table:table-cell>
          <table:table-cell table:style-name="ce116" table:formula="of:=IFERROR(INDEX([.$W$2:.$W$1000];MATCH([.A659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680" calcext:value-type="float">
            <text:p>958680</text:p>
          </table:table-cell>
          <table:table-cell table:style-name="ce92"/>
          <table:table-cell table:style-name="ce207" office:value-type="string" calcext:value-type="string">
            <text:p>PIZZA PIE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DIGITAL</text:p>
          </table:table-cell>
          <table:table-cell table:style-name="ce47" office:value-type="string" calcext:value-type="string">
            <text:p>RD/YL/BK</text:p>
          </table:table-cell>
          <table:table-cell table:style-name="ce58" office:value-type="string" calcext:value-type="string">
            <text:p>W/K</text:p>
          </table:table-cell>
          <table:table-cell table:style-name="ce47"/>
          <table:table-cell table:style-name="ce116" table:formula="of:=IFERROR(INDEX([.$T$2:.$T$1000];MATCH([.A660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660];[.$U$2:.$U$1000];0));&quot;&quot;)" office:value-type="float" office:value="24" calcext:value-type="float">
            <text:p>24</text:p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958694" calcext:value-type="float">
            <text:p>958694</text:p>
          </table:table-cell>
          <table:table-cell table:style-name="ce92"/>
          <table:table-cell table:style-name="ce207" office:value-type="string" calcext:value-type="string">
            <text:p>PIZZA PIE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DIGITAL</text:p>
          </table:table-cell>
          <table:table-cell table:style-name="ce47" office:value-type="string" calcext:value-type="string">
            <text:p>RD/YL/BK</text:p>
          </table:table-cell>
          <table:table-cell table:style-name="ce58" office:value-type="string" calcext:value-type="string">
            <text:p>W/K</text:p>
          </table:table-cell>
          <table:table-cell table:style-name="ce47"/>
          <table:table-cell table:style-name="ce116" table:formula="of:=IFERROR(INDEX([.$T$2:.$T$1000];MATCH([.A661];[.$U$2:.$U$1000];0));&quot;&quot;)">
            <text:p/>
          </table:table-cell>
          <table:table-cell table:style-name="ce116" table:formula="of:=IFERROR(INDEX([.$W$2:.$W$1000];MATCH([.A661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426" calcext:value-type="float">
            <text:p>958426</text:p>
          </table:table-cell>
          <table:table-cell table:style-name="ce96" office:value-type="float" office:value="860736" calcext:value-type="float">
            <text:p>860736</text:p>
          </table:table-cell>
          <table:table-cell table:style-name="ce210" office:value-type="string" calcext:value-type="string">
            <text:p>PIZZA POST <text:s text:c="4"/>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678" calcext:value-type="float">
            <text:p>678</text:p>
          </table:table-cell>
          <table:table-cell table:style-name="ce96" office:value-type="string" calcext:value-type="string">
            <text:p>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ALL SIZES</text:p>
          </table:table-cell>
          <table:table-cell table:style-name="ce116" table:formula="of:=IFERROR(INDEX([.$T$2:.$T$1000];MATCH([.A662];[.$U$2:.$U$1000];0));&quot;&quot;)">
            <text:p/>
          </table:table-cell>
          <table:table-cell table:style-name="ce116" table:formula="of:=IFERROR(INDEX([.$W$2:.$W$1000];MATCH([.A662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424" calcext:value-type="float">
            <text:p>958424</text:p>
          </table:table-cell>
          <table:table-cell table:style-name="ce96" office:value-type="float" office:value="860731" calcext:value-type="float">
            <text:p>860731</text:p>
          </table:table-cell>
          <table:table-cell table:style-name="ce210" office:value-type="string" calcext:value-type="string">
            <text:p>PIZZA POST <text:s text:c="4"/></text:p>
          </table:table-cell>
          <table:table-cell table:style-name="ce96" office:value-type="string" calcext:value-type="string">
            <text:p>12</text:p>
          </table:table-cell>
          <table:table-cell table:style-name="ce96" office:value-type="float" office:value="678" calcext:value-type="float">
            <text:p>678</text:p>
          </table:table-cell>
          <table:table-cell table:style-name="ce96" office:value-type="string" calcext:value-type="string">
            <text:p>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ALL SIZES</text:p>
          </table:table-cell>
          <table:table-cell table:style-name="ce116" table:formula="of:=IFERROR(INDEX([.$T$2:.$T$1000];MATCH([.A663];[.$U$2:.$U$1000];0));&quot;&quot;)">
            <text:p/>
          </table:table-cell>
          <table:table-cell table:style-name="ce116" table:formula="of:=IFERROR(INDEX([.$W$2:.$W$1000];MATCH([.A66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425" calcext:value-type="float">
            <text:p>958425</text:p>
          </table:table-cell>
          <table:table-cell table:style-name="ce96" office:value-type="float" office:value="860732" calcext:value-type="float">
            <text:p>860732</text:p>
          </table:table-cell>
          <table:table-cell table:style-name="ce210" office:value-type="string" calcext:value-type="string">
            <text:p>PIZZA POST <text:s text:c="4"/></text:p>
          </table:table-cell>
          <table:table-cell table:style-name="ce96" office:value-type="string" calcext:value-type="string">
            <text:p>16</text:p>
          </table:table-cell>
          <table:table-cell table:style-name="ce96" office:value-type="float" office:value="678" calcext:value-type="float">
            <text:p>678</text:p>
          </table:table-cell>
          <table:table-cell table:style-name="ce96" office:value-type="string" calcext:value-type="string">
            <text:p>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ALL SIZES</text:p>
          </table:table-cell>
          <table:table-cell table:style-name="ce116" table:formula="of:=IFERROR(INDEX([.$T$2:.$T$1000];MATCH([.A664];[.$U$2:.$U$1000];0));&quot;&quot;)" office:value-type="float" office:value="916237" calcext:value-type="float">
            <text:p>916237</text:p>
          </table:table-cell>
          <table:table-cell table:style-name="ce116" table:formula="of:=IFERROR(INDEX([.$W$2:.$W$1000];MATCH([.A664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821205" calcext:value-type="float">
            <text:p>821205</text:p>
          </table:table-cell>
          <table:table-cell table:style-name="ce92"/>
          <table:table-cell table:style-name="ce207" office:value-type="string" calcext:value-type="string">
            <text:p>PIZZA PRIMO <text:s text:c="3"/>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679-680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0,12</text:p>
          </table:table-cell>
          <table:table-cell table:style-name="ce116" table:formula="of:=IFERROR(INDEX([.$T$2:.$T$1000];MATCH([.A665];[.$U$2:.$U$1000];0));&quot;&quot;)">
            <text:p/>
          </table:table-cell>
          <table:table-cell table:style-name="ce116" table:formula="of:=IFERROR(INDEX([.$W$2:.$W$1000];MATCH([.A66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821206" calcext:value-type="float">
            <text:p>821206</text:p>
          </table:table-cell>
          <table:table-cell table:style-name="ce92"/>
          <table:table-cell table:style-name="ce207" office:value-type="string" calcext:value-type="string">
            <text:p>PIZZA PRIMO <text:s text:c="3"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679-680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0,12</text:p>
          </table:table-cell>
          <table:table-cell table:style-name="ce116" table:formula="of:=IFERROR(INDEX([.$T$2:.$T$1000];MATCH([.A666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666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821213" calcext:value-type="float">
            <text:p>821213</text:p>
          </table:table-cell>
          <table:table-cell table:style-name="ce92"/>
          <table:table-cell table:style-name="ce207" office:value-type="string" calcext:value-type="string">
            <text:p>PIZZA PRIMO <text:s text:c="3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681-682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16" table:formula="of:=IFERROR(INDEX([.$T$2:.$T$1000];MATCH([.A667];[.$U$2:.$U$1000];0));&quot;&quot;)">
            <text:p/>
          </table:table-cell>
          <table:table-cell table:style-name="ce116" table:formula="of:=IFERROR(INDEX([.$W$2:.$W$1000];MATCH([.A66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821705" calcext:value-type="float">
            <text:p>821705</text:p>
          </table:table-cell>
          <table:table-cell table:style-name="ce92"/>
          <table:table-cell table:style-name="ce207" office:value-type="string" calcext:value-type="string">
            <text:p>PIZZA ROMA <text:s text:c="4"/>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683-684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0,12</text:p>
          </table:table-cell>
          <table:table-cell table:style-name="ce116" table:formula="of:=IFERROR(INDEX([.$T$2:.$T$1000];MATCH([.A668];[.$U$2:.$U$1000];0));&quot;&quot;)">
            <text:p/>
          </table:table-cell>
          <table:table-cell table:style-name="ce116" table:formula="of:=IFERROR(INDEX([.$W$2:.$W$1000];MATCH([.A66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1707" calcext:value-type="float">
            <text:p>821707</text:p>
          </table:table-cell>
          <table:table-cell table:style-name="ce92"/>
          <table:table-cell table:style-name="ce207" office:value-type="string" calcext:value-type="string">
            <text:p>PIZZA ROMA <text:s text:c="4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685-686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4,16</text:p>
          </table:table-cell>
          <table:table-cell table:style-name="ce116" table:formula="of:=IFERROR(INDEX([.$T$2:.$T$1000];MATCH([.A669];[.$U$2:.$U$1000];0));&quot;&quot;)">
            <text:p/>
          </table:table-cell>
          <table:table-cell table:style-name="ce116" table:formula="of:=IFERROR(INDEX([.$W$2:.$W$1000];MATCH([.A66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1706" calcext:value-type="float">
            <text:p>821706</text:p>
          </table:table-cell>
          <table:table-cell table:style-name="ce92"/>
          <table:table-cell table:style-name="ce207" office:value-type="string" calcext:value-type="string">
            <text:p>PIZZA ROMA <text:s text:c="4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683-684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0,12</text:p>
          </table:table-cell>
          <table:table-cell table:style-name="ce116" table:formula="of:=IFERROR(INDEX([.$T$2:.$T$1000];MATCH([.A670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670];[.$U$2:.$U$1000];0));&quot;&quot;)" office:value-type="float" office:value="24" calcext:value-type="float">
            <text:p>24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1708" calcext:value-type="float">
            <text:p>821708</text:p>
          </table:table-cell>
          <table:table-cell table:style-name="ce92"/>
          <table:table-cell table:style-name="ce207" office:value-type="string" calcext:value-type="string">
            <text:p>PIZZA ROMA <text:s text:c="4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685-686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4,16</text:p>
          </table:table-cell>
          <table:table-cell table:style-name="ce116" table:formula="of:=IFERROR(INDEX([.$T$2:.$T$1000];MATCH([.A671];[.$U$2:.$U$1000];0));&quot;&quot;)">
            <text:p/>
          </table:table-cell>
          <table:table-cell table:style-name="ce116" table:formula="of:=IFERROR(INDEX([.$W$2:.$W$1000];MATCH([.A671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19482" calcext:value-type="float">
            <text:p>819482</text:p>
          </table:table-cell>
          <table:table-cell table:style-name="ce92"/>
          <table:table-cell table:style-name="ce207" office:value-type="string" calcext:value-type="string">
            <text:p>PIZZA SUB BBQ <text:s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687-688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16" table:formula="of:=IFERROR(INDEX([.$T$2:.$T$1000];MATCH([.A672];[.$U$2:.$U$1000];0));&quot;&quot;)">
            <text:p/>
          </table:table-cell>
          <table:table-cell table:style-name="ce116" table:formula="of:=IFERROR(INDEX([.$W$2:.$W$1000];MATCH([.A672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19481" calcext:value-type="float">
            <text:p>819481</text:p>
          </table:table-cell>
          <table:table-cell table:style-name="ce92"/>
          <table:table-cell table:style-name="ce207" office:value-type="string" calcext:value-type="string">
            <text:p>PIZZA SUB BBQ <text:s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687-688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16" table:formula="of:=IFERROR(INDEX([.$T$2:.$T$1000];MATCH([.A673];[.$U$2:.$U$1000];0));&quot;&quot;)">
            <text:p/>
          </table:table-cell>
          <table:table-cell table:style-name="ce116" table:formula="of:=IFERROR(INDEX([.$W$2:.$W$1000];MATCH([.A67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19483" calcext:value-type="float">
            <text:p>819483</text:p>
          </table:table-cell>
          <table:table-cell table:style-name="ce92"/>
          <table:table-cell table:style-name="ce207" office:value-type="string" calcext:value-type="string">
            <text:p>PIZZA SUB BBQ <text:s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687-688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16" table:formula="of:=IFERROR(INDEX([.$T$2:.$T$1000];MATCH([.A674];[.$U$2:.$U$1000];0));&quot;&quot;)">
            <text:p/>
          </table:table-cell>
          <table:table-cell table:style-name="ce116" table:formula="of:=IFERROR(INDEX([.$W$2:.$W$1000];MATCH([.A67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81" calcext:value-type="float">
            <text:p>958581</text:p>
          </table:table-cell>
          <table:table-cell table:style-name="ce92" office:value-type="float" office:value="861047" calcext:value-type="float">
            <text:p>861047</text:p>
          </table:table-cell>
          <table:table-cell table:style-name="ce207" office:value-type="string" calcext:value-type="string">
            <text:p>PIZZA TONIGHT</text:p>
          </table:table-cell>
          <table:table-cell table:style-name="ce92" office:value-type="float" office:value="8" calcext:value-type="float">
            <text:p>8</text:p>
          </table:table-cell>
          <table:table-cell table:style-name="ce223" office:value-type="string" calcext:value-type="string">
            <text:p>944-94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675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675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82" calcext:value-type="float">
            <text:p>958582</text:p>
          </table:table-cell>
          <table:table-cell table:style-name="ce92" office:value-type="float" office:value="861048" calcext:value-type="float">
            <text:p>861048</text:p>
          </table:table-cell>
          <table:table-cell table:style-name="ce207" office:value-type="string" calcext:value-type="string">
            <text:p>PIZZA TONIGHT</text:p>
          </table:table-cell>
          <table:table-cell table:style-name="ce92" office:value-type="float" office:value="10" calcext:value-type="float">
            <text:p>10</text:p>
          </table:table-cell>
          <table:table-cell table:style-name="ce223" office:value-type="string" calcext:value-type="string">
            <text:p>946-947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676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676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83" calcext:value-type="float">
            <text:p>958583</text:p>
          </table:table-cell>
          <table:table-cell table:style-name="ce92" office:value-type="float" office:value="861049" calcext:value-type="float">
            <text:p>861049</text:p>
          </table:table-cell>
          <table:table-cell table:style-name="ce207" office:value-type="string" calcext:value-type="string">
            <text:p>PIZZA TONIGHT</text:p>
          </table:table-cell>
          <table:table-cell table:style-name="ce92" office:value-type="float" office:value="12" calcext:value-type="float">
            <text:p>12</text:p>
          </table:table-cell>
          <table:table-cell table:style-name="ce223" office:value-type="string" calcext:value-type="string">
            <text:p>948-949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677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677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84" calcext:value-type="float">
            <text:p>958584</text:p>
          </table:table-cell>
          <table:table-cell table:style-name="ce92" office:value-type="float" office:value="861050" calcext:value-type="float">
            <text:p>861050</text:p>
          </table:table-cell>
          <table:table-cell table:style-name="ce207" office:value-type="string" calcext:value-type="string">
            <text:p>PIZZA TONIGHT</text:p>
          </table:table-cell>
          <table:table-cell table:style-name="ce92" office:value-type="float" office:value="14" calcext:value-type="float">
            <text:p>14</text:p>
          </table:table-cell>
          <table:table-cell table:style-name="ce223" office:value-type="string" calcext:value-type="string">
            <text:p>950-95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678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678];[.$U$2:.$U$1000];0));&quot;&quot;)" office:value-type="float" office:value="21" calcext:value-type="float">
            <text:p>21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85" calcext:value-type="float">
            <text:p>958585</text:p>
          </table:table-cell>
          <table:table-cell table:style-name="ce92" office:value-type="float" office:value="861051" calcext:value-type="float">
            <text:p>861051</text:p>
          </table:table-cell>
          <table:table-cell table:style-name="ce207" office:value-type="string" calcext:value-type="string">
            <text:p>PIZZA TONIGHT</text:p>
          </table:table-cell>
          <table:table-cell table:style-name="ce92" office:value-type="float" office:value="16" calcext:value-type="float">
            <text:p>16</text:p>
          </table:table-cell>
          <table:table-cell table:style-name="ce223" office:value-type="string" calcext:value-type="string">
            <text:p>952-95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679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679];[.$U$2:.$U$1000];0));&quot;&quot;)" office:value-type="float" office:value="16" calcext:value-type="float">
            <text:p>16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09718" calcext:value-type="float">
            <text:p>809718</text:p>
          </table:table-cell>
          <table:table-cell table:style-name="ce92"/>
          <table:table-cell table:style-name="ce207" office:value-type="string" calcext:value-type="string">
            <text:p>PIZZERIA <text:s text:c="6"/>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695-69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,16</text:p>
          </table:table-cell>
          <table:table-cell table:style-name="ce116" table:formula="of:=IFERROR(INDEX([.$T$2:.$T$1000];MATCH([.A680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680];[.$U$2:.$U$1000];0));&quot;&quot;)" office:value-type="float" office:value="32" calcext:value-type="float">
            <text:p>3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09720" calcext:value-type="float">
            <text:p>809720</text:p>
          </table:table-cell>
          <table:table-cell table:style-name="ce92"/>
          <table:table-cell table:style-name="ce207" office:value-type="string" calcext:value-type="string">
            <text:p>PIZZERIA <text:s text:c="6"/>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695-69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,16</text:p>
          </table:table-cell>
          <table:table-cell table:style-name="ce116" table:formula="of:=IFERROR(INDEX([.$T$2:.$T$1000];MATCH([.A681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681];[.$U$2:.$U$1000];0));&quot;&quot;)" office:value-type="float" office:value="56" calcext:value-type="float">
            <text:p>56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09719" calcext:value-type="float">
            <text:p>809719</text:p>
          </table:table-cell>
          <table:table-cell table:style-name="ce92"/>
          <table:table-cell table:style-name="ce207" office:value-type="string" calcext:value-type="string">
            <text:p>PIZZERIA <text:s text:c="6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695-69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,16</text:p>
          </table:table-cell>
          <table:table-cell table:style-name="ce116" table:formula="of:=IFERROR(INDEX([.$T$2:.$T$1000];MATCH([.A682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682];[.$U$2:.$U$1000];0));&quot;&quot;)" office:value-type="float" office:value="42" calcext:value-type="float">
            <text:p>4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43" calcext:value-type="float">
            <text:p>958343</text:p>
          </table:table-cell>
          <table:table-cell table:style-name="ce92" office:value-type="float" office:value="819979" calcext:value-type="float">
            <text:p>819979</text:p>
          </table:table-cell>
          <table:table-cell table:style-name="ce207" office:value-type="string" calcext:value-type="string">
            <text:p>PJ PAESANS <text:s text:c="4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697" calcext:value-type="float">
            <text:p>697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ALL SIZES</text:p>
          </table:table-cell>
          <table:table-cell table:style-name="ce116" table:formula="of:=IFERROR(INDEX([.$T$2:.$T$1000];MATCH([.A683];[.$U$2:.$U$1000];0));&quot;&quot;)">
            <text:p/>
          </table:table-cell>
          <table:table-cell table:style-name="ce116" table:formula="of:=IFERROR(INDEX([.$W$2:.$W$1000];MATCH([.A68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42" calcext:value-type="float">
            <text:p>958342</text:p>
          </table:table-cell>
          <table:table-cell table:style-name="ce92" office:value-type="float" office:value="819978" calcext:value-type="float">
            <text:p>819978</text:p>
          </table:table-cell>
          <table:table-cell table:style-name="ce207" office:value-type="string" calcext:value-type="string">
            <text:p>PJ PAESANS <text:s text:c="4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float" office:value="697" calcext:value-type="float">
            <text:p>697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ALL SIZES</text:p>
          </table:table-cell>
          <table:table-cell table:style-name="ce116" table:formula="of:=IFERROR(INDEX([.$T$2:.$T$1000];MATCH([.A684];[.$U$2:.$U$1000];0));&quot;&quot;)">
            <text:p/>
          </table:table-cell>
          <table:table-cell table:style-name="ce116" table:formula="of:=IFERROR(INDEX([.$W$2:.$W$1000];MATCH([.A68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44" calcext:value-type="float">
            <text:p>958344</text:p>
          </table:table-cell>
          <table:table-cell table:style-name="ce92" office:value-type="float" office:value="819980" calcext:value-type="float">
            <text:p>819980</text:p>
          </table:table-cell>
          <table:table-cell table:style-name="ce207" office:value-type="string" calcext:value-type="string">
            <text:p>PJ PAESANS <text:s text:c="4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float" office:value="697" calcext:value-type="float">
            <text:p>697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ALL SIZES</text:p>
          </table:table-cell>
          <table:table-cell table:style-name="ce116" table:formula="of:=IFERROR(INDEX([.$T$2:.$T$1000];MATCH([.A685];[.$U$2:.$U$1000];0));&quot;&quot;)">
            <text:p/>
          </table:table-cell>
          <table:table-cell table:style-name="ce116" table:formula="of:=IFERROR(INDEX([.$W$2:.$W$1000];MATCH([.A68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333" calcext:value-type="float">
            <text:p>957333</text:p>
          </table:table-cell>
          <table:table-cell table:style-name="ce92"/>
          <table:table-cell table:style-name="ce207" office:value-type="string" calcext:value-type="string">
            <text:p>PJ'S PIZZA <text:s text:c="4"/>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116" table:formula="of:=IFERROR(INDEX([.$T$2:.$T$1000];MATCH([.A686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686];[.$U$2:.$U$1000];0));&quot;&quot;)" office:value-type="float" office:value="8" calcext:value-type="float">
            <text:p>8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330" calcext:value-type="float">
            <text:p>957330</text:p>
          </table:table-cell>
          <table:table-cell table:style-name="ce92"/>
          <table:table-cell table:style-name="ce207" office:value-type="string" calcext:value-type="string">
            <text:p>PJ'S PIZZA <text:s text:c="4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116" table:formula="of:=IFERROR(INDEX([.$T$2:.$T$1000];MATCH([.A687];[.$U$2:.$U$1000];0));&quot;&quot;)">
            <text:p/>
          </table:table-cell>
          <table:table-cell table:style-name="ce116" table:formula="of:=IFERROR(INDEX([.$W$2:.$W$1000];MATCH([.A68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957331" calcext:value-type="float">
            <text:p>957331</text:p>
          </table:table-cell>
          <table:table-cell table:style-name="ce92"/>
          <table:table-cell table:style-name="ce207" office:value-type="string" calcext:value-type="string">
            <text:p>PJ'S PIZZA <text:s text:c="4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116" table:formula="of:=IFERROR(INDEX([.$T$2:.$T$1000];MATCH([.A688];[.$U$2:.$U$1000];0));&quot;&quot;)">
            <text:p/>
          </table:table-cell>
          <table:table-cell table:style-name="ce116" table:formula="of:=IFERROR(INDEX([.$W$2:.$W$1000];MATCH([.A68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957332" calcext:value-type="float">
            <text:p>957332</text:p>
          </table:table-cell>
          <table:table-cell table:style-name="ce92"/>
          <table:table-cell table:style-name="ce207" office:value-type="string" calcext:value-type="string">
            <text:p>PJ'S PIZZA <text:s text:c="4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116" table:formula="of:=IFERROR(INDEX([.$T$2:.$T$1000];MATCH([.A689];[.$U$2:.$U$1000];0));&quot;&quot;)">
            <text:p/>
          </table:table-cell>
          <table:table-cell table:style-name="ce116" table:formula="of:=IFERROR(INDEX([.$W$2:.$W$1000];MATCH([.A68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470" calcext:value-type="float">
            <text:p>958470</text:p>
          </table:table-cell>
          <table:table-cell table:style-name="ce93" office:value-type="float" office:value="951025" calcext:value-type="float">
            <text:p>951025</text:p>
          </table:table-cell>
          <table:table-cell table:style-name="ce208" office:value-type="string" calcext:value-type="string">
            <text:p>PJ'S PIZZA <text:s text:c="5"/>1/c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699" calcext:value-type="float">
            <text:p>69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4,16</text:p>
          </table:table-cell>
          <table:table-cell table:style-name="ce116" table:formula="of:=IFERROR(INDEX([.$T$2:.$T$1000];MATCH([.A690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690];[.$U$2:.$U$1000];0));&quot;&quot;)" office:value-type="float" office:value="24" calcext:value-type="float">
            <text:p>24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71" calcext:value-type="float">
            <text:p>958471</text:p>
          </table:table-cell>
          <table:table-cell table:style-name="ce93" office:value-type="float" office:value="951026" calcext:value-type="float">
            <text:p>951026</text:p>
          </table:table-cell>
          <table:table-cell table:style-name="ce208" office:value-type="string" calcext:value-type="string">
            <text:p>PJ'S PIZZA <text:s text:c="5"/>1/c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699" calcext:value-type="float">
            <text:p>69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4,16</text:p>
          </table:table-cell>
          <table:table-cell table:style-name="ce116" table:formula="of:=IFERROR(INDEX([.$T$2:.$T$1000];MATCH([.A691];[.$U$2:.$U$1000];0));&quot;&quot;)">
            <text:p/>
          </table:table-cell>
          <table:table-cell table:style-name="ce116" table:formula="of:=IFERROR(INDEX([.$W$2:.$W$1000];MATCH([.A691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68" calcext:value-type="float">
            <text:p>958468</text:p>
          </table:table-cell>
          <table:table-cell table:style-name="ce93" office:value-type="float" office:value="951023" calcext:value-type="float">
            <text:p>951023</text:p>
          </table:table-cell>
          <table:table-cell table:style-name="ce208" office:value-type="string" calcext:value-type="string">
            <text:p>PJ'S PIZZA <text:s text:c="5"/>1/c <text:s text:c="2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698" calcext:value-type="float">
            <text:p>69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0,12</text:p>
          </table:table-cell>
          <table:table-cell table:style-name="ce116" table:formula="of:=IFERROR(INDEX([.$T$2:.$T$1000];MATCH([.A692];[.$U$2:.$U$1000];0));&quot;&quot;)">
            <text:p/>
          </table:table-cell>
          <table:table-cell table:style-name="ce116" table:formula="of:=IFERROR(INDEX([.$W$2:.$W$1000];MATCH([.A692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69" calcext:value-type="float">
            <text:p>958469</text:p>
          </table:table-cell>
          <table:table-cell table:style-name="ce93" office:value-type="float" office:value="951024" calcext:value-type="float">
            <text:p>951024</text:p>
          </table:table-cell>
          <table:table-cell table:style-name="ce208" office:value-type="string" calcext:value-type="string">
            <text:p>PJ'S PIZZA <text:s text:c="5"/>1/c <text:s text:c="3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698" calcext:value-type="float">
            <text:p>69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10,12</text:p>
          </table:table-cell>
          <table:table-cell table:style-name="ce116" table:formula="of:=IFERROR(INDEX([.$T$2:.$T$1000];MATCH([.A693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693];[.$U$2:.$U$1000];0));&quot;&quot;)" office:value-type="float" office:value="18" calcext:value-type="float">
            <text:p>18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21" office:value-type="float" office:value="810094" calcext:value-type="float">
            <text:p>810094</text:p>
          </table:table-cell>
          <table:table-cell table:style-name="ce21"/>
          <table:table-cell table:style-name="ce41" office:value-type="string" calcext:value-type="string">
            <text:p>PLAIN LABEL <text:s text:c="4"/></text:p>
          </table:table-cell>
          <table:table-cell table:style-name="ce21" office:value-type="string" calcext:value-type="string">
            <text:p>14X10</text:p>
          </table:table-cell>
          <table:table-cell table:style-name="ce21" table:number-columns-repeated="2"/>
          <table:table-cell table:style-name="ce56" office:value-type="string" calcext:value-type="string">
            <text:p>K/K</text:p>
          </table:table-cell>
          <table:table-cell table:style-name="ce21"/>
          <table:table-cell table:style-name="ce116" table:formula="of:=IFERROR(INDEX([.$T$2:.$T$1000];MATCH([.A694];[.$U$2:.$U$1000];0));&quot;&quot;)">
            <text:p/>
          </table:table-cell>
          <table:table-cell table:style-name="ce116" table:formula="of:=IFERROR(INDEX([.$W$2:.$W$1000];MATCH([.A694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21" office:value-type="float" office:value="810260" calcext:value-type="float">
            <text:p>810260</text:p>
          </table:table-cell>
          <table:table-cell table:style-name="ce21"/>
          <table:table-cell table:style-name="ce41" office:value-type="string" calcext:value-type="string">
            <text:p>PLAIN LABEL <text:s text:c="4"/></text:p>
          </table:table-cell>
          <table:table-cell table:style-name="ce21" office:value-type="string" calcext:value-type="string">
            <text:p>14X10</text:p>
          </table:table-cell>
          <table:table-cell table:style-name="ce21" table:number-columns-repeated="2"/>
          <table:table-cell table:style-name="ce234" office:value-type="string" calcext:value-type="string">
            <text:p>W/K</text:p>
          </table:table-cell>
          <table:table-cell table:style-name="ce94"/>
          <table:table-cell table:style-name="ce116" table:formula="of:=IFERROR(INDEX([.$T$2:.$T$1000];MATCH([.A695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695];[.$U$2:.$U$1000];0));&quot;&quot;)" office:value-type="float" office:value="42" calcext:value-type="float">
            <text:p>42</text:p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21" office:value-type="float" office:value="820130" calcext:value-type="float">
            <text:p>820130</text:p>
          </table:table-cell>
          <table:table-cell table:style-name="ce21"/>
          <table:table-cell table:style-name="ce41" office:value-type="string" calcext:value-type="string">
            <text:p>PLAIN LABEL <text:s text:c="4"/></text:p>
          </table:table-cell>
          <table:table-cell table:style-name="ce21" office:value-type="string" calcext:value-type="string">
            <text:p>18X13</text:p>
          </table:table-cell>
          <table:table-cell table:style-name="ce21" table:number-columns-repeated="2"/>
          <table:table-cell table:style-name="ce56" office:value-type="string" calcext:value-type="string">
            <text:p>K/K</text:p>
          </table:table-cell>
          <table:table-cell table:style-name="ce21"/>
          <table:table-cell table:style-name="ce116" table:formula="of:=IFERROR(INDEX([.$T$2:.$T$1000];MATCH([.A696];[.$U$2:.$U$1000];0));&quot;&quot;)" office:value-type="float" office:value="916237" calcext:value-type="float">
            <text:p>916237</text:p>
          </table:table-cell>
          <table:table-cell table:style-name="ce116" table:formula="of:=IFERROR(INDEX([.$W$2:.$W$1000];MATCH([.A696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21" table:number-columns-repeated="2"/>
          <table:table-cell table:style-name="ce41" office:value-type="string" calcext:value-type="string">
            <text:p>PLAIN LABEL <text:s text:c="4"/></text:p>
          </table:table-cell>
          <table:table-cell table:style-name="ce21" office:value-type="string" calcext:value-type="string">
            <text:p>18X13</text:p>
          </table:table-cell>
          <table:table-cell table:style-name="ce21" table:number-columns-repeated="2"/>
          <table:table-cell table:style-name="ce234" office:value-type="string" calcext:value-type="string">
            <text:p>W/K</text:p>
          </table:table-cell>
          <table:table-cell table:style-name="ce94"/>
          <table:table-cell table:style-name="ce116" table:formula="of:=IFERROR(INDEX([.$T$2:.$T$1000];MATCH([.A697];[.$U$2:.$U$1000];0));&quot;&quot;)">
            <text:p/>
          </table:table-cell>
          <table:table-cell table:style-name="ce116" table:formula="of:=IFERROR(INDEX([.$W$2:.$W$1000];MATCH([.A69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21" office:value-type="float" office:value="810091" calcext:value-type="float">
            <text:p>810091</text:p>
          </table:table-cell>
          <table:table-cell table:style-name="ce21"/>
          <table:table-cell table:style-name="ce41" office:value-type="string" calcext:value-type="string">
            <text:p>PLAIN LABEL <text:s text:c="4"/></text:p>
          </table:table-cell>
          <table:table-cell table:style-name="ce94" office:value-type="string" calcext:value-type="string">
            <text:p>30x30</text:p>
          </table:table-cell>
          <table:table-cell table:style-name="ce94" table:number-columns-repeated="2"/>
          <table:table-cell table:style-name="ce234" office:value-type="string" calcext:value-type="string">
            <text:p>W/W</text:p>
          </table:table-cell>
          <table:table-cell table:style-name="ce94"/>
          <table:table-cell table:style-name="ce116" table:formula="of:=IFERROR(INDEX([.$T$2:.$T$1000];MATCH([.A698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698];[.$U$2:.$U$1000];0));&quot;&quot;)" office:value-type="float" office:value="40" calcext:value-type="float">
            <text:p>40</text:p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21" office:value-type="float" office:value="820027" calcext:value-type="float">
            <text:p>820027</text:p>
          </table:table-cell>
          <table:table-cell table:style-name="ce21"/>
          <table:table-cell table:style-name="ce41" office:value-type="string" calcext:value-type="string">
            <text:p>PLAIN LABEL <text:s text:c="4"/></text:p>
          </table:table-cell>
          <table:table-cell table:style-name="ce21" office:value-type="string" calcext:value-type="string">
            <text:p>8X10</text:p>
          </table:table-cell>
          <table:table-cell table:style-name="ce21" table:number-columns-repeated="2"/>
          <table:table-cell table:style-name="ce234" office:value-type="string" calcext:value-type="string">
            <text:p>W/K</text:p>
          </table:table-cell>
          <table:table-cell table:style-name="ce94"/>
          <table:table-cell table:style-name="ce116" table:formula="of:=IFERROR(INDEX([.$T$2:.$T$1000];MATCH([.A699];[.$U$2:.$U$1000];0));&quot;&quot;)" office:value-type="float" office:value="916237" calcext:value-type="float">
            <text:p>916237</text:p>
          </table:table-cell>
          <table:table-cell table:style-name="ce116" table:formula="of:=IFERROR(INDEX([.$W$2:.$W$1000];MATCH([.A699];[.$U$2:.$U$1000];0));&quot;&quot;)" office:value-type="float" office:value="56" calcext:value-type="float">
            <text:p>56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21" office:value-type="float" office:value="957281" calcext:value-type="float">
            <text:p>957281</text:p>
          </table:table-cell>
          <table:table-cell table:style-name="ce21"/>
          <table:table-cell table:style-name="ce41" office:value-type="string" calcext:value-type="string">
            <text:p>PLAIN LABEL <text:s text:c="4"/>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number-columns-repeated="2"/>
          <table:table-cell table:style-name="ce56" office:value-type="string" calcext:value-type="string">
            <text:p>K/K</text:p>
          </table:table-cell>
          <table:table-cell table:style-name="ce21"/>
          <table:table-cell table:style-name="ce116" table:formula="of:=IFERROR(INDEX([.$T$2:.$T$1000];MATCH([.A700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700];[.$U$2:.$U$1000];0));&quot;&quot;)" office:value-type="float" office:value="42" calcext:value-type="float">
            <text:p>42</text:p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21" office:value-type="float" office:value="821864" calcext:value-type="float">
            <text:p>821864</text:p>
          </table:table-cell>
          <table:table-cell table:style-name="ce21"/>
          <table:table-cell table:style-name="ce41" office:value-type="string" calcext:value-type="string">
            <text:p>PLAIN LBEL <text:s text:c="4"/>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number-columns-repeated="2"/>
          <table:table-cell table:style-name="ce56" office:value-type="string" calcext:value-type="string">
            <text:p>K/K</text:p>
          </table:table-cell>
          <table:table-cell table:style-name="ce21"/>
          <table:table-cell table:style-name="ce116" table:formula="of:=IFERROR(INDEX([.$T$2:.$T$1000];MATCH([.A701];[.$U$2:.$U$1000];0));&quot;&quot;)" office:value-type="float" office:value="916237" calcext:value-type="float">
            <text:p>916237</text:p>
          </table:table-cell>
          <table:table-cell table:style-name="ce116" table:formula="of:=IFERROR(INDEX([.$W$2:.$W$1000];MATCH([.A701];[.$U$2:.$U$1000];0));&quot;&quot;)" office:value-type="float" office:value="40" calcext:value-type="float">
            <text:p>40</text:p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21" table:number-columns-repeated="2"/>
          <table:table-cell table:style-name="ce41" office:value-type="string" calcext:value-type="string">
            <text:p>PLAIN LBEL <text:s text:c="4"/></text:p>
          </table:table-cell>
          <table:table-cell table:style-name="ce21" office:value-type="string" calcext:value-type="string">
            <text:p>14X10</text:p>
          </table:table-cell>
          <table:table-cell table:style-name="ce21" table:number-columns-repeated="2"/>
          <table:table-cell table:style-name="ce56" office:value-type="string" calcext:value-type="string">
            <text:p>K/K</text:p>
          </table:table-cell>
          <table:table-cell table:style-name="ce21"/>
          <table:table-cell table:style-name="ce116" table:formula="of:=IFERROR(INDEX([.$T$2:.$T$1000];MATCH([.A702];[.$U$2:.$U$1000];0));&quot;&quot;)">
            <text:p/>
          </table:table-cell>
          <table:table-cell table:style-name="ce116" table:formula="of:=IFERROR(INDEX([.$W$2:.$W$1000];MATCH([.A702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21" office:value-type="float" office:value="821803" calcext:value-type="float">
            <text:p>821803</text:p>
          </table:table-cell>
          <table:table-cell table:style-name="ce21"/>
          <table:table-cell table:style-name="ce41" office:value-type="string" calcext:value-type="string">
            <text:p>PLAIN LBEL <text:s text:c="4"/></text:p>
          </table:table-cell>
          <table:table-cell table:style-name="ce21" office:value-type="string" calcext:value-type="string">
            <text:p>16</text:p>
          </table:table-cell>
          <table:table-cell table:style-name="ce21" table:number-columns-repeated="2"/>
          <table:table-cell table:style-name="ce234" office:value-type="string" calcext:value-type="string">
            <text:p>W/K</text:p>
          </table:table-cell>
          <table:table-cell table:style-name="ce94"/>
          <table:table-cell table:style-name="ce116" table:formula="of:=IFERROR(INDEX([.$T$2:.$T$1000];MATCH([.A703];[.$U$2:.$U$1000];0));&quot;&quot;)">
            <text:p/>
          </table:table-cell>
          <table:table-cell table:style-name="ce116" table:formula="of:=IFERROR(INDEX([.$W$2:.$W$1000];MATCH([.A703];[.$U$2:.$U$1000];0));&quot;&quot;)">
            <text:p/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21" office:value-type="float" office:value="820130" calcext:value-type="float">
            <text:p>820130</text:p>
          </table:table-cell>
          <table:table-cell table:style-name="ce21"/>
          <table:table-cell table:style-name="ce41" office:value-type="string" calcext:value-type="string">
            <text:p>PLAIN LBEL <text:s text:c="4"/></text:p>
          </table:table-cell>
          <table:table-cell table:style-name="ce21" office:value-type="string" calcext:value-type="string">
            <text:p>18X13</text:p>
          </table:table-cell>
          <table:table-cell table:style-name="ce21" table:number-columns-repeated="2"/>
          <table:table-cell table:style-name="ce56" office:value-type="string" calcext:value-type="string">
            <text:p>K/K</text:p>
          </table:table-cell>
          <table:table-cell table:style-name="ce21"/>
          <table:table-cell table:style-name="ce116" table:formula="of:=IFERROR(INDEX([.$T$2:.$T$1000];MATCH([.A704];[.$U$2:.$U$1000];0));&quot;&quot;)" office:value-type="float" office:value="916237" calcext:value-type="float">
            <text:p>916237</text:p>
          </table:table-cell>
          <table:table-cell table:style-name="ce116" table:formula="of:=IFERROR(INDEX([.$W$2:.$W$1000];MATCH([.A704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21" office:value-type="float" office:value="820027" calcext:value-type="float">
            <text:p>820027</text:p>
          </table:table-cell>
          <table:table-cell table:style-name="ce21"/>
          <table:table-cell table:style-name="ce41" office:value-type="string" calcext:value-type="string">
            <text:p>PLAIN LBEL <text:s text:c="4"/></text:p>
          </table:table-cell>
          <table:table-cell table:style-name="ce21" office:value-type="string" calcext:value-type="string">
            <text:p>8X10</text:p>
          </table:table-cell>
          <table:table-cell table:style-name="ce21" table:number-columns-repeated="2"/>
          <table:table-cell table:style-name="ce234" office:value-type="string" calcext:value-type="string">
            <text:p>W/K</text:p>
          </table:table-cell>
          <table:table-cell table:style-name="ce94"/>
          <table:table-cell table:style-name="ce116" table:formula="of:=IFERROR(INDEX([.$T$2:.$T$1000];MATCH([.A705];[.$U$2:.$U$1000];0));&quot;&quot;)" office:value-type="float" office:value="916237" calcext:value-type="float">
            <text:p>916237</text:p>
          </table:table-cell>
          <table:table-cell table:style-name="ce116" table:formula="of:=IFERROR(INDEX([.$W$2:.$W$1000];MATCH([.A705];[.$U$2:.$U$1000];0));&quot;&quot;)" office:value-type="float" office:value="56" calcext:value-type="float">
            <text:p>56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21" office:value-type="float" office:value="820027" calcext:value-type="float">
            <text:p>820027</text:p>
          </table:table-cell>
          <table:table-cell table:style-name="ce21"/>
          <table:table-cell table:style-name="ce41" office:value-type="string" calcext:value-type="string">
            <text:p>PLAIN LBEL <text:s text:c="4"/></text:p>
          </table:table-cell>
          <table:table-cell table:style-name="ce21" office:value-type="string" calcext:value-type="string">
            <text:p>8X10</text:p>
          </table:table-cell>
          <table:table-cell table:style-name="ce21" table:number-columns-repeated="2"/>
          <table:table-cell table:style-name="ce234" office:value-type="string" calcext:value-type="string">
            <text:p>W/K</text:p>
          </table:table-cell>
          <table:table-cell table:style-name="ce94"/>
          <table:table-cell table:style-name="ce116" table:formula="of:=IFERROR(INDEX([.$T$2:.$T$1000];MATCH([.A706];[.$U$2:.$U$1000];0));&quot;&quot;)" office:value-type="float" office:value="916237" calcext:value-type="float">
            <text:p>916237</text:p>
          </table:table-cell>
          <table:table-cell table:style-name="ce116" table:formula="of:=IFERROR(INDEX([.$W$2:.$W$1000];MATCH([.A706];[.$U$2:.$U$1000];0));&quot;&quot;)" office:value-type="float" office:value="56" calcext:value-type="float">
            <text:p>56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194" calcext:value-type="float">
            <text:p>957194</text:p>
          </table:table-cell>
          <table:table-cell table:style-name="ce92"/>
          <table:table-cell table:style-name="ce207" office:value-type="string" calcext:value-type="string">
            <text:p>POMPEII <text:s text:c="7"/>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708-709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16" table:formula="of:=IFERROR(INDEX([.$T$2:.$T$1000];MATCH([.A707];[.$U$2:.$U$1000];0));&quot;&quot;)">
            <text:p/>
          </table:table-cell>
          <table:table-cell table:style-name="ce116" table:formula="of:=IFERROR(INDEX([.$W$2:.$W$1000];MATCH([.A70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957197" calcext:value-type="float">
            <text:p>957197</text:p>
          </table:table-cell>
          <table:table-cell table:style-name="ce92"/>
          <table:table-cell table:style-name="ce207" office:value-type="string" calcext:value-type="string">
            <text:p>POMPEII <text:s text:c="7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714-715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16" table:formula="of:=IFERROR(INDEX([.$T$2:.$T$1000];MATCH([.A708];[.$U$2:.$U$1000];0));&quot;&quot;)">
            <text:p/>
          </table:table-cell>
          <table:table-cell table:style-name="ce116" table:formula="of:=IFERROR(INDEX([.$W$2:.$W$1000];MATCH([.A708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957196" calcext:value-type="float">
            <text:p>957196</text:p>
          </table:table-cell>
          <table:table-cell table:style-name="ce92"/>
          <table:table-cell table:style-name="ce207" office:value-type="string" calcext:value-type="string">
            <text:p>POMPEII <text:s text:c="7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712-713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16" table:formula="of:=IFERROR(INDEX([.$T$2:.$T$1000];MATCH([.A709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709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957195" calcext:value-type="float">
            <text:p>957195</text:p>
          </table:table-cell>
          <table:table-cell table:style-name="ce92"/>
          <table:table-cell table:style-name="ce207" office:value-type="string" calcext:value-type="string">
            <text:p>POMPEII <text:s text:c="7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710-71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16" table:formula="of:=IFERROR(INDEX([.$T$2:.$T$1000];MATCH([.A710];[.$U$2:.$U$1000];0));&quot;&quot;)">
            <text:p/>
          </table:table-cell>
          <table:table-cell table:style-name="ce116" table:formula="of:=IFERROR(INDEX([.$W$2:.$W$1000];MATCH([.A710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951129" calcext:value-type="float">
            <text:p>951129</text:p>
          </table:table-cell>
          <table:table-cell table:style-name="ce92"/>
          <table:table-cell table:style-name="ce207" office:value-type="string" calcext:value-type="string">
            <text:p>PORTSIDE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1148-1149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711];[.$U$2:.$U$1000];0));&quot;&quot;)">
            <text:p/>
          </table:table-cell>
          <table:table-cell table:style-name="ce116" table:formula="of:=IFERROR(INDEX([.$W$2:.$W$1000];MATCH([.A711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951127" calcext:value-type="float">
            <text:p>951127</text:p>
          </table:table-cell>
          <table:table-cell table:style-name="ce92"/>
          <table:table-cell table:style-name="ce207" office:value-type="string" calcext:value-type="string">
            <text:p>PORTSIDE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1150-115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712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712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951128" calcext:value-type="float">
            <text:p>951128</text:p>
          </table:table-cell>
          <table:table-cell table:style-name="ce92"/>
          <table:table-cell table:style-name="ce207" office:value-type="string" calcext:value-type="string">
            <text:p>PORTSIDE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1152-115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713];[.$U$2:.$U$1000];0));&quot;&quot;)">
            <text:p/>
          </table:table-cell>
          <table:table-cell table:style-name="ce116" table:formula="of:=IFERROR(INDEX([.$W$2:.$W$1000];MATCH([.A713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467" calcext:value-type="float">
            <text:p>958467</text:p>
          </table:table-cell>
          <table:table-cell table:style-name="ce95" office:value-type="float" office:value="951017" calcext:value-type="float">
            <text:p>951017</text:p>
          </table:table-cell>
          <table:table-cell table:style-name="ce209" office:value-type="string" calcext:value-type="string">
            <text:p>PRIMO <text:s text:c="9"/></text:p>
          </table:table-cell>
          <table:table-cell table:style-name="ce95" office:value-type="string" calcext:value-type="string">
            <text:p>12</text:p>
          </table:table-cell>
          <table:table-cell table:style-name="ce95" office:value-type="string" calcext:value-type="string">
            <text:p>716-717</text:p>
          </table:table-cell>
          <table:table-cell table:style-name="ce95" office:value-type="string" calcext:value-type="string">
            <text:p>YELLOW / BLUE</text:p>
          </table:table-cell>
          <table:table-cell table:style-name="ce236" office:value-type="string" calcext:value-type="string">
            <text:p>W/K</text:p>
          </table:table-cell>
          <table:table-cell table:style-name="ce107" office:value-type="string" calcext:value-type="string">
            <text:p>12,14</text:p>
          </table:table-cell>
          <table:table-cell table:style-name="ce116" table:formula="of:=IFERROR(INDEX([.$T$2:.$T$1000];MATCH([.A714];[.$U$2:.$U$1000];0));&quot;&quot;)">
            <text:p/>
          </table:table-cell>
          <table:table-cell table:style-name="ce116" table:formula="of:=IFERROR(INDEX([.$W$2:.$W$1000];MATCH([.A714];[.$U$2:.$U$1000];0));&quot;&quot;)">
            <text:p/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465" calcext:value-type="float">
            <text:p>958465</text:p>
          </table:table-cell>
          <table:table-cell table:style-name="ce95" office:value-type="float" office:value="951015" calcext:value-type="float">
            <text:p>951015</text:p>
          </table:table-cell>
          <table:table-cell table:style-name="ce209" office:value-type="string" calcext:value-type="string">
            <text:p>PRIMO <text:s text:c="9"/></text:p>
          </table:table-cell>
          <table:table-cell table:style-name="ce95" office:value-type="string" calcext:value-type="string">
            <text:p>14</text:p>
          </table:table-cell>
          <table:table-cell table:style-name="ce95" office:value-type="string" calcext:value-type="string">
            <text:p>716-717</text:p>
          </table:table-cell>
          <table:table-cell table:style-name="ce95" office:value-type="string" calcext:value-type="string">
            <text:p>YELLOW / BLUE</text:p>
          </table:table-cell>
          <table:table-cell table:style-name="ce236" office:value-type="string" calcext:value-type="string">
            <text:p>W/K</text:p>
          </table:table-cell>
          <table:table-cell table:style-name="ce107" office:value-type="string" calcext:value-type="string">
            <text:p>12,14</text:p>
          </table:table-cell>
          <table:table-cell table:style-name="ce116" table:formula="of:=IFERROR(INDEX([.$T$2:.$T$1000];MATCH([.A715];[.$U$2:.$U$1000];0));&quot;&quot;)">
            <text:p/>
          </table:table-cell>
          <table:table-cell table:style-name="ce116" table:formula="of:=IFERROR(INDEX([.$W$2:.$W$1000];MATCH([.A71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466" calcext:value-type="float">
            <text:p>958466</text:p>
          </table:table-cell>
          <table:table-cell table:style-name="ce95" office:value-type="float" office:value="951016" calcext:value-type="float">
            <text:p>951016</text:p>
          </table:table-cell>
          <table:table-cell table:style-name="ce209" office:value-type="string" calcext:value-type="string">
            <text:p>PRIMO <text:s text:c="9"/></text:p>
          </table:table-cell>
          <table:table-cell table:style-name="ce95" office:value-type="string" calcext:value-type="string">
            <text:p>16</text:p>
          </table:table-cell>
          <table:table-cell table:style-name="ce95" office:value-type="string" calcext:value-type="string">
            <text:p>718-719</text:p>
          </table:table-cell>
          <table:table-cell table:style-name="ce95" office:value-type="string" calcext:value-type="string">
            <text:p>YELLOW / BLUE</text:p>
          </table:table-cell>
          <table:table-cell table:style-name="ce236" office:value-type="string" calcext:value-type="string">
            <text:p>W/K</text:p>
          </table:table-cell>
          <table:table-cell table:style-name="ce107"/>
          <table:table-cell table:style-name="ce116" table:formula="of:=IFERROR(INDEX([.$T$2:.$T$1000];MATCH([.A716];[.$U$2:.$U$1000];0));&quot;&quot;)">
            <text:p/>
          </table:table-cell>
          <table:table-cell table:style-name="ce116" table:formula="of:=IFERROR(INDEX([.$W$2:.$W$1000];MATCH([.A716];[.$U$2:.$U$1000];0));&quot;&quot;)">
            <text:p/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822131" calcext:value-type="float">
            <text:p>822131</text:p>
          </table:table-cell>
          <table:table-cell table:style-name="ce93"/>
          <table:table-cell table:style-name="ce208" office:value-type="string" calcext:value-type="string">
            <text:p>PUB 516 <text:s text:c="7"/>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726" calcext:value-type="float">
            <text:p>72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717];[.$U$2:.$U$1000];0));&quot;&quot;)">
            <text:p/>
          </table:table-cell>
          <table:table-cell table:style-name="ce116" table:formula="of:=IFERROR(INDEX([.$W$2:.$W$1000];MATCH([.A71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822130" calcext:value-type="float">
            <text:p>822130</text:p>
          </table:table-cell>
          <table:table-cell table:style-name="ce93"/>
          <table:table-cell table:style-name="ce208" office:value-type="string" calcext:value-type="string">
            <text:p>PUB 516 <text:s text:c="7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726" calcext:value-type="float">
            <text:p>72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718];[.$U$2:.$U$1000];0));&quot;&quot;)">
            <text:p/>
          </table:table-cell>
          <table:table-cell table:style-name="ce116" table:formula="of:=IFERROR(INDEX([.$W$2:.$W$1000];MATCH([.A71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22132" calcext:value-type="float">
            <text:p>822132</text:p>
          </table:table-cell>
          <table:table-cell table:style-name="ce93"/>
          <table:table-cell table:style-name="ce208" office:value-type="string" calcext:value-type="string">
            <text:p>PUB 516 <text:s text:c="7"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726" calcext:value-type="float">
            <text:p>72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719];[.$U$2:.$U$1000];0));&quot;&quot;)">
            <text:p/>
          </table:table-cell>
          <table:table-cell table:style-name="ce116" table:formula="of:=IFERROR(INDEX([.$W$2:.$W$1000];MATCH([.A71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22133" calcext:value-type="float">
            <text:p>822133</text:p>
          </table:table-cell>
          <table:table-cell table:style-name="ce93"/>
          <table:table-cell table:style-name="ce208" office:value-type="string" calcext:value-type="string">
            <text:p>PUB 516 <text:s text:c="7"/>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726" calcext:value-type="float">
            <text:p>72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720];[.$U$2:.$U$1000];0));&quot;&quot;)">
            <text:p/>
          </table:table-cell>
          <table:table-cell table:style-name="ce116" table:formula="of:=IFERROR(INDEX([.$W$2:.$W$1000];MATCH([.A720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7635" calcext:value-type="float">
            <text:p>957635</text:p>
          </table:table-cell>
          <table:table-cell table:style-name="ce93"/>
          <table:table-cell table:style-name="ce208" office:value-type="string" calcext:value-type="string">
            <text:p>PUCKERBRUSH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GREEN / BLACK</text:p>
          </table:table-cell>
          <table:table-cell table:style-name="ce75" office:value-type="string" calcext:value-type="string">
            <text:p>W/K</text:p>
          </table:table-cell>
          <table:table-cell table:style-name="ce81"/>
          <table:table-cell table:style-name="ce116" table:formula="of:=IFERROR(INDEX([.$T$2:.$T$1000];MATCH([.A721];[.$U$2:.$U$1000];0));&quot;&quot;)">
            <text:p/>
          </table:table-cell>
          <table:table-cell table:style-name="ce116" table:formula="of:=IFERROR(INDEX([.$W$2:.$W$1000];MATCH([.A721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7636" calcext:value-type="float">
            <text:p>957636</text:p>
          </table:table-cell>
          <table:table-cell table:style-name="ce93"/>
          <table:table-cell table:style-name="ce208" office:value-type="string" calcext:value-type="string">
            <text:p>PUCKERBRUSH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string" calcext:value-type="string">
            <text:p>DIGITAL</text:p>
          </table:table-cell>
          <table:table-cell table:style-name="ce93" office:value-type="string" calcext:value-type="string">
            <text:p>GREEN / BLACK</text:p>
          </table:table-cell>
          <table:table-cell table:style-name="ce75" office:value-type="string" calcext:value-type="string">
            <text:p>W/K</text:p>
          </table:table-cell>
          <table:table-cell table:style-name="ce81"/>
          <table:table-cell table:style-name="ce116" table:formula="of:=IFERROR(INDEX([.$T$2:.$T$1000];MATCH([.A722];[.$U$2:.$U$1000];0));&quot;&quot;)">
            <text:p/>
          </table:table-cell>
          <table:table-cell table:style-name="ce116" table:formula="of:=IFERROR(INDEX([.$W$2:.$W$1000];MATCH([.A722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44" calcext:value-type="float">
            <text:p>958444</text:p>
          </table:table-cell>
          <table:table-cell table:style-name="ce93" office:value-type="float" office:value="861009" calcext:value-type="float">
            <text:p>861009</text:p>
          </table:table-cell>
          <table:table-cell table:style-name="ce208" office:value-type="string" calcext:value-type="string">
            <text:p>PUT IN BAY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727" calcext:value-type="float">
            <text:p>72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723];[.$U$2:.$U$1000];0));&quot;&quot;)">
            <text:p/>
          </table:table-cell>
          <table:table-cell table:style-name="ce116" table:formula="of:=IFERROR(INDEX([.$W$2:.$W$1000];MATCH([.A723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445" calcext:value-type="float">
            <text:p>958445</text:p>
          </table:table-cell>
          <table:table-cell table:style-name="ce93" office:value-type="float" office:value="861010" calcext:value-type="float">
            <text:p>861010</text:p>
          </table:table-cell>
          <table:table-cell table:style-name="ce208" office:value-type="string" calcext:value-type="string">
            <text:p>PUT IN BAY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728" calcext:value-type="float">
            <text:p>72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724];[.$U$2:.$U$1000];0));&quot;&quot;)">
            <text:p/>
          </table:table-cell>
          <table:table-cell table:style-name="ce116" table:formula="of:=IFERROR(INDEX([.$W$2:.$W$1000];MATCH([.A724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397" calcext:value-type="float">
            <text:p>958397</text:p>
          </table:table-cell>
          <table:table-cell table:style-name="ce100" office:value-type="float" office:value="821170" calcext:value-type="float">
            <text:p>821170</text:p>
          </table:table-cell>
          <table:table-cell table:style-name="ce213" office:value-type="string" calcext:value-type="string">
            <text:p>RAIMONDO <text:s text:c="6"/></text:p>
          </table:table-cell>
          <table:table-cell table:style-name="ce100" office:value-type="string" calcext:value-type="string">
            <text:p>10</text:p>
          </table:table-cell>
          <table:table-cell table:style-name="ce100" office:value-type="float" office:value="729" calcext:value-type="float">
            <text:p>729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ALL SIZES</text:p>
          </table:table-cell>
          <table:table-cell table:style-name="ce116" table:formula="of:=IFERROR(INDEX([.$T$2:.$T$1000];MATCH([.A725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725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398" calcext:value-type="float">
            <text:p>958398</text:p>
          </table:table-cell>
          <table:table-cell table:style-name="ce100" office:value-type="float" office:value="821171" calcext:value-type="float">
            <text:p>821171</text:p>
          </table:table-cell>
          <table:table-cell table:style-name="ce213" office:value-type="string" calcext:value-type="string">
            <text:p>RAIMONDO <text:s text:c="6"/></text:p>
          </table:table-cell>
          <table:table-cell table:style-name="ce100" office:value-type="string" calcext:value-type="string">
            <text:p>12</text:p>
          </table:table-cell>
          <table:table-cell table:style-name="ce100" office:value-type="float" office:value="729" calcext:value-type="float">
            <text:p>729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ALL SIZES</text:p>
          </table:table-cell>
          <table:table-cell table:style-name="ce116" table:formula="of:=IFERROR(INDEX([.$T$2:.$T$1000];MATCH([.A726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726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399" calcext:value-type="float">
            <text:p>958399</text:p>
          </table:table-cell>
          <table:table-cell table:style-name="ce100" office:value-type="float" office:value="821172" calcext:value-type="float">
            <text:p>821172</text:p>
          </table:table-cell>
          <table:table-cell table:style-name="ce213" office:value-type="string" calcext:value-type="string">
            <text:p>RAIMONDO <text:s text:c="6"/></text:p>
          </table:table-cell>
          <table:table-cell table:style-name="ce100" office:value-type="string" calcext:value-type="string">
            <text:p>14</text:p>
          </table:table-cell>
          <table:table-cell table:style-name="ce100" office:value-type="float" office:value="729" calcext:value-type="float">
            <text:p>729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ALL SIZES</text:p>
          </table:table-cell>
          <table:table-cell table:style-name="ce116" table:formula="of:=IFERROR(INDEX([.$T$2:.$T$1000];MATCH([.A727];[.$U$2:.$U$1000];0));&quot;&quot;)">
            <text:p/>
          </table:table-cell>
          <table:table-cell table:style-name="ce116" table:formula="of:=IFERROR(INDEX([.$W$2:.$W$1000];MATCH([.A727];[.$U$2:.$U$1000];0));&quot;&quot;)">
            <text:p/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400" calcext:value-type="float">
            <text:p>958400</text:p>
          </table:table-cell>
          <table:table-cell table:style-name="ce100" office:value-type="float" office:value="821173" calcext:value-type="float">
            <text:p>821173</text:p>
          </table:table-cell>
          <table:table-cell table:style-name="ce213" office:value-type="string" calcext:value-type="string">
            <text:p>RAIMONDO <text:s text:c="6"/></text:p>
          </table:table-cell>
          <table:table-cell table:style-name="ce100" office:value-type="string" calcext:value-type="string">
            <text:p>16</text:p>
          </table:table-cell>
          <table:table-cell table:style-name="ce100" office:value-type="float" office:value="729" calcext:value-type="float">
            <text:p>729</text:p>
          </table:table-cell>
          <table:table-cell table:style-name="ce100" office:value-type="string" calcext:value-type="string">
            <text:p>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ALL SIZES</text:p>
          </table:table-cell>
          <table:table-cell table:style-name="ce116" table:formula="of:=IFERROR(INDEX([.$T$2:.$T$1000];MATCH([.A728];[.$U$2:.$U$1000];0));&quot;&quot;)">
            <text:p/>
          </table:table-cell>
          <table:table-cell table:style-name="ce116" table:formula="of:=IFERROR(INDEX([.$W$2:.$W$1000];MATCH([.A728];[.$U$2:.$U$1000];0));&quot;&quot;)">
            <text:p/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19" office:value-type="float" office:value="958607" calcext:value-type="float">
            <text:p>958607</text:p>
          </table:table-cell>
          <table:table-cell table:style-name="ce92" office:value-type="float" office:value="821180" calcext:value-type="float">
            <text:p>821180</text:p>
          </table:table-cell>
          <table:table-cell table:style-name="ce207" office:value-type="string" calcext:value-type="string">
            <text:p>RED ANGEL <text:s text:c="5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822-82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729];[.$U$2:.$U$1000];0));&quot;&quot;)">
            <text:p/>
          </table:table-cell>
          <table:table-cell table:style-name="ce116" table:formula="of:=IFERROR(INDEX([.$W$2:.$W$1000];MATCH([.A729];[.$U$2:.$U$1000];0));&quot;&quot;)">
            <text:p/>
          </table:table-cell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9" office:value-type="float" office:value="958606" calcext:value-type="float">
            <text:p>958606</text:p>
          </table:table-cell>
          <table:table-cell table:style-name="ce92" office:value-type="float" office:value="821139" calcext:value-type="float">
            <text:p>821139</text:p>
          </table:table-cell>
          <table:table-cell table:style-name="ce207" office:value-type="string" calcext:value-type="string">
            <text:p>RED ANGEL <text:s text:c="5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822-82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730];[.$U$2:.$U$1000];0));&quot;&quot;)">
            <text:p/>
          </table:table-cell>
          <table:table-cell table:style-name="ce116" table:formula="of:=IFERROR(INDEX([.$W$2:.$W$1000];MATCH([.A730];[.$U$2:.$U$1000];0));&quot;&quot;)">
            <text:p/>
          </table:table-cell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9" office:value-type="float" office:value="958608" calcext:value-type="float">
            <text:p>958608</text:p>
          </table:table-cell>
          <table:table-cell table:style-name="ce92" office:value-type="float" office:value="821181" calcext:value-type="float">
            <text:p>821181</text:p>
          </table:table-cell>
          <table:table-cell table:style-name="ce207" office:value-type="string" calcext:value-type="string">
            <text:p>RED ANGEL <text:s text:c="5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822-82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731];[.$U$2:.$U$1000];0));&quot;&quot;)">
            <text:p/>
          </table:table-cell>
          <table:table-cell table:style-name="ce116" table:formula="of:=IFERROR(INDEX([.$W$2:.$W$1000];MATCH([.A731];[.$U$2:.$U$1000];0));&quot;&quot;)">
            <text:p/>
          </table:table-cell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9" office:value-type="float" office:value="958609" calcext:value-type="float">
            <text:p>958609</text:p>
          </table:table-cell>
          <table:table-cell table:style-name="ce92" office:value-type="float" office:value="821182" calcext:value-type="float">
            <text:p>821182</text:p>
          </table:table-cell>
          <table:table-cell table:style-name="ce207" office:value-type="string" calcext:value-type="string">
            <text:p>RED ANGEL <text:s text:c="5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822-82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732];[.$U$2:.$U$1000];0));&quot;&quot;)">
            <text:p/>
          </table:table-cell>
          <table:table-cell table:style-name="ce116" table:formula="of:=IFERROR(INDEX([.$W$2:.$W$1000];MATCH([.A732];[.$U$2:.$U$1000];0));&quot;&quot;)">
            <text:p/>
          </table:table-cell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9" office:value-type="float" office:value="958610" calcext:value-type="float">
            <text:p>958610</text:p>
          </table:table-cell>
          <table:table-cell table:style-name="ce92" office:value-type="float" office:value="821183" calcext:value-type="float">
            <text:p>821183</text:p>
          </table:table-cell>
          <table:table-cell table:style-name="ce207" office:value-type="string" calcext:value-type="string">
            <text:p>RED ANGEL <text:s text:c="5"/></text:p>
          </table:table-cell>
          <table:table-cell table:style-name="ce92" office:value-type="string" calcext:value-type="string">
            <text:p>18X13</text:p>
          </table:table-cell>
          <table:table-cell table:style-name="ce92" office:value-type="string" calcext:value-type="string">
            <text:p>822-82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733];[.$U$2:.$U$1000];0));&quot;&quot;)">
            <text:p/>
          </table:table-cell>
          <table:table-cell table:style-name="ce116" table:formula="of:=IFERROR(INDEX([.$W$2:.$W$1000];MATCH([.A733];[.$U$2:.$U$1000];0));&quot;&quot;)">
            <text:p/>
          </table:table-cell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60764" calcext:value-type="float">
            <text:p>860764</text:p>
          </table:table-cell>
          <table:table-cell table:style-name="ce92"/>
          <table:table-cell table:style-name="ce207" office:value-type="string" calcext:value-type="string">
            <text:p>RED ROOSTER <text:s text:c="2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float" office:value="732" calcext:value-type="float">
            <text:p>732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ALL SIZES</text:p>
          </table:table-cell>
          <table:table-cell table:style-name="ce116" table:formula="of:=IFERROR(INDEX([.$T$2:.$T$1000];MATCH([.A734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734];[.$U$2:.$U$1000];0));&quot;&quot;)" office:value-type="float" office:value="18" calcext:value-type="float">
            <text:p>18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60765" calcext:value-type="float">
            <text:p>860765</text:p>
          </table:table-cell>
          <table:table-cell table:style-name="ce92"/>
          <table:table-cell table:style-name="ce207" office:value-type="string" calcext:value-type="string">
            <text:p>RED ROOSTER <text:s text:c="3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float" office:value="732" calcext:value-type="float">
            <text:p>732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ALL SIZES</text:p>
          </table:table-cell>
          <table:table-cell table:style-name="ce116" table:formula="of:=IFERROR(INDEX([.$T$2:.$T$1000];MATCH([.A735];[.$U$2:.$U$1000];0));&quot;&quot;)">
            <text:p/>
          </table:table-cell>
          <table:table-cell table:style-name="ce116" table:formula="of:=IFERROR(INDEX([.$W$2:.$W$1000];MATCH([.A73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60763" calcext:value-type="float">
            <text:p>860763</text:p>
          </table:table-cell>
          <table:table-cell table:style-name="ce92"/>
          <table:table-cell table:style-name="ce207" office:value-type="string" calcext:value-type="string">
            <text:p>RED ROOSTER <text:s text:c="4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732" calcext:value-type="float">
            <text:p>732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ALL SIZES</text:p>
          </table:table-cell>
          <table:table-cell table:style-name="ce116" table:formula="of:=IFERROR(INDEX([.$T$2:.$T$1000];MATCH([.A736];[.$U$2:.$U$1000];0));&quot;&quot;)">
            <text:p/>
          </table:table-cell>
          <table:table-cell table:style-name="ce116" table:formula="of:=IFERROR(INDEX([.$W$2:.$W$1000];MATCH([.A73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60762" calcext:value-type="float">
            <text:p>860762</text:p>
          </table:table-cell>
          <table:table-cell table:style-name="ce92"/>
          <table:table-cell table:style-name="ce207" office:value-type="string" calcext:value-type="string">
            <text:p>RED ROOSTER <text:s text:c="5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float" office:value="732" calcext:value-type="float">
            <text:p>732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 office:value-type="string" calcext:value-type="string">
            <text:p>ALL SIZES</text:p>
          </table:table-cell>
          <table:table-cell table:style-name="ce116" table:formula="of:=IFERROR(INDEX([.$T$2:.$T$1000];MATCH([.A737];[.$U$2:.$U$1000];0));&quot;&quot;)">
            <text:p/>
          </table:table-cell>
          <table:table-cell table:style-name="ce116" table:formula="of:=IFERROR(INDEX([.$W$2:.$W$1000];MATCH([.A73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44" calcext:value-type="float">
            <text:p>958544</text:p>
          </table:table-cell>
          <table:table-cell table:style-name="ce92" office:value-type="float" office:value="957445" calcext:value-type="float">
            <text:p>957445</text:p>
          </table:table-cell>
          <table:table-cell table:style-name="ce207" office:value-type="string" calcext:value-type="string">
            <text:p>RED SKY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657-658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738];[.$U$2:.$U$1000];0));&quot;&quot;)">
            <text:p/>
          </table:table-cell>
          <table:table-cell table:style-name="ce116" table:formula="of:=IFERROR(INDEX([.$W$2:.$W$1000];MATCH([.A73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20096" calcext:value-type="float">
            <text:p>820096</text:p>
          </table:table-cell>
          <table:table-cell table:style-name="ce93"/>
          <table:table-cell table:style-name="ce208" office:value-type="string" calcext:value-type="string">
            <text:p>RIVERS EDGE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733" calcext:value-type="float">
            <text:p>73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739];[.$U$2:.$U$1000];0));&quot;&quot;)">
            <text:p/>
          </table:table-cell>
          <table:table-cell table:style-name="ce116" table:formula="of:=IFERROR(INDEX([.$W$2:.$W$1000];MATCH([.A739];[.$U$2:.$U$1000];0));&quot;&quot;)">
            <text:p/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20097" calcext:value-type="float">
            <text:p>820097</text:p>
          </table:table-cell>
          <table:table-cell table:style-name="ce93"/>
          <table:table-cell table:style-name="ce208" office:value-type="string" calcext:value-type="string">
            <text:p>RIVERS EDGE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733" calcext:value-type="float">
            <text:p>73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740];[.$U$2:.$U$1000];0));&quot;&quot;)">
            <text:p/>
          </table:table-cell>
          <table:table-cell table:style-name="ce116" table:formula="of:=IFERROR(INDEX([.$W$2:.$W$1000];MATCH([.A740];[.$U$2:.$U$1000];0));&quot;&quot;)">
            <text:p/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20098" calcext:value-type="float">
            <text:p>820098</text:p>
          </table:table-cell>
          <table:table-cell table:style-name="ce93"/>
          <table:table-cell table:style-name="ce208" office:value-type="string" calcext:value-type="string">
            <text:p>RIVERS EDGE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733" calcext:value-type="float">
            <text:p>73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741];[.$U$2:.$U$1000];0));&quot;&quot;)">
            <text:p/>
          </table:table-cell>
          <table:table-cell table:style-name="ce116" table:formula="of:=IFERROR(INDEX([.$W$2:.$W$1000];MATCH([.A741];[.$U$2:.$U$1000];0));&quot;&quot;)">
            <text:p/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041" calcext:value-type="float">
            <text:p>957041</text:p>
          </table:table-cell>
          <table:table-cell table:style-name="ce92"/>
          <table:table-cell table:style-name="ce207" office:value-type="string" calcext:value-type="string">
            <text:p>ROLLING OVEN <text:s text:c="2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901-902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K/K</text:p>
          </table:table-cell>
          <table:table-cell table:style-name="ce96"/>
          <table:table-cell table:style-name="ce116" table:formula="of:=IFERROR(INDEX([.$T$2:.$T$1000];MATCH([.A742];[.$U$2:.$U$1000];0));&quot;&quot;)">
            <text:p/>
          </table:table-cell>
          <table:table-cell table:style-name="ce116" table:formula="of:=IFERROR(INDEX([.$W$2:.$W$1000];MATCH([.A742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040" calcext:value-type="float">
            <text:p>957040</text:p>
          </table:table-cell>
          <table:table-cell table:style-name="ce92"/>
          <table:table-cell table:style-name="ce207" office:value-type="string" calcext:value-type="string">
            <text:p>ROLLING OVEN <text:s text:c="2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899-900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K/K</text:p>
          </table:table-cell>
          <table:table-cell table:style-name="ce96"/>
          <table:table-cell table:style-name="ce116" table:formula="of:=IFERROR(INDEX([.$T$2:.$T$1000];MATCH([.A743];[.$U$2:.$U$1000];0));&quot;&quot;)">
            <text:p/>
          </table:table-cell>
          <table:table-cell table:style-name="ce116" table:formula="of:=IFERROR(INDEX([.$W$2:.$W$1000];MATCH([.A74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19594" calcext:value-type="float">
            <text:p>819594</text:p>
          </table:table-cell>
          <table:table-cell table:style-name="ce92"/>
          <table:table-cell table:style-name="ce207" office:value-type="string" calcext:value-type="string">
            <text:p>ROMAS <text:s text:c="9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737-738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16" table:formula="of:=IFERROR(INDEX([.$T$2:.$T$1000];MATCH([.A744];[.$U$2:.$U$1000];0));&quot;&quot;)">
            <text:p/>
          </table:table-cell>
          <table:table-cell table:style-name="ce116" table:formula="of:=IFERROR(INDEX([.$W$2:.$W$1000];MATCH([.A74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19592" calcext:value-type="float">
            <text:p>819592</text:p>
          </table:table-cell>
          <table:table-cell table:style-name="ce92"/>
          <table:table-cell table:style-name="ce207" office:value-type="string" calcext:value-type="string">
            <text:p>ROMAS <text:s text:c="9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737-738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16" table:formula="of:=IFERROR(INDEX([.$T$2:.$T$1000];MATCH([.A745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745];[.$U$2:.$U$1000];0));&quot;&quot;)" office:value-type="float" office:value="32" calcext:value-type="float">
            <text:p>3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19593" calcext:value-type="float">
            <text:p>819593</text:p>
          </table:table-cell>
          <table:table-cell table:style-name="ce92"/>
          <table:table-cell table:style-name="ce207" office:value-type="string" calcext:value-type="string">
            <text:p>ROMAS <text:s text:c="9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737-738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16" table:formula="of:=IFERROR(INDEX([.$T$2:.$T$1000];MATCH([.A746];[.$U$2:.$U$1000];0));&quot;&quot;)">
            <text:p/>
          </table:table-cell>
          <table:table-cell table:style-name="ce116" table:formula="of:=IFERROR(INDEX([.$W$2:.$W$1000];MATCH([.A74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1003" calcext:value-type="float">
            <text:p>951003</text:p>
          </table:table-cell>
          <table:table-cell table:style-name="ce92"/>
          <table:table-cell table:style-name="ce207" office:value-type="string" calcext:value-type="string">
            <text:p>ROSIE D <text:s text:c="7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936-937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747];[.$U$2:.$U$1000];0));&quot;&quot;)">
            <text:p/>
          </table:table-cell>
          <table:table-cell table:style-name="ce116" table:formula="of:=IFERROR(INDEX([.$W$2:.$W$1000];MATCH([.A74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1004" calcext:value-type="float">
            <text:p>951004</text:p>
          </table:table-cell>
          <table:table-cell table:style-name="ce92"/>
          <table:table-cell table:style-name="ce207" office:value-type="string" calcext:value-type="string">
            <text:p>ROSIE D <text:s text:c="7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938-939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748];[.$U$2:.$U$1000];0));&quot;&quot;)">
            <text:p/>
          </table:table-cell>
          <table:table-cell table:style-name="ce116" table:formula="of:=IFERROR(INDEX([.$W$2:.$W$1000];MATCH([.A74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951005" calcext:value-type="float">
            <text:p>951005</text:p>
          </table:table-cell>
          <table:table-cell table:style-name="ce92"/>
          <table:table-cell table:style-name="ce207" office:value-type="string" calcext:value-type="string">
            <text:p>ROSIE D <text:s text:c="7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940-94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749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749];[.$U$2:.$U$1000];0));&quot;&quot;)" office:value-type="float" office:value="18" calcext:value-type="float">
            <text:p>18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951006" calcext:value-type="float">
            <text:p>951006</text:p>
          </table:table-cell>
          <table:table-cell table:style-name="ce92"/>
          <table:table-cell table:style-name="ce207" office:value-type="string" calcext:value-type="string">
            <text:p>ROSIE D <text:s text:c="7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942-94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750];[.$U$2:.$U$1000];0));&quot;&quot;)">
            <text:p/>
          </table:table-cell>
          <table:table-cell table:style-name="ce116" table:formula="of:=IFERROR(INDEX([.$W$2:.$W$1000];MATCH([.A750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695" calcext:value-type="float">
            <text:p>958695</text:p>
          </table:table-cell>
          <table:table-cell table:style-name="ce92"/>
          <table:table-cell table:style-name="ce207" office:value-type="string" calcext:value-type="string">
            <text:p>ROYAL PIZZA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751];[.$U$2:.$U$1000];0));&quot;&quot;)">
            <text:p/>
          </table:table-cell>
          <table:table-cell table:style-name="ce116" table:formula="of:=IFERROR(INDEX([.$W$2:.$W$1000];MATCH([.A751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696" calcext:value-type="float">
            <text:p>958696</text:p>
          </table:table-cell>
          <table:table-cell table:style-name="ce92"/>
          <table:table-cell table:style-name="ce207" office:value-type="string" calcext:value-type="string">
            <text:p>ROYAL PIZZA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752];[.$U$2:.$U$1000];0));&quot;&quot;)">
            <text:p/>
          </table:table-cell>
          <table:table-cell table:style-name="ce116" table:formula="of:=IFERROR(INDEX([.$W$2:.$W$1000];MATCH([.A752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697" calcext:value-type="float">
            <text:p>958697</text:p>
          </table:table-cell>
          <table:table-cell table:style-name="ce92"/>
          <table:table-cell table:style-name="ce207" office:value-type="string" calcext:value-type="string">
            <text:p>ROYAL PIZZA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753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753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698" calcext:value-type="float">
            <text:p>958698</text:p>
          </table:table-cell>
          <table:table-cell table:style-name="ce92"/>
          <table:table-cell table:style-name="ce207" office:value-type="string" calcext:value-type="string">
            <text:p>ROYAL PIZZA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754];[.$U$2:.$U$1000];0));&quot;&quot;)">
            <text:p/>
          </table:table-cell>
          <table:table-cell table:style-name="ce116" table:formula="of:=IFERROR(INDEX([.$W$2:.$W$1000];MATCH([.A754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699" calcext:value-type="float">
            <text:p>958699</text:p>
          </table:table-cell>
          <table:table-cell table:style-name="ce92"/>
          <table:table-cell table:style-name="ce207" office:value-type="string" calcext:value-type="string">
            <text:p>ROYAL PIZZA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755];[.$U$2:.$U$1000];0));&quot;&quot;)">
            <text:p/>
          </table:table-cell>
          <table:table-cell table:style-name="ce116" table:formula="of:=IFERROR(INDEX([.$W$2:.$W$1000];MATCH([.A755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36" calcext:value-type="float">
            <text:p>958536</text:p>
          </table:table-cell>
          <table:table-cell table:style-name="ce92" office:value-type="float" office:value="957357" calcext:value-type="float">
            <text:p>957357</text:p>
          </table:table-cell>
          <table:table-cell table:style-name="ce207" office:value-type="string" calcext:value-type="string">
            <text:p>RUSSO'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914" calcext:value-type="float">
            <text:p>914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16" table:formula="of:=IFERROR(INDEX([.$T$2:.$T$1000];MATCH([.A756];[.$U$2:.$U$1000];0));&quot;&quot;)">
            <text:p/>
          </table:table-cell>
          <table:table-cell table:style-name="ce116" table:formula="of:=IFERROR(INDEX([.$W$2:.$W$1000];MATCH([.A75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37" calcext:value-type="float">
            <text:p>958537</text:p>
          </table:table-cell>
          <table:table-cell table:style-name="ce92" office:value-type="float" office:value="957358" calcext:value-type="float">
            <text:p>957358</text:p>
          </table:table-cell>
          <table:table-cell table:style-name="ce207" office:value-type="string" calcext:value-type="string">
            <text:p>RUSSO'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915" calcext:value-type="float">
            <text:p>915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16" table:formula="of:=IFERROR(INDEX([.$T$2:.$T$1000];MATCH([.A757];[.$U$2:.$U$1000];0));&quot;&quot;)">
            <text:p/>
          </table:table-cell>
          <table:table-cell table:style-name="ce116" table:formula="of:=IFERROR(INDEX([.$W$2:.$W$1000];MATCH([.A75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38" calcext:value-type="float">
            <text:p>958538</text:p>
          </table:table-cell>
          <table:table-cell table:style-name="ce92" office:value-type="float" office:value="957359" calcext:value-type="float">
            <text:p>957359</text:p>
          </table:table-cell>
          <table:table-cell table:style-name="ce207" office:value-type="string" calcext:value-type="string">
            <text:p>RUSSO'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916" calcext:value-type="float">
            <text:p>916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16" table:formula="of:=IFERROR(INDEX([.$T$2:.$T$1000];MATCH([.A758];[.$U$2:.$U$1000];0));&quot;&quot;)">
            <text:p/>
          </table:table-cell>
          <table:table-cell table:style-name="ce116" table:formula="of:=IFERROR(INDEX([.$W$2:.$W$1000];MATCH([.A75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39" calcext:value-type="float">
            <text:p>958539</text:p>
          </table:table-cell>
          <table:table-cell table:style-name="ce92" office:value-type="float" office:value="957360" calcext:value-type="float">
            <text:p>957360</text:p>
          </table:table-cell>
          <table:table-cell table:style-name="ce207" office:value-type="string" calcext:value-type="string">
            <text:p>RUSSO'S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917" calcext:value-type="float">
            <text:p>917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/>
          <table:table-cell table:style-name="ce116" table:formula="of:=IFERROR(INDEX([.$T$2:.$T$1000];MATCH([.A759];[.$U$2:.$U$1000];0));&quot;&quot;)">
            <text:p/>
          </table:table-cell>
          <table:table-cell table:style-name="ce116" table:formula="of:=IFERROR(INDEX([.$W$2:.$W$1000];MATCH([.A75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072" calcext:value-type="float">
            <text:p>957072</text:p>
          </table:table-cell>
          <table:table-cell table:style-name="ce92"/>
          <table:table-cell table:style-name="ce207" office:value-type="string" calcext:value-type="string">
            <text:p>RUSSO'S PIZZA <text:s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739-740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760];[.$U$2:.$U$1000];0));&quot;&quot;)" office:value-type="float" office:value="916237" calcext:value-type="float">
            <text:p>916237</text:p>
          </table:table-cell>
          <table:table-cell table:style-name="ce116" table:formula="of:=IFERROR(INDEX([.$W$2:.$W$1000];MATCH([.A760];[.$U$2:.$U$1000];0));&quot;&quot;)" office:value-type="float" office:value="24" calcext:value-type="float">
            <text:p>24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074" calcext:value-type="float">
            <text:p>957074</text:p>
          </table:table-cell>
          <table:table-cell table:style-name="ce92"/>
          <table:table-cell table:style-name="ce207" office:value-type="string" calcext:value-type="string">
            <text:p>RUSSO'S PIZZA <text:s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741-742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761];[.$U$2:.$U$1000];0));&quot;&quot;)">
            <text:p/>
          </table:table-cell>
          <table:table-cell table:style-name="ce116" table:formula="of:=IFERROR(INDEX([.$W$2:.$W$1000];MATCH([.A761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075" calcext:value-type="float">
            <text:p>957075</text:p>
          </table:table-cell>
          <table:table-cell table:style-name="ce92"/>
          <table:table-cell table:style-name="ce207" office:value-type="string" calcext:value-type="string">
            <text:p>RUSSO'S PIZZA <text:s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743-74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762];[.$U$2:.$U$1000];0));&quot;&quot;)">
            <text:p/>
          </table:table-cell>
          <table:table-cell table:style-name="ce116" table:formula="of:=IFERROR(INDEX([.$W$2:.$W$1000];MATCH([.A762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076" calcext:value-type="float">
            <text:p>957076</text:p>
          </table:table-cell>
          <table:table-cell table:style-name="ce92"/>
          <table:table-cell table:style-name="ce207" office:value-type="string" calcext:value-type="string">
            <text:p>RUSSO'S PIZZA <text:s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745-74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763];[.$U$2:.$U$1000];0));&quot;&quot;)">
            <text:p/>
          </table:table-cell>
          <table:table-cell table:style-name="ce116" table:formula="of:=IFERROR(INDEX([.$W$2:.$W$1000];MATCH([.A76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28" calcext:value-type="float">
            <text:p>958328</text:p>
          </table:table-cell>
          <table:table-cell table:style-name="ce93" office:value-type="float" office:value="819603" calcext:value-type="float">
            <text:p>819603</text:p>
          </table:table-cell>
          <table:table-cell table:style-name="ce208" office:value-type="string" calcext:value-type="string">
            <text:p>S.A. EXPRESS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747" calcext:value-type="float">
            <text:p>74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764];[.$U$2:.$U$1000];0));&quot;&quot;)">
            <text:p/>
          </table:table-cell>
          <table:table-cell table:style-name="ce116" table:formula="of:=IFERROR(INDEX([.$W$2:.$W$1000];MATCH([.A76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18" calcext:value-type="float">
            <text:p>958318</text:p>
          </table:table-cell>
          <table:table-cell table:style-name="ce92" office:value-type="float" office:value="819305" calcext:value-type="float">
            <text:p>819305</text:p>
          </table:table-cell>
          <table:table-cell table:style-name="ce207" office:value-type="string" calcext:value-type="string">
            <text:p>SAL'S <text:s text:c="9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748-749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765];[.$U$2:.$U$1000];0));&quot;&quot;)">
            <text:p/>
          </table:table-cell>
          <table:table-cell table:style-name="ce116" table:formula="of:=IFERROR(INDEX([.$W$2:.$W$1000];MATCH([.A765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16" calcext:value-type="float">
            <text:p>958316</text:p>
          </table:table-cell>
          <table:table-cell table:style-name="ce92" office:value-type="float" office:value="819303" calcext:value-type="float">
            <text:p>819303</text:p>
          </table:table-cell>
          <table:table-cell table:style-name="ce207" office:value-type="string" calcext:value-type="string">
            <text:p>SAL'S <text:s text:c="9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748-749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766];[.$U$2:.$U$1000];0));&quot;&quot;)">
            <text:p/>
          </table:table-cell>
          <table:table-cell table:style-name="ce116" table:formula="of:=IFERROR(INDEX([.$W$2:.$W$1000];MATCH([.A766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17" calcext:value-type="float">
            <text:p>958317</text:p>
          </table:table-cell>
          <table:table-cell table:style-name="ce92" office:value-type="float" office:value="819304" calcext:value-type="float">
            <text:p>819304</text:p>
          </table:table-cell>
          <table:table-cell table:style-name="ce207" office:value-type="string" calcext:value-type="string">
            <text:p>SAL'S <text:s text:c="9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748-749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767];[.$U$2:.$U$1000];0));&quot;&quot;)">
            <text:p/>
          </table:table-cell>
          <table:table-cell table:style-name="ce116" table:formula="of:=IFERROR(INDEX([.$W$2:.$W$1000];MATCH([.A767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495" calcext:value-type="float">
            <text:p>957495</text:p>
          </table:table-cell>
          <table:table-cell table:style-name="ce92"/>
          <table:table-cell table:style-name="ce207" office:value-type="string" calcext:value-type="string">
            <text:p>SALVATORE'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975-976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16" table:formula="of:=IFERROR(INDEX([.$T$2:.$T$1000];MATCH([.A768];[.$U$2:.$U$1000];0));&quot;&quot;)">
            <text:p/>
          </table:table-cell>
          <table:table-cell table:style-name="ce116" table:formula="of:=IFERROR(INDEX([.$W$2:.$W$1000];MATCH([.A768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496" calcext:value-type="float">
            <text:p>957496</text:p>
          </table:table-cell>
          <table:table-cell table:style-name="ce92"/>
          <table:table-cell table:style-name="ce207" office:value-type="string" calcext:value-type="string">
            <text:p>SALVATORE'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977-978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16" table:formula="of:=IFERROR(INDEX([.$T$2:.$T$1000];MATCH([.A769];[.$U$2:.$U$1000];0));&quot;&quot;)">
            <text:p/>
          </table:table-cell>
          <table:table-cell table:style-name="ce116" table:formula="of:=IFERROR(INDEX([.$W$2:.$W$1000];MATCH([.A769];[.$U$2:.$U$1000];0));&quot;&quot;)">
            <text:p/>
          </table:table-cell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497" calcext:value-type="float">
            <text:p>957497</text:p>
          </table:table-cell>
          <table:table-cell table:style-name="ce92"/>
          <table:table-cell table:style-name="ce207" office:value-type="string" calcext:value-type="string">
            <text:p>SALVATORE'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979-980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16" table:formula="of:=IFERROR(INDEX([.$T$2:.$T$1000];MATCH([.A770];[.$U$2:.$U$1000];0));&quot;&quot;)">
            <text:p/>
          </table:table-cell>
          <table:table-cell table:style-name="ce116" table:formula="of:=IFERROR(INDEX([.$W$2:.$W$1000];MATCH([.A770];[.$U$2:.$U$1000];0));&quot;&quot;)">
            <text:p/>
          </table:table-cell>
          <table:table-cell table:number-columns-repeated="3"/>
          <table:table-cell table:style-name="ce137"/>
          <table:table-cell table:style-name="ce223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498" calcext:value-type="float">
            <text:p>957498</text:p>
          </table:table-cell>
          <table:table-cell table:style-name="ce92"/>
          <table:table-cell table:style-name="ce207" office:value-type="string" calcext:value-type="string">
            <text:p>SALVATORE'S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981-982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/>
          <table:table-cell table:style-name="ce116" table:formula="of:=IFERROR(INDEX([.$T$2:.$T$1000];MATCH([.A771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771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46" calcext:value-type="float">
            <text:p>958346</text:p>
          </table:table-cell>
          <table:table-cell table:style-name="ce92" office:value-type="float" office:value="820016" calcext:value-type="float">
            <text:p>820016</text:p>
          </table:table-cell>
          <table:table-cell table:style-name="ce207" office:value-type="string" calcext:value-type="string">
            <text:p>SAMBINOS <text:s text:c="6"/>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750-75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0,12</text:p>
          </table:table-cell>
          <table:table-cell table:style-name="ce116" table:formula="of:=IFERROR(INDEX([.$T$2:.$T$1000];MATCH([.A772];[.$U$2:.$U$1000];0));&quot;&quot;)">
            <text:p/>
          </table:table-cell>
          <table:table-cell table:style-name="ce116" table:formula="of:=IFERROR(INDEX([.$W$2:.$W$1000];MATCH([.A772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49" calcext:value-type="float">
            <text:p>958349</text:p>
          </table:table-cell>
          <table:table-cell table:style-name="ce92" office:value-type="float" office:value="820019" calcext:value-type="float">
            <text:p>820019</text:p>
          </table:table-cell>
          <table:table-cell table:style-name="ce207" office:value-type="string" calcext:value-type="string">
            <text:p>SAMBINOS <text:s text:c="6"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750-75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0,12</text:p>
          </table:table-cell>
          <table:table-cell table:style-name="ce116" table:formula="of:=IFERROR(INDEX([.$T$2:.$T$1000];MATCH([.A773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773];[.$U$2:.$U$1000];0));&quot;&quot;)" office:value-type="float" office:value="18" calcext:value-type="float">
            <text:p>18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47" calcext:value-type="float">
            <text:p>958347</text:p>
          </table:table-cell>
          <table:table-cell table:style-name="ce92" office:value-type="float" office:value="820017" calcext:value-type="float">
            <text:p>820017</text:p>
          </table:table-cell>
          <table:table-cell table:style-name="ce207" office:value-type="string" calcext:value-type="string">
            <text:p>SAMBINOS <text:s text:c="6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752-753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4,16,18X13</text:p>
          </table:table-cell>
          <table:table-cell table:style-name="ce116" table:formula="of:=IFERROR(INDEX([.$T$2:.$T$1000];MATCH([.A774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774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48" calcext:value-type="float">
            <text:p>958348</text:p>
          </table:table-cell>
          <table:table-cell table:style-name="ce92" office:value-type="float" office:value="820018" calcext:value-type="float">
            <text:p>820018</text:p>
          </table:table-cell>
          <table:table-cell table:style-name="ce207" office:value-type="string" calcext:value-type="string">
            <text:p>SAMBINOS <text:s text:c="6"/>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752-753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4,16,18X13</text:p>
          </table:table-cell>
          <table:table-cell table:style-name="ce116" table:formula="of:=IFERROR(INDEX([.$T$2:.$T$1000];MATCH([.A775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775];[.$U$2:.$U$1000];0));&quot;&quot;)" office:value-type="float" office:value="6" calcext:value-type="float">
            <text:p>6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23" calcext:value-type="float">
            <text:p>958423</text:p>
          </table:table-cell>
          <table:table-cell table:style-name="ce92" office:value-type="float" office:value="821996" calcext:value-type="float">
            <text:p>821996</text:p>
          </table:table-cell>
          <table:table-cell table:style-name="ce207" office:value-type="string" calcext:value-type="string">
            <text:p>SAMBINOS <text:s text:c="6"/></text:p>
          </table:table-cell>
          <table:table-cell table:style-name="ce92" office:value-type="string" calcext:value-type="string">
            <text:p>18X13</text:p>
          </table:table-cell>
          <table:table-cell table:style-name="ce92" office:value-type="string" calcext:value-type="string">
            <text:p>752-753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14,16,18X13</text:p>
          </table:table-cell>
          <table:table-cell table:style-name="ce116" table:formula="of:=IFERROR(INDEX([.$T$2:.$T$1000];MATCH([.A776];[.$U$2:.$U$1000];0));&quot;&quot;)">
            <text:p/>
          </table:table-cell>
          <table:table-cell table:style-name="ce116" table:formula="of:=IFERROR(INDEX([.$W$2:.$W$1000];MATCH([.A77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044" calcext:value-type="float">
            <text:p>957044</text:p>
          </table:table-cell>
          <table:table-cell table:style-name="ce92"/>
          <table:table-cell table:style-name="ce207" office:value-type="string" calcext:value-type="string">
            <text:p>SAPORI DI NAPOL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754-75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777];[.$U$2:.$U$1000];0));&quot;&quot;)">
            <text:p/>
          </table:table-cell>
          <table:table-cell table:style-name="ce116" table:formula="of:=IFERROR(INDEX([.$W$2:.$W$1000];MATCH([.A77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045" calcext:value-type="float">
            <text:p>957045</text:p>
          </table:table-cell>
          <table:table-cell table:style-name="ce92"/>
          <table:table-cell table:style-name="ce207" office:value-type="string" calcext:value-type="string">
            <text:p>SAPORI DI NAPOL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756-757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778];[.$U$2:.$U$1000];0));&quot;&quot;)">
            <text:p/>
          </table:table-cell>
          <table:table-cell table:style-name="ce116" table:formula="of:=IFERROR(INDEX([.$W$2:.$W$1000];MATCH([.A77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9" office:value-type="float" office:value="958599" calcext:value-type="float">
            <text:p>958599</text:p>
          </table:table-cell>
          <table:table-cell table:style-name="ce92" office:value-type="float" office:value="819526" calcext:value-type="float">
            <text:p>819526</text:p>
          </table:table-cell>
          <table:table-cell table:style-name="ce207" office:value-type="string" calcext:value-type="string">
            <text:p>SAUCE</text:p>
          </table:table-cell>
          <table:table-cell table:style-name="ce92" office:value-type="float" office:value="14" calcext:value-type="float">
            <text:p>14</text:p>
          </table:table-cell>
          <table:table-cell table:style-name="ce92"/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779];[.$U$2:.$U$1000];0));&quot;&quot;)">
            <text:p/>
          </table:table-cell>
          <table:table-cell table:style-name="ce116" table:formula="of:=IFERROR(INDEX([.$W$2:.$W$1000];MATCH([.A77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25" office:value-type="float" office:value="958712" calcext:value-type="float">
            <text:p>958712</text:p>
          </table:table-cell>
          <table:table-cell table:style-name="ce92"/>
          <table:table-cell table:style-name="ce207" office:value-type="string" calcext:value-type="string">
            <text:p>SCHINDY’S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UE</text:p>
          </table:table-cell>
          <table:table-cell table:style-name="ce85" office:value-type="string" calcext:value-type="string">
            <text:p>K/K</text:p>
          </table:table-cell>
          <table:table-cell table:style-name="ce91"/>
          <table:table-cell table:style-name="ce116" table:formula="of:=IFERROR(INDEX([.$T$2:.$T$1000];MATCH([.A780];[.$U$2:.$U$1000];0));&quot;&quot;)">
            <text:p/>
          </table:table-cell>
          <table:table-cell table:style-name="ce116" table:formula="of:=IFERROR(INDEX([.$W$2:.$W$1000];MATCH([.A780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25" office:value-type="float" office:value="957643" calcext:value-type="float">
            <text:p>957643</text:p>
          </table:table-cell>
          <table:table-cell table:style-name="ce92"/>
          <table:table-cell table:style-name="ce207" office:value-type="string" calcext:value-type="string">
            <text:p>SCHINDY’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UE</text:p>
          </table:table-cell>
          <table:table-cell table:style-name="ce85" office:value-type="string" calcext:value-type="string">
            <text:p>K/K</text:p>
          </table:table-cell>
          <table:table-cell table:style-name="ce91"/>
          <table:table-cell table:style-name="ce116" table:formula="of:=IFERROR(INDEX([.$T$2:.$T$1000];MATCH([.A781];[.$U$2:.$U$1000];0));&quot;&quot;)">
            <text:p/>
          </table:table-cell>
          <table:table-cell table:style-name="ce116" table:formula="of:=IFERROR(INDEX([.$W$2:.$W$1000];MATCH([.A781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25" office:value-type="float" office:value="957646" calcext:value-type="float">
            <text:p>957646</text:p>
          </table:table-cell>
          <table:table-cell table:style-name="ce92"/>
          <table:table-cell table:style-name="ce207" office:value-type="string" calcext:value-type="string">
            <text:p>SCHINDY’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UE</text:p>
          </table:table-cell>
          <table:table-cell table:style-name="ce85" office:value-type="string" calcext:value-type="string">
            <text:p>K/K</text:p>
          </table:table-cell>
          <table:table-cell table:style-name="ce91"/>
          <table:table-cell table:style-name="ce116" table:formula="of:=IFERROR(INDEX([.$T$2:.$T$1000];MATCH([.A782];[.$U$2:.$U$1000];0));&quot;&quot;)">
            <text:p/>
          </table:table-cell>
          <table:table-cell table:style-name="ce116" table:formula="of:=IFERROR(INDEX([.$W$2:.$W$1000];MATCH([.A782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1488" calcext:value-type="float">
            <text:p>821488</text:p>
          </table:table-cell>
          <table:table-cell table:style-name="ce92"/>
          <table:table-cell table:style-name="ce207" office:value-type="string" calcext:value-type="string">
            <text:p>SEMMES PIZZA <text:s text:c="2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758-759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16" table:formula="of:=IFERROR(INDEX([.$T$2:.$T$1000];MATCH([.A783];[.$U$2:.$U$1000];0));&quot;&quot;)">
            <text:p/>
          </table:table-cell>
          <table:table-cell table:style-name="ce116" table:formula="of:=IFERROR(INDEX([.$W$2:.$W$1000];MATCH([.A78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1489" calcext:value-type="float">
            <text:p>821489</text:p>
          </table:table-cell>
          <table:table-cell table:style-name="ce92"/>
          <table:table-cell table:style-name="ce207" office:value-type="string" calcext:value-type="string">
            <text:p>SEMMES PIZZA <text:s text:c="2"/>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string" calcext:value-type="string">
            <text:p>758-759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ALL SIZES</text:p>
          </table:table-cell>
          <table:table-cell table:style-name="ce116" table:formula="of:=IFERROR(INDEX([.$T$2:.$T$1000];MATCH([.A784];[.$U$2:.$U$1000];0));&quot;&quot;)">
            <text:p/>
          </table:table-cell>
          <table:table-cell table:style-name="ce116" table:formula="of:=IFERROR(INDEX([.$W$2:.$W$1000];MATCH([.A78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1334" calcext:value-type="float">
            <text:p>821334</text:p>
          </table:table-cell>
          <table:table-cell table:style-name="ce92"/>
          <table:table-cell table:style-name="ce207" office:value-type="string" calcext:value-type="string">
            <text:p>SHADY LANE <text:s text:c="4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760-76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785];[.$U$2:.$U$1000];0));&quot;&quot;)">
            <text:p/>
          </table:table-cell>
          <table:table-cell table:style-name="ce116" table:formula="of:=IFERROR(INDEX([.$W$2:.$W$1000];MATCH([.A78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96" calcext:value-type="float">
            <text:p>958496</text:p>
          </table:table-cell>
          <table:table-cell table:style-name="ce93" office:value-type="float" office:value="957116" calcext:value-type="float">
            <text:p>957116</text:p>
          </table:table-cell>
          <table:table-cell table:style-name="ce208" office:value-type="string" calcext:value-type="string">
            <text:p>SHAWNS IRSH TAV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764" calcext:value-type="float">
            <text:p>76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786];[.$U$2:.$U$1000];0));&quot;&quot;)">
            <text:p/>
          </table:table-cell>
          <table:table-cell table:style-name="ce116" table:formula="of:=IFERROR(INDEX([.$W$2:.$W$1000];MATCH([.A78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95" calcext:value-type="float">
            <text:p>958495</text:p>
          </table:table-cell>
          <table:table-cell table:style-name="ce93" office:value-type="float" office:value="957115" calcext:value-type="float">
            <text:p>957115</text:p>
          </table:table-cell>
          <table:table-cell table:style-name="ce208" office:value-type="string" calcext:value-type="string">
            <text:p>SHAWNS IRSH TAV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763" calcext:value-type="float">
            <text:p>76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787];[.$U$2:.$U$1000];0));&quot;&quot;)">
            <text:p/>
          </table:table-cell>
          <table:table-cell table:style-name="ce116" table:formula="of:=IFERROR(INDEX([.$W$2:.$W$1000];MATCH([.A78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494" calcext:value-type="float">
            <text:p>958494</text:p>
          </table:table-cell>
          <table:table-cell table:style-name="ce93" office:value-type="float" office:value="957114" calcext:value-type="float">
            <text:p>957114</text:p>
          </table:table-cell>
          <table:table-cell table:style-name="ce208" office:value-type="string" calcext:value-type="string">
            <text:p>SHAWNS IRSH TAV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762" calcext:value-type="float">
            <text:p>76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788];[.$U$2:.$U$1000];0));&quot;&quot;)">
            <text:p/>
          </table:table-cell>
          <table:table-cell table:style-name="ce116" table:formula="of:=IFERROR(INDEX([.$W$2:.$W$1000];MATCH([.A78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821906" calcext:value-type="float">
            <text:p>821906</text:p>
          </table:table-cell>
          <table:table-cell table:style-name="ce92"/>
          <table:table-cell table:style-name="ce207" office:value-type="string" calcext:value-type="string">
            <text:p>SHERRILLIS <text:s text:c="4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765-76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789];[.$U$2:.$U$1000];0));&quot;&quot;)">
            <text:p/>
          </table:table-cell>
          <table:table-cell table:style-name="ce116" table:formula="of:=IFERROR(INDEX([.$W$2:.$W$1000];MATCH([.A78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821908" calcext:value-type="float">
            <text:p>821908</text:p>
          </table:table-cell>
          <table:table-cell table:style-name="ce92"/>
          <table:table-cell table:style-name="ce207" office:value-type="string" calcext:value-type="string">
            <text:p>SHERRILLIS <text:s text:c="4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767-768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790];[.$U$2:.$U$1000];0));&quot;&quot;)">
            <text:p/>
          </table:table-cell>
          <table:table-cell table:style-name="ce116" table:formula="of:=IFERROR(INDEX([.$W$2:.$W$1000];MATCH([.A790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1909" calcext:value-type="float">
            <text:p>821909</text:p>
          </table:table-cell>
          <table:table-cell table:style-name="ce92"/>
          <table:table-cell table:style-name="ce207" office:value-type="string" calcext:value-type="string">
            <text:p>SHERRILLIS <text:s text:c="4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769-770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791];[.$U$2:.$U$1000];0));&quot;&quot;)">
            <text:p/>
          </table:table-cell>
          <table:table-cell table:style-name="ce116" table:formula="of:=IFERROR(INDEX([.$W$2:.$W$1000];MATCH([.A791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1035" calcext:value-type="float">
            <text:p>951035</text:p>
          </table:table-cell>
          <table:table-cell table:style-name="ce92"/>
          <table:table-cell table:style-name="ce207" office:value-type="string" calcext:value-type="string">
            <text:p>SICILIAN <text:s text:c="6"/>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771-772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0,12</text:p>
          </table:table-cell>
          <table:table-cell table:style-name="ce116" table:formula="of:=IFERROR(INDEX([.$T$2:.$T$1000];MATCH([.A792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792];[.$U$2:.$U$1000];0));&quot;&quot;)" office:value-type="float" office:value="24" calcext:value-type="float">
            <text:p>24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1036" calcext:value-type="float">
            <text:p>951036</text:p>
          </table:table-cell>
          <table:table-cell table:style-name="ce92"/>
          <table:table-cell table:style-name="ce207" office:value-type="string" calcext:value-type="string">
            <text:p>SICILIAN <text:s text:c="6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771-772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0,12</text:p>
          </table:table-cell>
          <table:table-cell table:style-name="ce116" table:formula="of:=IFERROR(INDEX([.$T$2:.$T$1000];MATCH([.A793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793];[.$U$2:.$U$1000];0));&quot;&quot;)" office:value-type="float" office:value="24" calcext:value-type="float">
            <text:p>24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1037" calcext:value-type="float">
            <text:p>951037</text:p>
          </table:table-cell>
          <table:table-cell table:style-name="ce92"/>
          <table:table-cell table:style-name="ce207" office:value-type="string" calcext:value-type="string">
            <text:p>SICILIAN <text:s text:c="6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773-774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4,16</text:p>
          </table:table-cell>
          <table:table-cell table:style-name="ce116" table:formula="of:=IFERROR(INDEX([.$T$2:.$T$1000];MATCH([.A794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794];[.$U$2:.$U$1000];0));&quot;&quot;)" office:value-type="float" office:value="18" calcext:value-type="float">
            <text:p>18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1038" calcext:value-type="float">
            <text:p>951038</text:p>
          </table:table-cell>
          <table:table-cell table:style-name="ce92"/>
          <table:table-cell table:style-name="ce207" office:value-type="string" calcext:value-type="string">
            <text:p>SICILIAN <text:s text:c="6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773-774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K/K</text:p>
          </table:table-cell>
          <table:table-cell table:style-name="ce100" office:value-type="string" calcext:value-type="string">
            <text:p>14,16</text:p>
          </table:table-cell>
          <table:table-cell table:style-name="ce116" table:formula="of:=IFERROR(INDEX([.$T$2:.$T$1000];MATCH([.A795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795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8" office:value-type="float" office:value="957576" calcext:value-type="float">
            <text:p>957576</text:p>
          </table:table-cell>
          <table:table-cell table:style-name="ce108"/>
          <table:table-cell table:style-name="ce217" office:value-type="string" calcext:value-type="string">
            <text:p>SICK PIZZA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1040" calcext:value-type="float">
            <text:p>1040</text:p>
          </table:table-cell>
          <table:table-cell table:style-name="ce108" office:value-type="string" calcext:value-type="string">
            <text:p>ORANGE</text:p>
          </table:table-cell>
          <table:table-cell table:style-name="ce231" office:value-type="string" calcext:value-type="string">
            <text:p>K/K</text:p>
          </table:table-cell>
          <table:table-cell table:style-name="ce108"/>
          <table:table-cell table:style-name="ce116" table:formula="of:=IFERROR(INDEX([.$T$2:.$T$1000];MATCH([.A796];[.$U$2:.$U$1000];0));&quot;&quot;)">
            <text:p/>
          </table:table-cell>
          <table:table-cell table:style-name="ce116" table:formula="of:=IFERROR(INDEX([.$W$2:.$W$1000];MATCH([.A796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108" office:value-type="float" office:value="957578" calcext:value-type="float">
            <text:p>957578</text:p>
          </table:table-cell>
          <table:table-cell table:style-name="ce108"/>
          <table:table-cell table:style-name="ce217" office:value-type="string" calcext:value-type="string">
            <text:p>SICK PIZZA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041" calcext:value-type="float">
            <text:p>1041</text:p>
          </table:table-cell>
          <table:table-cell table:style-name="ce108" office:value-type="string" calcext:value-type="string">
            <text:p>ORANGE</text:p>
          </table:table-cell>
          <table:table-cell table:style-name="ce231" office:value-type="string" calcext:value-type="string">
            <text:p>K/K</text:p>
          </table:table-cell>
          <table:table-cell table:style-name="ce108"/>
          <table:table-cell table:style-name="ce116" table:formula="of:=IFERROR(INDEX([.$T$2:.$T$1000];MATCH([.A797];[.$U$2:.$U$1000];0));&quot;&quot;)">
            <text:p/>
          </table:table-cell>
          <table:table-cell table:style-name="ce116" table:formula="of:=IFERROR(INDEX([.$W$2:.$W$1000];MATCH([.A797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108" office:value-type="float" office:value="957579" calcext:value-type="float">
            <text:p>957579</text:p>
          </table:table-cell>
          <table:table-cell table:style-name="ce108"/>
          <table:table-cell table:style-name="ce217" office:value-type="string" calcext:value-type="string">
            <text:p>SICK PIZZA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042" calcext:value-type="float">
            <text:p>1042</text:p>
          </table:table-cell>
          <table:table-cell table:style-name="ce108" office:value-type="string" calcext:value-type="string">
            <text:p>ORANGE</text:p>
          </table:table-cell>
          <table:table-cell table:style-name="ce231" office:value-type="string" calcext:value-type="string">
            <text:p>K/K</text:p>
          </table:table-cell>
          <table:table-cell table:style-name="ce108"/>
          <table:table-cell table:style-name="ce116" table:formula="of:=IFERROR(INDEX([.$T$2:.$T$1000];MATCH([.A798];[.$U$2:.$U$1000];0));&quot;&quot;)">
            <text:p/>
          </table:table-cell>
          <table:table-cell table:style-name="ce116" table:formula="of:=IFERROR(INDEX([.$W$2:.$W$1000];MATCH([.A798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8" office:value-type="float" office:value="957595" calcext:value-type="float">
            <text:p>957595</text:p>
          </table:table-cell>
          <table:table-cell table:style-name="ce108"/>
          <table:table-cell table:style-name="ce217" office:value-type="string" calcext:value-type="string">
            <text:p>SICK PIZZA</text:p>
          </table:table-cell>
          <table:table-cell table:style-name="ce108" office:value-type="string" calcext:value-type="string">
            <text:p>14X10</text:p>
          </table:table-cell>
          <table:table-cell table:style-name="ce108" office:value-type="float" office:value="1043" calcext:value-type="float">
            <text:p>1043</text:p>
          </table:table-cell>
          <table:table-cell table:style-name="ce108" office:value-type="string" calcext:value-type="string">
            <text:p>ORANGE</text:p>
          </table:table-cell>
          <table:table-cell table:style-name="ce231" office:value-type="string" calcext:value-type="string">
            <text:p>K/K</text:p>
          </table:table-cell>
          <table:table-cell table:style-name="ce108"/>
          <table:table-cell table:style-name="ce116" table:formula="of:=IFERROR(INDEX([.$T$2:.$T$1000];MATCH([.A799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799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8" office:value-type="float" office:value="957580" calcext:value-type="float">
            <text:p>957580</text:p>
          </table:table-cell>
          <table:table-cell table:style-name="ce108"/>
          <table:table-cell table:style-name="ce217" office:value-type="string" calcext:value-type="string">
            <text:p>SICK PIZZA</text:p>
          </table:table-cell>
          <table:table-cell table:style-name="ce108" office:value-type="string" calcext:value-type="string">
            <text:p>18X13</text:p>
          </table:table-cell>
          <table:table-cell table:style-name="ce108" office:value-type="float" office:value="1044" calcext:value-type="float">
            <text:p>1044</text:p>
          </table:table-cell>
          <table:table-cell table:style-name="ce108" office:value-type="string" calcext:value-type="string">
            <text:p>ORANGE</text:p>
          </table:table-cell>
          <table:table-cell table:style-name="ce231" office:value-type="string" calcext:value-type="string">
            <text:p>K/K</text:p>
          </table:table-cell>
          <table:table-cell table:style-name="ce108"/>
          <table:table-cell table:style-name="ce116" table:formula="of:=IFERROR(INDEX([.$T$2:.$T$1000];MATCH([.A800];[.$U$2:.$U$1000];0));&quot;&quot;)">
            <text:p/>
          </table:table-cell>
          <table:table-cell table:style-name="ce116" table:formula="of:=IFERROR(INDEX([.$W$2:.$W$1000];MATCH([.A800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5" office:value-type="float" office:value="821470" calcext:value-type="float">
            <text:p>821470</text:p>
          </table:table-cell>
          <table:table-cell table:style-name="ce95"/>
          <table:table-cell table:style-name="ce209" office:value-type="string" calcext:value-type="string">
            <text:p>SIR PIZZA <text:s text:c="5"/>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string" calcext:value-type="string">
            <text:p>775-776</text:p>
          </table:table-cell>
          <table:table-cell table:style-name="ce95" office:value-type="string" calcext:value-type="string">
            <text:p>YELLOW / RED</text:p>
          </table:table-cell>
          <table:table-cell table:style-name="ce227" office:value-type="string" calcext:value-type="string">
            <text:p>W/W</text:p>
          </table:table-cell>
          <table:table-cell table:style-name="ce92"/>
          <table:table-cell table:style-name="ce116" table:formula="of:=IFERROR(INDEX([.$T$2:.$T$1000];MATCH([.A801];[.$U$2:.$U$1000];0));&quot;&quot;)">
            <text:p/>
          </table:table-cell>
          <table:table-cell table:style-name="ce116" table:formula="of:=IFERROR(INDEX([.$W$2:.$W$1000];MATCH([.A801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5" office:value-type="float" office:value="821471" calcext:value-type="float">
            <text:p>821471</text:p>
          </table:table-cell>
          <table:table-cell table:style-name="ce95"/>
          <table:table-cell table:style-name="ce209" office:value-type="string" calcext:value-type="string">
            <text:p>SIR PIZZA <text:s text:c="5"/></text:p>
          </table:table-cell>
          <table:table-cell table:style-name="ce95" office:value-type="string" calcext:value-type="string">
            <text:p>10</text:p>
          </table:table-cell>
          <table:table-cell table:style-name="ce95" office:value-type="string" calcext:value-type="string">
            <text:p>777-778</text:p>
          </table:table-cell>
          <table:table-cell table:style-name="ce95" office:value-type="string" calcext:value-type="string">
            <text:p>YELLOW / RED</text:p>
          </table:table-cell>
          <table:table-cell table:style-name="ce227" office:value-type="string" calcext:value-type="string">
            <text:p>W/W</text:p>
          </table:table-cell>
          <table:table-cell table:style-name="ce92"/>
          <table:table-cell table:style-name="ce116" table:formula="of:=IFERROR(INDEX([.$T$2:.$T$1000];MATCH([.A802];[.$U$2:.$U$1000];0));&quot;&quot;)">
            <text:p/>
          </table:table-cell>
          <table:table-cell table:style-name="ce116" table:formula="of:=IFERROR(INDEX([.$W$2:.$W$1000];MATCH([.A802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5" office:value-type="float" office:value="821472" calcext:value-type="float">
            <text:p>821472</text:p>
          </table:table-cell>
          <table:table-cell table:style-name="ce95"/>
          <table:table-cell table:style-name="ce209" office:value-type="string" calcext:value-type="string">
            <text:p>SIR PIZZA <text:s text:c="5"/></text:p>
          </table:table-cell>
          <table:table-cell table:style-name="ce95" office:value-type="string" calcext:value-type="string">
            <text:p>12</text:p>
          </table:table-cell>
          <table:table-cell table:style-name="ce95" office:value-type="string" calcext:value-type="string">
            <text:p>779-780</text:p>
          </table:table-cell>
          <table:table-cell table:style-name="ce95" office:value-type="string" calcext:value-type="string">
            <text:p>YELLOW / RED</text:p>
          </table:table-cell>
          <table:table-cell table:style-name="ce227" office:value-type="string" calcext:value-type="string">
            <text:p>W/W</text:p>
          </table:table-cell>
          <table:table-cell table:style-name="ce92"/>
          <table:table-cell table:style-name="ce116" table:formula="of:=IFERROR(INDEX([.$T$2:.$T$1000];MATCH([.A803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803];[.$U$2:.$U$1000];0));&quot;&quot;)" office:value-type="float" office:value="42" calcext:value-type="float">
            <text:p>4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5" office:value-type="float" office:value="821473" calcext:value-type="float">
            <text:p>821473</text:p>
          </table:table-cell>
          <table:table-cell table:style-name="ce95"/>
          <table:table-cell table:style-name="ce209" office:value-type="string" calcext:value-type="string">
            <text:p>SIR PIZZA <text:s text:c="5"/></text:p>
          </table:table-cell>
          <table:table-cell table:style-name="ce95" office:value-type="string" calcext:value-type="string">
            <text:p>14</text:p>
          </table:table-cell>
          <table:table-cell table:style-name="ce95" office:value-type="string" calcext:value-type="string">
            <text:p>781-782</text:p>
          </table:table-cell>
          <table:table-cell table:style-name="ce95" office:value-type="string" calcext:value-type="string">
            <text:p>YELLOW / RED</text:p>
          </table:table-cell>
          <table:table-cell table:style-name="ce227" office:value-type="string" calcext:value-type="string">
            <text:p>W/W</text:p>
          </table:table-cell>
          <table:table-cell table:style-name="ce92"/>
          <table:table-cell table:style-name="ce116" table:formula="of:=IFERROR(INDEX([.$T$2:.$T$1000];MATCH([.A804];[.$U$2:.$U$1000];0));&quot;&quot;)">
            <text:p/>
          </table:table-cell>
          <table:table-cell table:style-name="ce116" table:formula="of:=IFERROR(INDEX([.$W$2:.$W$1000];MATCH([.A80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5" office:value-type="float" office:value="821474" calcext:value-type="float">
            <text:p>821474</text:p>
          </table:table-cell>
          <table:table-cell table:style-name="ce95"/>
          <table:table-cell table:style-name="ce209" office:value-type="string" calcext:value-type="string">
            <text:p>SIR PIZZA <text:s text:c="5"/></text:p>
          </table:table-cell>
          <table:table-cell table:style-name="ce95" office:value-type="string" calcext:value-type="string">
            <text:p>16</text:p>
          </table:table-cell>
          <table:table-cell table:style-name="ce95" office:value-type="string" calcext:value-type="string">
            <text:p>783-784</text:p>
          </table:table-cell>
          <table:table-cell table:style-name="ce95" office:value-type="string" calcext:value-type="string">
            <text:p>YELLOW / RED</text:p>
          </table:table-cell>
          <table:table-cell table:style-name="ce227" office:value-type="string" calcext:value-type="string">
            <text:p>W/W</text:p>
          </table:table-cell>
          <table:table-cell table:style-name="ce92"/>
          <table:table-cell table:style-name="ce116" table:formula="of:=IFERROR(INDEX([.$T$2:.$T$1000];MATCH([.A805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805];[.$U$2:.$U$1000];0));&quot;&quot;)" office:value-type="float" office:value="56" calcext:value-type="float">
            <text:p>56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8" office:value-type="float" office:value="957262" calcext:value-type="float">
            <text:p>957262</text:p>
          </table:table-cell>
          <table:table-cell table:style-name="ce108"/>
          <table:table-cell table:style-name="ce217" office:value-type="string" calcext:value-type="string">
            <text:p>SO PIZZA <text:s text:c="6"/></text:p>
          </table:table-cell>
          <table:table-cell table:style-name="ce108" office:value-type="string" calcext:value-type="string">
            <text:p>10</text:p>
          </table:table-cell>
          <table:table-cell table:style-name="ce108" office:value-type="string" calcext:value-type="string">
            <text:p>792-793</text:p>
          </table:table-cell>
          <table:table-cell table:style-name="ce108" office:value-type="string" calcext:value-type="string">
            <text:p>ORANGE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116" table:formula="of:=IFERROR(INDEX([.$T$2:.$T$1000];MATCH([.A806];[.$U$2:.$U$1000];0));&quot;&quot;)">
            <text:p/>
          </table:table-cell>
          <table:table-cell table:style-name="ce116" table:formula="of:=IFERROR(INDEX([.$W$2:.$W$1000];MATCH([.A80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8" office:value-type="float" office:value="957263" calcext:value-type="float">
            <text:p>957263</text:p>
          </table:table-cell>
          <table:table-cell table:style-name="ce108"/>
          <table:table-cell table:style-name="ce217" office:value-type="string" calcext:value-type="string">
            <text:p>SO PIZZA <text:s text:c="6"/></text:p>
          </table:table-cell>
          <table:table-cell table:style-name="ce108" office:value-type="string" calcext:value-type="string">
            <text:p>12</text:p>
          </table:table-cell>
          <table:table-cell table:style-name="ce108" office:value-type="string" calcext:value-type="string">
            <text:p>792-793</text:p>
          </table:table-cell>
          <table:table-cell table:style-name="ce108" office:value-type="string" calcext:value-type="string">
            <text:p>ORANGE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116" table:formula="of:=IFERROR(INDEX([.$T$2:.$T$1000];MATCH([.A807];[.$U$2:.$U$1000];0));&quot;&quot;)">
            <text:p/>
          </table:table-cell>
          <table:table-cell table:style-name="ce116" table:formula="of:=IFERROR(INDEX([.$W$2:.$W$1000];MATCH([.A80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8" office:value-type="float" office:value="957264" calcext:value-type="float">
            <text:p>957264</text:p>
          </table:table-cell>
          <table:table-cell table:style-name="ce108"/>
          <table:table-cell table:style-name="ce217" office:value-type="string" calcext:value-type="string">
            <text:p>SO PIZZA <text:s text:c="6"/></text:p>
          </table:table-cell>
          <table:table-cell table:style-name="ce108" office:value-type="string" calcext:value-type="string">
            <text:p>14</text:p>
          </table:table-cell>
          <table:table-cell table:style-name="ce108" office:value-type="string" calcext:value-type="string">
            <text:p>794-795</text:p>
          </table:table-cell>
          <table:table-cell table:style-name="ce108" office:value-type="string" calcext:value-type="string">
            <text:p>ORANGE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116" table:formula="of:=IFERROR(INDEX([.$T$2:.$T$1000];MATCH([.A808];[.$U$2:.$U$1000];0));&quot;&quot;)">
            <text:p/>
          </table:table-cell>
          <table:table-cell table:style-name="ce116" table:formula="of:=IFERROR(INDEX([.$W$2:.$W$1000];MATCH([.A80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8" office:value-type="float" office:value="957265" calcext:value-type="float">
            <text:p>957265</text:p>
          </table:table-cell>
          <table:table-cell table:style-name="ce108"/>
          <table:table-cell table:style-name="ce217" office:value-type="string" calcext:value-type="string">
            <text:p>SO PIZZA <text:s text:c="6"/></text:p>
          </table:table-cell>
          <table:table-cell table:style-name="ce108" office:value-type="string" calcext:value-type="string">
            <text:p>16</text:p>
          </table:table-cell>
          <table:table-cell table:style-name="ce108" office:value-type="string" calcext:value-type="string">
            <text:p>794-795</text:p>
          </table:table-cell>
          <table:table-cell table:style-name="ce108" office:value-type="string" calcext:value-type="string">
            <text:p>ORANGE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116" table:formula="of:=IFERROR(INDEX([.$T$2:.$T$1000];MATCH([.A809];[.$U$2:.$U$1000];0));&quot;&quot;)">
            <text:p/>
          </table:table-cell>
          <table:table-cell table:style-name="ce116" table:formula="of:=IFERROR(INDEX([.$W$2:.$W$1000];MATCH([.A80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108" office:value-type="float" office:value="957266" calcext:value-type="float">
            <text:p>957266</text:p>
          </table:table-cell>
          <table:table-cell table:style-name="ce108"/>
          <table:table-cell table:style-name="ce217" office:value-type="string" calcext:value-type="string">
            <text:p>SO PIZZA <text:s text:c="6"/></text:p>
          </table:table-cell>
          <table:table-cell table:style-name="ce108" office:value-type="string" calcext:value-type="string">
            <text:p>8X10</text:p>
          </table:table-cell>
          <table:table-cell table:style-name="ce108" office:value-type="string" calcext:value-type="string">
            <text:p>796-797</text:p>
          </table:table-cell>
          <table:table-cell table:style-name="ce108" office:value-type="string" calcext:value-type="string">
            <text:p>ORANGE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810];[.$U$2:.$U$1000];0));&quot;&quot;)">
            <text:p/>
          </table:table-cell>
          <table:table-cell table:style-name="ce116" table:formula="of:=IFERROR(INDEX([.$W$2:.$W$1000];MATCH([.A810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50" calcext:value-type="float">
            <text:p>958350</text:p>
          </table:table-cell>
          <table:table-cell table:style-name="ce93" office:value-type="float" office:value="820020" calcext:value-type="float">
            <text:p>820020</text:p>
          </table:table-cell>
          <table:table-cell table:style-name="ce208" office:value-type="string" calcext:value-type="string">
            <text:p>SOFO HERB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string" calcext:value-type="string">
            <text:p>790-791</text:p>
          </table:table-cell>
          <table:table-cell table:style-name="ce93" office:value-type="string" calcext:value-type="string">
            <text:p>BLACK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811];[.$U$2:.$U$1000];0));&quot;&quot;)">
            <text:p/>
          </table:table-cell>
          <table:table-cell table:style-name="ce116" table:formula="of:=IFERROR(INDEX([.$W$2:.$W$1000];MATCH([.A811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89" calcext:value-type="float">
            <text:p>958489</text:p>
          </table:table-cell>
          <table:table-cell table:style-name="ce92" office:value-type="float" office:value="957109" calcext:value-type="float">
            <text:p>957109</text:p>
          </table:table-cell>
          <table:table-cell table:style-name="ce207" office:value-type="string" calcext:value-type="string">
            <text:p>SPANKY CAREY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800-801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10,12</text:p>
          </table:table-cell>
          <table:table-cell table:style-name="ce116" table:formula="of:=IFERROR(INDEX([.$T$2:.$T$1000];MATCH([.A812];[.$U$2:.$U$1000];0));&quot;&quot;)">
            <text:p/>
          </table:table-cell>
          <table:table-cell table:style-name="ce116" table:formula="of:=IFERROR(INDEX([.$W$2:.$W$1000];MATCH([.A812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90" calcext:value-type="float">
            <text:p>958490</text:p>
          </table:table-cell>
          <table:table-cell table:style-name="ce92" office:value-type="float" office:value="957110" calcext:value-type="float">
            <text:p>957110</text:p>
          </table:table-cell>
          <table:table-cell table:style-name="ce207" office:value-type="string" calcext:value-type="string">
            <text:p>SPANKY CAREY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800-801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10,12</text:p>
          </table:table-cell>
          <table:table-cell table:style-name="ce116" table:formula="of:=IFERROR(INDEX([.$T$2:.$T$1000];MATCH([.A813];[.$U$2:.$U$1000];0));&quot;&quot;)">
            <text:p/>
          </table:table-cell>
          <table:table-cell table:style-name="ce116" table:formula="of:=IFERROR(INDEX([.$W$2:.$W$1000];MATCH([.A81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91" calcext:value-type="float">
            <text:p>958491</text:p>
          </table:table-cell>
          <table:table-cell table:style-name="ce92" office:value-type="float" office:value="957111" calcext:value-type="float">
            <text:p>957111</text:p>
          </table:table-cell>
          <table:table-cell table:style-name="ce207" office:value-type="string" calcext:value-type="string">
            <text:p>SPANKY CAREY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802-803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14,16,18</text:p>
          </table:table-cell>
          <table:table-cell table:style-name="ce116" table:formula="of:=IFERROR(INDEX([.$T$2:.$T$1000];MATCH([.A814];[.$U$2:.$U$1000];0));&quot;&quot;)">
            <text:p/>
          </table:table-cell>
          <table:table-cell table:style-name="ce116" table:formula="of:=IFERROR(INDEX([.$W$2:.$W$1000];MATCH([.A81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92" calcext:value-type="float">
            <text:p>958492</text:p>
          </table:table-cell>
          <table:table-cell table:style-name="ce92" office:value-type="float" office:value="957112" calcext:value-type="float">
            <text:p>957112</text:p>
          </table:table-cell>
          <table:table-cell table:style-name="ce207" office:value-type="string" calcext:value-type="string">
            <text:p>SPANKY CAREY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802-803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14,16,18</text:p>
          </table:table-cell>
          <table:table-cell table:style-name="ce116" table:formula="of:=IFERROR(INDEX([.$T$2:.$T$1000];MATCH([.A815];[.$U$2:.$U$1000];0));&quot;&quot;)">
            <text:p/>
          </table:table-cell>
          <table:table-cell table:style-name="ce116" table:formula="of:=IFERROR(INDEX([.$W$2:.$W$1000];MATCH([.A81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93" calcext:value-type="float">
            <text:p>958493</text:p>
          </table:table-cell>
          <table:table-cell table:style-name="ce92" office:value-type="float" office:value="957113" calcext:value-type="float">
            <text:p>957113</text:p>
          </table:table-cell>
          <table:table-cell table:style-name="ce207" office:value-type="string" calcext:value-type="string">
            <text:p>SPANKY CAREY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string" calcext:value-type="string">
            <text:p>802-803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14,16,18</text:p>
          </table:table-cell>
          <table:table-cell table:style-name="ce116" table:formula="of:=IFERROR(INDEX([.$T$2:.$T$1000];MATCH([.A816];[.$U$2:.$U$1000];0));&quot;&quot;)">
            <text:p/>
          </table:table-cell>
          <table:table-cell table:style-name="ce116" table:formula="of:=IFERROR(INDEX([.$W$2:.$W$1000];MATCH([.A81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04" calcext:value-type="float">
            <text:p>958504</text:p>
          </table:table-cell>
          <table:table-cell table:style-name="ce93" office:value-type="float" office:value="957145" calcext:value-type="float">
            <text:p>957145</text:p>
          </table:table-cell>
          <table:table-cell table:style-name="ce208" office:value-type="string" calcext:value-type="string">
            <text:p>SPEAKEASY <text:s text:c="5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string" calcext:value-type="string">
            <text:p>804-805</text:p>
          </table:table-cell>
          <table:table-cell table:style-name="ce93" office:value-type="string" calcext:value-type="string">
            <text:p>BLACK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817];[.$U$2:.$U$1000];0));&quot;&quot;)">
            <text:p/>
          </table:table-cell>
          <table:table-cell table:style-name="ce116" table:formula="of:=IFERROR(INDEX([.$W$2:.$W$1000];MATCH([.A81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05" calcext:value-type="float">
            <text:p>958505</text:p>
          </table:table-cell>
          <table:table-cell table:style-name="ce93" office:value-type="float" office:value="957146" calcext:value-type="float">
            <text:p>957146</text:p>
          </table:table-cell>
          <table:table-cell table:style-name="ce208" office:value-type="string" calcext:value-type="string">
            <text:p>SPEAKEASY <text:s text:c="5"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string" calcext:value-type="string">
            <text:p>806-807</text:p>
          </table:table-cell>
          <table:table-cell table:style-name="ce93" office:value-type="string" calcext:value-type="string">
            <text:p>BLACK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818];[.$U$2:.$U$1000];0));&quot;&quot;)">
            <text:p/>
          </table:table-cell>
          <table:table-cell table:style-name="ce116" table:formula="of:=IFERROR(INDEX([.$W$2:.$W$1000];MATCH([.A81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637" calcext:value-type="float">
            <text:p>957637</text:p>
          </table:table-cell>
          <table:table-cell table:style-name="ce92"/>
          <table:table-cell table:style-name="ce207" office:value-type="string" calcext:value-type="string">
            <text:p>SPORTSMAN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819];[.$U$2:.$U$1000];0));&quot;&quot;)">
            <text:p/>
          </table:table-cell>
          <table:table-cell table:style-name="ce116" table:formula="of:=IFERROR(INDEX([.$W$2:.$W$1000];MATCH([.A819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638" calcext:value-type="float">
            <text:p>957638</text:p>
          </table:table-cell>
          <table:table-cell table:style-name="ce92"/>
          <table:table-cell table:style-name="ce207" office:value-type="string" calcext:value-type="string">
            <text:p>SPORTSMAN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820];[.$U$2:.$U$1000];0));&quot;&quot;)" office:value-type="float" office:value="916237" calcext:value-type="float">
            <text:p>916237</text:p>
          </table:table-cell>
          <table:table-cell table:style-name="ce116" table:formula="of:=IFERROR(INDEX([.$W$2:.$W$1000];MATCH([.A820];[.$U$2:.$U$1000];0));&quot;&quot;)" office:value-type="float" office:value="32" calcext:value-type="float">
            <text:p>32</text:p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639" calcext:value-type="float">
            <text:p>957639</text:p>
          </table:table-cell>
          <table:table-cell table:style-name="ce92"/>
          <table:table-cell table:style-name="ce207" office:value-type="string" calcext:value-type="string">
            <text:p>SPORTSMAN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821];[.$U$2:.$U$1000];0));&quot;&quot;)" office:value-type="float" office:value="916237" calcext:value-type="float">
            <text:p>916237</text:p>
          </table:table-cell>
          <table:table-cell table:style-name="ce116" table:formula="of:=IFERROR(INDEX([.$W$2:.$W$1000];MATCH([.A821];[.$U$2:.$U$1000];0));&quot;&quot;)" office:value-type="float" office:value="30" calcext:value-type="float">
            <text:p>30</text:p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662" calcext:value-type="float">
            <text:p>957662</text:p>
          </table:table-cell>
          <table:table-cell table:style-name="ce92"/>
          <table:table-cell table:style-name="ce207" office:value-type="string" calcext:value-type="string">
            <text:p>SPORTSMAN</text:p>
          </table:table-cell>
          <table:table-cell table:style-name="ce92" office:value-type="string" calcext:value-type="string">
            <text:p>14x10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822];[.$U$2:.$U$1000];0));&quot;&quot;)">
            <text:p/>
          </table:table-cell>
          <table:table-cell table:style-name="ce116" table:formula="of:=IFERROR(INDEX([.$W$2:.$W$1000];MATCH([.A822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Default" table:number-columns-repeated="15360"/>
        </table:table-row>
        <table:table-row table:style-name="ro2">
          <table:table-cell table:style-name="ce92" office:value-type="float" office:value="957640" calcext:value-type="float">
            <text:p>957640</text:p>
          </table:table-cell>
          <table:table-cell table:style-name="ce92"/>
          <table:table-cell table:style-name="ce207" office:value-type="string" calcext:value-type="string">
            <text:p>SPORTSMAN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823];[.$U$2:.$U$1000];0));&quot;&quot;)" office:value-type="float" office:value="916237" calcext:value-type="float">
            <text:p>916237</text:p>
          </table:table-cell>
          <table:table-cell table:style-name="ce116" table:formula="of:=IFERROR(INDEX([.$W$2:.$W$1000];MATCH([.A823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9" office:value-type="float" office:value="958611" calcext:value-type="float">
            <text:p>958611</text:p>
          </table:table-cell>
          <table:table-cell table:style-name="ce93" office:value-type="float" office:value="821737" calcext:value-type="float">
            <text:p>821737</text:p>
          </table:table-cell>
          <table:table-cell table:style-name="ce208" office:value-type="string" calcext:value-type="string">
            <text:p>STROMBOLI <text:s text:c="5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809" calcext:value-type="float">
            <text:p>80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824];[.$U$2:.$U$1000];0));&quot;&quot;)">
            <text:p/>
          </table:table-cell>
          <table:table-cell table:style-name="ce116" table:formula="of:=IFERROR(INDEX([.$W$2:.$W$1000];MATCH([.A82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9" office:value-type="float" office:value="958612" calcext:value-type="float">
            <text:p>958612</text:p>
          </table:table-cell>
          <table:table-cell table:style-name="ce93" office:value-type="float" office:value="821738" calcext:value-type="float">
            <text:p>821738</text:p>
          </table:table-cell>
          <table:table-cell table:style-name="ce208" office:value-type="string" calcext:value-type="string">
            <text:p>STROMBOLI <text:s text:c="5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809" calcext:value-type="float">
            <text:p>80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825];[.$U$2:.$U$1000];0));&quot;&quot;)">
            <text:p/>
          </table:table-cell>
          <table:table-cell table:style-name="ce116" table:formula="of:=IFERROR(INDEX([.$W$2:.$W$1000];MATCH([.A82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9" office:value-type="float" office:value="958613" calcext:value-type="float">
            <text:p>958613</text:p>
          </table:table-cell>
          <table:table-cell table:style-name="ce93" office:value-type="float" office:value="821739" calcext:value-type="float">
            <text:p>821739</text:p>
          </table:table-cell>
          <table:table-cell table:style-name="ce208" office:value-type="string" calcext:value-type="string">
            <text:p>STROMBOLI <text:s text:c="5"/>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810" calcext:value-type="float">
            <text:p>810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826];[.$U$2:.$U$1000];0));&quot;&quot;)">
            <text:p/>
          </table:table-cell>
          <table:table-cell table:style-name="ce116" table:formula="of:=IFERROR(INDEX([.$W$2:.$W$1000];MATCH([.A82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20331" calcext:value-type="float">
            <text:p>820331</text:p>
          </table:table-cell>
          <table:table-cell table:style-name="ce93"/>
          <table:table-cell table:style-name="ce208" office:value-type="string" calcext:value-type="string">
            <text:p>SUSIES <text:s text:c="8"/>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808" calcext:value-type="float">
            <text:p>80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827];[.$U$2:.$U$1000];0));&quot;&quot;)">
            <text:p/>
          </table:table-cell>
          <table:table-cell table:style-name="ce116" table:formula="of:=IFERROR(INDEX([.$W$2:.$W$1000];MATCH([.A82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20335" calcext:value-type="float">
            <text:p>820335</text:p>
          </table:table-cell>
          <table:table-cell table:style-name="ce93"/>
          <table:table-cell table:style-name="ce208" office:value-type="string" calcext:value-type="string">
            <text:p>SUSIES <text:s text:c="8"/>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808" calcext:value-type="float">
            <text:p>80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828];[.$U$2:.$U$1000];0));&quot;&quot;)">
            <text:p/>
          </table:table-cell>
          <table:table-cell table:style-name="ce116" table:formula="of:=IFERROR(INDEX([.$W$2:.$W$1000];MATCH([.A82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20332" calcext:value-type="float">
            <text:p>820332</text:p>
          </table:table-cell>
          <table:table-cell table:style-name="ce93"/>
          <table:table-cell table:style-name="ce208" office:value-type="string" calcext:value-type="string">
            <text:p>SUSIES <text:s text:c="8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808" calcext:value-type="float">
            <text:p>80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829];[.$U$2:.$U$1000];0));&quot;&quot;)">
            <text:p/>
          </table:table-cell>
          <table:table-cell table:style-name="ce116" table:formula="of:=IFERROR(INDEX([.$W$2:.$W$1000];MATCH([.A82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820334" calcext:value-type="float">
            <text:p>820334</text:p>
          </table:table-cell>
          <table:table-cell table:style-name="ce93"/>
          <table:table-cell table:style-name="ce208" office:value-type="string" calcext:value-type="string">
            <text:p>SUSIES <text:s text:c="8"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808" calcext:value-type="float">
            <text:p>80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830];[.$U$2:.$U$1000];0));&quot;&quot;)">
            <text:p/>
          </table:table-cell>
          <table:table-cell table:style-name="ce116" table:formula="of:=IFERROR(INDEX([.$W$2:.$W$1000];MATCH([.A830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819227" calcext:value-type="float">
            <text:p>819227</text:p>
          </table:table-cell>
          <table:table-cell table:style-name="ce92"/>
          <table:table-cell table:style-name="ce207" office:value-type="string" calcext:value-type="string">
            <text:p>TANIA <text:s text:c="9"/></text:p>
          </table:table-cell>
          <table:table-cell table:style-name="ce92" office:value-type="float" office:value="8" calcext:value-type="float">
            <text:p>8</text:p>
          </table:table-cell>
          <table:table-cell table:style-name="ce92"/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116" table:formula="of:=IFERROR(INDEX([.$T$2:.$T$1000];MATCH([.A831];[.$U$2:.$U$1000];0));&quot;&quot;)">
            <text:p/>
          </table:table-cell>
          <table:table-cell table:style-name="ce116" table:formula="of:=IFERROR(INDEX([.$W$2:.$W$1000];MATCH([.A831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819229" calcext:value-type="float">
            <text:p>819229</text:p>
          </table:table-cell>
          <table:table-cell table:style-name="ce92"/>
          <table:table-cell table:style-name="ce207" office:value-type="string" calcext:value-type="string">
            <text:p>TANIA <text:s text:c="9"/>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821" calcext:value-type="float">
            <text:p>821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116" table:formula="of:=IFERROR(INDEX([.$T$2:.$T$1000];MATCH([.A832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832];[.$U$2:.$U$1000];0));&quot;&quot;)" office:value-type="float" office:value="24" calcext:value-type="float">
            <text:p>24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19228" calcext:value-type="float">
            <text:p>819228</text:p>
          </table:table-cell>
          <table:table-cell table:style-name="ce92"/>
          <table:table-cell table:style-name="ce207" office:value-type="string" calcext:value-type="string">
            <text:p>TANIA <text:s text:c="9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float" office:value="820" calcext:value-type="float">
            <text:p>820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116" table:formula="of:=IFERROR(INDEX([.$T$2:.$T$1000];MATCH([.A833];[.$U$2:.$U$1000];0));&quot;&quot;)">
            <text:p/>
          </table:table-cell>
          <table:table-cell table:style-name="ce116" table:formula="of:=IFERROR(INDEX([.$W$2:.$W$1000];MATCH([.A83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19230" calcext:value-type="float">
            <text:p>819230</text:p>
          </table:table-cell>
          <table:table-cell table:style-name="ce92"/>
          <table:table-cell table:style-name="ce207" office:value-type="string" calcext:value-type="string">
            <text:p>TANIA <text:s text:c="9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float" office:value="819" calcext:value-type="float">
            <text:p>819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116" table:formula="of:=IFERROR(INDEX([.$T$2:.$T$1000];MATCH([.A834];[.$U$2:.$U$1000];0));&quot;&quot;)">
            <text:p/>
          </table:table-cell>
          <table:table-cell table:style-name="ce116" table:formula="of:=IFERROR(INDEX([.$W$2:.$W$1000];MATCH([.A83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685" calcext:value-type="float">
            <text:p>958685</text:p>
          </table:table-cell>
          <table:table-cell table:style-name="ce199"/>
          <table:table-cell table:style-name="ce207" office:value-type="string" calcext:value-type="string">
            <text:p>TANO’S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string" calcext:value-type="string">
            <text:p>1130-1131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835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835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686" calcext:value-type="float">
            <text:p>958686</text:p>
          </table:table-cell>
          <table:table-cell table:style-name="ce199"/>
          <table:table-cell table:style-name="ce207" office:value-type="string" calcext:value-type="string">
            <text:p>TANO’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1132-1133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836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836];[.$U$2:.$U$1000];0));&quot;&quot;)" office:value-type="float" office:value="84" calcext:value-type="float">
            <text:p>84</text:p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687" calcext:value-type="float">
            <text:p>958687</text:p>
          </table:table-cell>
          <table:table-cell table:style-name="ce199"/>
          <table:table-cell table:style-name="ce207" office:value-type="string" calcext:value-type="string">
            <text:p>TANO’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1134-1135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837];[.$U$2:.$U$1000];0));&quot;&quot;)">
            <text:p/>
          </table:table-cell>
          <table:table-cell table:style-name="ce116" table:formula="of:=IFERROR(INDEX([.$W$2:.$W$1000];MATCH([.A837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700" calcext:value-type="float">
            <text:p>958700</text:p>
          </table:table-cell>
          <table:table-cell table:style-name="ce199"/>
          <table:table-cell table:style-name="ce207" office:value-type="string" calcext:value-type="string">
            <text:p>TANO’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1136-1137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838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838];[.$U$2:.$U$1000];0));&quot;&quot;)" office:value-type="float" office:value="63" calcext:value-type="float">
            <text:p>63</text:p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688" calcext:value-type="float">
            <text:p>958688</text:p>
          </table:table-cell>
          <table:table-cell table:style-name="ce199"/>
          <table:table-cell table:style-name="ce207" office:value-type="string" calcext:value-type="string">
            <text:p>TANO’S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1138-1139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839];[.$U$2:.$U$1000];0));&quot;&quot;)">
            <text:p/>
          </table:table-cell>
          <table:table-cell table:style-name="ce116" table:formula="of:=IFERROR(INDEX([.$W$2:.$W$1000];MATCH([.A839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85" calcext:value-type="float">
            <text:p>958385</text:p>
          </table:table-cell>
          <table:table-cell table:style-name="ce93" office:value-type="float" office:value="820747" calcext:value-type="float">
            <text:p>820747</text:p>
          </table:table-cell>
          <table:table-cell table:style-name="ce208" office:value-type="string" calcext:value-type="string">
            <text:p>TANO'S <text:s text:c="8"/>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string" calcext:value-type="string">
            <text:p>827-828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ALL SIZES</text:p>
          </table:table-cell>
          <table:table-cell table:style-name="ce116" table:formula="of:=IFERROR(INDEX([.$T$2:.$T$1000];MATCH([.A840];[.$U$2:.$U$1000];0));&quot;&quot;)">
            <text:p/>
          </table:table-cell>
          <table:table-cell table:style-name="ce116" table:formula="of:=IFERROR(INDEX([.$W$2:.$W$1000];MATCH([.A840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77" calcext:value-type="float">
            <text:p>958377</text:p>
          </table:table-cell>
          <table:table-cell table:style-name="ce93" office:value-type="float" office:value="820446" calcext:value-type="float">
            <text:p>820446</text:p>
          </table:table-cell>
          <table:table-cell table:style-name="ce208" office:value-type="string" calcext:value-type="string">
            <text:p>TANO'S <text:s text:c="8"/>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string" calcext:value-type="string">
            <text:p>827-828</text:p>
          </table:table-cell>
          <table:table-cell table:style-name="ce93" office:value-type="string" calcext:value-type="string">
            <text:p>BLACK / BLUE</text:p>
          </table:table-cell>
          <table:table-cell table:style-name="ce228" office:value-type="string" calcext:value-type="string">
            <text:p>W/K</text:p>
          </table:table-cell>
          <table:table-cell table:style-name="ce96" office:value-type="string" calcext:value-type="string">
            <text:p>ALL SIZES</text:p>
          </table:table-cell>
          <table:table-cell table:style-name="ce116" table:formula="of:=IFERROR(INDEX([.$T$2:.$T$1000];MATCH([.A841];[.$U$2:.$U$1000];0));&quot;&quot;)">
            <text:p/>
          </table:table-cell>
          <table:table-cell table:style-name="ce116" table:formula="of:=IFERROR(INDEX([.$W$2:.$W$1000];MATCH([.A841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641" calcext:value-type="float">
            <text:p>957641</text:p>
          </table:table-cell>
          <table:table-cell table:style-name="ce199"/>
          <table:table-cell table:style-name="ce207" office:value-type="string" calcext:value-type="string">
            <text:p>TAORMINOS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DIGITAL</text:p>
          </table:table-cell>
          <table:table-cell table:style-name="ce100" office:value-type="string" calcext:value-type="string">
            <text:p>RD/GRN/BLK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842];[.$U$2:.$U$1000];0));&quot;&quot;)">
            <text:p/>
          </table:table-cell>
          <table:table-cell table:style-name="ce116" table:formula="of:=IFERROR(INDEX([.$W$2:.$W$1000];MATCH([.A842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678" calcext:value-type="float">
            <text:p>957678</text:p>
          </table:table-cell>
          <table:table-cell table:style-name="ce199"/>
          <table:table-cell table:style-name="ce207" office:value-type="string" calcext:value-type="string">
            <text:p>TAORMINO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DIGITAL</text:p>
          </table:table-cell>
          <table:table-cell table:style-name="ce100" office:value-type="string" calcext:value-type="string">
            <text:p>RD/GRN/BLK</text:p>
          </table:table-cell>
          <table:table-cell table:style-name="ce226" office:value-type="string" calcext:value-type="string">
            <text:p>W/K</text:p>
          </table:table-cell>
          <table:table-cell table:style-name="ce100"/>
          <table:table-cell table:style-name="ce116" table:formula="of:=IFERROR(INDEX([.$T$2:.$T$1000];MATCH([.A843];[.$U$2:.$U$1000];0));&quot;&quot;)">
            <text:p/>
          </table:table-cell>
          <table:table-cell table:style-name="ce116" table:formula="of:=IFERROR(INDEX([.$W$2:.$W$1000];MATCH([.A843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25" calcext:value-type="float">
            <text:p>958325</text:p>
          </table:table-cell>
          <table:table-cell table:style-name="ce92" office:value-type="float" office:value="819436" calcext:value-type="float">
            <text:p>819436</text:p>
          </table:table-cell>
          <table:table-cell table:style-name="ce207" office:value-type="string" calcext:value-type="string">
            <text:p>TASTY'S <text:s text:c="7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833-834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844];[.$U$2:.$U$1000];0));&quot;&quot;)">
            <text:p/>
          </table:table-cell>
          <table:table-cell table:style-name="ce116" table:formula="of:=IFERROR(INDEX([.$W$2:.$W$1000];MATCH([.A84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23" calcext:value-type="float">
            <text:p>958323</text:p>
          </table:table-cell>
          <table:table-cell table:style-name="ce92" office:value-type="float" office:value="819434" calcext:value-type="float">
            <text:p>819434</text:p>
          </table:table-cell>
          <table:table-cell table:style-name="ce207" office:value-type="string" calcext:value-type="string">
            <text:p>TASTY'S <text:s text:c="7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829-830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845];[.$U$2:.$U$1000];0));&quot;&quot;)">
            <text:p/>
          </table:table-cell>
          <table:table-cell table:style-name="ce116" table:formula="of:=IFERROR(INDEX([.$W$2:.$W$1000];MATCH([.A84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24" calcext:value-type="float">
            <text:p>958324</text:p>
          </table:table-cell>
          <table:table-cell table:style-name="ce92" office:value-type="float" office:value="819435" calcext:value-type="float">
            <text:p>819435</text:p>
          </table:table-cell>
          <table:table-cell table:style-name="ce207" office:value-type="string" calcext:value-type="string">
            <text:p>TASTY'S <text:s text:c="7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831-832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846];[.$U$2:.$U$1000];0));&quot;&quot;)">
            <text:p/>
          </table:table-cell>
          <table:table-cell table:style-name="ce116" table:formula="of:=IFERROR(INDEX([.$W$2:.$W$1000];MATCH([.A84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326" calcext:value-type="float">
            <text:p>958326</text:p>
          </table:table-cell>
          <table:table-cell table:style-name="ce92" office:value-type="float" office:value="819437" calcext:value-type="float">
            <text:p>819437</text:p>
          </table:table-cell>
          <table:table-cell table:style-name="ce207" office:value-type="string" calcext:value-type="string">
            <text:p>TASTY'S <text:s text:c="7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835-83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847];[.$U$2:.$U$1000];0));&quot;&quot;)">
            <text:p/>
          </table:table-cell>
          <table:table-cell table:style-name="ce116" table:formula="of:=IFERROR(INDEX([.$W$2:.$W$1000];MATCH([.A847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9" office:value-type="float" office:value="958590" calcext:value-type="float">
            <text:p>958590</text:p>
          </table:table-cell>
          <table:table-cell table:style-name="ce92" office:value-type="float" office:value="819134" calcext:value-type="float">
            <text:p>819134</text:p>
          </table:table-cell>
          <table:table-cell table:style-name="ce207" office:value-type="string" calcext:value-type="string">
            <text:p>TAT RISTORANTE 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837-838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ALL SIZES</text:p>
          </table:table-cell>
          <table:table-cell table:style-name="ce116" table:formula="of:=IFERROR(INDEX([.$T$2:.$T$1000];MATCH([.A848];[.$U$2:.$U$1000];0));&quot;&quot;)">
            <text:p/>
          </table:table-cell>
          <table:table-cell table:style-name="ce116" table:formula="of:=IFERROR(INDEX([.$W$2:.$W$1000];MATCH([.A848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9" office:value-type="float" office:value="958589" calcext:value-type="float">
            <text:p>958589</text:p>
          </table:table-cell>
          <table:table-cell table:style-name="ce92" office:value-type="float" office:value="819133" calcext:value-type="float">
            <text:p>819133</text:p>
          </table:table-cell>
          <table:table-cell table:style-name="ce207" office:value-type="string" calcext:value-type="string">
            <text:p>TAT RISTORANTE 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837-838</text:p>
          </table:table-cell>
          <table:table-cell table:style-name="ce92" office:value-type="string" calcext:value-type="string">
            <text:p>RED / GREEN</text:p>
          </table:table-cell>
          <table:table-cell table:style-name="ce226" office:value-type="string" calcext:value-type="string">
            <text:p>W/K</text:p>
          </table:table-cell>
          <table:table-cell table:style-name="ce100" office:value-type="string" calcext:value-type="string">
            <text:p>ALL SIZES</text:p>
          </table:table-cell>
          <table:table-cell table:style-name="ce116" table:formula="of:=IFERROR(INDEX([.$T$2:.$T$1000];MATCH([.A849];[.$U$2:.$U$1000];0));&quot;&quot;)">
            <text:p/>
          </table:table-cell>
          <table:table-cell table:style-name="ce116" table:formula="of:=IFERROR(INDEX([.$W$2:.$W$1000];MATCH([.A849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957534" calcext:value-type="float">
            <text:p>957534</text:p>
          </table:table-cell>
          <table:table-cell table:style-name="ce93"/>
          <table:table-cell table:style-name="ce208" office:value-type="string" calcext:value-type="string">
            <text:p>THOMPSON'S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811" calcext:value-type="float">
            <text:p>81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850];[.$U$2:.$U$1000];0));&quot;&quot;)">
            <text:p/>
          </table:table-cell>
          <table:table-cell table:style-name="ce116" table:formula="of:=IFERROR(INDEX([.$W$2:.$W$1000];MATCH([.A850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957535" calcext:value-type="float">
            <text:p>957535</text:p>
          </table:table-cell>
          <table:table-cell table:style-name="ce93"/>
          <table:table-cell table:style-name="ce208" office:value-type="string" calcext:value-type="string">
            <text:p>THOMPSON'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812" calcext:value-type="float">
            <text:p>81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851];[.$U$2:.$U$1000];0));&quot;&quot;)">
            <text:p/>
          </table:table-cell>
          <table:table-cell table:style-name="ce116" table:formula="of:=IFERROR(INDEX([.$W$2:.$W$1000];MATCH([.A851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957536" calcext:value-type="float">
            <text:p>957536</text:p>
          </table:table-cell>
          <table:table-cell table:style-name="ce93"/>
          <table:table-cell table:style-name="ce208" office:value-type="string" calcext:value-type="string">
            <text:p>THOMPSON'S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813" calcext:value-type="float">
            <text:p>81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852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852];[.$U$2:.$U$1000];0));&quot;&quot;)" office:value-type="float" office:value="18" calcext:value-type="float">
            <text:p>18</text:p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957537" calcext:value-type="float">
            <text:p>957537</text:p>
          </table:table-cell>
          <table:table-cell table:style-name="ce93"/>
          <table:table-cell table:style-name="ce208" office:value-type="string" calcext:value-type="string">
            <text:p>THOMPSON'S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814" calcext:value-type="float">
            <text:p>81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853];[.$U$2:.$U$1000];0));&quot;&quot;)">
            <text:p/>
          </table:table-cell>
          <table:table-cell table:style-name="ce116" table:formula="of:=IFERROR(INDEX([.$W$2:.$W$1000];MATCH([.A85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957538" calcext:value-type="float">
            <text:p>957538</text:p>
          </table:table-cell>
          <table:table-cell table:style-name="ce93"/>
          <table:table-cell table:style-name="ce208" office:value-type="string" calcext:value-type="string">
            <text:p>THOMPSON'S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815" calcext:value-type="float">
            <text:p>815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854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854];[.$U$2:.$U$1000];0));&quot;&quot;)" office:value-type="float" office:value="24" calcext:value-type="float">
            <text:p>24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957539" calcext:value-type="float">
            <text:p>957539</text:p>
          </table:table-cell>
          <table:table-cell table:style-name="ce93"/>
          <table:table-cell table:style-name="ce208" office:value-type="string" calcext:value-type="string">
            <text:p>THOMPSON'S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818" calcext:value-type="float">
            <text:p>81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855];[.$U$2:.$U$1000];0));&quot;&quot;)">
            <text:p/>
          </table:table-cell>
          <table:table-cell table:style-name="ce116" table:formula="of:=IFERROR(INDEX([.$W$2:.$W$1000];MATCH([.A85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519" calcext:value-type="float">
            <text:p>958519</text:p>
          </table:table-cell>
          <table:table-cell table:style-name="ce92" office:value-type="float" office:value="957275" calcext:value-type="float">
            <text:p>957275</text:p>
          </table:table-cell>
          <table:table-cell table:style-name="ce207" office:value-type="string" calcext:value-type="string">
            <text:p>TOMMY'S <text:s text:c="7"/>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string" calcext:value-type="string">
            <text:p>840-84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856];[.$U$2:.$U$1000];0));&quot;&quot;)">
            <text:p/>
          </table:table-cell>
          <table:table-cell table:style-name="ce116" table:formula="of:=IFERROR(INDEX([.$W$2:.$W$1000];MATCH([.A85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520" calcext:value-type="float">
            <text:p>958520</text:p>
          </table:table-cell>
          <table:table-cell table:style-name="ce92" office:value-type="float" office:value="957276" calcext:value-type="float">
            <text:p>957276</text:p>
          </table:table-cell>
          <table:table-cell table:style-name="ce207" office:value-type="string" calcext:value-type="string">
            <text:p>TOMMY'S <text:s text:c="7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842-84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857];[.$U$2:.$U$1000];0));&quot;&quot;)">
            <text:p/>
          </table:table-cell>
          <table:table-cell table:style-name="ce116" table:formula="of:=IFERROR(INDEX([.$W$2:.$W$1000];MATCH([.A85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4" office:value-type="float" office:value="958521" calcext:value-type="float">
            <text:p>958521</text:p>
          </table:table-cell>
          <table:table-cell table:style-name="ce92" office:value-type="float" office:value="957277" calcext:value-type="float">
            <text:p>957277</text:p>
          </table:table-cell>
          <table:table-cell table:style-name="ce207" office:value-type="string" calcext:value-type="string">
            <text:p>TOMMY'S <text:s text:c="7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844-84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858];[.$U$2:.$U$1000];0));&quot;&quot;)">
            <text:p/>
          </table:table-cell>
          <table:table-cell table:style-name="ce116" table:formula="of:=IFERROR(INDEX([.$W$2:.$W$1000];MATCH([.A85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22" calcext:value-type="float">
            <text:p>958522</text:p>
          </table:table-cell>
          <table:table-cell table:style-name="ce92" office:value-type="float" office:value="957278" calcext:value-type="float">
            <text:p>957278</text:p>
          </table:table-cell>
          <table:table-cell table:style-name="ce207" office:value-type="string" calcext:value-type="string">
            <text:p>TOMMY'S <text:s text:c="7"/>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string" calcext:value-type="string">
            <text:p>846-847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859];[.$U$2:.$U$1000];0));&quot;&quot;)">
            <text:p/>
          </table:table-cell>
          <table:table-cell table:style-name="ce116" table:formula="of:=IFERROR(INDEX([.$W$2:.$W$1000];MATCH([.A85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675" calcext:value-type="float">
            <text:p>958675</text:p>
          </table:table-cell>
          <table:table-cell table:style-name="ce92"/>
          <table:table-cell table:style-name="ce207" office:value-type="string" calcext:value-type="string">
            <text:p>TONY’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860];[.$U$2:.$U$1000];0));&quot;&quot;)">
            <text:p/>
          </table:table-cell>
          <table:table-cell table:style-name="ce116" table:formula="of:=IFERROR(INDEX([.$W$2:.$W$1000];MATCH([.A860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676" calcext:value-type="float">
            <text:p>958676</text:p>
          </table:table-cell>
          <table:table-cell table:style-name="ce92"/>
          <table:table-cell table:style-name="ce207" office:value-type="string" calcext:value-type="string">
            <text:p>TONY’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861];[.$U$2:.$U$1000];0));&quot;&quot;)">
            <text:p/>
          </table:table-cell>
          <table:table-cell table:style-name="ce116" table:formula="of:=IFERROR(INDEX([.$W$2:.$W$1000];MATCH([.A861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8677" calcext:value-type="float">
            <text:p>958677</text:p>
          </table:table-cell>
          <table:table-cell table:style-name="ce92"/>
          <table:table-cell table:style-name="ce207" office:value-type="string" calcext:value-type="string">
            <text:p>TONY’S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DIGITAL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862];[.$U$2:.$U$1000];0));&quot;&quot;)">
            <text:p/>
          </table:table-cell>
          <table:table-cell table:style-name="ce116" table:formula="of:=IFERROR(INDEX([.$W$2:.$W$1000];MATCH([.A862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19585" calcext:value-type="float">
            <text:p>819585</text:p>
          </table:table-cell>
          <table:table-cell table:style-name="ce92"/>
          <table:table-cell table:style-name="ce207" office:value-type="string" calcext:value-type="string">
            <text:p>TOPS PIZZA <text:s text:c="4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850-85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863];[.$U$2:.$U$1000];0));&quot;&quot;)">
            <text:p/>
          </table:table-cell>
          <table:table-cell table:style-name="ce116" table:formula="of:=IFERROR(INDEX([.$W$2:.$W$1000];MATCH([.A86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19589" calcext:value-type="float">
            <text:p>819589</text:p>
          </table:table-cell>
          <table:table-cell table:style-name="ce92"/>
          <table:table-cell table:style-name="ce207" office:value-type="string" calcext:value-type="string">
            <text:p>TOPS PIZZA <text:s text:c="4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852-85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864];[.$U$2:.$U$1000];0));&quot;&quot;)">
            <text:p/>
          </table:table-cell>
          <table:table-cell table:style-name="ce116" table:formula="of:=IFERROR(INDEX([.$W$2:.$W$1000];MATCH([.A86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57" calcext:value-type="float">
            <text:p>958357</text:p>
          </table:table-cell>
          <table:table-cell table:style-name="ce92" office:value-type="float" office:value="820186" calcext:value-type="float">
            <text:p>820186</text:p>
          </table:table-cell>
          <table:table-cell table:style-name="ce207" office:value-type="string" calcext:value-type="string">
            <text:p>TUBBYS <text:s text:c="8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854" calcext:value-type="float">
            <text:p>854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ALL SIZES</text:p>
          </table:table-cell>
          <table:table-cell table:style-name="ce116" table:formula="of:=IFERROR(INDEX([.$T$2:.$T$1000];MATCH([.A865];[.$U$2:.$U$1000];0));&quot;&quot;)">
            <text:p/>
          </table:table-cell>
          <table:table-cell table:style-name="ce116" table:formula="of:=IFERROR(INDEX([.$W$2:.$W$1000];MATCH([.A86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58" calcext:value-type="float">
            <text:p>958358</text:p>
          </table:table-cell>
          <table:table-cell table:style-name="ce92" office:value-type="float" office:value="820187" calcext:value-type="float">
            <text:p>820187</text:p>
          </table:table-cell>
          <table:table-cell table:style-name="ce207" office:value-type="string" calcext:value-type="string">
            <text:p>TUBBYS <text:s text:c="8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float" office:value="854" calcext:value-type="float">
            <text:p>854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ALL SIZES</text:p>
          </table:table-cell>
          <table:table-cell table:style-name="ce116" table:formula="of:=IFERROR(INDEX([.$T$2:.$T$1000];MATCH([.A866];[.$U$2:.$U$1000];0));&quot;&quot;)">
            <text:p/>
          </table:table-cell>
          <table:table-cell table:style-name="ce116" table:formula="of:=IFERROR(INDEX([.$W$2:.$W$1000];MATCH([.A86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359" calcext:value-type="float">
            <text:p>958359</text:p>
          </table:table-cell>
          <table:table-cell table:style-name="ce92" office:value-type="float" office:value="820188" calcext:value-type="float">
            <text:p>820188</text:p>
          </table:table-cell>
          <table:table-cell table:style-name="ce207" office:value-type="string" calcext:value-type="string">
            <text:p>TUBBYS <text:s text:c="8"/>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float" office:value="854" calcext:value-type="float">
            <text:p>854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ALL SIZES</text:p>
          </table:table-cell>
          <table:table-cell table:style-name="ce116" table:formula="of:=IFERROR(INDEX([.$T$2:.$T$1000];MATCH([.A867];[.$U$2:.$U$1000];0));&quot;&quot;)">
            <text:p/>
          </table:table-cell>
          <table:table-cell table:style-name="ce116" table:formula="of:=IFERROR(INDEX([.$W$2:.$W$1000];MATCH([.A86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1836" calcext:value-type="float">
            <text:p>821836</text:p>
          </table:table-cell>
          <table:table-cell table:style-name="ce92"/>
          <table:table-cell table:style-name="ce207" office:value-type="string" calcext:value-type="string">
            <text:p>TWO GUYS <text:s text:c="6"/>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855-85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868];[.$U$2:.$U$1000];0));&quot;&quot;)">
            <text:p/>
          </table:table-cell>
          <table:table-cell table:style-name="ce116" table:formula="of:=IFERROR(INDEX([.$W$2:.$W$1000];MATCH([.A86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821834" calcext:value-type="float">
            <text:p>821834</text:p>
          </table:table-cell>
          <table:table-cell table:style-name="ce92"/>
          <table:table-cell table:style-name="ce207" office:value-type="string" calcext:value-type="string">
            <text:p>TWO GUYS <text:s text:c="6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855-85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869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869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1835" calcext:value-type="float">
            <text:p>821835</text:p>
          </table:table-cell>
          <table:table-cell table:style-name="ce92"/>
          <table:table-cell table:style-name="ce207" office:value-type="string" calcext:value-type="string">
            <text:p>TWO GUYS <text:s text:c="6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855-85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870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870];[.$U$2:.$U$1000];0));&quot;&quot;)" office:value-type="float" office:value="21" calcext:value-type="float">
            <text:p>21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1840" calcext:value-type="float">
            <text:p>821840</text:p>
          </table:table-cell>
          <table:table-cell table:style-name="ce94"/>
          <table:table-cell table:style-name="ce207" office:value-type="string" calcext:value-type="string">
            <text:p>TWO GUYS <text:s text:c="6"/></text:p>
          </table:table-cell>
          <table:table-cell table:style-name="ce92" office:value-type="string" calcext:value-type="string">
            <text:p>14X10</text:p>
          </table:table-cell>
          <table:table-cell table:style-name="ce92" office:value-type="string" calcext:value-type="string">
            <text:p>855-85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871];[.$U$2:.$U$1000];0));&quot;&quot;)">
            <text:p/>
          </table:table-cell>
          <table:table-cell table:style-name="ce116" table:formula="of:=IFERROR(INDEX([.$W$2:.$W$1000];MATCH([.A871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1841" calcext:value-type="float">
            <text:p>821841</text:p>
          </table:table-cell>
          <table:table-cell table:style-name="ce94"/>
          <table:table-cell table:style-name="ce207" office:value-type="string" calcext:value-type="string">
            <text:p>TWO GUYS <text:s text:c="6"/></text:p>
          </table:table-cell>
          <table:table-cell table:style-name="ce92" office:value-type="string" calcext:value-type="string">
            <text:p>18X13</text:p>
          </table:table-cell>
          <table:table-cell table:style-name="ce92" office:value-type="string" calcext:value-type="string">
            <text:p>855-85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 office:value-type="string" calcext:value-type="string">
            <text:p>ALL SIZES</text:p>
          </table:table-cell>
          <table:table-cell table:style-name="ce116" table:formula="of:=IFERROR(INDEX([.$T$2:.$T$1000];MATCH([.A872];[.$U$2:.$U$1000];0));&quot;&quot;)">
            <text:p/>
          </table:table-cell>
          <table:table-cell table:style-name="ce116" table:formula="of:=IFERROR(INDEX([.$W$2:.$W$1000];MATCH([.A872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19871" calcext:value-type="float">
            <text:p>819871</text:p>
          </table:table-cell>
          <table:table-cell table:style-name="ce92"/>
          <table:table-cell table:style-name="ce207" office:value-type="string" calcext:value-type="string">
            <text:p>UPPER CRUST <text:s text:c="3"/>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857-858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116" table:formula="of:=IFERROR(INDEX([.$T$2:.$T$1000];MATCH([.A873];[.$U$2:.$U$1000];0));&quot;&quot;)">
            <text:p/>
          </table:table-cell>
          <table:table-cell table:style-name="ce116" table:formula="of:=IFERROR(INDEX([.$W$2:.$W$1000];MATCH([.A87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19872" calcext:value-type="float">
            <text:p>819872</text:p>
          </table:table-cell>
          <table:table-cell table:style-name="ce92"/>
          <table:table-cell table:style-name="ce207" office:value-type="string" calcext:value-type="string">
            <text:p>UPPER CRUST <text:s text:c="3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string" calcext:value-type="string">
            <text:p>857-858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116" table:formula="of:=IFERROR(INDEX([.$T$2:.$T$1000];MATCH([.A874];[.$U$2:.$U$1000];0));&quot;&quot;)">
            <text:p/>
          </table:table-cell>
          <table:table-cell table:style-name="ce116" table:formula="of:=IFERROR(INDEX([.$W$2:.$W$1000];MATCH([.A87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19874" calcext:value-type="float">
            <text:p>819874</text:p>
          </table:table-cell>
          <table:table-cell table:style-name="ce92"/>
          <table:table-cell table:style-name="ce207" office:value-type="string" calcext:value-type="string">
            <text:p>UPPER CRUST <text:s text:c="3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string" calcext:value-type="string">
            <text:p>859-860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875];[.$U$2:.$U$1000];0));&quot;&quot;)">
            <text:p/>
          </table:table-cell>
          <table:table-cell table:style-name="ce116" table:formula="of:=IFERROR(INDEX([.$W$2:.$W$1000];MATCH([.A875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97" calcext:value-type="float">
            <text:p>958497</text:p>
          </table:table-cell>
          <table:table-cell table:style-name="ce93" office:value-type="float" office:value="957118" calcext:value-type="float">
            <text:p>957118</text:p>
          </table:table-cell>
          <table:table-cell table:style-name="ce208" office:value-type="string" calcext:value-type="string">
            <text:p>VILLA <text:s text:c="9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861" calcext:value-type="float">
            <text:p>861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876];[.$U$2:.$U$1000];0));&quot;&quot;)">
            <text:p/>
          </table:table-cell>
          <table:table-cell table:style-name="ce116" table:formula="of:=IFERROR(INDEX([.$W$2:.$W$1000];MATCH([.A87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98" calcext:value-type="float">
            <text:p>958498</text:p>
          </table:table-cell>
          <table:table-cell table:style-name="ce93" office:value-type="float" office:value="957119" calcext:value-type="float">
            <text:p>957119</text:p>
          </table:table-cell>
          <table:table-cell table:style-name="ce208" office:value-type="string" calcext:value-type="string">
            <text:p>VILLA <text:s text:c="9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862" calcext:value-type="float">
            <text:p>86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877];[.$U$2:.$U$1000];0));&quot;&quot;)">
            <text:p/>
          </table:table-cell>
          <table:table-cell table:style-name="ce116" table:formula="of:=IFERROR(INDEX([.$W$2:.$W$1000];MATCH([.A877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99" calcext:value-type="float">
            <text:p>958499</text:p>
          </table:table-cell>
          <table:table-cell table:style-name="ce93" office:value-type="float" office:value="957120" calcext:value-type="float">
            <text:p>957120</text:p>
          </table:table-cell>
          <table:table-cell table:style-name="ce208" office:value-type="string" calcext:value-type="string">
            <text:p>VILLA <text:s text:c="9"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863" calcext:value-type="float">
            <text:p>86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878];[.$U$2:.$U$1000];0));&quot;&quot;)" office:value-type="float" office:value="916237" calcext:value-type="float">
            <text:p>916237</text:p>
          </table:table-cell>
          <table:table-cell table:style-name="ce116" table:formula="of:=IFERROR(INDEX([.$W$2:.$W$1000];MATCH([.A878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00" calcext:value-type="float">
            <text:p>958500</text:p>
          </table:table-cell>
          <table:table-cell table:style-name="ce93" office:value-type="float" office:value="957121" calcext:value-type="float">
            <text:p>957121</text:p>
          </table:table-cell>
          <table:table-cell table:style-name="ce208" office:value-type="string" calcext:value-type="string">
            <text:p>VILLA <text:s text:c="9"/>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864" calcext:value-type="float">
            <text:p>864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879];[.$U$2:.$U$1000];0));&quot;&quot;)">
            <text:p/>
          </table:table-cell>
          <table:table-cell table:style-name="ce116" table:formula="of:=IFERROR(INDEX([.$W$2:.$W$1000];MATCH([.A87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01" calcext:value-type="float">
            <text:p>958501</text:p>
          </table:table-cell>
          <table:table-cell table:style-name="ce93" office:value-type="float" office:value="957122" calcext:value-type="float">
            <text:p>957122</text:p>
          </table:table-cell>
          <table:table-cell table:style-name="ce208" office:value-type="string" calcext:value-type="string">
            <text:p>VILLA <text:s text:c="9"/></text:p>
          </table:table-cell>
          <table:table-cell table:style-name="ce93" office:value-type="string" calcext:value-type="string">
            <text:p>18</text:p>
          </table:table-cell>
          <table:table-cell table:style-name="ce93" office:value-type="float" office:value="865" calcext:value-type="float">
            <text:p>865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880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880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453" calcext:value-type="float">
            <text:p>958453</text:p>
          </table:table-cell>
          <table:table-cell table:style-name="ce93" office:value-type="float" office:value="950926" calcext:value-type="float">
            <text:p>950926</text:p>
          </table:table-cell>
          <table:table-cell table:style-name="ce208" office:value-type="string" calcext:value-type="string">
            <text:p>VILLAGE IDIOT <text:s/>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866" calcext:value-type="float">
            <text:p>86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881];[.$U$2:.$U$1000];0));&quot;&quot;)">
            <text:p/>
          </table:table-cell>
          <table:table-cell table:style-name="ce116" table:formula="of:=IFERROR(INDEX([.$W$2:.$W$1000];MATCH([.A881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0943" calcext:value-type="float">
            <text:p>950943</text:p>
          </table:table-cell>
          <table:table-cell table:style-name="ce93"/>
          <table:table-cell table:style-name="ce208" office:value-type="string" calcext:value-type="string">
            <text:p>VINATELLI'S <text:s text:c="3"/>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869" calcext:value-type="float">
            <text:p>869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882];[.$U$2:.$U$1000];0));&quot;&quot;)">
            <text:p/>
          </table:table-cell>
          <table:table-cell table:style-name="ce116" table:formula="of:=IFERROR(INDEX([.$W$2:.$W$1000];MATCH([.A882];[.$U$2:.$U$1000];0));&quot;&quot;)">
            <text:p/>
          </table:table-cell>
          <table:table-cell table:number-columns-repeated="3"/>
          <table:table-cell table:style-name="ce137"/>
          <table:table-cell table:style-name="ce265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0941" calcext:value-type="float">
            <text:p>950941</text:p>
          </table:table-cell>
          <table:table-cell table:style-name="ce93"/>
          <table:table-cell table:style-name="ce208" office:value-type="string" calcext:value-type="string">
            <text:p>VINATELLI'S <text:s text:c="3"/>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867" calcext:value-type="float">
            <text:p>867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883];[.$U$2:.$U$1000];0));&quot;&quot;)">
            <text:p/>
          </table:table-cell>
          <table:table-cell table:style-name="ce116" table:formula="of:=IFERROR(INDEX([.$W$2:.$W$1000];MATCH([.A883];[.$U$2:.$U$1000];0));&quot;&quot;)">
            <text:p/>
          </table:table-cell>
          <table:table-cell table:number-columns-repeated="3"/>
          <table:table-cell table:style-name="ce137"/>
          <table:table-cell table:style-name="ce265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3" office:value-type="float" office:value="950942" calcext:value-type="float">
            <text:p>950942</text:p>
          </table:table-cell>
          <table:table-cell table:style-name="ce93"/>
          <table:table-cell table:style-name="ce208" office:value-type="string" calcext:value-type="string">
            <text:p>VINATELLI'S <text:s text:c="3"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868" calcext:value-type="float">
            <text:p>868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884];[.$U$2:.$U$1000];0));&quot;&quot;)">
            <text:p/>
          </table:table-cell>
          <table:table-cell table:style-name="ce116" table:formula="of:=IFERROR(INDEX([.$W$2:.$W$1000];MATCH([.A884];[.$U$2:.$U$1000];0));&quot;&quot;)">
            <text:p/>
          </table:table-cell>
          <table:table-cell table:number-columns-repeated="3"/>
          <table:table-cell table:style-name="ce137"/>
          <table:table-cell table:style-name="ce265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667" calcext:value-type="float">
            <text:p>958667</text:p>
          </table:table-cell>
          <table:table-cell table:style-name="ce92"/>
          <table:table-cell table:style-name="ce207" office:value-type="string" calcext:value-type="string">
            <text:p>VINNY’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1100-1101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885];[.$U$2:.$U$1000];0));&quot;&quot;)">
            <text:p/>
          </table:table-cell>
          <table:table-cell table:style-name="ce116" table:formula="of:=IFERROR(INDEX([.$W$2:.$W$1000];MATCH([.A885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668" calcext:value-type="float">
            <text:p>958668</text:p>
          </table:table-cell>
          <table:table-cell table:style-name="ce92"/>
          <table:table-cell table:style-name="ce207" office:value-type="string" calcext:value-type="string">
            <text:p>VINNY’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1102-110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886];[.$U$2:.$U$1000];0));&quot;&quot;)">
            <text:p/>
          </table:table-cell>
          <table:table-cell table:style-name="ce116" table:formula="of:=IFERROR(INDEX([.$W$2:.$W$1000];MATCH([.A886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669" calcext:value-type="float">
            <text:p>958669</text:p>
          </table:table-cell>
          <table:table-cell table:style-name="ce92"/>
          <table:table-cell table:style-name="ce207" office:value-type="string" calcext:value-type="string">
            <text:p>VINNY’S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1104-1105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W/K</text:p>
          </table:table-cell>
          <table:table-cell table:style-name="ce93"/>
          <table:table-cell table:style-name="ce116" table:formula="of:=IFERROR(INDEX([.$T$2:.$T$1000];MATCH([.A887];[.$U$2:.$U$1000];0));&quot;&quot;)">
            <text:p/>
          </table:table-cell>
          <table:table-cell table:style-name="ce116" table:formula="of:=IFERROR(INDEX([.$W$2:.$W$1000];MATCH([.A887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957424" calcext:value-type="float">
            <text:p>957424</text:p>
          </table:table-cell>
          <table:table-cell table:style-name="ce93"/>
          <table:table-cell table:style-name="ce208" office:value-type="string" calcext:value-type="string">
            <text:p>VITO'S ITALIAN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582" calcext:value-type="float">
            <text:p>58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116" table:formula="of:=IFERROR(INDEX([.$T$2:.$T$1000];MATCH([.A888];[.$U$2:.$U$1000];0));&quot;&quot;)">
            <text:p/>
          </table:table-cell>
          <table:table-cell table:style-name="ce116" table:formula="of:=IFERROR(INDEX([.$W$2:.$W$1000];MATCH([.A88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957425" calcext:value-type="float">
            <text:p>957425</text:p>
          </table:table-cell>
          <table:table-cell table:style-name="ce93"/>
          <table:table-cell table:style-name="ce208" office:value-type="string" calcext:value-type="string">
            <text:p>VITO'S ITALIAN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582" calcext:value-type="float">
            <text:p>582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2</text:p>
          </table:table-cell>
          <table:table-cell table:style-name="ce116" table:formula="of:=IFERROR(INDEX([.$T$2:.$T$1000];MATCH([.A889];[.$U$2:.$U$1000];0));&quot;&quot;)">
            <text:p/>
          </table:table-cell>
          <table:table-cell table:style-name="ce116" table:formula="of:=IFERROR(INDEX([.$W$2:.$W$1000];MATCH([.A88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957426" calcext:value-type="float">
            <text:p>957426</text:p>
          </table:table-cell>
          <table:table-cell table:style-name="ce93"/>
          <table:table-cell table:style-name="ce208" office:value-type="string" calcext:value-type="string">
            <text:p>VITO'S ITALIAN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583" calcext:value-type="float">
            <text:p>58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116" table:formula="of:=IFERROR(INDEX([.$T$2:.$T$1000];MATCH([.A890];[.$U$2:.$U$1000];0));&quot;&quot;)">
            <text:p/>
          </table:table-cell>
          <table:table-cell table:style-name="ce116" table:formula="of:=IFERROR(INDEX([.$W$2:.$W$1000];MATCH([.A890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3" office:value-type="float" office:value="957427" calcext:value-type="float">
            <text:p>957427</text:p>
          </table:table-cell>
          <table:table-cell table:style-name="ce93"/>
          <table:table-cell table:style-name="ce208" office:value-type="string" calcext:value-type="string">
            <text:p>VITO'S ITALIAN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583" calcext:value-type="float">
            <text:p>583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4,16</text:p>
          </table:table-cell>
          <table:table-cell table:style-name="ce116" table:formula="of:=IFERROR(INDEX([.$T$2:.$T$1000];MATCH([.A891];[.$U$2:.$U$1000];0));&quot;&quot;)">
            <text:p/>
          </table:table-cell>
          <table:table-cell table:style-name="ce116" table:formula="of:=IFERROR(INDEX([.$W$2:.$W$1000];MATCH([.A891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0410" calcext:value-type="float">
            <text:p>820410</text:p>
          </table:table-cell>
          <table:table-cell table:style-name="ce92"/>
          <table:table-cell table:style-name="ce207" office:value-type="string" calcext:value-type="string">
            <text:p>VIZZY'S <text:s text:c="7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string" calcext:value-type="string">
            <text:p>872-87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4</text:p>
          </table:table-cell>
          <table:table-cell table:style-name="ce116" table:formula="of:=IFERROR(INDEX([.$T$2:.$T$1000];MATCH([.A892];[.$U$2:.$U$1000];0));&quot;&quot;)">
            <text:p/>
          </table:table-cell>
          <table:table-cell table:style-name="ce116" table:formula="of:=IFERROR(INDEX([.$W$2:.$W$1000];MATCH([.A892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820411" calcext:value-type="float">
            <text:p>820411</text:p>
          </table:table-cell>
          <table:table-cell table:style-name="ce92"/>
          <table:table-cell table:style-name="ce207" office:value-type="string" calcext:value-type="string">
            <text:p>VIZZY'S <text:s text:c="7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string" calcext:value-type="string">
            <text:p>872-873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 office:value-type="string" calcext:value-type="string">
            <text:p>10,14</text:p>
          </table:table-cell>
          <table:table-cell table:style-name="ce116" table:formula="of:=IFERROR(INDEX([.$T$2:.$T$1000];MATCH([.A893];[.$U$2:.$U$1000];0));&quot;&quot;)">
            <text:p/>
          </table:table-cell>
          <table:table-cell table:style-name="ce116" table:formula="of:=IFERROR(INDEX([.$W$2:.$W$1000];MATCH([.A893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45" table:number-columns-repeated="15360"/>
        </table:table-row>
        <table:table-row table:style-name="ro2">
          <table:table-cell table:style-name="ce92" office:value-type="float" office:value="957400" calcext:value-type="float">
            <text:p>957400</text:p>
          </table:table-cell>
          <table:table-cell table:style-name="ce92"/>
          <table:table-cell table:style-name="ce207" office:value-type="string" calcext:value-type="string">
            <text:p>WEST COAST 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485-486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894];[.$U$2:.$U$1000];0));&quot;&quot;)">
            <text:p/>
          </table:table-cell>
          <table:table-cell table:style-name="ce116" table:formula="of:=IFERROR(INDEX([.$W$2:.$W$1000];MATCH([.A894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401" calcext:value-type="float">
            <text:p>957401</text:p>
          </table:table-cell>
          <table:table-cell table:style-name="ce92"/>
          <table:table-cell table:style-name="ce207" office:value-type="string" calcext:value-type="string">
            <text:p>WEST COAST 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487-488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895];[.$U$2:.$U$1000];0));&quot;&quot;)">
            <text:p/>
          </table:table-cell>
          <table:table-cell table:style-name="ce116" table:formula="of:=IFERROR(INDEX([.$W$2:.$W$1000];MATCH([.A895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402" calcext:value-type="float">
            <text:p>957402</text:p>
          </table:table-cell>
          <table:table-cell table:style-name="ce92"/>
          <table:table-cell table:style-name="ce207" office:value-type="string" calcext:value-type="string">
            <text:p>WEST COAST 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489-490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896];[.$U$2:.$U$1000];0));&quot;&quot;)">
            <text:p/>
          </table:table-cell>
          <table:table-cell table:style-name="ce116" table:formula="of:=IFERROR(INDEX([.$W$2:.$W$1000];MATCH([.A896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2" office:value-type="float" office:value="957403" calcext:value-type="float">
            <text:p>957403</text:p>
          </table:table-cell>
          <table:table-cell table:style-name="ce92"/>
          <table:table-cell table:style-name="ce207" office:value-type="string" calcext:value-type="string">
            <text:p>WEST COAST 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491-492</text:p>
          </table:table-cell>
          <table:table-cell table:style-name="ce92" office:value-type="string" calcext:value-type="string">
            <text:p>RED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897];[.$U$2:.$U$1000];0));&quot;&quot;)">
            <text:p/>
          </table:table-cell>
          <table:table-cell table:style-name="ce116" table:formula="of:=IFERROR(INDEX([.$W$2:.$W$1000];MATCH([.A897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5" office:value-type="float" office:value="802628" calcext:value-type="float">
            <text:p>802628</text:p>
          </table:table-cell>
          <table:table-cell table:style-name="ce95"/>
          <table:table-cell table:style-name="ce209" office:value-type="string" calcext:value-type="string">
            <text:p>WHITMER'S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string" calcext:value-type="string">
            <text:p>1046-1047</text:p>
          </table:table-cell>
          <table:table-cell table:style-name="ce95" office:value-type="string" calcext:value-type="string">
            <text:p>YELLOW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898];[.$U$2:.$U$1000];0));&quot;&quot;)">
            <text:p/>
          </table:table-cell>
          <table:table-cell table:style-name="ce116" table:formula="of:=IFERROR(INDEX([.$W$2:.$W$1000];MATCH([.A898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5" office:value-type="float" office:value="802629" calcext:value-type="float">
            <text:p>802629</text:p>
          </table:table-cell>
          <table:table-cell table:style-name="ce95"/>
          <table:table-cell table:style-name="ce209" office:value-type="string" calcext:value-type="string">
            <text:p>WHITMER'S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string" calcext:value-type="string">
            <text:p>1048-1049</text:p>
          </table:table-cell>
          <table:table-cell table:style-name="ce95" office:value-type="string" calcext:value-type="string">
            <text:p>YELLOW / 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899];[.$U$2:.$U$1000];0));&quot;&quot;)">
            <text:p/>
          </table:table-cell>
          <table:table-cell table:style-name="ce116" table:formula="of:=IFERROR(INDEX([.$W$2:.$W$1000];MATCH([.A899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49" calcext:value-type="float">
            <text:p>958549</text:p>
          </table:table-cell>
          <table:table-cell table:style-name="ce92" office:value-type="float" office:value="957514" calcext:value-type="float">
            <text:p>957514</text:p>
          </table:table-cell>
          <table:table-cell table:style-name="ce207" office:value-type="string" calcext:value-type="string">
            <text:p>WILD WILLY'S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string" calcext:value-type="string">
            <text:p>983-984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900];[.$U$2:.$U$1000];0));&quot;&quot;)">
            <text:p/>
          </table:table-cell>
          <table:table-cell table:style-name="ce116" table:formula="of:=IFERROR(INDEX([.$W$2:.$W$1000];MATCH([.A900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50" calcext:value-type="float">
            <text:p>958550</text:p>
          </table:table-cell>
          <table:table-cell table:style-name="ce92" office:value-type="float" office:value="957515" calcext:value-type="float">
            <text:p>957515</text:p>
          </table:table-cell>
          <table:table-cell table:style-name="ce207" office:value-type="string" calcext:value-type="string">
            <text:p>WILD WILLY'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string" calcext:value-type="string">
            <text:p>985-986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901];[.$U$2:.$U$1000];0));&quot;&quot;)">
            <text:p/>
          </table:table-cell>
          <table:table-cell table:style-name="ce116" table:formula="of:=IFERROR(INDEX([.$W$2:.$W$1000];MATCH([.A901];[.$U$2:.$U$1000];0));&quot;&quot;)">
            <text:p/>
          </table:table-cell>
          <table:table-cell table:number-columns-repeated="3"/>
          <table:table-cell table:style-name="ce137" table:number-columns-repeated="2"/>
          <table:table-cell table:number-columns-repeated="1009"/>
          <table:table-cell table:style-name="ce166" table:number-columns-repeated="15360"/>
        </table:table-row>
        <table:table-row table:style-name="ro2">
          <table:table-cell table:style-name="ce94" office:value-type="float" office:value="958551" calcext:value-type="float">
            <text:p>958551</text:p>
          </table:table-cell>
          <table:table-cell table:style-name="ce92" office:value-type="float" office:value="957516" calcext:value-type="float">
            <text:p>957516</text:p>
          </table:table-cell>
          <table:table-cell table:style-name="ce207" office:value-type="string" calcext:value-type="string">
            <text:p>WILD WILLY'S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string" calcext:value-type="string">
            <text:p>987-988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902];[.$U$2:.$U$1000];0));&quot;&quot;)">
            <text:p/>
          </table:table-cell>
          <table:table-cell table:style-name="ce116" table:formula="of:=IFERROR(INDEX([.$W$2:.$W$1000];MATCH([.A902];[.$U$2:.$U$1000];0));&quot;&quot;)">
            <text:p/>
          </table:table-cell>
          <table:table-cell table:number-columns-repeated="3"/>
          <table:table-cell table:style-name="ce137" table:number-columns-repeated="2"/>
          <table:table-cell table:style-name="ce142" table:number-columns-repeated="4"/>
          <table:table-cell table:number-columns-repeated="4"/>
          <table:table-cell table:style-name="ce142" table:number-columns-repeated="1001"/>
          <table:table-cell table:style-name="ce221" table:number-columns-repeated="15360"/>
        </table:table-row>
        <table:table-row table:style-name="ro2">
          <table:table-cell table:style-name="ce94" office:value-type="float" office:value="958552" calcext:value-type="float">
            <text:p>958552</text:p>
          </table:table-cell>
          <table:table-cell table:style-name="ce92" office:value-type="float" office:value="957517" calcext:value-type="float">
            <text:p>957517</text:p>
          </table:table-cell>
          <table:table-cell table:style-name="ce207" office:value-type="string" calcext:value-type="string">
            <text:p>WILD WILLY'S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string" calcext:value-type="string">
            <text:p>989-990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903];[.$U$2:.$U$1000];0));&quot;&quot;)">
            <text:p/>
          </table:table-cell>
          <table:table-cell table:style-name="ce116" table:formula="of:=IFERROR(INDEX([.$W$2:.$W$1000];MATCH([.A903];[.$U$2:.$U$1000];0));&quot;&quot;)">
            <text:p/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style-name="ce142" table:number-columns-repeated="4"/>
          <table:table-cell table:number-columns-repeated="4"/>
          <table:table-cell table:style-name="ce142" table:number-columns-repeated="1001"/>
          <table:table-cell table:style-name="ce221" table:number-columns-repeated="15360"/>
        </table:table-row>
        <table:table-row table:style-name="ro2">
          <table:table-cell table:style-name="ce94" office:value-type="float" office:value="958553" calcext:value-type="float">
            <text:p>958553</text:p>
          </table:table-cell>
          <table:table-cell table:style-name="ce92" office:value-type="float" office:value="957518" calcext:value-type="float">
            <text:p>957518</text:p>
          </table:table-cell>
          <table:table-cell table:style-name="ce207" office:value-type="string" calcext:value-type="string">
            <text:p>WILD WILLY'S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string" calcext:value-type="string">
            <text:p>991-992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904];[.$U$2:.$U$1000];0));&quot;&quot;)">
            <text:p/>
          </table:table-cell>
          <table:table-cell table:style-name="ce116" table:formula="of:=IFERROR(INDEX([.$W$2:.$W$1000];MATCH([.A904];[.$U$2:.$U$1000];0));&quot;&quot;)">
            <text:p/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style-name="ce142" table:number-columns-repeated="4"/>
          <table:table-cell table:number-columns-repeated="4"/>
          <table:table-cell table:style-name="ce142" table:number-columns-repeated="1001"/>
          <table:table-cell table:style-name="ce221" table:number-columns-repeated="15360"/>
        </table:table-row>
        <table:table-row table:style-name="ro2">
          <table:table-cell table:style-name="ce94" office:value-type="float" office:value="958554" calcext:value-type="float">
            <text:p>958554</text:p>
          </table:table-cell>
          <table:table-cell table:style-name="ce92" office:value-type="float" office:value="957519" calcext:value-type="float">
            <text:p>957519</text:p>
          </table:table-cell>
          <table:table-cell table:style-name="ce207" office:value-type="string" calcext:value-type="string">
            <text:p>WILD WILLY'S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string" calcext:value-type="string">
            <text:p>993-994</text:p>
          </table:table-cell>
          <table:table-cell table:style-name="ce92" office:value-type="string" calcext:value-type="string">
            <text:p>RED / BLUE</text:p>
          </table:table-cell>
          <table:table-cell table:style-name="ce228" office:value-type="string" calcext:value-type="string">
            <text:p>W/K</text:p>
          </table:table-cell>
          <table:table-cell table:style-name="ce96"/>
          <table:table-cell table:style-name="ce116" table:formula="of:=IFERROR(INDEX([.$T$2:.$T$1000];MATCH([.A905];[.$U$2:.$U$1000];0));&quot;&quot;)">
            <text:p/>
          </table:table-cell>
          <table:table-cell table:style-name="ce116" table:formula="of:=IFERROR(INDEX([.$W$2:.$W$1000];MATCH([.A905];[.$U$2:.$U$1000];0));&quot;&quot;)">
            <text:p/>
          </table:table-cell>
          <table:table-cell table:number-columns-repeated="3"/>
          <table:table-cell table:style-name="ce137"/>
          <table:table-cell table:style-name="ce223" office:value-type="string" calcext:value-type="string">
            <text:p>OH</text:p>
          </table:table-cell>
          <table:table-cell table:style-name="ce142" table:number-columns-repeated="4"/>
          <table:table-cell table:number-columns-repeated="4"/>
          <table:table-cell table:style-name="ce142" table:number-columns-repeated="1001"/>
          <table:table-cell table:style-name="ce221" table:number-columns-repeated="15360"/>
        </table:table-row>
        <table:table-row table:style-name="ro2">
          <table:table-cell table:style-name="ce93" office:value-type="float" office:value="821854" calcext:value-type="float">
            <text:p>821854</text:p>
          </table:table-cell>
          <table:table-cell table:style-name="ce93"/>
          <table:table-cell table:style-name="ce208" office:value-type="string" calcext:value-type="string">
            <text:p>WOLFEYS <text:s text:c="7"/>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885" calcext:value-type="float">
            <text:p>885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906];[.$U$2:.$U$1000];0));&quot;&quot;)">
            <text:p/>
          </table:table-cell>
          <table:table-cell table:style-name="ce116" table:formula="of:=IFERROR(INDEX([.$W$2:.$W$1000];MATCH([.A906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42" table:number-columns-repeated="4"/>
          <table:table-cell table:number-columns-repeated="4"/>
          <table:table-cell table:style-name="ce142" table:number-columns-repeated="1001"/>
          <table:table-cell table:style-name="ce221" table:number-columns-repeated="15360"/>
        </table:table-row>
        <table:table-row table:style-name="ro2">
          <table:table-cell table:style-name="ce93" office:value-type="float" office:value="821855" calcext:value-type="float">
            <text:p>821855</text:p>
          </table:table-cell>
          <table:table-cell table:style-name="ce93"/>
          <table:table-cell table:style-name="ce208" office:value-type="string" calcext:value-type="string">
            <text:p>WOLFEYS <text:s text:c="7"/>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886" calcext:value-type="float">
            <text:p>886</text:p>
          </table:table-cell>
          <table:table-cell table:style-name="ce93" office:value-type="string" calcext:value-type="string">
            <text:p>BLACK</text:p>
          </table:table-cell>
          <table:table-cell table:style-name="ce224" office:value-type="string" calcext:value-type="string">
            <text:p>K/K</text:p>
          </table:table-cell>
          <table:table-cell table:style-name="ce93"/>
          <table:table-cell table:style-name="ce116" table:formula="of:=IFERROR(INDEX([.$T$2:.$T$1000];MATCH([.A907];[.$U$2:.$U$1000];0));&quot;&quot;)" office:value-type="float" office:value="916237" calcext:value-type="float">
            <text:p>916237</text:p>
          </table:table-cell>
          <table:table-cell table:style-name="ce116" table:formula="of:=IFERROR(INDEX([.$W$2:.$W$1000];MATCH([.A907];[.$U$2:.$U$1000];0));&quot;&quot;)" office:value-type="float" office:value="12" calcext:value-type="float">
            <text:p>12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42" table:number-columns-repeated="4"/>
          <table:table-cell table:number-columns-repeated="4"/>
          <table:table-cell table:style-name="ce142" table:number-columns-repeated="1001"/>
          <table:table-cell table:style-name="ce221" table:number-columns-repeated="15360"/>
        </table:table-row>
        <table:table-row table:style-name="ro2">
          <table:table-cell table:style-name="ce94" office:value-type="float" office:value="958431" calcext:value-type="float">
            <text:p>958431</text:p>
          </table:table-cell>
          <table:table-cell table:style-name="ce92" office:value-type="float" office:value="860770" calcext:value-type="float">
            <text:p>860770</text:p>
          </table:table-cell>
          <table:table-cell table:style-name="ce207" office:value-type="string" calcext:value-type="string">
            <text:p>ZA'S <text:s text:c="10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float" office:value="888" calcext:value-type="float">
            <text:p>888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ALL SIZES</text:p>
          </table:table-cell>
          <table:table-cell table:style-name="ce116" table:formula="of:=IFERROR(INDEX([.$T$2:.$T$1000];MATCH([.A908];[.$U$2:.$U$1000];0));&quot;&quot;)">
            <text:p/>
          </table:table-cell>
          <table:table-cell table:style-name="ce116" table:formula="of:=IFERROR(INDEX([.$W$2:.$W$1000];MATCH([.A908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42" table:number-columns-repeated="4"/>
          <table:table-cell table:number-columns-repeated="4"/>
          <table:table-cell table:style-name="ce142" table:number-columns-repeated="1001"/>
          <table:table-cell table:style-name="ce221" table:number-columns-repeated="15360"/>
        </table:table-row>
        <table:table-row table:style-name="ro2">
          <table:table-cell table:style-name="ce94" office:value-type="float" office:value="958432" calcext:value-type="float">
            <text:p>958432</text:p>
          </table:table-cell>
          <table:table-cell table:style-name="ce92" office:value-type="float" office:value="860771" calcext:value-type="float">
            <text:p>860771</text:p>
          </table:table-cell>
          <table:table-cell table:style-name="ce207" office:value-type="string" calcext:value-type="string">
            <text:p>ZA'S <text:s text:c="10"/>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888" calcext:value-type="float">
            <text:p>888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ALL SIZES</text:p>
          </table:table-cell>
          <table:table-cell table:style-name="ce116" table:formula="of:=IFERROR(INDEX([.$T$2:.$T$1000];MATCH([.A909];[.$U$2:.$U$1000];0));&quot;&quot;)">
            <text:p/>
          </table:table-cell>
          <table:table-cell table:style-name="ce116" table:formula="of:=IFERROR(INDEX([.$W$2:.$W$1000];MATCH([.A909];[.$U$2:.$U$1000];0));&quot;&quot;)">
            <text:p/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42" table:number-columns-repeated="4"/>
          <table:table-cell table:number-columns-repeated="4"/>
          <table:table-cell table:style-name="ce142" table:number-columns-repeated="16361"/>
        </table:table-row>
        <table:table-row table:style-name="ro2">
          <table:table-cell table:style-name="ce94" office:value-type="float" office:value="958433" calcext:value-type="float">
            <text:p>958433</text:p>
          </table:table-cell>
          <table:table-cell table:style-name="ce92" office:value-type="float" office:value="860772" calcext:value-type="float">
            <text:p>860772</text:p>
          </table:table-cell>
          <table:table-cell table:style-name="ce207" office:value-type="string" calcext:value-type="string">
            <text:p>ZA'S <text:s text:c="10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float" office:value="888" calcext:value-type="float">
            <text:p>888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ALL SIZES</text:p>
          </table:table-cell>
          <table:table-cell table:style-name="ce116" table:formula="of:=IFERROR(INDEX([.$T$2:.$T$1000];MATCH([.A910];[.$U$2:.$U$1000];0));&quot;&quot;)" office:value-type="float" office:value="915641" calcext:value-type="float">
            <text:p>915641</text:p>
          </table:table-cell>
          <table:table-cell table:style-name="ce116" table:formula="of:=IFERROR(INDEX([.$W$2:.$W$1000];MATCH([.A910];[.$U$2:.$U$1000];0));&quot;&quot;)" office:value-type="float" office:value="6" calcext:value-type="float">
            <text:p>6</text:p>
          </table:table-cell>
          <table:table-cell table:number-columns-repeated="3"/>
          <table:table-cell table:style-name="ce137"/>
          <table:table-cell table:style-name="ce137" office:value-type="string" calcext:value-type="string">
            <text:p>OH</text:p>
          </table:table-cell>
          <table:table-cell table:style-name="ce166"/>
          <table:table-cell table:number-columns-repeated="1008"/>
          <table:table-cell table:style-name="ce166" table:number-columns-repeated="15360"/>
        </table:table-row>
        <table:table-row table:style-name="ro2">
          <table:table-cell table:style-name="ce94" office:value-type="float" office:value="958434" calcext:value-type="float">
            <text:p>958434</text:p>
          </table:table-cell>
          <table:table-cell table:style-name="ce92" office:value-type="float" office:value="860773" calcext:value-type="float">
            <text:p>860773</text:p>
          </table:table-cell>
          <table:table-cell table:style-name="ce207" office:value-type="string" calcext:value-type="string">
            <text:p>ZA'S <text:s text:c="10"/>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float" office:value="888" calcext:value-type="float">
            <text:p>888</text:p>
          </table:table-cell>
          <table:table-cell table:style-name="ce92" office:value-type="string" calcext:value-type="string">
            <text:p>RED</text:p>
          </table:table-cell>
          <table:table-cell table:style-name="ce227" office:value-type="string" calcext:value-type="string">
            <text:p>W/K</text:p>
          </table:table-cell>
          <table:table-cell table:style-name="ce92" office:value-type="string" calcext:value-type="string">
            <text:p>ALL SIZES</text:p>
          </table:table-cell>
          <table:table-cell table:style-name="ce116" table:formula="of:=IFERROR(INDEX([.$T$2:.$T$1000];MATCH([.A911];[.$U$2:.$U$1000];0));&quot;&quot;)">
            <text:p/>
          </table:table-cell>
          <table:table-cell table:style-name="ce116" table:formula="of:=IFERROR(INDEX([.$W$2:.$W$1000];MATCH([.A911];[.$U$2:.$U$1000];0));&quot;&quot;)">
            <text:p/>
          </table:table-cell>
          <table:table-cell table:number-columns-repeated="3"/>
          <table:table-cell table:style-name="ce137"/>
          <table:table-cell/>
          <table:table-cell table:style-name="ce142" table:number-columns-repeated="4"/>
          <table:table-cell table:number-columns-repeated="4"/>
          <table:table-cell table:style-name="ce142" table:number-columns-repeated="1001"/>
          <table:table-cell table:style-name="ce221" table:number-columns-repeated="15360"/>
        </table:table-row>
        <table:table-row table:style-name="ro2">
          <table:table-cell table:style-name="ce96" office:value-type="float" office:value="809914" calcext:value-type="float">
            <text:p>809914</text:p>
          </table:table-cell>
          <table:table-cell table:style-name="ce96"/>
          <table:table-cell table:style-name="ce210" office:value-type="string" calcext:value-type="string">
            <text:p>ZERO’S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string" calcext:value-type="string">
            <text:p>DIGITAL</text:p>
          </table:table-cell>
          <table:table-cell table:style-name="ce96" office:value-type="string" calcext:value-type="string">
            <text:p>BLUE / YELLOW</text:p>
          </table:table-cell>
          <table:table-cell table:style-name="ce232" office:value-type="string" calcext:value-type="string">
            <text:p>W/K</text:p>
          </table:table-cell>
          <table:table-cell table:style-name="ce95"/>
          <table:table-cell table:style-name="ce116" table:formula="of:=IFERROR(INDEX([.$T$2:.$T$1000];MATCH([.A912];[.$U$2:.$U$1000];0));&quot;&quot;)">
            <text:p/>
          </table:table-cell>
          <table:table-cell table:style-name="ce116" table:formula="of:=IFERROR(INDEX([.$W$2:.$W$1000];MATCH([.A912];[.$U$2:.$U$1000];0));&quot;&quot;)">
            <text:p/>
          </table:table-cell>
          <table:table-cell table:number-columns-repeated="3"/>
          <table:table-cell table:style-name="ce137"/>
          <table:table-cell/>
          <table:table-cell table:style-name="ce142" table:number-columns-repeated="4"/>
          <table:table-cell table:number-columns-repeated="4"/>
          <table:table-cell table:style-name="ce142" table:number-columns-repeated="1001"/>
          <table:table-cell table:style-name="ce221" table:number-columns-repeated="15360"/>
        </table:table-row>
        <table:table-row table:style-name="ro2">
          <table:table-cell table:style-name="ce96" office:value-type="float" office:value="809915" calcext:value-type="float">
            <text:p>809915</text:p>
          </table:table-cell>
          <table:table-cell table:style-name="ce96"/>
          <table:table-cell table:style-name="ce210" office:value-type="string" calcext:value-type="string">
            <text:p>ZERO’S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string" calcext:value-type="string">
            <text:p>DIGITAL</text:p>
          </table:table-cell>
          <table:table-cell table:style-name="ce96" office:value-type="string" calcext:value-type="string">
            <text:p>BLUE / YELLOW</text:p>
          </table:table-cell>
          <table:table-cell table:style-name="ce232" office:value-type="string" calcext:value-type="string">
            <text:p>W/K</text:p>
          </table:table-cell>
          <table:table-cell table:style-name="ce95"/>
          <table:table-cell table:style-name="ce116" table:formula="of:=IFERROR(INDEX([.$T$2:.$T$1000];MATCH([.A913];[.$U$2:.$U$1000];0));&quot;&quot;)">
            <text:p/>
          </table:table-cell>
          <table:table-cell table:style-name="ce116" table:formula="of:=IFERROR(INDEX([.$W$2:.$W$1000];MATCH([.A913];[.$U$2:.$U$1000];0));&quot;&quot;)">
            <text:p/>
          </table:table-cell>
          <table:table-cell table:number-columns-repeated="3"/>
          <table:table-cell table:style-name="ce137"/>
          <table:table-cell/>
          <table:table-cell table:style-name="ce142" table:number-columns-repeated="4"/>
          <table:table-cell table:number-columns-repeated="4"/>
          <table:table-cell table:style-name="ce142" table:number-columns-repeated="1001"/>
          <table:table-cell table:style-name="ce221" table:number-columns-repeated="15360"/>
        </table:table-row>
        <table:table-row table:style-name="ro2">
          <table:table-cell table:style-name="ce96" office:value-type="float" office:value="809916" calcext:value-type="float">
            <text:p>809916</text:p>
          </table:table-cell>
          <table:table-cell table:style-name="ce96"/>
          <table:table-cell table:style-name="ce210" office:value-type="string" calcext:value-type="string">
            <text:p>ZERO’S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string" calcext:value-type="string">
            <text:p>DIGITAL</text:p>
          </table:table-cell>
          <table:table-cell table:style-name="ce96" office:value-type="string" calcext:value-type="string">
            <text:p>BLUE / YELLOW</text:p>
          </table:table-cell>
          <table:table-cell table:style-name="ce232" office:value-type="string" calcext:value-type="string">
            <text:p>W/K</text:p>
          </table:table-cell>
          <table:table-cell table:style-name="ce95"/>
          <table:table-cell table:style-name="ce116" table:formula="of:=IFERROR(INDEX([.$T$2:.$T$1000];MATCH([.A914];[.$U$2:.$U$1000];0));&quot;&quot;)">
            <text:p/>
          </table:table-cell>
          <table:table-cell table:style-name="ce116" table:formula="of:=IFERROR(INDEX([.$W$2:.$W$1000];MATCH([.A914];[.$U$2:.$U$1000];0));&quot;&quot;)">
            <text:p/>
          </table:table-cell>
          <table:table-cell table:number-columns-repeated="3"/>
          <table:table-cell table:style-name="ce137"/>
          <table:table-cell/>
          <table:table-cell table:style-name="ce142" table:number-columns-repeated="4"/>
          <table:table-cell table:number-columns-repeated="4"/>
          <table:table-cell table:style-name="ce142" table:number-columns-repeated="1001"/>
          <table:table-cell table:style-name="ce221" table:number-columns-repeated="15360"/>
        </table:table-row>
        <table:table-row table:style-name="ro2">
          <table:table-cell table:style-name="ce92" office:value-type="float" office:value="821578" calcext:value-type="float">
            <text:p>821578</text:p>
          </table:table-cell>
          <table:table-cell table:style-name="ce92"/>
          <table:table-cell table:style-name="ce207" office:value-type="string" calcext:value-type="string">
            <text:p>ZIANO'S <text:s text:c="7"/>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float" office:value="889" calcext:value-type="float">
            <text:p>889</text:p>
          </table:table-cell>
          <table:table-cell table:style-name="ce92" office:value-type="string" calcext:value-type="string">
            <text:p>BLACK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116" table:formula="of:=IFERROR(INDEX([.$T$2:.$T$1000];MATCH([.A915];[.$U$2:.$U$1000];0));&quot;&quot;)">
            <text:p/>
          </table:table-cell>
          <table:table-cell table:style-name="ce116" table:formula="of:=IFERROR(INDEX([.$W$2:.$W$1000];MATCH([.A915];[.$U$2:.$U$1000];0));&quot;&quot;)">
            <text:p/>
          </table:table-cell>
          <table:table-cell table:number-columns-repeated="3"/>
          <table:table-cell table:style-name="ce137"/>
          <table:table-cell/>
          <table:table-cell table:style-name="ce142" table:number-columns-repeated="4"/>
          <table:table-cell table:number-columns-repeated="4"/>
          <table:table-cell table:style-name="ce142" table:number-columns-repeated="1001"/>
          <table:table-cell table:style-name="ce221" table:number-columns-repeated="15360"/>
        </table:table-row>
        <table:table-row table:style-name="ro2">
          <table:table-cell table:style-name="ce92" office:value-type="float" office:value="821579" calcext:value-type="float">
            <text:p>821579</text:p>
          </table:table-cell>
          <table:table-cell table:style-name="ce92"/>
          <table:table-cell table:style-name="ce207" office:value-type="string" calcext:value-type="string">
            <text:p>ZIANO'S <text:s text:c="7"/>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float" office:value="890" calcext:value-type="float">
            <text:p>890</text:p>
          </table:table-cell>
          <table:table-cell table:style-name="ce92" office:value-type="string" calcext:value-type="string">
            <text:p>BLACK</text:p>
          </table:table-cell>
          <table:table-cell table:style-name="ce227" office:value-type="string" calcext:value-type="string">
            <text:p>K/K</text:p>
          </table:table-cell>
          <table:table-cell table:style-name="ce92"/>
          <table:table-cell table:style-name="ce116" table:formula="of:=IFERROR(INDEX([.$T$2:.$T$1000];MATCH([.A916];[.$U$2:.$U$1000];0));&quot;&quot;)" office:value-type="float" office:value="916237" calcext:value-type="float">
            <text:p>916237</text:p>
          </table:table-cell>
          <table:table-cell table:style-name="ce116" table:formula="of:=IFERROR(INDEX([.$W$2:.$W$1000];MATCH([.A916];[.$U$2:.$U$1000];0));&quot;&quot;)" office:value-type="float" office:value="18" calcext:value-type="float">
            <text:p>18</text:p>
          </table:table-cell>
          <table:table-cell table:number-columns-repeated="3"/>
          <table:table-cell table:style-name="ce137"/>
          <table:table-cell/>
          <table:table-cell table:style-name="ce142" table:number-columns-repeated="4"/>
          <table:table-cell table:number-columns-repeated="4"/>
          <table:table-cell table:style-name="ce142" table:number-columns-repeated="1001"/>
          <table:table-cell table:style-name="ce221" table:number-columns-repeated="15360"/>
        </table:table-row>
        <table:table-row table:style-name="ro3">
          <table:table-cell table:style-name="ce142"/>
          <table:table-cell table:style-name="ce138"/>
          <table:table-cell table:style-name="ce142"/>
          <table:table-cell table:style-name="ce221"/>
          <table:table-cell table:style-name="ce142" table:number-columns-repeated="4"/>
          <table:table-cell table:style-name="ce117" table:number-columns-repeated="2"/>
          <table:table-cell table:style-name="ce138" table:number-columns-repeated="3"/>
          <table:table-cell table:style-name="ce142"/>
          <table:table-cell/>
          <table:table-cell table:style-name="ce142" table:number-columns-repeated="4"/>
          <table:table-cell table:number-columns-repeated="4"/>
          <table:table-cell table:style-name="ce142" table:number-columns-repeated="1001"/>
          <table:table-cell table:style-name="ce221" table:number-columns-repeated="15360"/>
        </table:table-row>
        <table:table-row table:style-name="ro3" table:number-rows-repeated="2">
          <table:table-cell table:style-name="Default" table:number-columns-repeated="4"/>
          <table:table-cell table:style-name="ce143" table:number-columns-repeated="4"/>
          <table:table-cell table:style-name="ce118" table:number-columns-repeated="2"/>
          <table:table-cell table:style-name="ce139" table:number-columns-repeated="3"/>
          <table:table-cell table:style-name="ce143"/>
          <table:table-cell/>
          <table:table-cell table:style-name="ce142" table:number-columns-repeated="4"/>
          <table:table-cell table:number-columns-repeated="4"/>
          <table:table-cell table:style-name="ce142" table:number-columns-repeated="1001"/>
          <table:table-cell table:style-name="ce221" table:number-columns-repeated="15360"/>
        </table:table-row>
        <table:table-row table:style-name="ro3">
          <table:table-cell table:style-name="Default" table:number-columns-repeated="4"/>
          <table:table-cell table:style-name="ce143" table:number-columns-repeated="2"/>
          <table:table-cell table:style-name="ce61"/>
          <table:table-cell table:style-name="ce143"/>
          <table:table-cell table:style-name="ce118" table:number-columns-repeated="2"/>
          <table:table-cell table:style-name="ce139" table:number-columns-repeated="3"/>
          <table:table-cell table:style-name="ce143"/>
          <table:table-cell/>
          <table:table-cell table:style-name="ce142" table:number-columns-repeated="4"/>
          <table:table-cell table:number-columns-repeated="4"/>
          <table:table-cell table:style-name="ce142" table:number-columns-repeated="1001"/>
          <table:table-cell table:style-name="ce221" table:number-columns-repeated="15360"/>
        </table:table-row>
        <table:table-row table:style-name="ro3" table:number-rows-repeated="5">
          <table:table-cell table:style-name="Default" table:number-columns-repeated="4"/>
          <table:table-cell table:style-name="ce143" table:number-columns-repeated="4"/>
          <table:table-cell table:style-name="ce118" table:number-columns-repeated="2"/>
          <table:table-cell table:style-name="ce139" table:number-columns-repeated="3"/>
          <table:table-cell table:style-name="ce143"/>
          <table:table-cell/>
          <table:table-cell table:style-name="ce142" table:number-columns-repeated="4"/>
          <table:table-cell table:number-columns-repeated="4"/>
          <table:table-cell table:style-name="ce142" table:number-columns-repeated="1001"/>
          <table:table-cell table:style-name="ce221" table:number-columns-repeated="15360"/>
        </table:table-row>
        <table:table-row table:style-name="ro4" table:number-rows-repeated="4">
          <table:table-cell table:style-name="Default" table:number-columns-repeated="4"/>
          <table:table-cell table:style-name="ce143" table:number-columns-repeated="4"/>
          <table:table-cell table:style-name="ce118" table:number-columns-repeated="2"/>
          <table:table-cell table:style-name="ce139" table:number-columns-repeated="3"/>
          <table:table-cell table:style-name="ce143"/>
          <table:table-cell table:style-name="ce142" table:number-columns-repeated="5"/>
          <table:table-cell table:number-columns-repeated="4"/>
          <table:table-cell table:style-name="ce142" table:number-columns-repeated="1001"/>
          <table:table-cell table:style-name="ce221" table:number-columns-repeated="15360"/>
        </table:table-row>
        <table:table-row table:style-name="ro5">
          <table:table-cell table:style-name="Default" table:number-columns-repeated="4"/>
          <table:table-cell table:style-name="ce143" table:number-columns-repeated="4"/>
          <table:table-cell table:style-name="ce118" table:number-columns-repeated="2"/>
          <table:table-cell table:style-name="ce139" table:number-columns-repeated="3"/>
          <table:table-cell table:style-name="ce143"/>
          <table:table-cell/>
          <table:table-cell table:style-name="ce166"/>
          <table:table-cell office:value-type="float" office:value="406" calcext:value-type="float">
            <text:p>406</text:p>
          </table:table-cell>
          <table:table-cell office:value-type="string" calcext:value-type="string">
            <text:p>24 or 48</text:p>
          </table:table-cell>
          <table:table-cell table:number-columns-repeated="1006"/>
          <table:table-cell table:style-name="Default" table:number-columns-repeated="15360"/>
        </table:table-row>
        <table:table-row table:style-name="ro5">
          <table:table-cell table:style-name="Default" table:number-columns-repeated="4"/>
          <table:table-cell table:style-name="ce143" table:number-columns-repeated="4"/>
          <table:table-cell table:style-name="ce118" table:number-columns-repeated="2"/>
          <table:table-cell table:style-name="ce139" table:number-columns-repeated="3"/>
          <table:table-cell table:style-name="ce143"/>
          <table:table-cell/>
          <table:table-cell table:style-name="ce166"/>
          <table:table-cell office:value-type="float" office:value="407" calcext:value-type="float">
            <text:p>407</text:p>
          </table:table-cell>
          <table:table-cell office:value-type="string" calcext:value-type="string">
            <text:p>28 or 56</text:p>
          </table:table-cell>
          <table:table-cell table:number-columns-repeated="1006"/>
          <table:table-cell table:style-name="Default" table:number-columns-repeated="15360"/>
        </table:table-row>
        <table:table-row table:style-name="ro5">
          <table:table-cell table:style-name="Default" table:number-columns-repeated="4"/>
          <table:table-cell table:style-name="ce143" table:number-columns-repeated="4"/>
          <table:table-cell table:style-name="ce118" table:number-columns-repeated="2"/>
          <table:table-cell table:style-name="ce139" table:number-columns-repeated="3"/>
          <table:table-cell table:style-name="ce143"/>
          <table:table-cell/>
          <table:table-cell table:style-name="ce166"/>
          <table:table-cell office:value-type="float" office:value="604" calcext:value-type="float">
            <text:p>604</text:p>
          </table:table-cell>
          <table:table-cell office:value-type="float" office:value="24" calcext:value-type="float">
            <text:p>24</text:p>
          </table:table-cell>
          <table:table-cell table:number-columns-repeated="1006"/>
          <table:table-cell table:style-name="Default" table:number-columns-repeated="15360"/>
        </table:table-row>
        <table:table-row table:style-name="ro6">
          <table:table-cell table:style-name="Default" table:number-columns-repeated="4"/>
          <table:table-cell table:style-name="ce143" table:number-columns-repeated="4"/>
          <table:table-cell table:style-name="ce118" table:number-columns-repeated="2"/>
          <table:table-cell table:style-name="ce139" table:number-columns-repeated="3"/>
          <table:table-cell table:style-name="ce143"/>
          <table:table-cell/>
          <table:table-cell table:style-name="ce166"/>
          <table:table-cell office:value-type="float" office:value="605" calcext:value-type="float">
            <text:p>605</text:p>
          </table:table-cell>
          <table:table-cell office:value-type="float" office:value="30" calcext:value-type="float">
            <text:p>30</text:p>
          </table:table-cell>
          <table:table-cell table:number-columns-repeated="1006"/>
          <table:table-cell table:style-name="Default" table:number-columns-repeated="15360"/>
        </table:table-row>
        <table:table-row table:style-name="ro4">
          <table:table-cell table:style-name="Default" table:number-columns-repeated="4"/>
          <table:table-cell table:style-name="ce143" table:number-columns-repeated="2"/>
          <table:table-cell table:style-name="ce61" table:number-columns-repeated="2"/>
          <table:table-cell table:style-name="ce118" table:number-columns-repeated="2"/>
          <table:table-cell table:style-name="ce139" table:number-columns-repeated="3"/>
          <table:table-cell table:style-name="ce143"/>
          <table:table-cell/>
          <table:table-cell table:style-name="ce142" table:number-columns-repeated="4"/>
          <table:table-cell table:number-columns-repeated="4"/>
          <table:table-cell table:style-name="ce142" table:number-columns-repeated="1001"/>
          <table:table-cell table:style-name="ce221" table:number-columns-repeated="15360"/>
        </table:table-row>
        <table:table-row table:style-name="ro4" table:number-rows-repeated="2">
          <table:table-cell table:style-name="Default" table:number-columns-repeated="4"/>
          <table:table-cell table:style-name="ce143"/>
          <table:table-cell table:style-name="ce61"/>
          <table:table-cell table:style-name="ce143" table:number-columns-repeated="2"/>
          <table:table-cell table:style-name="ce118" table:number-columns-repeated="2"/>
          <table:table-cell table:style-name="ce139" table:number-columns-repeated="3"/>
          <table:table-cell table:style-name="ce143"/>
          <table:table-cell/>
          <table:table-cell table:style-name="ce142" table:number-columns-repeated="4"/>
          <table:table-cell table:number-columns-repeated="4"/>
          <table:table-cell table:style-name="ce142" table:number-columns-repeated="1001"/>
          <table:table-cell table:style-name="ce221" table:number-columns-repeated="15360"/>
        </table:table-row>
        <table:table-row table:style-name="ro4" table:number-rows-repeated="115">
          <table:table-cell table:style-name="ce142"/>
          <table:table-cell table:style-name="ce138"/>
          <table:table-cell table:style-name="ce142" table:number-columns-repeated="6"/>
          <table:table-cell table:style-name="ce117" table:number-columns-repeated="2"/>
          <table:table-cell table:style-name="ce138" table:number-columns-repeated="3"/>
          <table:table-cell table:style-name="ce142" table:number-columns-repeated="6"/>
          <table:table-cell table:number-columns-repeated="4"/>
          <table:table-cell table:style-name="ce142" table:number-columns-repeated="1001"/>
          <table:table-cell table:style-name="ce221" table:number-columns-repeated="15360"/>
        </table:table-row>
        <table:table-row table:style-name="ro1" table:number-rows-repeated="1047524">
          <table:table-cell table:number-columns-repeated="1024"/>
          <table:table-cell table:style-name="ce166" table:number-columns-repeated="15360"/>
        </table:table-row>
        <table:table-row table:style-name="ro1">
          <table:table-cell table:number-columns-repeated="1024"/>
          <table:table-cell table:style-name="ce166" table:number-columns-repeated="15360"/>
        </table:table-row>
      </table:table>
      <table:table table:name="Sheet2" table:style-name="ta1" table:print="false">
        <table:table-column table:style-name="co13" table:default-cell-style-name="ce152"/>
        <table:table-column table:style-name="co18" table:default-cell-style-name="ce152"/>
        <table:table-column table:style-name="co15" table:default-cell-style-name="ce152"/>
        <table:table-column table:style-name="co16" table:default-cell-style-name="ce152"/>
        <table:table-row table:style-name="ro1">
          <table:table-cell office:value-type="string" calcext:value-type="string">
            <text:p>PO</text:p>
          </table:table-cell>
          <table:table-cell office:value-type="string" calcext:value-type="string">
            <text:p>Item#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Ordered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0027</text:p>
          </table:table-cell>
          <table:table-cell office:value-type="string" calcext:value-type="string">
            <text:p>BOX DINNER/RIB 8X10X2.75 W/K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631</text:p>
          </table:table-cell>
          <table:table-cell office:value-type="string" calcext:value-type="string">
            <text:p>BOX FOLDER 14" K/K RED/GRN BEARNO'S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632</text:p>
          </table:table-cell>
          <table:table-cell office:value-type="string" calcext:value-type="string">
            <text:p>BOX FOLDER 16" K/K RED/GRN BEARNOS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438</text:p>
          </table:table-cell>
          <table:table-cell office:value-type="string" calcext:value-type="string">
            <text:p>BOX PIZZA 10" K/K BLK CJ'S PIZZA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16129" calcext:value-type="float">
            <text:p>916129</text:p>
          </table:table-cell>
          <table:table-cell office:value-type="string" calcext:value-type="string">
            <text:p><text:s text:c="4"/>819711</text:p>
          </table:table-cell>
          <table:table-cell office:value-type="string" calcext:value-type="string">
            <text:p>BOX PIZZA 10" K/K BLK ERIE BREAD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421</text:p>
          </table:table-cell>
          <table:table-cell office:value-type="string" calcext:value-type="string">
            <text:p>BOX PIZZA 10" K/K BLK HINDSIGHT PIZZ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413</text:p>
          </table:table-cell>
          <table:table-cell office:value-type="string" calcext:value-type="string">
            <text:p>BOX PIZZA 10" K/K BLK LUNA PIZZA KITCHEN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0310</text:p>
          </table:table-cell>
          <table:table-cell office:value-type="string" calcext:value-type="string">
            <text:p>BOX PIZZA 10" K/K BLK PIZZA FACTORY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648</text:p>
          </table:table-cell>
          <table:table-cell office:value-type="string" calcext:value-type="string">
            <text:p>BOX PIZZA 10" K/K BLK/GRN FAST EDDIES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204</text:p>
          </table:table-cell>
          <table:table-cell office:value-type="string" calcext:value-type="string">
            <text:p>BOX PIZZA 10" K/K BLK/YLW GRANTS PIZZA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656</text:p>
          </table:table-cell>
          <table:table-cell office:value-type="string" calcext:value-type="string">
            <text:p>BOX PIZZA 10" K/K BLU PIZZA CONNECTION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2177</text:p>
          </table:table-cell>
          <table:table-cell office:value-type="string" calcext:value-type="string">
            <text:p>BOX PIZZA 10" K/K FREDI THE PIZZAMAN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02642</text:p>
          </table:table-cell>
          <table:table-cell office:value-type="string" calcext:value-type="string">
            <text:p>BOX PIZZA 10" K/K MIKES PIZZA &amp;MOR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1532</text:p>
          </table:table-cell>
          <table:table-cell office:value-type="string" calcext:value-type="string">
            <text:p>BOX PIZZA 10" K/K RED/BLK BUSCEMI'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525</text:p>
          </table:table-cell>
          <table:table-cell office:value-type="string" calcext:value-type="string">
            <text:p>BOX PIZZA 10" K/K RED/BLK ENZO'S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2034</text:p>
          </table:table-cell>
          <table:table-cell office:value-type="string" calcext:value-type="string">
            <text:p>BOX PIZZA 10" K/K RED/BLK KARLS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361</text:p>
          </table:table-cell>
          <table:table-cell office:value-type="string" calcext:value-type="string">
            <text:p>BOX PIZZA 10" K/K RED/BLK MICHAELS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09718</text:p>
          </table:table-cell>
          <table:table-cell office:value-type="string" calcext:value-type="string">
            <text:p>BOX PIZZA 10" K/K RED/BLK PIZZERIA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072</text:p>
          </table:table-cell>
          <table:table-cell office:value-type="string" calcext:value-type="string">
            <text:p>BOX PIZZA 10" K/K RED/BLK RUSSO'S PIZZA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1834</text:p>
          </table:table-cell>
          <table:table-cell office:value-type="string" calcext:value-type="string">
            <text:p>BOX PIZZA 10" K/K RED/BLK TWO GUY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325</text:p>
          </table:table-cell>
          <table:table-cell office:value-type="string" calcext:value-type="string">
            <text:p>BOX PIZZA 10" K/K RED/BLU ACROPOLIS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18957</text:p>
          </table:table-cell>
          <table:table-cell office:value-type="string" calcext:value-type="string">
            <text:p>BOX PIZZA 10" K/K RED/GRN ANDIAMO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19592</text:p>
          </table:table-cell>
          <table:table-cell office:value-type="string" calcext:value-type="string">
            <text:p>BOX PIZZA 10" K/K RED/GRN ROMA'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622</text:p>
          </table:table-cell>
          <table:table-cell office:value-type="string" calcext:value-type="string">
            <text:p>BOX PIZZA 10" RED/BLK DARYL &amp; DARY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1035</text:p>
          </table:table-cell>
          <table:table-cell office:value-type="string" calcext:value-type="string">
            <text:p>BOX PIZZA 10" RED/GRN K/K SICILIAN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68</text:p>
          </table:table-cell>
          <table:table-cell office:value-type="string" calcext:value-type="string">
            <text:p>BOX PIZZA 10" W/K BLK OLDE TOWN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54</text:p>
          </table:table-cell>
          <table:table-cell office:value-type="string" calcext:value-type="string">
            <text:p>BOX PIZZA 10" W/K BLU/RED BIG ALS MANI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97</text:p>
          </table:table-cell>
          <table:table-cell office:value-type="string" calcext:value-type="string">
            <text:p>BOX PIZZA 10" W/K GRN RAIMONDO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128" calcext:value-type="float">
            <text:p>916128</text:p>
          </table:table-cell>
          <table:table-cell office:value-type="string" calcext:value-type="string">
            <text:p><text:s text:c="4"/>958545</text:p>
          </table:table-cell>
          <table:table-cell office:value-type="string" calcext:value-type="string">
            <text:p>BOX PIZZA 10" W/K GRN/BLK BROADWAY PIZZ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38</text:p>
          </table:table-cell>
          <table:table-cell office:value-type="string" calcext:value-type="string">
            <text:p>BOX PIZZA 10" W/K RED LUIGI DE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2076</text:p>
          </table:table-cell>
          <table:table-cell office:value-type="string" calcext:value-type="string">
            <text:p>BOX PIZZA 10" W/K RED/BLK ANGELOS PIZZ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74</text:p>
          </table:table-cell>
          <table:table-cell office:value-type="string" calcext:value-type="string">
            <text:p>BOX PIZZA 10" W/K RED/BLK MICH &amp; TRUMBUL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13</text:p>
          </table:table-cell>
          <table:table-cell office:value-type="string" calcext:value-type="string">
            <text:p>BOX PIZZA 10" W/K RED/BLU CAMEO PIZZA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66</text:p>
          </table:table-cell>
          <table:table-cell office:value-type="string" calcext:value-type="string">
            <text:p>BOX PIZZA 10" W/K RED/BLU HMETWN @ CLARK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89</text:p>
          </table:table-cell>
          <table:table-cell office:value-type="string" calcext:value-type="string">
            <text:p>BOX PIZZA 10" W/K RED/GRN MAMA MI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686</text:p>
          </table:table-cell>
          <table:table-cell office:value-type="string" calcext:value-type="string">
            <text:p>BOX PIZZA 10" W/K RED/GRN TANOS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82</text:p>
          </table:table-cell>
          <table:table-cell office:value-type="string" calcext:value-type="string">
            <text:p>BOX PIZZA 10" W/K RED&amp;BLK PIZZA TONIGHT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292</text:p>
          </table:table-cell>
          <table:table-cell office:value-type="string" calcext:value-type="string">
            <text:p>BOX PIZZA 10" W/W RED/BLK MAIN STREET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0754</text:p>
          </table:table-cell>
          <table:table-cell office:value-type="string" calcext:value-type="string">
            <text:p>BOX PIZZA 10" W/W RED/GRN BASIL BOY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37</text:p>
          </table:table-cell>
          <table:table-cell office:value-type="string" calcext:value-type="string">
            <text:p>BOX PIZZA 10X14 W/K RED/BLK J-CUPS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595</text:p>
          </table:table-cell>
          <table:table-cell office:value-type="string" calcext:value-type="string">
            <text:p>BOX PIZZA 10X14" K/K ORG SICK PIZZA CO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39</text:p>
          </table:table-cell>
          <table:table-cell office:value-type="string" calcext:value-type="string">
            <text:p>BOX PIZZA 12" BX W/K RED LUIGI DE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623</text:p>
          </table:table-cell>
          <table:table-cell office:value-type="string" calcext:value-type="string">
            <text:p>BOX PIZZA 12" DARYL &amp; DARYL RED/BL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0865</text:p>
          </table:table-cell>
          <table:table-cell office:value-type="string" calcext:value-type="string">
            <text:p>BOX PIZZA 12" K/K BLK BIMBO'S PIZZA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19095</text:p>
          </table:table-cell>
          <table:table-cell office:value-type="string" calcext:value-type="string">
            <text:p>BOX PIZZA 12" K/K BLK FRONT ST PIZZA PUB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422</text:p>
          </table:table-cell>
          <table:table-cell office:value-type="string" calcext:value-type="string">
            <text:p>BOX PIZZA 12" K/K BLK HINDSIGHT PIZZA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414</text:p>
          </table:table-cell>
          <table:table-cell office:value-type="string" calcext:value-type="string">
            <text:p>BOX PIZZA 12" K/K BLK LUNA PIZZA KITCHEN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551</text:p>
          </table:table-cell>
          <table:table-cell office:value-type="string" calcext:value-type="string">
            <text:p>BOX PIZZA 12" K/K BLK PADOVA PIZZ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536</text:p>
          </table:table-cell>
          <table:table-cell office:value-type="string" calcext:value-type="string">
            <text:p>BOX PIZZA 12" K/K BLK THOMPSONS PIZZERIA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19269</text:p>
          </table:table-cell>
          <table:table-cell office:value-type="string" calcext:value-type="string">
            <text:p>BOX PIZZA 12" K/K BLK/RED BABY JAK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657</text:p>
          </table:table-cell>
          <table:table-cell office:value-type="string" calcext:value-type="string">
            <text:p>BOX PIZZA 12" K/K BLU PIZZA CONNECTION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542</text:p>
          </table:table-cell>
          <table:table-cell office:value-type="string" calcext:value-type="string">
            <text:p>BOX PIZZA 12" K/K GRN/BLK 24TH STREET PZ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02644</text:p>
          </table:table-cell>
          <table:table-cell office:value-type="string" calcext:value-type="string">
            <text:p>BOX PIZZA 12" K/K MIKES PIZZA &amp; MORE R&amp;G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0914</text:p>
          </table:table-cell>
          <table:table-cell office:value-type="string" calcext:value-type="string">
            <text:p>BOX PIZZA 12" K/K RED CASSANO'S-SIDNEY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19229</text:p>
          </table:table-cell>
          <table:table-cell office:value-type="string" calcext:value-type="string">
            <text:p>BOX PIZZA 12" K/K RED TANIA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526</text:p>
          </table:table-cell>
          <table:table-cell office:value-type="string" calcext:value-type="string">
            <text:p>BOX PIZZA 12" K/K RED/BLK ENZO'S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1039</text:p>
          </table:table-cell>
          <table:table-cell office:value-type="string" calcext:value-type="string">
            <text:p>BOX PIZZA 12" K/K RED/BLK J-CUPS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697</text:p>
          </table:table-cell>
          <table:table-cell office:value-type="string" calcext:value-type="string">
            <text:p>BOX PIZZA 12" K/K RED/BLK ORIGINAL ROYAL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462</text:p>
          </table:table-cell>
          <table:table-cell office:value-type="string" calcext:value-type="string">
            <text:p>BOX PIZZA 12" K/K RED/BLK PAYNES DELAWA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053</text:p>
          </table:table-cell>
          <table:table-cell office:value-type="string" calcext:value-type="string">
            <text:p>BOX PIZZA 12" K/K RED/BLK PIZZA BURG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09719</text:p>
          </table:table-cell>
          <table:table-cell office:value-type="string" calcext:value-type="string">
            <text:p>BOX PIZZA 12" K/K RED/BLK PIZZERIA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1127</text:p>
          </table:table-cell>
          <table:table-cell office:value-type="string" calcext:value-type="string">
            <text:p>BOX PIZZA 12" K/K RED/BLK PORTSID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1835</text:p>
          </table:table-cell>
          <table:table-cell office:value-type="string" calcext:value-type="string">
            <text:p>BOX PIZZA 12" K/K RED/BLK TWO GUY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326</text:p>
          </table:table-cell>
          <table:table-cell office:value-type="string" calcext:value-type="string">
            <text:p>BOX PIZZA 12" K/K RED/BLU ACROPOLI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1452</text:p>
          </table:table-cell>
          <table:table-cell office:value-type="string" calcext:value-type="string">
            <text:p>BOX PIZZA 12" K/K RED/GRN BELL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19325</text:p>
          </table:table-cell>
          <table:table-cell office:value-type="string" calcext:value-type="string">
            <text:p>BOX PIZZA 12" K/K RED/GRN LIA PIZZA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1206</text:p>
          </table:table-cell>
          <table:table-cell office:value-type="string" calcext:value-type="string">
            <text:p>BOX PIZZA 12" K/K RED/GRN PIZZA PRIMO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1706</text:p>
          </table:table-cell>
          <table:table-cell office:value-type="string" calcext:value-type="string">
            <text:p>BOX PIZZA 12" K/K RED/GRN PIZZAROMA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1036</text:p>
          </table:table-cell>
          <table:table-cell office:value-type="string" calcext:value-type="string">
            <text:p>BOX PIZZA 12" K/K RED/GRN SICILIAN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75</text:p>
          </table:table-cell>
          <table:table-cell office:value-type="string" calcext:value-type="string">
            <text:p>BOX PIZZA 12" W/K B.ANTONIOS BLK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8555</text:p>
          </table:table-cell>
          <table:table-cell office:value-type="string" calcext:value-type="string">
            <text:p>BOX PIZZA 12" W/K BLK PAYNE'S MARION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69</text:p>
          </table:table-cell>
          <table:table-cell office:value-type="string" calcext:value-type="string">
            <text:p>BOX PIZZA 12" W/K BLK PJ'S PIZZA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86</text:p>
          </table:table-cell>
          <table:table-cell office:value-type="string" calcext:value-type="string">
            <text:p>BOX PIZZA 12" W/K FAROS PIZZA 28TH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98</text:p>
          </table:table-cell>
          <table:table-cell office:value-type="string" calcext:value-type="string">
            <text:p>BOX PIZZA 12" W/K GRN RAIMONDO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128" calcext:value-type="float">
            <text:p>916128</text:p>
          </table:table-cell>
          <table:table-cell office:value-type="string" calcext:value-type="string">
            <text:p><text:s text:c="4"/>958546</text:p>
          </table:table-cell>
          <table:table-cell office:value-type="string" calcext:value-type="string">
            <text:p>BOX PIZZA 12" W/K GRN/BLK BROADWAY PIZZ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24</text:p>
          </table:table-cell>
          <table:table-cell office:value-type="string" calcext:value-type="string">
            <text:p>BOX PIZZA 12" W/K HALWANI'S RED/BLK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12</text:p>
          </table:table-cell>
          <table:table-cell office:value-type="string" calcext:value-type="string">
            <text:p>BOX PIZZA 12" W/K RED CAMPUS POLLEY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17</text:p>
          </table:table-cell>
          <table:table-cell office:value-type="string" calcext:value-type="string">
            <text:p>BOX PIZZA 12" W/K RED/BLK 5TH ST PUB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2077</text:p>
          </table:table-cell>
          <table:table-cell office:value-type="string" calcext:value-type="string">
            <text:p>BOX PIZZA 12" W/K RED/BLK ANGELOS PIZZ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624</text:p>
          </table:table-cell>
          <table:table-cell office:value-type="string" calcext:value-type="string">
            <text:p>BOX PIZZA 12" W/K RED/BLK BUFFS PIZZ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615</text:p>
          </table:table-cell>
          <table:table-cell office:value-type="string" calcext:value-type="string">
            <text:p>BOX PIZZA 12" W/K RED/BLK PB MARION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638</text:p>
          </table:table-cell>
          <table:table-cell office:value-type="string" calcext:value-type="string">
            <text:p>BOX PIZZA 12" W/K RED/BLU SPORTSMAN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04</text:p>
          </table:table-cell>
          <table:table-cell office:value-type="string" calcext:value-type="string">
            <text:p>BOX PIZZA 12" W/K RED/GRN BRUNO ROSA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71</text:p>
          </table:table-cell>
          <table:table-cell office:value-type="string" calcext:value-type="string">
            <text:p>BOX PIZZA 12" W/K RED/GRN CAVONI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54</text:p>
          </table:table-cell>
          <table:table-cell office:value-type="string" calcext:value-type="string">
            <text:p>BOX PIZZA 12" W/K RED/GRN FATHER &amp; SON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47</text:p>
          </table:table-cell>
          <table:table-cell office:value-type="string" calcext:value-type="string">
            <text:p>BOX PIZZA 12" W/K RED/GRN JO JO'S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90</text:p>
          </table:table-cell>
          <table:table-cell office:value-type="string" calcext:value-type="string">
            <text:p>BOX PIZZA 12" W/K RED/GRN MAMA MI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49</text:p>
          </table:table-cell>
          <table:table-cell office:value-type="string" calcext:value-type="string">
            <text:p>BOX PIZZA 12" W/K RED/GRN SAMBINO'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83</text:p>
          </table:table-cell>
          <table:table-cell office:value-type="string" calcext:value-type="string">
            <text:p>BOX PIZZA 12" W/K RED&amp;BLK PIZZA TONIGHT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0755</text:p>
          </table:table-cell>
          <table:table-cell office:value-type="string" calcext:value-type="string">
            <text:p>BOX PIZZA 12" W/W RED/GRN BASIL BOY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1472</text:p>
          </table:table-cell>
          <table:table-cell office:value-type="string" calcext:value-type="string">
            <text:p>BOX PIZZA 12" W/W SIR PIZZA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0130</text:p>
          </table:table-cell>
          <table:table-cell office:value-type="string" calcext:value-type="string">
            <text:p>BOX PIZZA 13X18" K/K PLAIN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1947</text:p>
          </table:table-cell>
          <table:table-cell office:value-type="string" calcext:value-type="string">
            <text:p>BOX PIZZA 13X18" K/K RED/GRN LOUIE'S PIZ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0094</text:p>
          </table:table-cell>
          <table:table-cell office:value-type="string" calcext:value-type="string">
            <text:p>BOX PIZZA 14 K/K BLK BIG CITY PIZZA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0866</text:p>
          </table:table-cell>
          <table:table-cell office:value-type="string" calcext:value-type="string">
            <text:p>BOX PIZZA 14" K/K BLK BIMBO'S PIZZA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390</text:p>
          </table:table-cell>
          <table:table-cell office:value-type="string" calcext:value-type="string">
            <text:p>BOX PIZZA 14" K/K BLK CJ'S PIZZA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19076</text:p>
          </table:table-cell>
          <table:table-cell office:value-type="string" calcext:value-type="string">
            <text:p>BOX PIZZA 14" K/K BLK FRONT ST PIZZA PUB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415</text:p>
          </table:table-cell>
          <table:table-cell office:value-type="string" calcext:value-type="string">
            <text:p>BOX PIZZA 14" K/K BLK LUNA PIZZA KITCHEN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2094</text:p>
          </table:table-cell>
          <table:table-cell office:value-type="string" calcext:value-type="string">
            <text:p>BOX PIZZA 14" K/K BLK MI #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0312</text:p>
          </table:table-cell>
          <table:table-cell office:value-type="string" calcext:value-type="string">
            <text:p>BOX PIZZA 14" K/K BLK PIZZA FACTORY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1855</text:p>
          </table:table-cell>
          <table:table-cell office:value-type="string" calcext:value-type="string">
            <text:p>BOX PIZZA 14" K/K BLK WOLFEY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1579</text:p>
          </table:table-cell>
          <table:table-cell office:value-type="string" calcext:value-type="string">
            <text:p>BOX PIZZA 14" K/K BLK ZIANO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19039</text:p>
          </table:table-cell>
          <table:table-cell office:value-type="string" calcext:value-type="string">
            <text:p>BOX PIZZA 14" K/K BLK/RED ARTUROS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19270</text:p>
          </table:table-cell>
          <table:table-cell office:value-type="string" calcext:value-type="string">
            <text:p>BOX PIZZA 14" K/K BLK/RED BABY JAK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202</text:p>
          </table:table-cell>
          <table:table-cell office:value-type="string" calcext:value-type="string">
            <text:p>BOX PIZZA 14" K/K BLK/YLW GRANTS PIZZA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16129" calcext:value-type="float">
            <text:p>916129</text:p>
          </table:table-cell>
          <table:table-cell office:value-type="string" calcext:value-type="string">
            <text:p><text:s text:c="4"/>861054</text:p>
          </table:table-cell>
          <table:table-cell office:value-type="string" calcext:value-type="string">
            <text:p>BOX PIZZA 14" K/K MAMA LEONE'S RED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60764</text:p>
          </table:table-cell>
          <table:table-cell office:value-type="string" calcext:value-type="string">
            <text:p>BOX PIZZA 14" K/K RED ROOSTE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708</text:p>
          </table:table-cell>
          <table:table-cell office:value-type="string" calcext:value-type="string">
            <text:p>BOX PIZZA 14" K/K RED/BLK ANGELINA'S VIL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1534</text:p>
          </table:table-cell>
          <table:table-cell office:value-type="string" calcext:value-type="string">
            <text:p>BOX PIZZA 14" K/K RED/BLK BUSCEMI'S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682</text:p>
          </table:table-cell>
          <table:table-cell office:value-type="string" calcext:value-type="string">
            <text:p>BOX PIZZA 14" K/K RED/BLK DRIVERS BIG H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527</text:p>
          </table:table-cell>
          <table:table-cell office:value-type="string" calcext:value-type="string">
            <text:p>BOX PIZZA 14" K/K RED/BLK ENZO'S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8684</text:p>
          </table:table-cell>
          <table:table-cell office:value-type="string" calcext:value-type="string">
            <text:p>BOX PIZZA 14" K/K RED/BLK HALL'S KITCHEN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19190</text:p>
          </table:table-cell>
          <table:table-cell office:value-type="string" calcext:value-type="string">
            <text:p>BOX PIZZA 14" K/K RED/GRN DON PETRINO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1037</text:p>
          </table:table-cell>
          <table:table-cell office:value-type="string" calcext:value-type="string">
            <text:p>BOX PIZZA 14" K/K RED/GRN SICILIAN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1005</text:p>
          </table:table-cell>
          <table:table-cell office:value-type="string" calcext:value-type="string">
            <text:p>BOX PIZZA 14" K/K ROSIE D RED/BLK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6129" calcext:value-type="float">
            <text:p>916129</text:p>
          </table:table-cell>
          <table:table-cell office:value-type="string" calcext:value-type="string">
            <text:p><text:s text:c="4"/>951143</text:p>
          </table:table-cell>
          <table:table-cell office:value-type="string" calcext:value-type="string">
            <text:p>BOX PIZZA 14" K/K YLW/BLK REGGIE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916129" calcext:value-type="float">
            <text:p>916129</text:p>
          </table:table-cell>
          <table:table-cell office:value-type="string" calcext:value-type="string">
            <text:p><text:s text:c="4"/>951143</text:p>
          </table:table-cell>
          <table:table-cell office:value-type="string" calcext:value-type="string">
            <text:p>BOX PIZZA 14" K/K YLW/BLK REGGIE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615</text:p>
          </table:table-cell>
          <table:table-cell office:value-type="string" calcext:value-type="string">
            <text:p>BOX PIZZA 14" RED LUIGI LITCHFIELD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1136</text:p>
          </table:table-cell>
          <table:table-cell office:value-type="string" calcext:value-type="string">
            <text:p>BOX PIZZA 14" W/K BLK PAPA J'S PIZZ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56</text:p>
          </table:table-cell>
          <table:table-cell office:value-type="string" calcext:value-type="string">
            <text:p>BOX PIZZA 14" W/K BLK PAYNE'S MARION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70</text:p>
          </table:table-cell>
          <table:table-cell office:value-type="string" calcext:value-type="string">
            <text:p>BOX PIZZA 14" W/K BLK PJ'S PIZZA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8499</text:p>
          </table:table-cell>
          <table:table-cell office:value-type="string" calcext:value-type="string">
            <text:p>BOX PIZZA 14" W/K BLK VILLA PIZZ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87</text:p>
          </table:table-cell>
          <table:table-cell office:value-type="string" calcext:value-type="string">
            <text:p>BOX PIZZA 14" W/K FAROS PIZZA 28TH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80</text:p>
          </table:table-cell>
          <table:table-cell office:value-type="string" calcext:value-type="string">
            <text:p>BOX PIZZA 14" W/K ORG&amp;BRN CRISP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22</text:p>
          </table:table-cell>
          <table:table-cell office:value-type="string" calcext:value-type="string">
            <text:p>BOX PIZZA 14" W/K RED PAGLIAI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33</text:p>
          </table:table-cell>
          <table:table-cell office:value-type="string" calcext:value-type="string">
            <text:p>BOX PIZZA 14" W/K RED ZA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10</text:p>
          </table:table-cell>
          <table:table-cell office:value-type="string" calcext:value-type="string">
            <text:p>BOX PIZZA 14" W/K RED/BLK FRATELLI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6129" calcext:value-type="float">
            <text:p>916129</text:p>
          </table:table-cell>
          <table:table-cell office:value-type="string" calcext:value-type="string">
            <text:p><text:s text:c="4"/>958327</text:p>
          </table:table-cell>
          <table:table-cell office:value-type="string" calcext:value-type="string">
            <text:p>BOX PIZZA 14" W/K RED/BLK PINE KNOB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297</text:p>
          </table:table-cell>
          <table:table-cell office:value-type="string" calcext:value-type="string">
            <text:p>BOX PIZZA 14" W/K RED/BLU HOMETOWN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639</text:p>
          </table:table-cell>
          <table:table-cell office:value-type="string" calcext:value-type="string">
            <text:p>BOX PIZZA 14" W/K RED/BLUE SPORTSMANS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33</text:p>
          </table:table-cell>
          <table:table-cell office:value-type="string" calcext:value-type="string">
            <text:p>BOX PIZZA 14" W/K RED/GRN FRAN'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294</text:p>
          </table:table-cell>
          <table:table-cell office:value-type="string" calcext:value-type="string">
            <text:p>BOX PIZZA 14" W/K RED/GRN PIZZA PERFECT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47</text:p>
          </table:table-cell>
          <table:table-cell office:value-type="string" calcext:value-type="string">
            <text:p>BOX PIZZA 14" W/K RED/GRN SAMBINO'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700</text:p>
          </table:table-cell>
          <table:table-cell office:value-type="string" calcext:value-type="string">
            <text:p>BOX PIZZA 14" W/K RED/GRN TANO'S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84</text:p>
          </table:table-cell>
          <table:table-cell office:value-type="string" calcext:value-type="string">
            <text:p>BOX PIZZA 14" W/K RED&amp;BLK PIZZA TONIGHT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680</text:p>
          </table:table-cell>
          <table:table-cell office:value-type="string" calcext:value-type="string">
            <text:p>BOX PIZZA 14" W/K YLW/BLK/RED PIZZA PI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8680</text:p>
          </table:table-cell>
          <table:table-cell office:value-type="string" calcext:value-type="string">
            <text:p>BOX PIZZA 14" W/K YLW/BLK/RED PIZZA PI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10260</text:p>
          </table:table-cell>
          <table:table-cell office:value-type="string" calcext:value-type="string">
            <text:p>BOX PIZZA 14X10X2 W/K PLN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0095</text:p>
          </table:table-cell>
          <table:table-cell office:value-type="string" calcext:value-type="string">
            <text:p>BOX PIZZA 16 K/K BLK BIG CITY PIZZA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1543</text:p>
          </table:table-cell>
          <table:table-cell office:value-type="string" calcext:value-type="string">
            <text:p>BOX PIZZA 16" B/B RED/BLK BUSCEMI'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335</text:p>
          </table:table-cell>
          <table:table-cell office:value-type="string" calcext:value-type="string">
            <text:p>BOX PIZZA 16" K/K BLK CRUST PIZZERI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423</text:p>
          </table:table-cell>
          <table:table-cell office:value-type="string" calcext:value-type="string">
            <text:p>BOX PIZZA 16" K/K BLK HINDSIGHT PIZZA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416</text:p>
          </table:table-cell>
          <table:table-cell office:value-type="string" calcext:value-type="string">
            <text:p>BOX PIZZA 16" K/K BLK LUNA PIZZA KITCHEN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538</text:p>
          </table:table-cell>
          <table:table-cell office:value-type="string" calcext:value-type="string">
            <text:p>BOX PIZZA 16" K/K BLK THOMPSONS PIZZERIA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647</text:p>
          </table:table-cell>
          <table:table-cell office:value-type="string" calcext:value-type="string">
            <text:p>BOX PIZZA 16" K/K BLK/GRN FAST EDDIE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09720</text:p>
          </table:table-cell>
          <table:table-cell office:value-type="string" calcext:value-type="string">
            <text:p>BOX PIZZA 16" K/K RED/BLK <text:s/>PIZZERIA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333</text:p>
          </table:table-cell>
          <table:table-cell office:value-type="string" calcext:value-type="string">
            <text:p>BOX PIZZA 16" K/K RED/BLK PJ'S PIZZ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498</text:p>
          </table:table-cell>
          <table:table-cell office:value-type="string" calcext:value-type="string">
            <text:p>BOX PIZZA 16" K/K RED/GRN SALVATORE'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1038</text:p>
          </table:table-cell>
          <table:table-cell office:value-type="string" calcext:value-type="string">
            <text:p>BOX PIZZA 16" RED/GRN K/K SICILIAN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57</text:p>
          </table:table-cell>
          <table:table-cell office:value-type="string" calcext:value-type="string">
            <text:p>BOX PIZZA 16" W/K BLK PAYNE'S MARION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8425</text:p>
          </table:table-cell>
          <table:table-cell office:value-type="string" calcext:value-type="string">
            <text:p>BOX PIZZA 16" W/K BLU NORWALK PIZZA POST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399" calcext:value-type="float">
            <text:p>915399</text:p>
          </table:table-cell>
          <table:table-cell office:value-type="string" calcext:value-type="string">
            <text:p><text:s text:c="4"/>958488</text:p>
          </table:table-cell>
          <table:table-cell office:value-type="string" calcext:value-type="string">
            <text:p>BOX PIZZA 16" W/K FAROS PIZZA 28TH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88</text:p>
          </table:table-cell>
          <table:table-cell office:value-type="string" calcext:value-type="string">
            <text:p>BOX PIZZA 16" W/K FAROS PIZZA 28TH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8488</text:p>
          </table:table-cell>
          <table:table-cell office:value-type="string" calcext:value-type="string">
            <text:p>BOX PIZZA 16" W/K FAROS PIZZA 28TH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42</text:p>
          </table:table-cell>
          <table:table-cell office:value-type="string" calcext:value-type="string">
            <text:p>BOX PIZZA 16" W/K FRATELLI BLUE/BLK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128" calcext:value-type="float">
            <text:p>916128</text:p>
          </table:table-cell>
          <table:table-cell office:value-type="string" calcext:value-type="string">
            <text:p><text:s text:c="4"/>958547</text:p>
          </table:table-cell>
          <table:table-cell office:value-type="string" calcext:value-type="string">
            <text:p>BOX PIZZA 16" W/K GRN/BLK BROADWAY PIZZ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2079</text:p>
          </table:table-cell>
          <table:table-cell office:value-type="string" calcext:value-type="string">
            <text:p>BOX PIZZA 16" W/K RED/BLK ANGELOS PIZZA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298</text:p>
          </table:table-cell>
          <table:table-cell office:value-type="string" calcext:value-type="string">
            <text:p>BOX PIZZA 16" W/K RED/BLU HOMETOWN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640</text:p>
          </table:table-cell>
          <table:table-cell office:value-type="string" calcext:value-type="string">
            <text:p>BOX PIZZA 16" W/K RED/BLU SPORTSMAN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96</text:p>
          </table:table-cell>
          <table:table-cell office:value-type="string" calcext:value-type="string">
            <text:p>BOX PIZZA 16" W/K RED/GREEN ONE STOP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06</text:p>
          </table:table-cell>
          <table:table-cell office:value-type="string" calcext:value-type="string">
            <text:p>BOX PIZZA 16" W/K RED/GRN BRUNO ROSA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348</text:p>
          </table:table-cell>
          <table:table-cell office:value-type="string" calcext:value-type="string">
            <text:p>BOX PIZZA 16" W/K RED/GRN SAMBINO'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85</text:p>
          </table:table-cell>
          <table:table-cell office:value-type="string" calcext:value-type="string">
            <text:p>BOX PIZZA 16" W/K RED&amp;BLK PIZZA TONIGHT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066</text:p>
          </table:table-cell>
          <table:table-cell office:value-type="string" calcext:value-type="string">
            <text:p>BOX PIZZA 16" W/W GRN/PRP BIRRAPORETTI'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1474</text:p>
          </table:table-cell>
          <table:table-cell office:value-type="string" calcext:value-type="string">
            <text:p>BOX PIZZA 16" W/W SIR PIZZA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8642</text:p>
          </table:table-cell>
          <table:table-cell office:value-type="string" calcext:value-type="string">
            <text:p>BOX PIZZA 18" K/K BLK BREWING JAC N DO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391</text:p>
          </table:table-cell>
          <table:table-cell office:value-type="string" calcext:value-type="string">
            <text:p>BOX PIZZA 18" K/K BLK CJ'S PIZZ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528</text:p>
          </table:table-cell>
          <table:table-cell office:value-type="string" calcext:value-type="string">
            <text:p>BOX PIZZA 18" K/K RED/BLK ENZO'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1948</text:p>
          </table:table-cell>
          <table:table-cell office:value-type="string" calcext:value-type="string">
            <text:p>BOX PIZZA 18" K/K RED/GRN LOUIES PIZZ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01</text:p>
          </table:table-cell>
          <table:table-cell office:value-type="string" calcext:value-type="string">
            <text:p>BOX PIZZA 18" W/K BLK VILLA PIZZ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6128" calcext:value-type="float">
            <text:p>916128</text:p>
          </table:table-cell>
          <table:table-cell office:value-type="string" calcext:value-type="string">
            <text:p><text:s text:c="4"/>958548</text:p>
          </table:table-cell>
          <table:table-cell office:value-type="string" calcext:value-type="string">
            <text:p>BOX PIZZA 18" W/K GRN/BLK BROADWAY PIZZ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589</text:p>
          </table:table-cell>
          <table:table-cell office:value-type="string" calcext:value-type="string">
            <text:p>BOX PIZZA 20" W/K RED/BLK JAC N DO #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399" calcext:value-type="float">
            <text:p>915399</text:p>
          </table:table-cell>
          <table:table-cell office:value-type="string" calcext:value-type="string">
            <text:p><text:s text:c="4"/>957675</text:p>
          </table:table-cell>
          <table:table-cell office:value-type="string" calcext:value-type="string">
            <text:p>BOX PIZZA 26X18" W/K RED BORGATA PIZZ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675</text:p>
          </table:table-cell>
          <table:table-cell office:value-type="string" calcext:value-type="string">
            <text:p>BOX PIZZA 26X18" W/K RED BORGATA PIZZ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15399" calcext:value-type="float">
            <text:p>915399</text:p>
          </table:table-cell>
          <table:table-cell office:value-type="string" calcext:value-type="string">
            <text:p><text:s text:c="4"/>810109</text:p>
          </table:table-cell>
          <table:table-cell office:value-type="string" calcext:value-type="string">
            <text:p>BOX PIZZA 26X18X2.5 W/K RED/BLK AJ HEAV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10109</text:p>
          </table:table-cell>
          <table:table-cell office:value-type="string" calcext:value-type="string">
            <text:p>BOX PIZZA 26X18X2.5 W/K RED/BLK AJ HEAV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10091</text:p>
          </table:table-cell>
          <table:table-cell office:value-type="string" calcext:value-type="string">
            <text:p>BOX PIZZA 30X30X2 W/W PLN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281</text:p>
          </table:table-cell>
          <table:table-cell office:value-type="string" calcext:value-type="string">
            <text:p>BOX PIZZA 7" K/K PLAIN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685</text:p>
          </table:table-cell>
          <table:table-cell office:value-type="string" calcext:value-type="string">
            <text:p>BOX PIZZA 7" W/K RED/GRN TANO'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599</text:p>
          </table:table-cell>
          <table:table-cell office:value-type="string" calcext:value-type="string">
            <text:p>BOX PIZZA 8" W/K RED/BLK PIZZA DEPOT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581</text:p>
          </table:table-cell>
          <table:table-cell office:value-type="string" calcext:value-type="string">
            <text:p>BOX PIZZA 8" W/K RED&amp;BLK PIZZA TONIGHT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820742</text:p>
          </table:table-cell>
          <table:table-cell office:value-type="string" calcext:value-type="string">
            <text:p>BOX PIZZA 8X10 W/K RED BOB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8446</text:p>
          </table:table-cell>
          <table:table-cell office:value-type="string" calcext:value-type="string">
            <text:p>BOX PIZZA 9" W/K RED/GRN JO JO'S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821864</text:p>
          </table:table-cell>
          <table:table-cell office:value-type="string" calcext:value-type="string">
            <text:p>BOX PIZZA 9X9X2" K/K PLAIN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242</text:p>
          </table:table-cell>
          <table:table-cell office:value-type="string" calcext:value-type="string">
            <text:p>BOX PIZZA K/K 10" RED/BLK PISANELLO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196</text:p>
          </table:table-cell>
          <table:table-cell office:value-type="string" calcext:value-type="string">
            <text:p>BOX PIZZA K/K 12" RED/GRN POMPEII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5641" calcext:value-type="float">
            <text:p>915641</text:p>
          </table:table-cell>
          <table:table-cell office:value-type="string" calcext:value-type="string">
            <text:p><text:s text:c="4"/>957244</text:p>
          </table:table-cell>
          <table:table-cell office:value-type="string" calcext:value-type="string">
            <text:p>BOX PIZZA K/K 14" RED/BLK PISANELLO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6237" calcext:value-type="float">
            <text:p>916237</text:p>
          </table:table-cell>
          <table:table-cell office:value-type="string" calcext:value-type="string">
            <text:p><text:s text:c="4"/>957523</text:p>
          </table:table-cell>
          <table:table-cell office:value-type="string" calcext:value-type="string">
            <text:p>BOX'PIZZA 10" K/K RED/BLK OVEN 360</text:p>
          </table:table-cell>
          <table:table-cell office:value-type="float" office:value="12" calcext:value-type="float">
            <text:p>12</text:p>
          </table:table-cell>
        </table:table-row>
        <table:table-row table:style-name="ro1" table:number-rows-repeated="104838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3" table:style-name="ta1" table:print="false">
        <table:table-column table:style-name="co1" table:default-cell-style-name="Default"/>
        <table:table-row table:style-name="ro7">
          <table:table-cell/>
        </table:table-row>
      </table:table>
      <table:named-expressions>
        <table:named-range table:name="ItemNO" table:base-cell-address="$Sheet1.$A$916" table:cell-range-address="$Sheet1.$A$2:.$A$916"/>
        <table:named-range table:name="Items" table:base-cell-address="$Sheet1.$U$189" table:cell-range-address="$Sheet1.$U$2:.$U$189"/>
        <table:named-range table:name="PO" table:base-cell-address="$Sheet1.$T$189" table:cell-range-address="$Sheet1.$T$2:.$T$189"/>
        <table:named-range table:name="POnum" table:base-cell-address="$Sheet1.$T$2" table:cell-range-address="$Sheet1.$T$2:.$T$189"/>
        <table:named-range table:name="quantity" table:base-cell-address="$Sheet1.$W$2" table:cell-range-address="$Sheet1.$W$2:.$W$189"/>
      </table:named-expressions>
      <table:database-ranges>
        <table:database-range table:name="__Anonymous_Sheet_DB__0" table:target-range-address="Sheet1.A1:Sheet1.O933">
          <table:sort>
            <table:sort-by table:field-number="4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number-style style:name="N10000" number:language="en" number:country="US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8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2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2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>- _)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$</number:text>
      <number:fill-character> </number:fill-character>
      <number:text>- _)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8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8">
      <number:text loext:blank-width-char="("> </number:text>
      <number:text-content/>
      <number:text loext:blank-width-char=")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6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6P0"/>
    </number:number-style>
    <number:number-style style:name="N1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8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9P0"/>
    </number:number-style>
    <number:number-style style:name="N1015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2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52P2" style:volatile="true" number:language="en" number:country="US">
      <number:text> - </number:text>
    </number:number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text>-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8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58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6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1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61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61" number:language="en" number:country="U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time-style style:name="N10162" number:language="en" number:country="US">
      <number:minutes number:style="long"/>
      <number:text>:</number:text>
      <number:seconds number:style="long"/>
    </number:time-style>
    <number:time-style style:name="N10163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4" number:language="en" number:country="US">
      <number:minutes number:style="long"/>
      <number:text>:</number:text>
      <number:seconds number:style="long" number:decimal-places="1"/>
    </number:time-style>
    <number:number-style style:name="N10165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7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6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67P0"/>
    </number:number-style>
    <number:number-style style:name="N10169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6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69P0"/>
    </number:number-style>
    <number:currency-style style:name="N10171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7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71P0"/>
    </number:currency-style>
    <number:currency-style style:name="N10172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7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72P0"/>
    </number:currency-style>
    <number:currency-style style:name="N10174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7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74P0"/>
    </number:currency-style>
    <number:currency-style style:name="N10175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7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7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 style:page-usage="left">
      <style:page-layout-properties style:num-format="1" style:print-orientation="portrait" fo:margin-top="1.27cm" fo:margin-bottom="1.27cm" fo:margin-left="1.27cm" fo:margin-right="0.635cm" style:shadow="none" style:scale-to="7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.00.0000</text:date>, <text:time style:data-style-name="N2" text:time-value="20:03:41.46718828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3.2$Linux_AARCH64 LibreOffice_project/8ca8d55c161d602844f5428fa4b58097424e324e</meta:generator>
    <meta:initial-creator>David Kulakowski</meta:initial-creator>
    <meta:creation-date>2023-01-18T06:51:28.65</meta:creation-date>
    <dc:date>2025-11-25T20:34:49.988017289</dc:date>
    <meta:print-date>2025-11-05T17:13:46.856225400</meta:print-date>
    <meta:editing-cycles>768</meta:editing-cycles>
    <meta:editing-duration>P136DT21H30M45S</meta:editing-duration>
    <meta:document-statistic meta:table-count="3" meta:cell-count="10071" meta:object-count="0"/>
  </office:meta>
</office:document-meta>
</file>