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1">
      <style:table-cell-properties fo:padding="0.199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ora</text:p>
          </table:table-cell>
          <table:table-cell table:number-columns-repeated="3"/>
        </table:table-row>
        <table:table-row table:style-name="ro2">
          <table:table-cell table:style-name="ce1" office:value-type="time" office:time-value="PT00H39M00S" calcext:value-type="time">
            <text:p>00:39:0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PRODUCT((HOUR([.$A$2:.$A$50])=[.C2])*([.$A$2:.$A$50]&lt;&gt;&quot;&quot;))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time" office:time-value="PT02H00M00S" calcext:value-type="time">
            <text:p>02:00:0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PRODUCT((HOUR([.$A$2:.$A$50])=[.C3])*([.$A$2:.$A$50]&lt;&gt;&quot;&quot;))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time" office:time-value="PT04H39M00S" calcext:value-type="time">
            <text:p>04:39:00</text:p>
          </table:table-cell>
          <table:table-cell/>
          <table:table-cell office:value-type="float" office:value="2" calcext:value-type="float">
            <text:p>2</text:p>
          </table:table-cell>
          <table:table-cell table:formula="of:=SUMPRODUCT((HOUR([.$A$2:.$A$50])=[.C4])*([.$A$2:.$A$50]&lt;&gt;&quot;&quot;))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time" office:time-value="PT04H51M00S" calcext:value-type="time">
            <text:p>04:51:00</text:p>
          </table:table-cell>
          <table:table-cell/>
          <table:table-cell office:value-type="float" office:value="3" calcext:value-type="float">
            <text:p>3</text:p>
          </table:table-cell>
          <table:table-cell table:formula="of:=SUMPRODUCT((HOUR([.$A$2:.$A$50])=[.C5])*([.$A$2:.$A$50]&lt;&gt;&quot;&quot;))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time" office:time-value="PT06H54M00S" calcext:value-type="time">
            <text:p>06:54:00</text:p>
          </table:table-cell>
          <table:table-cell/>
          <table:table-cell office:value-type="float" office:value="4" calcext:value-type="float">
            <text:p>4</text:p>
          </table:table-cell>
          <table:table-cell table:formula="of:=SUMPRODUCT((HOUR([.$A$2:.$A$50])=[.C6])*([.$A$2:.$A$50]&lt;&gt;&quot;&quot;))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time" office:time-value="PT07H10M00S" calcext:value-type="time">
            <text:p>07:10:00</text:p>
          </table:table-cell>
          <table:table-cell/>
          <table:table-cell office:value-type="float" office:value="5" calcext:value-type="float">
            <text:p>5</text:p>
          </table:table-cell>
          <table:table-cell table:formula="of:=SUMPRODUCT((HOUR([.$A$2:.$A$50])=[.C7])*([.$A$2:.$A$50]&lt;&gt;&quot;&quot;))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time" office:time-value="PT07H21M00S" calcext:value-type="time">
            <text:p>07:21:00</text:p>
          </table:table-cell>
          <table:table-cell/>
          <table:table-cell office:value-type="float" office:value="6" calcext:value-type="float">
            <text:p>6</text:p>
          </table:table-cell>
          <table:table-cell table:formula="of:=SUMPRODUCT((HOUR([.$A$2:.$A$50])=[.C8])*([.$A$2:.$A$50]&lt;&gt;&quot;&quot;))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time" office:time-value="PT08H25M00S" calcext:value-type="time">
            <text:p>08:25:00</text:p>
          </table:table-cell>
          <table:table-cell/>
          <table:table-cell office:value-type="float" office:value="7" calcext:value-type="float">
            <text:p>7</text:p>
          </table:table-cell>
          <table:table-cell table:formula="of:=SUMPRODUCT((HOUR([.$A$2:.$A$50])=[.C9])*([.$A$2:.$A$50]&lt;&gt;&quot;&quot;))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time" office:time-value="PT09H52M00S" calcext:value-type="time">
            <text:p>09:52:00</text:p>
          </table:table-cell>
          <table:table-cell/>
          <table:table-cell office:value-type="float" office:value="8" calcext:value-type="float">
            <text:p>8</text:p>
          </table:table-cell>
          <table:table-cell table:formula="of:=SUMPRODUCT((HOUR([.$A$2:.$A$50])=[.C10])*([.$A$2:.$A$50]&lt;&gt;&quot;&quot;))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time" office:time-value="PT12H00M00S" calcext:value-type="time">
            <text:p>12:00:00</text:p>
          </table:table-cell>
          <table:table-cell/>
          <table:table-cell office:value-type="float" office:value="9" calcext:value-type="float">
            <text:p>9</text:p>
          </table:table-cell>
          <table:table-cell table:formula="of:=SUMPRODUCT((HOUR([.$A$2:.$A$50])=[.C11])*([.$A$2:.$A$50]&lt;&gt;&quot;&quot;))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time" office:time-value="PT12H01M00S" calcext:value-type="time">
            <text:p>12:01:0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PRODUCT((HOUR([.$A$2:.$A$50])=[.C12])*([.$A$2:.$A$50]&lt;&gt;&quot;&quot;))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time" office:time-value="PT12H45M00S" calcext:value-type="time">
            <text:p>12:45:00</text:p>
          </table:table-cell>
          <table:table-cell/>
          <table:table-cell office:value-type="float" office:value="11" calcext:value-type="float">
            <text:p>11</text:p>
          </table:table-cell>
          <table:table-cell table:formula="of:=SUMPRODUCT((HOUR([.$A$2:.$A$50])=[.C13])*([.$A$2:.$A$50]&lt;&gt;&quot;&quot;)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SUMPRODUCT((HOUR([.$A$2:.$A$50])=[.C14])*([.$A$2:.$A$50]&lt;&gt;&quot;&quot;))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SUMPRODUCT((HOUR([.$A$2:.$A$50])=[.C15])*([.$A$2:.$A$50]&lt;&gt;&quot;&quot;)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SUMPRODUCT((HOUR([.$A$2:.$A$50])=[.C16])*([.$A$2:.$A$50]&lt;&gt;&quot;&quot;)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SUMPRODUCT((HOUR([.$A$2:.$A$50])=[.C17])*([.$A$2:.$A$50]&lt;&gt;&quot;&quot;)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SUMPRODUCT((HOUR([.$A$2:.$A$50])=[.C18])*([.$A$2:.$A$50]&lt;&gt;&quot;&quot;)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formula="of:=SUMPRODUCT((HOUR([.$A$2:.$A$50])=[.C19])*([.$A$2:.$A$50]&lt;&gt;&quot;&quot;)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SUMPRODUCT((HOUR([.$A$2:.$A$50])=[.C20])*([.$A$2:.$A$50]&lt;&gt;&quot;&quot;)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formula="of:=SUMPRODUCT((HOUR([.$A$2:.$A$50])=[.C21])*([.$A$2:.$A$50]&lt;&gt;&quot;&quot;)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SUMPRODUCT((HOUR([.$A$2:.$A$50])=[.C22])*([.$A$2:.$A$50]&lt;&gt;&quot;&quot;)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formula="of:=SUMPRODUCT((HOUR([.$A$2:.$A$50])=[.C23])*([.$A$2:.$A$50]&lt;&gt;&quot;&quot;)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SUMPRODUCT((HOUR([.$A$2:.$A$50])=[.C24])*([.$A$2:.$A$50]&lt;&gt;&quot;&quot;)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formula="of:=SUMPRODUCT((HOUR([.$A$2:.$A$50])=[.C25])*([.$A$2:.$A$50]&lt;&gt;&quot;&quot;)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time-style style:name="N105" number:truncate-on-overflow="false">
      <number:hours number:style="long"/>
      <number:text>.</number:text>
      <number:minutes number:style="long"/>
      <number:text>.</number:text>
      <number:seconds number:style="long"/>
    </number:time-style>
    <number:time-style style:name="N104">
      <number:hours number:style="long"/>
      <number:text>.</number:text>
      <number:minutes number:style="long"/>
      <number:text>.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9T21:30:22.744985518</meta:creation-date>
    <dc:date>2024-03-01T13:41:58.290200962</dc:date>
    <meta:editing-duration>PT11M48S</meta:editing-duration>
    <meta:editing-cycles>4</meta:editing-cycles>
    <meta:generator>LibreOffice/7.3.7.2$Linux_X86_64 LibreOffice_project/30$Build-2</meta:generator>
    <meta:document-statistic meta:table-count="1" meta:cell-count="61" meta:object-count="0"/>
  </office:meta>
</office:document-meta>
</file>