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9000" calcext:value-type="float">
            <text:p>9000</text:p>
          </table:table-cell>
          <table:table-cell table:formula="of:=VLOOKUP([.A3];{0;0|4000;0.07|6000;0.1|9000;0.15};2)" office:value-type="float" office:value="0.15" calcext:value-type="float">
            <text:p>0,15</text:p>
          </table:table-cell>
          <table:table-cell table:formula="of:=FORMULA([.B3])" office:value-type="string" office:string-value="=VLOOKUP(A3;{0|0;4000|0,07;6000|0,1;9000|0,15};2)" calcext:value-type="string">
            <text:p>=VLOOKUP(A3;{0|0;4000|0,07;6000|0,1;9000|0,15};2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formula="of:=HLOOKUP([.A3];{0;4000;6000;9000|0;0.07;0.1;0.15};2)" office:value-type="float" office:value="0.15" calcext:value-type="float">
            <text:p>0,15</text:p>
          </table:table-cell>
          <table:table-cell table:formula="of:=FORMULA([.B5])" office:value-type="string" office:string-value="=HLOOKUP(A3;{0|4000|6000|9000;0|0,07|0,1|0,15};2)" calcext:value-type="string">
            <text:p>=HLOOKUP(A3;{0|4000|6000|9000;0|0,07|0,1|0,15};2)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1" table:formula="of:=VLOOKUP([.A8];{0;&quot;#N/A&quot;|390;&quot;ultraviolett&quot;|420;&quot;violett&quot;|480;&quot;blau&quot;|560;&quot;grün&quot;|580;&quot;gelb&quot;|630;&quot;orange&quot;|690;&quot;rot&quot;|740;&quot;infrarot&quot;};2;1)" office:value-type="string" office:string-value="rot" calcext:value-type="string">
            <text:p>rot</text:p>
          </table:table-cell>
          <table:table-cell table:formula="of:=FORMULA([.B8])" office:value-type="string" office:string-value="=VLOOKUP(A8;{0|&quot;#N/A&quot;;390|&quot;ultraviolett&quot;;420|&quot;violett&quot;;480|&quot;blau&quot;;560|&quot;grün&quot;;580|&quot;gelb&quot;;630|&quot;orange&quot;;690|&quot;rot&quot;;740|&quot;infrarot&quot;};2;1)" calcext:value-type="string">
            <text:p>=VLOOKUP(A8;{0|"#N/A";390|"ultraviolett";420|"violett";480|"blau";560|"grün";580|"gelb";630|"orange";690|"rot";740|"infrarot"};2;1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formula="of:=+[.A8]" office:value-type="float" office:value="691" calcext:value-type="float">
            <text:p>691</text:p>
          </table:table-cell>
          <table:table-cell table:style-name="ce1" table:formula="of:=HLOOKUP([.A10];{0;390;420;480;560;580;630;690;740|&quot;#N/A&quot;;&quot;ultraviolett&quot;;&quot;violett&quot;;&quot;blau&quot;;&quot;grün&quot;;&quot;gelb&quot;;&quot;orange&quot;;&quot;rot&quot;;&quot;infrarot&quot;};2;1)" office:value-type="string" office:string-value="rot" calcext:value-type="string">
            <text:p>rot</text:p>
          </table:table-cell>
          <table:table-cell table:formula="of:=FORMULA([.B10])" office:value-type="string" office:string-value="=HLOOKUP(A10;{0|390|420|480|560|580|630|690|740;&quot;#N/A&quot;|&quot;ultraviolett&quot;|&quot;violett&quot;|&quot;blau&quot;|&quot;grün&quot;|&quot;gelb&quot;|&quot;orange&quot;|&quot;rot&quot;|&quot;infrarot&quot;};2;1)" calcext:value-type="string">
            <text:p>=HLOOKUP(A10;{0|390|420|480|560|580|630|690|740;"#N/A"|"ultraviolett"|"violett"|"blau"|"grün"|"gelb"|"orange"|"rot"|"infrarot"};2;1)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0/00/0000</text:date>, <text:time style:data-style-name="N2" text:time-value="00:44:48.9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6:36:52.558000000</meta:creation-date>
    <meta:editing-duration>PT43M39S</meta:editing-duration>
    <meta:editing-cycles>5</meta:editing-cycles>
    <meta:generator>LibreOffice/4.4.5.2$Windows_x86 LibreOffice_project/a22f674fd25a3b6f45bdebf25400ed2adff0ff99</meta:generator>
    <dc:date>2015-08-21T00:45:18.617000000</dc:date>
    <dc:creator>rv ma</dc:creator>
    <meta:document-statistic meta:table-count="3" meta:cell-count="11" meta:object-count="0"/>
  </office:meta>
</office:document-meta>
</file>