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left">
      <style:paragraph-properties fo:text-align="center" style:justify-single-word="false"/>
    </style:style>
    <style:style style:name="P2" style:family="paragraph" style:parent-style-name="Text_20_body">
      <style:text-properties officeooo:rsid="00082755" officeooo:paragraph-rsid="00082755"/>
    </style:style>
    <style:style style:name="P3" style:family="paragraph" style:parent-style-name="Text_20_body">
      <style:text-properties officeooo:rsid="00096ec1" officeooo:paragraph-rsid="00096ec1"/>
    </style:style>
    <style:style style:name="P4" style:family="paragraph" style:parent-style-name="Text_20_body">
      <style:text-properties officeooo:rsid="0009a707" officeooo:paragraph-rsid="0009a707"/>
    </style:style>
    <style:style style:name="P5" style:family="paragraph" style:parent-style-name="Text_20_body">
      <style:text-properties officeooo:paragraph-rsid="0009a707"/>
    </style:style>
    <style:style style:name="P6" style:family="paragraph" style:parent-style-name="Text_20_body">
      <style:paragraph-properties fo:break-before="page"/>
      <style:text-properties officeooo:rsid="00082755" officeooo:paragraph-rsid="00082755"/>
    </style:style>
    <style:style style:name="P7" style:family="paragraph" style:parent-style-name="Text_20_body">
      <style:paragraph-properties fo:break-before="page"/>
      <style:text-properties officeooo:rsid="00096ec1" officeooo:paragraph-rsid="00096ec1"/>
    </style:style>
    <style:style style:name="P8" style:family="paragraph" style:parent-style-name="Standard">
      <style:text-properties officeooo:rsid="00082755" officeooo:paragraph-rsid="00082755"/>
    </style:style>
    <style:style style:name="P9" style:family="paragraph" style:parent-style-name="Heading_20_2" style:master-page-name="chapter_20_1st_20_page">
      <style:paragraph-properties style:page-number="auto"/>
    </style:style>
    <style:style style:name="P10" style:family="paragraph" style:parent-style-name="Heading_20_2" style:master-page-name="chapter_20_1st_20_page">
      <style:paragraph-properties style:page-number="auto"/>
      <style:text-properties officeooo:paragraph-rsid="0009a707"/>
    </style:style>
    <style:style style:name="P11" style:family="paragraph" style:parent-style-name="Heading_20_1" style:master-page-name="Part_20_header">
      <style:paragraph-properties style:page-number="auto"/>
    </style:style>
    <style:style style:name="P12" style:family="paragraph" style:parent-style-name="Heading_20_1" style:master-page-name="Part_20_header">
      <style:paragraph-properties style:page-number="auto"/>
    </style:style>
    <style:style style:name="P13" style:family="paragraph" style:parent-style-name="Heading_20_1">
      <style:paragraph-properties fo:break-before="page"/>
    </style:style>
    <style:style style:name="T1" style:family="text">
      <style:text-properties officeooo:rsid="00096ec1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9a707"/>
    </style:style>
    <style:style style:name="T4" style:family="text">
      <style:text-properties style:text-position="0% 100%"/>
    </style:style>
    <style:style style:name="T5" style:family="text">
      <style:text-properties officeooo:rsid="0009a70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art 1</text:h>
      <text:p text:style-name="P8">This is a test part header page</text:p>
      <text:h text:style-name="P10" text:outline-level="2">Chapter 1</text:h>
      <text:p text:style-name="P4">For this test.</text:p>
      <text:p text:style-name="P4">Version: 6.0.7.3 (x64)</text:p>
      <text:p text:style-name="P4">Build ID: dc89aa7a9eabfd848af146d5086077aeed2ae4a5</text:p>
      <text:p text:style-name="P4">CPU threads: 4; OS: Windows 6.1; UI render: default; </text:p>
      <text:p text:style-name="P4">Locale: en-US (en_US); Calc: group</text:p>
      <text:p text:style-name="P4"/>
      <text:p text:style-name="P5"><text:span text:style-name="T5">So when I create a completely new document and begin to enter text something works.<text:line-break/>Curiously the 1</text:span><text:span text:style-name="T3">st</text:span><text:span text:style-name="T5"> page different plan never worked correctly;-(</text:span></text:p>
      <text:p text:style-name="P5"><text:span text:style-name="T5">Not sure what is happening with that. The label on the header says ‘1 page header chapter’ but when I add or delete fields anywhere in that chapter both 1</text:span><text:span text:style-name="T3">st</text:span><text:span text:style-name="T5"> page and later pages change.</text:span></text:p>
      <text:p text:style-name="P5"><text:span text:style-name="T5">Strange but the procedure that works is better anyway. Two styles </text:span></text:p>
      <text:p text:style-name="P5"><text:span text:style-name="T5">‘Chapter 1</text:span><text:span text:style-name="T3">st</text:span><text:span text:style-name="T5"> page’ switching to ‘Chapter’</text:span></text:p>
      <text:p text:style-name="P5"><text:span text:style-name="T5">and ‘Chapter’ with next of ‘Chapter’ </text:span></text:p>
      <text:p text:style-name="P4">So now all that remains is to find out why my large document does not work. That document was a MS Word ‘doc’ file that was saved as ODT.</text:p>
      <text:p text:style-name="P4">1. Try to cut and paste existing text and modify page styles. See if that works.</text:p>
      <text:p text:style-name="P4">2. Try to save a DOC file then open it and save it as an ODT.</text:p>
      <text:p text:style-name="P4"/>
      <text:p text:style-name="P4">The current test.</text:p>
      <text:p text:style-name="P2">This is a big test of some text and then the next chapter. </text:p>
      <text:p text:style-name="P2">Test chapter text what is about to happen. Drum roll please…..</text:p>
      <text:p text:style-name="P2">This might actually work. Let me force a roll to a second page.</text:p>
      <text:p text:style-name="P6">This is a test.</text:p>
      <text:p text:style-name="P7">This is the third page of the chapter.</text:p>
      <text:h text:style-name="P11" text:outline-level="1">Part 2</text:h>
      <text:h text:style-name="P9" text:outline-level="2">Chapter 2</text:h>
      <text:p text:style-name="P3">This is the moment of truth for the 1 page to chapter change.<text:line-break/></text:p>
      <text:p text:style-name="P7">This is the second page of the 2 chapter.</text:p>
      <text:h text:style-name="P9" text:outline-level="2">Chapter <text:span text:style-name="T1">3</text:span></text:h>
      <text:p text:style-name="P3">This is the third page. Looking good for a brand new document. Here goes the page break.</text:p>
      <text:p text:style-name="P3">Now lets try the transition to part and 1<text:span text:style-name="T2">st</text:span> page chapter.</text:p>
      <text:p text:style-name="P3"/>
      <text:h text:style-name="P13" text:outline-level="1">Part 3</text:h>
      <text:p text:style-name="P3">This is the third part trio, uno dos tres. Ect</text:p>
      <text:h text:style-name="P9" text:outline-level="2">Chapter 4</text:h>
      <text:p text:style-name="P3">Now lets see what happens when chapter 4 goes to the next page.</text:p>
      <text:p text:style-name="P7">Yes!!! we have lift off for a plan. Now if I can just get the main document to do this.</text:p>
      <text:p text:style-name="P3"/>
      <text:p text:style-name="P7"/>
      <text:p text:style-name="P7">And it works!!!!!!!</text:p>
      <text:p text:style-name="P3">So a control enter actually will make the transition to the next page styl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9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Part_20_header" style:display-name="Part header" style:page-layout-name="Mpm2">
      <style:header>
        <text:p text:style-name="Header"><text:chapter text:display="name" text:outline-level="1">Part 3</text:chapter></text:p>
      </style:header>
      <style:header-first>
        <text:p text:style-name="MP1"><text:chapter text:display="name" text:outline-level="1">Part 2</text:chapter></text:p>
      </style:header-first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  <style:master-page style:name="chapter" style:page-layout-name="Mpm9">
      <style:header>
        <text:p text:style-name="Header"><text:chapter text:display="name" text:outline-level="2">Chapter 4</text:chapter></text:p>
      </style:header>
      <style:header-first>
        <text:p text:style-name="Header_20_left"><text:chapter text:display="name" text:outline-level="2">Chapter 4</text:chapter></text:p>
      </style:header-first>
    </style:master-page>
    <style:master-page style:name="chapter_20_1st_20_page" style:display-name="chapter 1st page" style:page-layout-name="Mpm9" style:next-style-name="chapter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32:58.002000000</meta:creation-date>
    <dc:date>2018-12-12T13:05:28.148000000</dc:date>
    <meta:editing-duration>PT9M59S</meta:editing-duration>
    <meta:editing-cycles>1</meta:editing-cycles>
    <meta:document-statistic meta:table-count="0" meta:image-count="0" meta:object-count="0" meta:page-count="13" meta:paragraph-count="40" meta:word-count="357" meta:character-count="1835" meta:non-whitespace-character-count="1513"/>
    <meta:generator>LibreOffice/6.0.7.3$Windows_X86_64 LibreOffice_project/dc89aa7a9eabfd848af146d5086077aeed2ae4a5</meta:generator>
  </office:meta>
</office:document-meta>
</file>