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popupmenu/tex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a8d64" officeooo:paragraph-rsid="000a8d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ghlight a word/phrase &amp; then right click and select Google_search</text:p>
      <text:p text:style-name="P1"/>
      <text:p text:style-name="P1">locomotive</text:p>
      <text:p text:style-name="P1"/>
      <text:p text:style-name="P1">airplane engines</text:p>
      <text:p text:style-name="P1"/>
      <text:p text:style-name="P1">Countries of Europ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3:06:28.463889057</meta:creation-date>
    <dc:date>2018-09-28T15:06:15.308882169</dc:date>
    <meta:editing-duration>PT46M41S</meta:editing-duration>
    <meta:editing-cycles>7</meta:editing-cycles>
    <meta:generator>LibreOffice/6.1.0.3$Linux_X86_64 LibreOffice_project/efb621ed25068d70781dc026f7e9c5187a4decd1</meta:generator>
    <meta:document-statistic meta:table-count="0" meta:image-count="0" meta:object-count="0" meta:page-count="1" meta:paragraph-count="4" meta:word-count="16" meta:character-count="112" meta:non-whitespace-character-count="1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Google_search
    Dim oSelections, oFirstSelection As Object
    Dim sPhrase, sGooglePhrase,sSplitArray(), sSendPhrase As String
    oSelections = ThisComponent.CurrentSelection
    oFirstSelection = oSelections.getByIndex(0 )
    sPhrase = oFirstSelection.String        'assign selected text to string variable
    If sPhrase = "" Then
        MsgBox "Please select text first."
        Exit Sub
      Else 
        'work on string, replace space with +
        sSplitArray() = split(sPhrase," ")
        sSendPhrase = Join(sSplitArray(),"+")   
        'build Google string
        sGooglePhrase = "https://www.google.com/#safe=active&amp;q=%22"+sSendPhrase+"%22"
        'launch browser, full screen window, with Google string
        Shell(ConvertToURL("firefox"),1,sGooglePhrase)
  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