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>
      <style:table-cell-properties fo:background-color="#cc0000" style:text-align-source="fix" style:repeat-content="false" fo:border="0.06pt solid #000000" style:vertical-align="middle"/>
      <style:paragraph-properties fo:text-align="center" fo:margin-left="0cm"/>
      <style:text-properties fo:color="#ffffff" style:font-name="Latin Modern Math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atin Modern Math" fo:font-size="18pt" style:font-size-asian="18pt" style:font-size-complex="18pt"/>
    </style:style>
    <style:style style:name="ce29" style:family="table-cell" style:parent-style-name="Default" style:data-style-name="N10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atin Modern Math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áfico" table:style-name="ta1">
        <office:forms form:automatic-focus="false" form:apply-design-mode="false"/>
        <table:shapes>
          <draw:frame draw:z-index="0" draw:style-name="gr1" draw:text-style-name="P1" svg:width="53cm" svg:height="28.391cm" svg:x="28.091cm" svg:y="0.193cm">
            <draw:object draw:notify-on-update-of-ranges="Gráfico.A3:Gráfico.A103 Gráfico.B3:Gráfico.B10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64" table:default-cell-style-name="ce28"/>
        <table:table-row table:style-name="ro1">
          <table:table-cell table:style-name="ce23" office:value-type="string" calcext:value-type="string">
            <text:p>ALTURA SOBRE EL NIVEL DEL MAR</text:p>
          </table:table-cell>
          <table:table-cell table:style-name="ce23" office:value-type="string" calcext:value-type="string">
            <text:p>PRESIÓN ATMOSFÉRICA</text:p>
          </table:table-cell>
          <table:table-cell table:number-columns-repeated="62"/>
        </table:table-row>
        <table:table-row table:style-name="ro1">
          <table:table-cell table:style-name="ce23" office:value-type="string" calcext:value-type="string">
            <text:p>Metros</text:p>
          </table:table-cell>
          <table:table-cell table:style-name="ce23" office:value-type="string" calcext:value-type="string">
            <text:p>milímetros de Mercurio (mmHg)</text:p>
          </table:table-cell>
          <table:table-cell table:number-columns-repeated="62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style-name="ce29" office:value-type="float" office:value="760" calcext:value-type="float">
            <text:p>760,00000000</text:p>
          </table:table-cell>
          <table:table-cell table:number-columns-repeated="62"/>
        </table:table-row>
        <table:table-row table:style-name="ro1">
          <table:table-cell table:style-name="ce27" table:formula="of:=+[.A3]+250" office:value-type="float" office:value="250" calcext:value-type="float">
            <text:p>250</text:p>
          </table:table-cell>
          <table:table-cell table:style-name="ce30" table:formula="of:=+[.$B$3]*EXP(((-0.02896*9.80665)/(8.31441*288.15))*[.A4])" office:value-type="float" office:value="737.807642269072" calcext:value-type="float">
            <text:p>737,80764227</text:p>
          </table:table-cell>
          <table:table-cell table:number-columns-repeated="62"/>
        </table:table-row>
        <table:table-row table:style-name="ro1">
          <table:table-cell table:style-name="ce27" table:formula="of:=+[.A4]+250" office:value-type="float" office:value="500" calcext:value-type="float">
            <text:p>500</text:p>
          </table:table-cell>
          <table:table-cell table:style-name="ce30" table:formula="of:=+[.$B$3]*EXP(((-0.02896*9.80665)/(8.31441*288.15))*[.A5])" office:value-type="float" office:value="716.2633118298" calcext:value-type="float">
            <text:p>716,26331183</text:p>
          </table:table-cell>
          <table:table-cell table:number-columns-repeated="62"/>
        </table:table-row>
        <table:table-row table:style-name="ro1">
          <table:table-cell table:style-name="ce27" table:formula="of:=+[.A5]+250" office:value-type="float" office:value="750" calcext:value-type="float">
            <text:p>750</text:p>
          </table:table-cell>
          <table:table-cell table:style-name="ce30" table:formula="of:=+[.$B$3]*EXP(((-0.02896*9.80665)/(8.31441*288.15))*[.A6])" office:value-type="float" office:value="695.348085980239" calcext:value-type="float">
            <text:p>695,34808598</text:p>
          </table:table-cell>
          <table:table-cell table:number-columns-repeated="62"/>
        </table:table-row>
        <table:table-row table:style-name="ro1">
          <table:table-cell table:style-name="ce27" table:formula="of:=+[.A6]+250" office:value-type="float" office:value="1000" calcext:value-type="float">
            <text:p>1.000</text:p>
          </table:table-cell>
          <table:table-cell table:style-name="ce30" table:formula="of:=+[.$B$3]*EXP(((-0.02896*9.80665)/(8.31441*288.15))*[.A7])" office:value-type="float" office:value="675.043594570253" calcext:value-type="float">
            <text:p>675,04359457</text:p>
          </table:table-cell>
          <table:table-cell table:number-columns-repeated="62"/>
        </table:table-row>
        <table:table-row table:style-name="ro1">
          <table:table-cell table:style-name="ce27" table:formula="of:=+[.A7]+250" office:value-type="float" office:value="1250" calcext:value-type="float">
            <text:p>1.250</text:p>
          </table:table-cell>
          <table:table-cell table:style-name="ce30" table:formula="of:=+[.$B$3]*EXP(((-0.02896*9.80665)/(8.31441*288.15))*[.A8])" office:value-type="float" office:value="655.332003866734" calcext:value-type="float">
            <text:p>655,33200387</text:p>
          </table:table-cell>
          <table:table-cell table:number-columns-repeated="62"/>
        </table:table-row>
        <table:table-row table:style-name="ro1">
          <table:table-cell table:style-name="ce27" table:formula="of:=+[.A8]+250" office:value-type="float" office:value="1500" calcext:value-type="float">
            <text:p>1.500</text:p>
          </table:table-cell>
          <table:table-cell table:style-name="ce30" table:formula="of:=+[.$B$3]*EXP(((-0.02896*9.80665)/(8.31441*288.15))*[.A9])" office:value-type="float" office:value="636.196000889976" calcext:value-type="float">
            <text:p>636,19600089</text:p>
          </table:table-cell>
          <table:table-cell table:number-columns-repeated="62"/>
        </table:table-row>
        <table:table-row table:style-name="ro1">
          <table:table-cell table:style-name="ce27" table:formula="of:=+[.A9]+250" office:value-type="float" office:value="1750" calcext:value-type="float">
            <text:p>1.750</text:p>
          </table:table-cell>
          <table:table-cell table:style-name="ce30" table:formula="of:=+[.$B$3]*EXP(((-0.02896*9.80665)/(8.31441*288.15))*[.A10])" office:value-type="float" office:value="617.618778207429" calcext:value-type="float">
            <text:p>617,61877821</text:p>
          </table:table-cell>
          <table:table-cell table:number-columns-repeated="62"/>
        </table:table-row>
        <table:table-row table:style-name="ro1">
          <table:table-cell table:style-name="ce27" table:formula="of:=+[.A10]+250" office:value-type="float" office:value="2000" calcext:value-type="float">
            <text:p>2.000</text:p>
          </table:table-cell>
          <table:table-cell table:style-name="ce30" table:formula="of:=+[.$B$3]*EXP(((-0.02896*9.80665)/(8.31441*288.15))*[.A11])" office:value-type="float" office:value="599.584019171485" calcext:value-type="float">
            <text:p>599,58401917</text:p>
          </table:table-cell>
          <table:table-cell table:number-columns-repeated="62"/>
        </table:table-row>
        <table:table-row table:style-name="ro1">
          <table:table-cell table:style-name="ce27" table:formula="of:=+[.A11]+250" office:value-type="float" office:value="2250" calcext:value-type="float">
            <text:p>2.250</text:p>
          </table:table-cell>
          <table:table-cell table:style-name="ce30" table:formula="of:=+[.$B$3]*EXP(((-0.02896*9.80665)/(8.31441*288.15))*[.A12])" office:value-type="float" office:value="582.075883588326" calcext:value-type="float">
            <text:p>582,07588359</text:p>
          </table:table-cell>
          <table:table-cell table:number-columns-repeated="62"/>
        </table:table-row>
        <table:table-row table:style-name="ro1">
          <table:table-cell table:style-name="ce27" table:formula="of:=+[.A12]+250" office:value-type="float" office:value="2500" calcext:value-type="float">
            <text:p>2.500</text:p>
          </table:table-cell>
          <table:table-cell table:style-name="ce30" table:formula="of:=+[.$B$3]*EXP(((-0.02896*9.80665)/(8.31441*288.15))*[.A13])" office:value-type="float" office:value="565.078993805249" calcext:value-type="float">
            <text:p>565,07899381</text:p>
          </table:table-cell>
          <table:table-cell table:number-columns-repeated="62"/>
        </table:table-row>
        <table:table-row table:style-name="ro1">
          <table:table-cell table:style-name="ce27" table:formula="of:=+[.A13]+250" office:value-type="float" office:value="2750" calcext:value-type="float">
            <text:p>2.750</text:p>
          </table:table-cell>
          <table:table-cell table:style-name="ce30" table:formula="of:=+[.$B$3]*EXP(((-0.02896*9.80665)/(8.31441*288.15))*[.A14])" office:value-type="float" office:value="548.578421204251" calcext:value-type="float">
            <text:p>548,57842120</text:p>
          </table:table-cell>
          <table:table-cell table:number-columns-repeated="62"/>
        </table:table-row>
        <table:table-row table:style-name="ro1">
          <table:table-cell table:style-name="ce27" table:formula="of:=+[.A14]+250" office:value-type="float" office:value="3000" calcext:value-type="float">
            <text:p>3.000</text:p>
          </table:table-cell>
          <table:table-cell table:style-name="ce30" table:formula="of:=+[.$B$3]*EXP(((-0.02896*9.80665)/(8.31441*288.15))*[.A15])" office:value-type="float" office:value="532.559673089998" calcext:value-type="float">
            <text:p>532,55967309</text:p>
          </table:table-cell>
          <table:table-cell table:number-columns-repeated="62"/>
        </table:table-row>
        <table:table-row table:style-name="ro1">
          <table:table-cell table:style-name="ce27" table:formula="of:=+[.A15]+250" office:value-type="float" office:value="3250" calcext:value-type="float">
            <text:p>3.250</text:p>
          </table:table-cell>
          <table:table-cell table:style-name="ce30" table:formula="of:=+[.$B$3]*EXP(((-0.02896*9.80665)/(8.31441*288.15))*[.A16])" office:value-type="float" office:value="517.008679960684" calcext:value-type="float">
            <text:p>517,00867996</text:p>
          </table:table-cell>
          <table:table-cell table:number-columns-repeated="62"/>
        </table:table-row>
        <table:table-row table:style-name="ro1">
          <table:table-cell table:style-name="ce27" table:formula="of:=+[.A16]+250" office:value-type="float" office:value="3500" calcext:value-type="float">
            <text:p>3.500</text:p>
          </table:table-cell>
          <table:table-cell table:style-name="ce30" table:formula="of:=+[.$B$3]*EXP(((-0.02896*9.80665)/(8.31441*288.15))*[.A17])" office:value-type="float" office:value="501.911783150576" calcext:value-type="float">
            <text:p>501,91178315</text:p>
          </table:table-cell>
          <table:table-cell table:number-columns-repeated="62"/>
        </table:table-row>
        <table:table-row table:style-name="ro1">
          <table:table-cell table:style-name="ce27" table:formula="of:=+[.A17]+250" office:value-type="float" office:value="3750" calcext:value-type="float">
            <text:p>3.750</text:p>
          </table:table-cell>
          <table:table-cell table:style-name="ce30" table:formula="of:=+[.$B$3]*EXP(((-0.02896*9.80665)/(8.31441*288.15))*[.A18])" office:value-type="float" office:value="487.255722833411" calcext:value-type="float">
            <text:p>487,25572283</text:p>
          </table:table-cell>
          <table:table-cell table:number-columns-repeated="62"/>
        </table:table-row>
        <table:table-row table:style-name="ro1">
          <table:table-cell table:style-name="ce27" table:formula="of:=+[.A18]+250" office:value-type="float" office:value="4000" calcext:value-type="float">
            <text:p>4.000</text:p>
          </table:table-cell>
          <table:table-cell table:style-name="ce30" table:formula="of:=+[.$B$3]*EXP(((-0.02896*9.80665)/(8.31441*288.15))*[.A19])" office:value-type="float" office:value="473.027626376094" calcext:value-type="float">
            <text:p>473,02762638</text:p>
          </table:table-cell>
          <table:table-cell table:number-columns-repeated="62"/>
        </table:table-row>
        <table:table-row table:style-name="ro1">
          <table:table-cell table:style-name="ce27" table:formula="of:=+[.A19]+250" office:value-type="float" office:value="4250" calcext:value-type="float">
            <text:p>4.250</text:p>
          </table:table-cell>
          <table:table-cell table:style-name="ce30" table:formula="of:=+[.$B$3]*EXP(((-0.02896*9.80665)/(8.31441*288.15))*[.A20])" office:value-type="float" office:value="459.214997032476" calcext:value-type="float">
            <text:p>459,21499703</text:p>
          </table:table-cell>
          <table:table-cell table:number-columns-repeated="62"/>
        </table:table-row>
        <table:table-row table:style-name="ro1">
          <table:table-cell table:style-name="ce27" table:formula="of:=+[.A20]+250" office:value-type="float" office:value="4500" calcext:value-type="float">
            <text:p>4.500</text:p>
          </table:table-cell>
          <table:table-cell table:style-name="ce30" table:formula="of:=+[.$B$3]*EXP(((-0.02896*9.80665)/(8.31441*288.15))*[.A21])" office:value-type="float" office:value="445.805702967276" calcext:value-type="float">
            <text:p>445,80570297</text:p>
          </table:table-cell>
          <table:table-cell table:number-columns-repeated="62"/>
        </table:table-row>
        <table:table-row table:style-name="ro1">
          <table:table-cell table:style-name="ce27" table:formula="of:=+[.A21]+250" office:value-type="float" office:value="4750" calcext:value-type="float">
            <text:p>4.750</text:p>
          </table:table-cell>
          <table:table-cell table:style-name="ce30" table:formula="of:=+[.$B$3]*EXP(((-0.02896*9.80665)/(8.31441*288.15))*[.A22])" office:value-type="float" office:value="432.787966600517" calcext:value-type="float">
            <text:p>432,78796660</text:p>
          </table:table-cell>
          <table:table-cell table:number-columns-repeated="62"/>
        </table:table-row>
        <table:table-row table:style-name="ro1">
          <table:table-cell table:style-name="ce27" table:formula="of:=+[.A22]+250" office:value-type="float" office:value="5000" calcext:value-type="float">
            <text:p>5.000</text:p>
          </table:table-cell>
          <table:table-cell table:style-name="ce30" table:formula="of:=+[.$B$3]*EXP(((-0.02896*9.80665)/(8.31441*288.15))*[.A23])" office:value-type="float" office:value="420.150354263096" calcext:value-type="float">
            <text:p>420,15035426</text:p>
          </table:table-cell>
          <table:table-cell table:number-columns-repeated="62"/>
        </table:table-row>
        <table:table-row table:style-name="ro1">
          <table:table-cell table:style-name="ce27" table:formula="of:=+[.A23]+250" office:value-type="float" office:value="5250" calcext:value-type="float">
            <text:p>5.250</text:p>
          </table:table-cell>
          <table:table-cell table:style-name="ce30" table:formula="of:=+[.$B$3]*EXP(((-0.02896*9.80665)/(8.31441*288.15))*[.A24])" office:value-type="float" office:value="407.881766154435" calcext:value-type="float">
            <text:p>407,88176615</text:p>
          </table:table-cell>
          <table:table-cell table:number-columns-repeated="62"/>
        </table:table-row>
        <table:table-row table:style-name="ro1">
          <table:table-cell table:style-name="ce27" table:formula="of:=+[.A24]+250" office:value-type="float" office:value="5500" calcext:value-type="float">
            <text:p>5.500</text:p>
          </table:table-cell>
          <table:table-cell table:style-name="ce30" table:formula="of:=+[.$B$3]*EXP(((-0.02896*9.80665)/(8.31441*288.15))*[.A25])" office:value-type="float" office:value="395.971426593354" calcext:value-type="float">
            <text:p>395,97142659</text:p>
          </table:table-cell>
          <table:table-cell table:number-columns-repeated="62"/>
        </table:table-row>
        <table:table-row table:style-name="ro1">
          <table:table-cell table:style-name="ce27" table:formula="of:=+[.A25]+250" office:value-type="float" office:value="5750" calcext:value-type="float">
            <text:p>5.750</text:p>
          </table:table-cell>
          <table:table-cell table:style-name="ce30" table:formula="of:=+[.$B$3]*EXP(((-0.02896*9.80665)/(8.31441*288.15))*[.A26])" office:value-type="float" office:value="384.408874553636" calcext:value-type="float">
            <text:p>384,40887455</text:p>
          </table:table-cell>
          <table:table-cell table:number-columns-repeated="62"/>
        </table:table-row>
        <table:table-row table:style-name="ro1">
          <table:table-cell table:style-name="ce27" table:formula="of:=+[.A26]+250" office:value-type="float" office:value="6000" calcext:value-type="float">
            <text:p>6.000</text:p>
          </table:table-cell>
          <table:table-cell table:style-name="ce30" table:formula="of:=+[.$B$3]*EXP(((-0.02896*9.80665)/(8.31441*288.15))*[.A27])" office:value-type="float" office:value="373.183954475955" calcext:value-type="float">
            <text:p>373,18395448</text:p>
          </table:table-cell>
          <table:table-cell table:number-columns-repeated="62"/>
        </table:table-row>
        <table:table-row table:style-name="ro1">
          <table:table-cell table:style-name="ce27" table:formula="of:=+[.A27]+250" office:value-type="float" office:value="6250" calcext:value-type="float">
            <text:p>6.250</text:p>
          </table:table-cell>
          <table:table-cell table:style-name="ce30" table:formula="of:=+[.$B$3]*EXP(((-0.02896*9.80665)/(8.31441*288.15))*[.A28])" office:value-type="float" office:value="362.286807348096" calcext:value-type="float">
            <text:p>362,28680735</text:p>
          </table:table-cell>
          <table:table-cell table:number-columns-repeated="62"/>
        </table:table-row>
        <table:table-row table:style-name="ro1">
          <table:table-cell table:style-name="ce27" table:formula="of:=+[.A28]+250" office:value-type="float" office:value="6500" calcext:value-type="float">
            <text:p>6.500</text:p>
          </table:table-cell>
          <table:table-cell table:style-name="ce30" table:formula="of:=+[.$B$3]*EXP(((-0.02896*9.80665)/(8.31441*288.15))*[.A29])" office:value-type="float" office:value="351.707862045643" calcext:value-type="float">
            <text:p>351,70786205</text:p>
          </table:table-cell>
          <table:table-cell table:number-columns-repeated="62"/>
        </table:table-row>
        <table:table-row table:style-name="ro1">
          <table:table-cell table:style-name="ce27" table:formula="of:=+[.A29]+250" office:value-type="float" office:value="6750" calcext:value-type="float">
            <text:p>6.750</text:p>
          </table:table-cell>
          <table:table-cell table:style-name="ce30" table:formula="of:=+[.$B$3]*EXP(((-0.02896*9.80665)/(8.31441*288.15))*[.A30])" office:value-type="float" office:value="341.437826925516" calcext:value-type="float">
            <text:p>341,43782693</text:p>
          </table:table-cell>
          <table:table-cell table:number-columns-repeated="62"/>
        </table:table-row>
        <table:table-row table:style-name="ro1">
          <table:table-cell table:style-name="ce27" table:formula="of:=+[.A30]+250" office:value-type="float" office:value="7000" calcext:value-type="float">
            <text:p>7.000</text:p>
          </table:table-cell>
          <table:table-cell table:style-name="ce30" table:formula="of:=+[.$B$3]*EXP(((-0.02896*9.80665)/(8.31441*288.15))*[.A31])" office:value-type="float" office:value="331.467681664987" calcext:value-type="float">
            <text:p>331,46768166</text:p>
          </table:table-cell>
          <table:table-cell table:number-columns-repeated="62"/>
        </table:table-row>
        <table:table-row table:style-name="ro1">
          <table:table-cell table:style-name="ce27" table:formula="of:=+[.A31]+250" office:value-type="float" office:value="7250" calcext:value-type="float">
            <text:p>7.250</text:p>
          </table:table-cell>
          <table:table-cell table:style-name="ce30" table:formula="of:=+[.$B$3]*EXP(((-0.02896*9.80665)/(8.31441*288.15))*[.A32])" office:value-type="float" office:value="321.788669339" calcext:value-type="float">
            <text:p>321,78866934</text:p>
          </table:table-cell>
          <table:table-cell table:number-columns-repeated="62"/>
        </table:table-row>
        <table:table-row table:style-name="ro1">
          <table:table-cell table:style-name="ce27" table:formula="of:=+[.A32]+250" office:value-type="float" office:value="7500" calcext:value-type="float">
            <text:p>7.500</text:p>
          </table:table-cell>
          <table:table-cell table:style-name="ce30" table:formula="of:=+[.$B$3]*EXP(((-0.02896*9.80665)/(8.31441*288.15))*[.A33])" office:value-type="float" office:value="312.392288728828" calcext:value-type="float">
            <text:p>312,39228873</text:p>
          </table:table-cell>
          <table:table-cell table:number-columns-repeated="62"/>
        </table:table-row>
        <table:table-row table:style-name="ro1">
          <table:table-cell table:style-name="ce27" table:formula="of:=+[.A33]+250" office:value-type="float" office:value="7750" calcext:value-type="float">
            <text:p>7.750</text:p>
          </table:table-cell>
          <table:table-cell table:style-name="ce30" table:formula="of:=+[.$B$3]*EXP(((-0.02896*9.80665)/(8.31441*288.15))*[.A34])" office:value-type="float" office:value="303.270286855337" calcext:value-type="float">
            <text:p>303,27028686</text:p>
          </table:table-cell>
          <table:table-cell table:number-columns-repeated="62"/>
        </table:table-row>
        <table:table-row table:style-name="ro1">
          <table:table-cell table:style-name="ce27" table:formula="of:=+[.A34]+250" office:value-type="float" office:value="8000" calcext:value-type="float">
            <text:p>8.000</text:p>
          </table:table-cell>
          <table:table-cell table:style-name="ce30" table:formula="of:=+[.$B$3]*EXP(((-0.02896*9.80665)/(8.31441*288.15))*[.A35])" office:value-type="float" office:value="294.414651730265" calcext:value-type="float">
            <text:p>294,41465173</text:p>
          </table:table-cell>
          <table:table-cell table:number-columns-repeated="62"/>
        </table:table-row>
        <table:table-row table:style-name="ro1">
          <table:table-cell table:style-name="ce27" table:formula="of:=+[.A35]+250" office:value-type="float" office:value="8250" calcext:value-type="float">
            <text:p>8.250</text:p>
          </table:table-cell>
          <table:table-cell table:style-name="ce30" table:formula="of:=+[.$B$3]*EXP(((-0.02896*9.80665)/(8.31441*288.15))*[.A36])" office:value-type="float" office:value="285.81760531918" calcext:value-type="float">
            <text:p>285,81760532</text:p>
          </table:table-cell>
          <table:table-cell table:number-columns-repeated="62"/>
        </table:table-row>
        <table:table-row table:style-name="ro1">
          <table:table-cell table:style-name="ce27" table:formula="of:=+[.A36]+250" office:value-type="float" office:value="8500" calcext:value-type="float">
            <text:p>8.500</text:p>
          </table:table-cell>
          <table:table-cell table:style-name="ce30" table:formula="of:=+[.$B$3]*EXP(((-0.02896*9.80665)/(8.31441*288.15))*[.A37])" office:value-type="float" office:value="277.471596709917" calcext:value-type="float">
            <text:p>277,47159671</text:p>
          </table:table-cell>
          <table:table-cell table:number-columns-repeated="62"/>
        </table:table-row>
        <table:table-row table:style-name="ro1">
          <table:table-cell table:style-name="ce27" table:formula="of:=+[.A37]+250" office:value-type="float" office:value="8750" calcext:value-type="float">
            <text:p>8.750</text:p>
          </table:table-cell>
          <table:table-cell table:style-name="ce30" table:formula="of:=+[.$B$3]*EXP(((-0.02896*9.80665)/(8.31441*288.15))*[.A38])" office:value-type="float" office:value="269.369295480498" calcext:value-type="float">
            <text:p>269,36929548</text:p>
          </table:table-cell>
          <table:table-cell table:number-columns-repeated="62"/>
        </table:table-row>
        <table:table-row table:style-name="ro1">
          <table:table-cell table:style-name="ce27" table:formula="of:=+[.A38]+250" office:value-type="float" office:value="9000" calcext:value-type="float">
            <text:p>9.000</text:p>
          </table:table-cell>
          <table:table-cell table:style-name="ce30" table:formula="of:=+[.$B$3]*EXP(((-0.02896*9.80665)/(8.31441*288.15))*[.A39])" office:value-type="float" office:value="261.50358526072" calcext:value-type="float">
            <text:p>261,50358526</text:p>
          </table:table-cell>
          <table:table-cell table:number-columns-repeated="62"/>
        </table:table-row>
        <table:table-row table:style-name="ro1">
          <table:table-cell table:style-name="ce27" table:formula="of:=+[.A39]+250" office:value-type="float" office:value="9250" calcext:value-type="float">
            <text:p>9.250</text:p>
          </table:table-cell>
          <table:table-cell table:style-name="ce30" table:formula="of:=+[.$B$3]*EXP(((-0.02896*9.80665)/(8.31441*288.15))*[.A40])" office:value-type="float" office:value="253.867557481739" calcext:value-type="float">
            <text:p>253,86755748</text:p>
          </table:table-cell>
          <table:table-cell table:number-columns-repeated="62"/>
        </table:table-row>
        <table:table-row table:style-name="ro1">
          <table:table-cell table:style-name="ce27" table:formula="of:=+[.A40]+250" office:value-type="float" office:value="9500" calcext:value-type="float">
            <text:p>9.500</text:p>
          </table:table-cell>
          <table:table-cell table:style-name="ce30" table:formula="of:=+[.$B$3]*EXP(((-0.02896*9.80665)/(8.31441*288.15))*[.A41])" office:value-type="float" office:value="246.454505308171" calcext:value-type="float">
            <text:p>246,45450531</text:p>
          </table:table-cell>
          <table:table-cell table:number-columns-repeated="62"/>
        </table:table-row>
        <table:table-row table:style-name="ro1">
          <table:table-cell table:style-name="ce27" table:formula="of:=+[.A41]+250" office:value-type="float" office:value="9750" calcext:value-type="float">
            <text:p>9.750</text:p>
          </table:table-cell>
          <table:table-cell table:style-name="ce30" table:formula="of:=+[.$B$3]*EXP(((-0.02896*9.80665)/(8.31441*288.15))*[.A42])" office:value-type="float" office:value="239.257917747384" calcext:value-type="float">
            <text:p>239,25791775</text:p>
          </table:table-cell>
          <table:table-cell table:number-columns-repeated="62"/>
        </table:table-row>
        <table:table-row table:style-name="ro1">
          <table:table-cell table:style-name="ce27" table:formula="of:=+[.A42]+250" office:value-type="float" office:value="10000" calcext:value-type="float">
            <text:p>10.000</text:p>
          </table:table-cell>
          <table:table-cell table:style-name="ce30" table:formula="of:=+[.$B$3]*EXP(((-0.02896*9.80665)/(8.31441*288.15))*[.A43])" office:value-type="float" office:value="232.271473930796" calcext:value-type="float">
            <text:p>232,27147393</text:p>
          </table:table-cell>
          <table:table-cell table:number-columns-repeated="62"/>
        </table:table-row>
        <table:table-row table:style-name="ro1">
          <table:table-cell table:style-name="ce27" table:formula="of:=+[.A43]+250" office:value-type="float" office:value="10250" calcext:value-type="float">
            <text:p>10.250</text:p>
          </table:table-cell>
          <table:table-cell table:style-name="ce30" table:formula="of:=+[.$B$3]*EXP(((-0.02896*9.80665)/(8.31441*288.15))*[.A44])" office:value-type="float" office:value="225.489037562162" calcext:value-type="float">
            <text:p>225,48903756</text:p>
          </table:table-cell>
          <table:table-cell table:number-columns-repeated="62"/>
        </table:table-row>
        <table:table-row table:style-name="ro1">
          <table:table-cell table:style-name="ce27" table:formula="of:=+[.A44]+250" office:value-type="float" office:value="10500" calcext:value-type="float">
            <text:p>10.500</text:p>
          </table:table-cell>
          <table:table-cell table:style-name="ce30" table:formula="of:=+[.$B$3]*EXP(((-0.02896*9.80665)/(8.31441*288.15))*[.A45])" office:value-type="float" office:value="218.904651527975" calcext:value-type="float">
            <text:p>218,90465153</text:p>
          </table:table-cell>
          <table:table-cell table:number-columns-repeated="62"/>
        </table:table-row>
        <table:table-row table:style-name="ro1">
          <table:table-cell table:style-name="ce27" table:formula="of:=+[.A45]+250" office:value-type="float" office:value="10750" calcext:value-type="float">
            <text:p>10.750</text:p>
          </table:table-cell>
          <table:table-cell table:style-name="ce30" table:formula="of:=+[.$B$3]*EXP(((-0.02896*9.80665)/(8.31441*288.15))*[.A46])" office:value-type="float" office:value="212.512532665248" calcext:value-type="float">
            <text:p>212,51253267</text:p>
          </table:table-cell>
          <table:table-cell table:number-columns-repeated="62"/>
        </table:table-row>
        <table:table-row table:style-name="ro1">
          <table:table-cell table:style-name="ce27" table:formula="of:=+[.A46]+250" office:value-type="float" office:value="11000" calcext:value-type="float">
            <text:p>11.000</text:p>
          </table:table-cell>
          <table:table-cell table:style-name="ce30" table:formula="of:=+[.$B$3]*EXP(((-0.02896*9.80665)/(8.31441*288.15))*[.A47])" office:value-type="float" office:value="206.307066682073" calcext:value-type="float">
            <text:p>206,30706668</text:p>
          </table:table-cell>
          <table:table-cell table:number-columns-repeated="62"/>
        </table:table-row>
        <table:table-row table:style-name="ro1">
          <table:table-cell table:style-name="ce27" table:formula="of:=+[.A47]+250" office:value-type="float" office:value="11250" calcext:value-type="float">
            <text:p>11.250</text:p>
          </table:table-cell>
          <table:table-cell table:style-name="ce30" table:formula="of:=+[.$B$3]*EXP(((-0.02896*9.80665)/(8.31441*288.15))*[.A48])" office:value-type="float" office:value="200.282803226512" calcext:value-type="float">
            <text:p>200,28280323</text:p>
          </table:table-cell>
          <table:table-cell table:number-columns-repeated="62"/>
        </table:table-row>
        <table:table-row table:style-name="ro1">
          <table:table-cell table:style-name="ce27" table:formula="of:=+[.A48]+250" office:value-type="float" office:value="11500" calcext:value-type="float">
            <text:p>11.500</text:p>
          </table:table-cell>
          <table:table-cell table:style-name="ce30" table:formula="of:=+[.$B$3]*EXP(((-0.02896*9.80665)/(8.31441*288.15))*[.A49])" office:value-type="float" office:value="194.434451099465" calcext:value-type="float">
            <text:p>194,43445110</text:p>
          </table:table-cell>
          <table:table-cell table:number-columns-repeated="62"/>
        </table:table-row>
        <table:table-row table:style-name="ro1">
          <table:table-cell table:style-name="ce27" table:formula="of:=+[.A49]+250" office:value-type="float" office:value="11750" calcext:value-type="float">
            <text:p>11.750</text:p>
          </table:table-cell>
          <table:table-cell table:style-name="ce30" table:formula="of:=+[.$B$3]*EXP(((-0.02896*9.80665)/(8.31441*288.15))*[.A50])" office:value-type="float" office:value="188.756873607338" calcext:value-type="float">
            <text:p>188,75687361</text:p>
          </table:table-cell>
          <table:table-cell table:number-columns-repeated="62"/>
        </table:table-row>
        <table:table-row table:style-name="ro1">
          <table:table-cell table:style-name="ce27" table:formula="of:=+[.A50]+250" office:value-type="float" office:value="12000" calcext:value-type="float">
            <text:p>12.000</text:p>
          </table:table-cell>
          <table:table-cell table:style-name="ce30" table:formula="of:=+[.$B$3]*EXP(((-0.02896*9.80665)/(8.31441*288.15))*[.A51])" office:value-type="float" office:value="183.24508405041" calcext:value-type="float">
            <text:p>183,24508405</text:p>
          </table:table-cell>
          <table:table-cell table:number-columns-repeated="62"/>
        </table:table-row>
        <table:table-row table:style-name="ro1">
          <table:table-cell table:style-name="ce27" table:formula="of:=+[.A51]+250" office:value-type="float" office:value="12250" calcext:value-type="float">
            <text:p>12.250</text:p>
          </table:table-cell>
          <table:table-cell table:style-name="ce30" table:formula="of:=+[.$B$3]*EXP(((-0.02896*9.80665)/(8.31441*288.15))*[.A52])" office:value-type="float" office:value="177.894241342936" calcext:value-type="float">
            <text:p>177,89424134</text:p>
          </table:table-cell>
          <table:table-cell table:number-columns-repeated="62"/>
        </table:table-row>
        <table:table-row table:style-name="ro1">
          <table:table-cell table:style-name="ce27" table:formula="of:=+[.A52]+250" office:value-type="float" office:value="12500" calcext:value-type="float">
            <text:p>12.500</text:p>
          </table:table-cell>
          <table:table-cell table:style-name="ce30" table:formula="of:=+[.$B$3]*EXP(((-0.02896*9.80665)/(8.31441*288.15))*[.A53])" office:value-type="float" office:value="172.699645761154" calcext:value-type="float">
            <text:p>172,69964576</text:p>
          </table:table-cell>
          <table:table-cell table:number-columns-repeated="62"/>
        </table:table-row>
        <table:table-row table:style-name="ro1">
          <table:table-cell table:style-name="ce27" table:formula="of:=+[.A53]+250" office:value-type="float" office:value="12750" calcext:value-type="float">
            <text:p>12.750</text:p>
          </table:table-cell>
          <table:table-cell table:style-name="ce30" table:formula="of:=+[.$B$3]*EXP(((-0.02896*9.80665)/(8.31441*288.15))*[.A54])" office:value-type="float" office:value="167.656734815448" calcext:value-type="float">
            <text:p>167,65673482</text:p>
          </table:table-cell>
          <table:table-cell table:number-columns-repeated="62"/>
        </table:table-row>
        <table:table-row table:style-name="ro1">
          <table:table-cell table:style-name="ce27" table:formula="of:=+[.A54]+250" office:value-type="float" office:value="13000" calcext:value-type="float">
            <text:p>13.000</text:p>
          </table:table-cell>
          <table:table-cell table:style-name="ce30" table:formula="of:=+[.$B$3]*EXP(((-0.02896*9.80665)/(8.31441*288.15))*[.A55])" office:value-type="float" office:value="162.761079243049" calcext:value-type="float">
            <text:p>162,76107924</text:p>
          </table:table-cell>
          <table:table-cell table:number-columns-repeated="62"/>
        </table:table-row>
        <table:table-row table:style-name="ro1">
          <table:table-cell table:style-name="ce27" table:formula="of:=+[.A55]+250" office:value-type="float" office:value="13250" calcext:value-type="float">
            <text:p>13.250</text:p>
          </table:table-cell>
          <table:table-cell table:style-name="ce30" table:formula="of:=+[.$B$3]*EXP(((-0.02896*9.80665)/(8.31441*288.15))*[.A56])" office:value-type="float" office:value="158.008379117741" calcext:value-type="float">
            <text:p>158,00837912</text:p>
          </table:table-cell>
          <table:table-cell table:number-columns-repeated="62"/>
        </table:table-row>
        <table:table-row table:style-name="ro1">
          <table:table-cell table:style-name="ce27" table:formula="of:=+[.A56]+250" office:value-type="float" office:value="13500" calcext:value-type="float">
            <text:p>13.500</text:p>
          </table:table-cell>
          <table:table-cell table:style-name="ce30" table:formula="of:=+[.$B$3]*EXP(((-0.02896*9.80665)/(8.31441*288.15))*[.A57])" office:value-type="float" office:value="153.394460073182" calcext:value-type="float">
            <text:p>153,39446007</text:p>
          </table:table-cell>
          <table:table-cell table:number-columns-repeated="62"/>
        </table:table-row>
        <table:table-row table:style-name="ro1">
          <table:table-cell table:style-name="ce27" table:formula="of:=+[.A57]+250" office:value-type="float" office:value="13750" calcext:value-type="float">
            <text:p>13.750</text:p>
          </table:table-cell>
          <table:table-cell table:style-name="ce30" table:formula="of:=+[.$B$3]*EXP(((-0.02896*9.80665)/(8.31441*288.15))*[.A58])" office:value-type="float" office:value="148.915269636489" calcext:value-type="float">
            <text:p>148,91526964</text:p>
          </table:table-cell>
          <table:table-cell table:number-columns-repeated="62"/>
        </table:table-row>
        <table:table-row table:style-name="ro1">
          <table:table-cell table:style-name="ce27" table:formula="of:=+[.A58]+250" office:value-type="float" office:value="14000" calcext:value-type="float">
            <text:p>14.000</text:p>
          </table:table-cell>
          <table:table-cell table:style-name="ce30" table:formula="of:=+[.$B$3]*EXP(((-0.02896*9.80665)/(8.31441*288.15))*[.A59])" office:value-type="float" office:value="144.566873668897" calcext:value-type="float">
            <text:p>144,56687367</text:p>
          </table:table-cell>
          <table:table-cell table:number-columns-repeated="62"/>
        </table:table-row>
        <table:table-row table:style-name="ro1">
          <table:table-cell table:style-name="ce27" table:formula="of:=+[.A59]+250" office:value-type="float" office:value="14250" calcext:value-type="float">
            <text:p>14.250</text:p>
          </table:table-cell>
          <table:table-cell table:style-name="ce30" table:formula="of:=+[.$B$3]*EXP(((-0.02896*9.80665)/(8.31441*288.15))*[.A60])" office:value-type="float" office:value="140.345452910341" calcext:value-type="float">
            <text:p>140,34545291</text:p>
          </table:table-cell>
          <table:table-cell table:number-columns-repeated="62"/>
        </table:table-row>
        <table:table-row table:style-name="ro1">
          <table:table-cell table:style-name="ce27" table:formula="of:=+[.A60]+250" office:value-type="float" office:value="14500" calcext:value-type="float">
            <text:p>14.500</text:p>
          </table:table-cell>
          <table:table-cell table:style-name="ce30" table:formula="of:=+[.$B$3]*EXP(((-0.02896*9.80665)/(8.31441*288.15))*[.A61])" office:value-type="float" office:value="136.247299624953" calcext:value-type="float">
            <text:p>136,24729962</text:p>
          </table:table-cell>
          <table:table-cell table:number-columns-repeated="62"/>
        </table:table-row>
        <table:table-row table:style-name="ro1">
          <table:table-cell table:style-name="ce27" table:formula="of:=+[.A61]+250" office:value-type="float" office:value="14750" calcext:value-type="float">
            <text:p>14.750</text:p>
          </table:table-cell>
          <table:table-cell table:style-name="ce30" table:formula="of:=+[.$B$3]*EXP(((-0.02896*9.80665)/(8.31441*288.15))*[.A62])" office:value-type="float" office:value="132.268814344492" calcext:value-type="float">
            <text:p>132,26881434</text:p>
          </table:table-cell>
          <table:table-cell table:number-columns-repeated="62"/>
        </table:table-row>
        <table:table-row table:style-name="ro1">
          <table:table-cell table:style-name="ce27" table:formula="of:=+[.A62]+250" office:value-type="float" office:value="15000" calcext:value-type="float">
            <text:p>15.000</text:p>
          </table:table-cell>
          <table:table-cell table:style-name="ce30" table:formula="of:=+[.$B$3]*EXP(((-0.02896*9.80665)/(8.31441*288.15))*[.A63])" office:value-type="float" office:value="128.406502706889" calcext:value-type="float">
            <text:p>128,40650271</text:p>
          </table:table-cell>
          <table:table-cell table:number-columns-repeated="62"/>
        </table:table-row>
        <table:table-row table:style-name="ro1">
          <table:table-cell table:style-name="ce27" table:formula="of:=+[.A63]+250" office:value-type="float" office:value="15250" calcext:value-type="float">
            <text:p>15.250</text:p>
          </table:table-cell>
          <table:table-cell table:style-name="ce30" table:formula="of:=+[.$B$3]*EXP(((-0.02896*9.80665)/(8.31441*288.15))*[.A64])" office:value-type="float" office:value="124.656972387088" calcext:value-type="float">
            <text:p>124,65697239</text:p>
          </table:table-cell>
          <table:table-cell table:number-columns-repeated="62"/>
        </table:table-row>
        <table:table-row table:style-name="ro1">
          <table:table-cell table:style-name="ce27" table:formula="of:=+[.A64]+250" office:value-type="float" office:value="15500" calcext:value-type="float">
            <text:p>15.500</text:p>
          </table:table-cell>
          <table:table-cell table:style-name="ce30" table:formula="of:=+[.$B$3]*EXP(((-0.02896*9.80665)/(8.31441*288.15))*[.A65])" office:value-type="float" office:value="121.016930117524" calcext:value-type="float">
            <text:p>121,01693012</text:p>
          </table:table-cell>
          <table:table-cell table:number-columns-repeated="62"/>
        </table:table-row>
        <table:table-row table:style-name="ro1">
          <table:table-cell table:style-name="ce27" table:formula="of:=+[.A65]+250" office:value-type="float" office:value="15750" calcext:value-type="float">
            <text:p>15.750</text:p>
          </table:table-cell>
          <table:table-cell table:style-name="ce30" table:formula="of:=+[.$B$3]*EXP(((-0.02896*9.80665)/(8.31441*288.15))*[.A66])" office:value-type="float" office:value="117.483178795594" calcext:value-type="float">
            <text:p>117,48317880</text:p>
          </table:table-cell>
          <table:table-cell table:number-columns-repeated="62"/>
        </table:table-row>
        <table:table-row table:style-name="ro1">
          <table:table-cell table:style-name="ce27" table:formula="of:=+[.A66]+250" office:value-type="float" office:value="16000" calcext:value-type="float">
            <text:p>16.000</text:p>
          </table:table-cell>
          <table:table-cell table:style-name="ce30" table:formula="of:=+[.$B$3]*EXP(((-0.02896*9.80665)/(8.31441*288.15))*[.A67])" office:value-type="float" office:value="114.052614675596" calcext:value-type="float">
            <text:p>114,05261468</text:p>
          </table:table-cell>
          <table:table-cell table:number-columns-repeated="62"/>
        </table:table-row>
        <table:table-row table:style-name="ro1">
          <table:table-cell table:style-name="ce27" table:formula="of:=+[.A67]+250" office:value-type="float" office:value="16250" calcext:value-type="float">
            <text:p>16.250</text:p>
          </table:table-cell>
          <table:table-cell table:style-name="ce30" table:formula="of:=+[.$B$3]*EXP(((-0.02896*9.80665)/(8.31441*288.15))*[.A68])" office:value-type="float" office:value="110.722224642664" calcext:value-type="float">
            <text:p>110,72222464</text:p>
          </table:table-cell>
          <table:table-cell table:number-columns-repeated="62"/>
        </table:table-row>
        <table:table-row table:style-name="ro1">
          <table:table-cell table:style-name="ce27" table:formula="of:=+[.A68]+250" office:value-type="float" office:value="16500" calcext:value-type="float">
            <text:p>16.500</text:p>
          </table:table-cell>
          <table:table-cell table:style-name="ce30" table:formula="of:=+[.$B$3]*EXP(((-0.02896*9.80665)/(8.31441*288.15))*[.A69])" office:value-type="float" office:value="107.489083566304" calcext:value-type="float">
            <text:p>107,48908357</text:p>
          </table:table-cell>
          <table:table-cell table:number-columns-repeated="62"/>
        </table:table-row>
        <table:table-row table:style-name="ro1">
          <table:table-cell table:style-name="ce27" table:formula="of:=+[.A69]+250" office:value-type="float" office:value="16750" calcext:value-type="float">
            <text:p>16.750</text:p>
          </table:table-cell>
          <table:table-cell table:style-name="ce30" table:formula="of:=+[.$B$3]*EXP(((-0.02896*9.80665)/(8.31441*288.15))*[.A70])" office:value-type="float" office:value="104.350351731208" calcext:value-type="float">
            <text:p>104,35035173</text:p>
          </table:table-cell>
          <table:table-cell table:number-columns-repeated="62"/>
        </table:table-row>
        <table:table-row table:style-name="ro1">
          <table:table-cell table:style-name="ce27" table:formula="of:=+[.A70]+250" office:value-type="float" office:value="17000" calcext:value-type="float">
            <text:p>17.000</text:p>
          </table:table-cell>
          <table:table-cell table:style-name="ce30" table:formula="of:=+[.$B$3]*EXP(((-0.02896*9.80665)/(8.31441*288.15))*[.A71])" office:value-type="float" office:value="101.303272343093" calcext:value-type="float">
            <text:p>101,30327234</text:p>
          </table:table-cell>
          <table:table-cell table:number-columns-repeated="62"/>
        </table:table-row>
        <table:table-row table:style-name="ro1">
          <table:table-cell table:style-name="ce27" table:formula="of:=+[.A71]+250" office:value-type="float" office:value="17250" calcext:value-type="float">
            <text:p>17.250</text:p>
          </table:table-cell>
          <table:table-cell table:style-name="ce30" table:formula="of:=+[.$B$3]*EXP(((-0.02896*9.80665)/(8.31441*288.15))*[.A72])" office:value-type="float" office:value="98.3451691073673" calcext:value-type="float">
            <text:p>98,34516911</text:p>
          </table:table-cell>
          <table:table-cell table:number-columns-repeated="62"/>
        </table:table-row>
        <table:table-row table:style-name="ro1">
          <table:table-cell table:style-name="ce27" table:formula="of:=+[.A72]+250" office:value-type="float" office:value="17500" calcext:value-type="float">
            <text:p>17.500</text:p>
          </table:table-cell>
          <table:table-cell table:style-name="ce30" table:formula="of:=+[.$B$3]*EXP(((-0.02896*9.80665)/(8.31441*288.15))*[.A73])" office:value-type="float" office:value="95.4734438784998" calcext:value-type="float">
            <text:p>95,47344388</text:p>
          </table:table-cell>
          <table:table-cell table:number-columns-repeated="62"/>
        </table:table-row>
        <table:table-row table:style-name="ro1">
          <table:table-cell table:style-name="ce27" table:formula="of:=+[.A73]+250" office:value-type="float" office:value="17750" calcext:value-type="float">
            <text:p>17.750</text:p>
          </table:table-cell>
          <table:table-cell table:style-name="ce30" table:formula="of:=+[.$B$3]*EXP(((-0.02896*9.80665)/(8.31441*288.15))*[.A74])" office:value-type="float" office:value="92.6855743780324" calcext:value-type="float">
            <text:p>92,68557438</text:p>
          </table:table-cell>
          <table:table-cell table:number-columns-repeated="62"/>
        </table:table-row>
        <table:table-row table:style-name="ro1">
          <table:table-cell table:style-name="ce27" table:formula="of:=+[.A74]+250" office:value-type="float" office:value="18000" calcext:value-type="float">
            <text:p>18.000</text:p>
          </table:table-cell>
          <table:table-cell table:style-name="ce30" table:formula="of:=+[.$B$3]*EXP(((-0.02896*9.80665)/(8.31441*288.15))*[.A75])" office:value-type="float" office:value="89.9791119792248" calcext:value-type="float">
            <text:p>89,97911198</text:p>
          </table:table-cell>
          <table:table-cell table:number-columns-repeated="62"/>
        </table:table-row>
        <table:table-row table:style-name="ro1">
          <table:table-cell table:style-name="ce27" table:formula="of:=+[.A75]+250" office:value-type="float" office:value="18250" calcext:value-type="float">
            <text:p>18.250</text:p>
          </table:table-cell>
          <table:table-cell table:style-name="ce30" table:formula="of:=+[.$B$3]*EXP(((-0.02896*9.80665)/(8.31441*288.15))*[.A76])" office:value-type="float" office:value="87.3516795563903" calcext:value-type="float">
            <text:p>87,35167956</text:p>
          </table:table-cell>
          <table:table-cell table:number-columns-repeated="62"/>
        </table:table-row>
        <table:table-row table:style-name="ro1">
          <table:table-cell table:style-name="ce27" table:formula="of:=+[.A76]+250" office:value-type="float" office:value="18500" calcext:value-type="float">
            <text:p>18.500</text:p>
          </table:table-cell>
          <table:table-cell table:style-name="ce30" table:formula="of:=+[.$B$3]*EXP(((-0.02896*9.80665)/(8.31441*288.15))*[.A77])" office:value-type="float" office:value="84.8009693970314" calcext:value-type="float">
            <text:p>84,80096940</text:p>
          </table:table-cell>
          <table:table-cell table:number-columns-repeated="62"/>
        </table:table-row>
        <table:table-row table:style-name="ro1">
          <table:table-cell table:style-name="ce27" table:formula="of:=+[.A77]+250" office:value-type="float" office:value="18750" calcext:value-type="float">
            <text:p>18.750</text:p>
          </table:table-cell>
          <table:table-cell table:style-name="ce30" table:formula="of:=+[.$B$3]*EXP(((-0.02896*9.80665)/(8.31441*288.15))*[.A78])" office:value-type="float" office:value="82.3247411749415" calcext:value-type="float">
            <text:p>82,32474117</text:p>
          </table:table-cell>
          <table:table-cell table:number-columns-repeated="62"/>
        </table:table-row>
        <table:table-row table:style-name="ro1">
          <table:table-cell table:style-name="ce27" table:formula="of:=+[.A78]+250" office:value-type="float" office:value="19000" calcext:value-type="float">
            <text:p>19.000</text:p>
          </table:table-cell>
          <table:table-cell table:style-name="ce30" table:formula="of:=+[.$B$3]*EXP(((-0.02896*9.80665)/(8.31441*288.15))*[.A79])" office:value-type="float" office:value="79.9208199824937" calcext:value-type="float">
            <text:p>79,92081998</text:p>
          </table:table-cell>
          <table:table-cell table:number-columns-repeated="62"/>
        </table:table-row>
        <table:table-row table:style-name="ro1">
          <table:table-cell table:style-name="ce27" table:formula="of:=+[.A79]+250" office:value-type="float" office:value="19250" calcext:value-type="float">
            <text:p>19.250</text:p>
          </table:table-cell>
          <table:table-cell table:style-name="ce30" table:formula="of:=+[.$B$3]*EXP(((-0.02896*9.80665)/(8.31441*288.15))*[.A80])" office:value-type="float" office:value="77.5870944203877" calcext:value-type="float">
            <text:p>77,58709442</text:p>
          </table:table-cell>
          <table:table-cell table:number-columns-repeated="62"/>
        </table:table-row>
        <table:table-row table:style-name="ro1">
          <table:table-cell table:style-name="ce27" table:formula="of:=+[.A80]+250" office:value-type="float" office:value="19500" calcext:value-type="float">
            <text:p>19.500</text:p>
          </table:table-cell>
          <table:table-cell table:style-name="ce30" table:formula="of:=+[.$B$3]*EXP(((-0.02896*9.80665)/(8.31441*288.15))*[.A81])" office:value-type="float" office:value="75.3215147431765" calcext:value-type="float">
            <text:p>75,32151474</text:p>
          </table:table-cell>
          <table:table-cell table:number-columns-repeated="62"/>
        </table:table-row>
        <table:table-row table:style-name="ro1">
          <table:table-cell table:style-name="ce27" table:formula="of:=+[.A81]+250" office:value-type="float" office:value="19750" calcext:value-type="float">
            <text:p>19.750</text:p>
          </table:table-cell>
          <table:table-cell table:style-name="ce30" table:formula="of:=+[.$B$3]*EXP(((-0.02896*9.80665)/(8.31441*288.15))*[.A82])" office:value-type="float" office:value="73.122091058945" calcext:value-type="float">
            <text:p>73,12209106</text:p>
          </table:table-cell>
          <table:table-cell table:number-columns-repeated="62"/>
        </table:table-row>
        <table:table-row table:style-name="ro1">
          <table:table-cell table:style-name="ce27" table:formula="of:=+[.A82]+250" office:value-type="float" office:value="20000" calcext:value-type="float">
            <text:p>20.000</text:p>
          </table:table-cell>
          <table:table-cell table:style-name="ce30" table:formula="of:=+[.$B$3]*EXP(((-0.02896*9.80665)/(8.31441*288.15))*[.A83])" office:value-type="float" office:value="70.9868915815588" calcext:value-type="float">
            <text:p>70,98689158</text:p>
          </table:table-cell>
          <table:table-cell table:number-columns-repeated="62"/>
        </table:table-row>
        <table:table-row table:style-name="ro1">
          <table:table-cell table:style-name="ce27" table:formula="of:=+[.A83]+250" office:value-type="float" office:value="20250" calcext:value-type="float">
            <text:p>20.250</text:p>
          </table:table-cell>
          <table:table-cell table:style-name="ce30" table:formula="of:=+[.$B$3]*EXP(((-0.02896*9.80665)/(8.31441*288.15))*[.A84])" office:value-type="float" office:value="68.9140409339475" calcext:value-type="float">
            <text:p>68,91404093</text:p>
          </table:table-cell>
          <table:table-cell table:number-columns-repeated="62"/>
        </table:table-row>
        <table:table-row table:style-name="ro1">
          <table:table-cell table:style-name="ce27" table:formula="of:=+[.A84]+250" office:value-type="float" office:value="20500" calcext:value-type="float">
            <text:p>20.500</text:p>
          </table:table-cell>
          <table:table-cell table:style-name="ce30" table:formula="of:=+[.$B$3]*EXP(((-0.02896*9.80665)/(8.31441*288.15))*[.A85])" office:value-type="float" office:value="66.9017185009345" calcext:value-type="float">
            <text:p>66,90171850</text:p>
          </table:table-cell>
          <table:table-cell table:number-columns-repeated="62"/>
        </table:table-row>
        <table:table-row table:style-name="ro1">
          <table:table-cell table:style-name="ce27" table:formula="of:=+[.A85]+250" office:value-type="float" office:value="20750" calcext:value-type="float">
            <text:p>20.750</text:p>
          </table:table-cell>
          <table:table-cell table:style-name="ce30" table:formula="of:=+[.$B$3]*EXP(((-0.02896*9.80665)/(8.31441*288.15))*[.A86])" office:value-type="float" office:value="64.9481568301627" calcext:value-type="float">
            <text:p>64,94815683</text:p>
          </table:table-cell>
          <table:table-cell table:number-columns-repeated="62"/>
        </table:table-row>
        <table:table-row table:style-name="ro1">
          <table:table-cell table:style-name="ce27" table:formula="of:=+[.A86]+250" office:value-type="float" office:value="21000" calcext:value-type="float">
            <text:p>21.000</text:p>
          </table:table-cell>
          <table:table-cell table:style-name="ce30" table:formula="of:=+[.$B$3]*EXP(((-0.02896*9.80665)/(8.31441*288.15))*[.A87])" office:value-type="float" office:value="63.0516400797161" calcext:value-type="float">
            <text:p>63,05164008</text:p>
          </table:table-cell>
          <table:table-cell table:number-columns-repeated="62"/>
        </table:table-row>
        <table:table-row table:style-name="ro1">
          <table:table-cell table:style-name="ce27" table:formula="of:=+[.A87]+250" office:value-type="float" office:value="21250" calcext:value-type="float">
            <text:p>21.250</text:p>
          </table:table-cell>
          <table:table-cell table:style-name="ce30" table:formula="of:=+[.$B$3]*EXP(((-0.02896*9.80665)/(8.31441*288.15))*[.A88])" office:value-type="float" office:value="61.2105025110704" calcext:value-type="float">
            <text:p>61,21050251</text:p>
          </table:table-cell>
          <table:table-cell table:number-columns-repeated="62"/>
        </table:table-row>
        <table:table-row table:style-name="ro1">
          <table:table-cell table:style-name="ce27" table:formula="of:=+[.A88]+250" office:value-type="float" office:value="21500" calcext:value-type="float">
            <text:p>21.500</text:p>
          </table:table-cell>
          <table:table-cell table:style-name="ce30" table:formula="of:=+[.$B$3]*EXP(((-0.02896*9.80665)/(8.31441*288.15))*[.A89])" office:value-type="float" office:value="59.42312702605" calcext:value-type="float">
            <text:p>59,42312703</text:p>
          </table:table-cell>
          <table:table-cell table:number-columns-repeated="62"/>
        </table:table-row>
        <table:table-row table:style-name="ro1">
          <table:table-cell table:style-name="ce27" table:formula="of:=+[.A89]+250" office:value-type="float" office:value="21750" calcext:value-type="float">
            <text:p>21.750</text:p>
          </table:table-cell>
          <table:table-cell table:style-name="ce30" table:formula="of:=+[.$B$3]*EXP(((-0.02896*9.80665)/(8.31441*288.15))*[.A90])" office:value-type="float" office:value="57.6879437465073" calcext:value-type="float">
            <text:p>57,68794375</text:p>
          </table:table-cell>
          <table:table-cell table:number-columns-repeated="62"/>
        </table:table-row>
        <table:table-row table:style-name="ro1">
          <table:table-cell table:style-name="ce27" table:formula="of:=+[.A90]+250" office:value-type="float" office:value="22000" calcext:value-type="float">
            <text:p>22.000</text:p>
          </table:table-cell>
          <table:table-cell table:style-name="ce30" table:formula="of:=+[.$B$3]*EXP(((-0.02896*9.80665)/(8.31441*288.15))*[.A91])" office:value-type="float" office:value="56.0034286354756" calcext:value-type="float">
            <text:p>56,00342864</text:p>
          </table:table-cell>
          <table:table-cell table:number-columns-repeated="62"/>
        </table:table-row>
        <table:table-row table:style-name="ro1">
          <table:table-cell table:style-name="ce27" table:formula="of:=+[.A91]+250" office:value-type="float" office:value="22250" calcext:value-type="float">
            <text:p>22.250</text:p>
          </table:table-cell>
          <table:table-cell table:style-name="ce30" table:formula="of:=+[.$B$3]*EXP(((-0.02896*9.80665)/(8.31441*288.15))*[.A92])" office:value-type="float" office:value="54.3681021585849" calcext:value-type="float">
            <text:p>54,36810216</text:p>
          </table:table-cell>
          <table:table-cell table:number-columns-repeated="62"/>
        </table:table-row>
        <table:table-row table:style-name="ro1">
          <table:table-cell table:style-name="ce27" table:formula="of:=+[.A92]+250" office:value-type="float" office:value="22500" calcext:value-type="float">
            <text:p>22.500</text:p>
          </table:table-cell>
          <table:table-cell table:style-name="ce30" table:formula="of:=+[.$B$3]*EXP(((-0.02896*9.80665)/(8.31441*288.15))*[.A93])" office:value-type="float" office:value="52.7805279845652" calcext:value-type="float">
            <text:p>52,78052798</text:p>
          </table:table-cell>
          <table:table-cell table:number-columns-repeated="62"/>
        </table:table-row>
        <table:table-row table:style-name="ro1">
          <table:table-cell table:style-name="ce27" table:formula="of:=+[.A93]+250" office:value-type="float" office:value="22750" calcext:value-type="float">
            <text:p>22.750</text:p>
          </table:table-cell>
          <table:table-cell table:style-name="ce30" table:formula="of:=+[.$B$3]*EXP(((-0.02896*9.80665)/(8.31441*288.15))*[.A94])" office:value-type="float" office:value="51.2393117236959" calcext:value-type="float">
            <text:p>51,23931172</text:p>
          </table:table-cell>
          <table:table-cell table:number-columns-repeated="62"/>
        </table:table-row>
        <table:table-row table:style-name="ro1">
          <table:table-cell table:style-name="ce27" table:formula="of:=+[.A94]+250" office:value-type="float" office:value="23000" calcext:value-type="float">
            <text:p>23.000</text:p>
          </table:table-cell>
          <table:table-cell table:style-name="ce30" table:formula="of:=+[.$B$3]*EXP(((-0.02896*9.80665)/(8.31441*288.15))*[.A95])" office:value-type="float" office:value="49.7430997030922" calcext:value-type="float">
            <text:p>49,74309970</text:p>
          </table:table-cell>
          <table:table-cell table:number-columns-repeated="62"/>
        </table:table-row>
        <table:table-row table:style-name="ro1">
          <table:table-cell table:style-name="ce27" table:formula="of:=+[.A95]+250" office:value-type="float" office:value="23250" calcext:value-type="float">
            <text:p>23.250</text:p>
          </table:table-cell>
          <table:table-cell table:style-name="ce30" table:formula="of:=+[.$B$3]*EXP(((-0.02896*9.80665)/(8.31441*288.15))*[.A96])" office:value-type="float" office:value="48.2905777777551" calcext:value-type="float">
            <text:p>48,29057778</text:p>
          </table:table-cell>
          <table:table-cell table:number-columns-repeated="62"/>
        </table:table-row>
        <table:table-row table:style-name="ro1">
          <table:table-cell table:style-name="ce27" table:formula="of:=+[.A96]+250" office:value-type="float" office:value="23500" calcext:value-type="float">
            <text:p>23.500</text:p>
          </table:table-cell>
          <table:table-cell table:style-name="ce30" table:formula="of:=+[.$B$3]*EXP(((-0.02896*9.80665)/(8.31441*288.15))*[.A97])" office:value-type="float" office:value="46.8804701763378" calcext:value-type="float">
            <text:p>46,88047018</text:p>
          </table:table-cell>
          <table:table-cell table:number-columns-repeated="62"/>
        </table:table-row>
        <table:table-row table:style-name="ro1">
          <table:table-cell table:style-name="ce27" table:formula="of:=+[.A97]+250" office:value-type="float" office:value="23750" calcext:value-type="float">
            <text:p>23.750</text:p>
          </table:table-cell>
          <table:table-cell table:style-name="ce30" table:formula="of:=+[.$B$3]*EXP(((-0.02896*9.80665)/(8.31441*288.15))*[.A98])" office:value-type="float" office:value="45.5115383806176" calcext:value-type="float">
            <text:p>45,51153838</text:p>
          </table:table-cell>
          <table:table-cell table:number-columns-repeated="62"/>
        </table:table-row>
        <table:table-row table:style-name="ro1">
          <table:table-cell table:style-name="ce27" table:formula="of:=+[.A98]+250" office:value-type="float" office:value="24000" calcext:value-type="float">
            <text:p>24.000</text:p>
          </table:table-cell>
          <table:table-cell table:style-name="ce30" table:formula="of:=+[.$B$3]*EXP(((-0.02896*9.80665)/(8.31441*288.15))*[.A99])" office:value-type="float" office:value="44.1825800376867" calcext:value-type="float">
            <text:p>44,18258004</text:p>
          </table:table-cell>
          <table:table-cell table:number-columns-repeated="62"/>
        </table:table-row>
        <table:table-row table:style-name="ro1">
          <table:table-cell table:style-name="ce27" table:formula="of:=+[.A99]+250" office:value-type="float" office:value="24250" calcext:value-type="float">
            <text:p>24.250</text:p>
          </table:table-cell>
          <table:table-cell table:style-name="ce30" table:formula="of:=+[.$B$3]*EXP(((-0.02896*9.80665)/(8.31441*288.15))*[.A100])" office:value-type="float" office:value="42.8924279039081" calcext:value-type="float">
            <text:p>42,89242790</text:p>
          </table:table-cell>
          <table:table-cell table:number-columns-repeated="62"/>
        </table:table-row>
        <table:table-row table:style-name="ro1">
          <table:table-cell table:style-name="ce27" table:formula="of:=+[.A100]+250" office:value-type="float" office:value="24500" calcext:value-type="float">
            <text:p>24.500</text:p>
          </table:table-cell>
          <table:table-cell table:style-name="ce30" table:formula="of:=+[.$B$3]*EXP(((-0.02896*9.80665)/(8.31441*288.15))*[.A101])" office:value-type="float" office:value="41.6399488197087" calcext:value-type="float">
            <text:p>41,63994882</text:p>
          </table:table-cell>
          <table:table-cell table:number-columns-repeated="62"/>
        </table:table-row>
        <table:table-row table:style-name="ro1">
          <table:table-cell table:style-name="ce27" table:formula="of:=+[.A101]+250" office:value-type="float" office:value="24750" calcext:value-type="float">
            <text:p>24.750</text:p>
          </table:table-cell>
          <table:table-cell table:style-name="ce30" table:formula="of:=+[.$B$3]*EXP(((-0.02896*9.80665)/(8.31441*288.15))*[.A102])" office:value-type="float" office:value="40.4240427143081" calcext:value-type="float">
            <text:p>40,42404271</text:p>
          </table:table-cell>
          <table:table-cell table:number-columns-repeated="62"/>
        </table:table-row>
        <table:table-row table:style-name="ro1">
          <table:table-cell table:style-name="ce27" table:formula="of:=+[.A102]+250" office:value-type="float" office:value="25000" calcext:value-type="float">
            <text:p>25.000</text:p>
          </table:table-cell>
          <table:table-cell table:style-name="ce30" table:formula="of:=+[.$B$3]*EXP(((-0.02896*9.80665)/(8.31441*288.15))*[.A103])" office:value-type="float" office:value="39.2436416395104" calcext:value-type="float">
            <text:p>39,24364164</text:p>
          </table:table-cell>
          <table:table-cell table:number-columns-repeated="62"/>
        </table:table-row>
        <table:table-row table:style-name="ro1" table:number-rows-repeated="10484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atin Modern Math" svg:font-family="'Latin Modern Math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 number:title="Definido por el usuario">
      <number:number number:decimal-places="8" loext:min-decimal-places="8" number:min-integer-digits="1" number:grouping="true"/>
    </number:number-style>
    <number:number-style style:name="N105" number:title="Definido por el usuario">
      <number:number number:decimal-places="8" loext:min-decimal-places="8" number:min-integer-digits="1"/>
    </number:number-style>
    <number:number-style style:name="N106P0" style:volatile="true">
      <number:number number:decimal-places="8" loext:min-decimal-places="8" number:min-integer-digits="1" number:grouping="true"/>
    </number:number-style>
    <number:number-style style:name="N106" number:title="Definido por el usuario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-00-0000</text:date>, <text:time style:data-style-name="N2" text:time-value="22:05:02.4573081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19T22:04:56.299728917</meta:creation-date>
    <meta:editing-cycles>0</meta:editing-cycles>
    <meta:editing-duration>P0D</meta:editing-duration>
    <meta:generator>LibreOffice/6.3.4.2$Linux_X86_64 LibreOffice_project/30$Build-2</meta:generator>
    <meta:document-statistic meta:table-count="1" meta:cell-count="206" meta:object-count="1"/>
  </office:meta>
</office:document-meta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20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0"/>
      <style:text-properties fo:font-size="20pt" fo:font-weight="bold" style:font-size-asian="9pt" style:font-size-complex="9pt"/>
    </style:style>
    <style:style style:name="ch7" style:family="chart" style:data-style-name="N107">
      <style:chart-properties chart:display-label="true" chart:tick-marks-major-inner="true" chart:tick-marks-major-outer="true" chart:tick-marks-minor-inner="true" chart:tick-marks-minor-outer="true" chart:logarithmic="false" chart:minimum="0" chart:maximum="800" chart:origin="0" chart:interval-major="50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8" style:family="chart">
      <style:chart-properties chart:auto-position="true" style:rotation-angle="90"/>
      <style:text-properties fo:font-size="2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3.001cm" svg:height="28.392cm" xlink:href=".." xlink:type="simple" chart:class="chart:line" chart:style-name="ch1">
        <chart:title svg:x="19.133cm" svg:y="0.703cm" chart:style-name="ch2">
          <text:p>Variación de la Presión Atmosférica</text:p>
        </chart:title>
        <chart:subtitle svg:x="20.411cm" svg:y="2.731cm" chart:style-name="ch3">
          <text:p>Según Altura sobre el Nivel del Mar</text:p>
        </chart:subtitle>
        <chart:plot-area chart:style-name="ch4" table:cell-range-address="Gráfico.A3:Gráfico.B103" chart:data-source-has-labels="column" svg:x="2.711cm" svg:y="4.499cm" svg:width="49.23cm" svg:height="21.705cm">
          <chartooo:coordinate-region svg:x="3.809cm" svg:y="4.499cm" svg:width="47.932cm" svg:height="19.675cm"/>
          <chart:axis chart:dimension="x" chart:name="primary-x" chart:style-name="ch5" chartooo:axis-type="auto">
            <chartooo:date-scale/>
            <chart:title svg:x="20.884cm" svg:y="26.771cm" chart:style-name="ch6">
              <text:p>Altura sobre el nivel del mar (metros)</text:p>
            </chart:title>
            <chart:categories table:cell-range-address="Gráfico.A3:Gráfico.A103"/>
          </chart:axis>
          <chart:axis chart:dimension="y" chart:name="primary-y" chart:style-name="ch7">
            <chart:title svg:x="0.451cm" svg:y="20.47cm" chart:style-name="ch8">
              <text:p>Presión Atmosférica (mm Hg)</text:p>
            </chart:title>
            <chart:grid chart:style-name="ch9" chart:class="major"/>
          </chart:axis>
          <chart:series chart:style-name="ch10" chart:values-cell-range-address="Gráfico.B3:Gráfico.B103" chart:class="chart:line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Gráfico.A3:Gráfico.A103</svg:desc>
                </draw:g>
              </table:table-cell>
              <table:table-cell office:value-type="float" office:value="760">
                <text:p>760</text:p>
                <draw:g>
                  <svg:desc>Gráfico.B3:Gráfico.B103</svg:desc>
                </draw:g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737.807642269072">
                <text:p>737.80764226907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716.2633118298">
                <text:p>716.2633118298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695.348085980239">
                <text:p>695.34808598023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75.043594570253">
                <text:p>675.043594570253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655.332003866734">
                <text:p>655.332003866734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636.196000889976">
                <text:p>636.196000889976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617.618778207429">
                <text:p>617.61877820742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99.584019171485">
                <text:p>599.584019171485</text:p>
              </table:table-cell>
            </table:table-row>
            <table:table-row>
              <table:table-cell office:value-type="float" office:value="2250">
                <text:p>2250</text:p>
              </table:table-cell>
              <table:table-cell office:value-type="float" office:value="582.075883588326">
                <text:p>582.075883588326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565.078993805249">
                <text:p>565.078993805249</text:p>
              </table:table-cell>
            </table:table-row>
            <table:table-row>
              <table:table-cell office:value-type="float" office:value="2750">
                <text:p>2750</text:p>
              </table:table-cell>
              <table:table-cell office:value-type="float" office:value="548.578421204251">
                <text:p>548.578421204251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532.559673089998">
                <text:p>532.559673089998</text:p>
              </table:table-cell>
            </table:table-row>
            <table:table-row>
              <table:table-cell office:value-type="float" office:value="3250">
                <text:p>3250</text:p>
              </table:table-cell>
              <table:table-cell office:value-type="float" office:value="517.008679960684">
                <text:p>517.008679960684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501.911783150576">
                <text:p>501.911783150576</text:p>
              </table:table-cell>
            </table:table-row>
            <table:table-row>
              <table:table-cell office:value-type="float" office:value="3750">
                <text:p>3750</text:p>
              </table:table-cell>
              <table:table-cell office:value-type="float" office:value="487.255722833411">
                <text:p>487.255722833411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73.027626376094">
                <text:p>473.027626376094</text:p>
              </table:table-cell>
            </table:table-row>
            <table:table-row>
              <table:table-cell office:value-type="float" office:value="4250">
                <text:p>4250</text:p>
              </table:table-cell>
              <table:table-cell office:value-type="float" office:value="459.214997032476">
                <text:p>459.214997032476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445.805702967276">
                <text:p>445.805702967276</text:p>
              </table:table-cell>
            </table:table-row>
            <table:table-row>
              <table:table-cell office:value-type="float" office:value="4750">
                <text:p>4750</text:p>
              </table:table-cell>
              <table:table-cell office:value-type="float" office:value="432.787966600517">
                <text:p>432.787966600517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420.150354263096">
                <text:p>420.150354263096</text:p>
              </table:table-cell>
            </table:table-row>
            <table:table-row>
              <table:table-cell office:value-type="float" office:value="5250">
                <text:p>5250</text:p>
              </table:table-cell>
              <table:table-cell office:value-type="float" office:value="407.881766154435">
                <text:p>407.881766154435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395.971426593354">
                <text:p>395.971426593354</text:p>
              </table:table-cell>
            </table:table-row>
            <table:table-row>
              <table:table-cell office:value-type="float" office:value="5750">
                <text:p>5750</text:p>
              </table:table-cell>
              <table:table-cell office:value-type="float" office:value="384.408874553636">
                <text:p>384.408874553636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373.183954475955">
                <text:p>373.183954475955</text:p>
              </table:table-cell>
            </table:table-row>
            <table:table-row>
              <table:table-cell office:value-type="float" office:value="6250">
                <text:p>6250</text:p>
              </table:table-cell>
              <table:table-cell office:value-type="float" office:value="362.286807348096">
                <text:p>362.286807348096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351.707862045643">
                <text:p>351.707862045643</text:p>
              </table:table-cell>
            </table:table-row>
            <table:table-row>
              <table:table-cell office:value-type="float" office:value="6750">
                <text:p>6750</text:p>
              </table:table-cell>
              <table:table-cell office:value-type="float" office:value="341.437826925516">
                <text:p>341.437826925516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331.467681664987">
                <text:p>331.467681664987</text:p>
              </table:table-cell>
            </table:table-row>
            <table:table-row>
              <table:table-cell office:value-type="float" office:value="7250">
                <text:p>7250</text:p>
              </table:table-cell>
              <table:table-cell office:value-type="float" office:value="321.788669339">
                <text:p>321.788669339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312.392288728828">
                <text:p>312.392288728828</text:p>
              </table:table-cell>
            </table:table-row>
            <table:table-row>
              <table:table-cell office:value-type="float" office:value="7750">
                <text:p>7750</text:p>
              </table:table-cell>
              <table:table-cell office:value-type="float" office:value="303.270286855337">
                <text:p>303.270286855337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294.414651730265">
                <text:p>294.414651730265</text:p>
              </table:table-cell>
            </table:table-row>
            <table:table-row>
              <table:table-cell office:value-type="float" office:value="8250">
                <text:p>8250</text:p>
              </table:table-cell>
              <table:table-cell office:value-type="float" office:value="285.81760531918">
                <text:p>285.81760531918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277.471596709917">
                <text:p>277.471596709917</text:p>
              </table:table-cell>
            </table:table-row>
            <table:table-row>
              <table:table-cell office:value-type="float" office:value="8750">
                <text:p>8750</text:p>
              </table:table-cell>
              <table:table-cell office:value-type="float" office:value="269.369295480498">
                <text:p>269.369295480498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261.50358526072">
                <text:p>261.50358526072</text:p>
              </table:table-cell>
            </table:table-row>
            <table:table-row>
              <table:table-cell office:value-type="float" office:value="9250">
                <text:p>9250</text:p>
              </table:table-cell>
              <table:table-cell office:value-type="float" office:value="253.867557481739">
                <text:p>253.867557481739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246.454505308171">
                <text:p>246.454505308171</text:p>
              </table:table-cell>
            </table:table-row>
            <table:table-row>
              <table:table-cell office:value-type="float" office:value="9750">
                <text:p>9750</text:p>
              </table:table-cell>
              <table:table-cell office:value-type="float" office:value="239.257917747384">
                <text:p>239.25791774738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232.271473930796">
                <text:p>232.271473930796</text:p>
              </table:table-cell>
            </table:table-row>
            <table:table-row>
              <table:table-cell office:value-type="float" office:value="10250">
                <text:p>10250</text:p>
              </table:table-cell>
              <table:table-cell office:value-type="float" office:value="225.489037562162">
                <text:p>225.489037562162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218.904651527975">
                <text:p>218.904651527975</text:p>
              </table:table-cell>
            </table:table-row>
            <table:table-row>
              <table:table-cell office:value-type="float" office:value="10750">
                <text:p>10750</text:p>
              </table:table-cell>
              <table:table-cell office:value-type="float" office:value="212.512532665248">
                <text:p>212.512532665248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206.307066682073">
                <text:p>206.307066682073</text:p>
              </table:table-cell>
            </table:table-row>
            <table:table-row>
              <table:table-cell office:value-type="float" office:value="11250">
                <text:p>11250</text:p>
              </table:table-cell>
              <table:table-cell office:value-type="float" office:value="200.282803226512">
                <text:p>200.282803226512</text:p>
              </table:table-cell>
            </table:table-row>
            <table:table-row>
              <table:table-cell office:value-type="float" office:value="11500">
                <text:p>11500</text:p>
              </table:table-cell>
              <table:table-cell office:value-type="float" office:value="194.434451099465">
                <text:p>194.434451099465</text:p>
              </table:table-cell>
            </table:table-row>
            <table:table-row>
              <table:table-cell office:value-type="float" office:value="11750">
                <text:p>11750</text:p>
              </table:table-cell>
              <table:table-cell office:value-type="float" office:value="188.756873607338">
                <text:p>188.756873607338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183.24508405041">
                <text:p>183.24508405041</text:p>
              </table:table-cell>
            </table:table-row>
            <table:table-row>
              <table:table-cell office:value-type="float" office:value="12250">
                <text:p>12250</text:p>
              </table:table-cell>
              <table:table-cell office:value-type="float" office:value="177.894241342936">
                <text:p>177.894241342936</text:p>
              </table:table-cell>
            </table:table-row>
            <table:table-row>
              <table:table-cell office:value-type="float" office:value="12500">
                <text:p>12500</text:p>
              </table:table-cell>
              <table:table-cell office:value-type="float" office:value="172.699645761154">
                <text:p>172.699645761154</text:p>
              </table:table-cell>
            </table:table-row>
            <table:table-row>
              <table:table-cell office:value-type="float" office:value="12750">
                <text:p>12750</text:p>
              </table:table-cell>
              <table:table-cell office:value-type="float" office:value="167.656734815448">
                <text:p>167.656734815448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162.761079243049">
                <text:p>162.761079243049</text:p>
              </table:table-cell>
            </table:table-row>
            <table:table-row>
              <table:table-cell office:value-type="float" office:value="13250">
                <text:p>13250</text:p>
              </table:table-cell>
              <table:table-cell office:value-type="float" office:value="158.008379117741">
                <text:p>158.008379117741</text:p>
              </table:table-cell>
            </table:table-row>
            <table:table-row>
              <table:table-cell office:value-type="float" office:value="13500">
                <text:p>13500</text:p>
              </table:table-cell>
              <table:table-cell office:value-type="float" office:value="153.394460073182">
                <text:p>153.394460073182</text:p>
              </table:table-cell>
            </table:table-row>
            <table:table-row>
              <table:table-cell office:value-type="float" office:value="13750">
                <text:p>13750</text:p>
              </table:table-cell>
              <table:table-cell office:value-type="float" office:value="148.915269636489">
                <text:p>148.915269636489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144.566873668897">
                <text:p>144.566873668897</text:p>
              </table:table-cell>
            </table:table-row>
            <table:table-row>
              <table:table-cell office:value-type="float" office:value="14250">
                <text:p>14250</text:p>
              </table:table-cell>
              <table:table-cell office:value-type="float" office:value="140.345452910341">
                <text:p>140.345452910341</text:p>
              </table:table-cell>
            </table:table-row>
            <table:table-row>
              <table:table-cell office:value-type="float" office:value="14500">
                <text:p>14500</text:p>
              </table:table-cell>
              <table:table-cell office:value-type="float" office:value="136.247299624953">
                <text:p>136.247299624953</text:p>
              </table:table-cell>
            </table:table-row>
            <table:table-row>
              <table:table-cell office:value-type="float" office:value="14750">
                <text:p>14750</text:p>
              </table:table-cell>
              <table:table-cell office:value-type="float" office:value="132.268814344492">
                <text:p>132.268814344492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128.406502706889">
                <text:p>128.406502706889</text:p>
              </table:table-cell>
            </table:table-row>
            <table:table-row>
              <table:table-cell office:value-type="float" office:value="15250">
                <text:p>15250</text:p>
              </table:table-cell>
              <table:table-cell office:value-type="float" office:value="124.656972387088">
                <text:p>124.656972387088</text:p>
              </table:table-cell>
            </table:table-row>
            <table:table-row>
              <table:table-cell office:value-type="float" office:value="15500">
                <text:p>15500</text:p>
              </table:table-cell>
              <table:table-cell office:value-type="float" office:value="121.016930117524">
                <text:p>121.016930117524</text:p>
              </table:table-cell>
            </table:table-row>
            <table:table-row>
              <table:table-cell office:value-type="float" office:value="15750">
                <text:p>15750</text:p>
              </table:table-cell>
              <table:table-cell office:value-type="float" office:value="117.483178795594">
                <text:p>117.483178795594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14.052614675596">
                <text:p>114.052614675596</text:p>
              </table:table-cell>
            </table:table-row>
            <table:table-row>
              <table:table-cell office:value-type="float" office:value="16250">
                <text:p>16250</text:p>
              </table:table-cell>
              <table:table-cell office:value-type="float" office:value="110.722224642664">
                <text:p>110.722224642664</text:p>
              </table:table-cell>
            </table:table-row>
            <table:table-row>
              <table:table-cell office:value-type="float" office:value="16500">
                <text:p>16500</text:p>
              </table:table-cell>
              <table:table-cell office:value-type="float" office:value="107.489083566304">
                <text:p>107.489083566304</text:p>
              </table:table-cell>
            </table:table-row>
            <table:table-row>
              <table:table-cell office:value-type="float" office:value="16750">
                <text:p>16750</text:p>
              </table:table-cell>
              <table:table-cell office:value-type="float" office:value="104.350351731208">
                <text:p>104.350351731208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101.303272343093">
                <text:p>101.303272343093</text:p>
              </table:table-cell>
            </table:table-row>
            <table:table-row>
              <table:table-cell office:value-type="float" office:value="17250">
                <text:p>17250</text:p>
              </table:table-cell>
              <table:table-cell office:value-type="float" office:value="98.3451691073673">
                <text:p>98.3451691073673</text:p>
              </table:table-cell>
            </table:table-row>
            <table:table-row>
              <table:table-cell office:value-type="float" office:value="17500">
                <text:p>17500</text:p>
              </table:table-cell>
              <table:table-cell office:value-type="float" office:value="95.4734438784998">
                <text:p>95.4734438784998</text:p>
              </table:table-cell>
            </table:table-row>
            <table:table-row>
              <table:table-cell office:value-type="float" office:value="17750">
                <text:p>17750</text:p>
              </table:table-cell>
              <table:table-cell office:value-type="float" office:value="92.6855743780324">
                <text:p>92.6855743780324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89.9791119792248">
                <text:p>89.9791119792248</text:p>
              </table:table-cell>
            </table:table-row>
            <table:table-row>
              <table:table-cell office:value-type="float" office:value="18250">
                <text:p>18250</text:p>
              </table:table-cell>
              <table:table-cell office:value-type="float" office:value="87.3516795563903">
                <text:p>87.3516795563903</text:p>
              </table:table-cell>
            </table:table-row>
            <table:table-row>
              <table:table-cell office:value-type="float" office:value="18500">
                <text:p>18500</text:p>
              </table:table-cell>
              <table:table-cell office:value-type="float" office:value="84.8009693970314">
                <text:p>84.8009693970314</text:p>
              </table:table-cell>
            </table:table-row>
            <table:table-row>
              <table:table-cell office:value-type="float" office:value="18750">
                <text:p>18750</text:p>
              </table:table-cell>
              <table:table-cell office:value-type="float" office:value="82.3247411749415">
                <text:p>82.3247411749415</text:p>
              </table:table-cell>
            </table:table-row>
            <table:table-row>
              <table:table-cell office:value-type="float" office:value="19000">
                <text:p>19000</text:p>
              </table:table-cell>
              <table:table-cell office:value-type="float" office:value="79.9208199824937">
                <text:p>79.9208199824937</text:p>
              </table:table-cell>
            </table:table-row>
            <table:table-row>
              <table:table-cell office:value-type="float" office:value="19250">
                <text:p>19250</text:p>
              </table:table-cell>
              <table:table-cell office:value-type="float" office:value="77.5870944203877">
                <text:p>77.5870944203877</text:p>
              </table:table-cell>
            </table:table-row>
            <table:table-row>
              <table:table-cell office:value-type="float" office:value="19500">
                <text:p>19500</text:p>
              </table:table-cell>
              <table:table-cell office:value-type="float" office:value="75.3215147431765">
                <text:p>75.3215147431765</text:p>
              </table:table-cell>
            </table:table-row>
            <table:table-row>
              <table:table-cell office:value-type="float" office:value="19750">
                <text:p>19750</text:p>
              </table:table-cell>
              <table:table-cell office:value-type="float" office:value="73.122091058945">
                <text:p>73.122091058945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70.9868915815588">
                <text:p>70.9868915815588</text:p>
              </table:table-cell>
            </table:table-row>
            <table:table-row>
              <table:table-cell office:value-type="float" office:value="20250">
                <text:p>20250</text:p>
              </table:table-cell>
              <table:table-cell office:value-type="float" office:value="68.9140409339475">
                <text:p>68.9140409339475</text:p>
              </table:table-cell>
            </table:table-row>
            <table:table-row>
              <table:table-cell office:value-type="float" office:value="20500">
                <text:p>20500</text:p>
              </table:table-cell>
              <table:table-cell office:value-type="float" office:value="66.9017185009345">
                <text:p>66.9017185009345</text:p>
              </table:table-cell>
            </table:table-row>
            <table:table-row>
              <table:table-cell office:value-type="float" office:value="20750">
                <text:p>20750</text:p>
              </table:table-cell>
              <table:table-cell office:value-type="float" office:value="64.9481568301627">
                <text:p>64.9481568301627</text:p>
              </table:table-cell>
            </table:table-row>
            <table:table-row>
              <table:table-cell office:value-type="float" office:value="21000">
                <text:p>21000</text:p>
              </table:table-cell>
              <table:table-cell office:value-type="float" office:value="63.0516400797161">
                <text:p>63.0516400797161</text:p>
              </table:table-cell>
            </table:table-row>
            <table:table-row>
              <table:table-cell office:value-type="float" office:value="21250">
                <text:p>21250</text:p>
              </table:table-cell>
              <table:table-cell office:value-type="float" office:value="61.2105025110704">
                <text:p>61.2105025110704</text:p>
              </table:table-cell>
            </table:table-row>
            <table:table-row>
              <table:table-cell office:value-type="float" office:value="21500">
                <text:p>21500</text:p>
              </table:table-cell>
              <table:table-cell office:value-type="float" office:value="59.42312702605">
                <text:p>59.42312702605</text:p>
              </table:table-cell>
            </table:table-row>
            <table:table-row>
              <table:table-cell office:value-type="float" office:value="21750">
                <text:p>21750</text:p>
              </table:table-cell>
              <table:table-cell office:value-type="float" office:value="57.6879437465073">
                <text:p>57.6879437465073</text:p>
              </table:table-cell>
            </table:table-row>
            <table:table-row>
              <table:table-cell office:value-type="float" office:value="22000">
                <text:p>22000</text:p>
              </table:table-cell>
              <table:table-cell office:value-type="float" office:value="56.0034286354756">
                <text:p>56.0034286354756</text:p>
              </table:table-cell>
            </table:table-row>
            <table:table-row>
              <table:table-cell office:value-type="float" office:value="22250">
                <text:p>22250</text:p>
              </table:table-cell>
              <table:table-cell office:value-type="float" office:value="54.3681021585849">
                <text:p>54.3681021585849</text:p>
              </table:table-cell>
            </table:table-row>
            <table:table-row>
              <table:table-cell office:value-type="float" office:value="22500">
                <text:p>22500</text:p>
              </table:table-cell>
              <table:table-cell office:value-type="float" office:value="52.7805279845652">
                <text:p>52.7805279845652</text:p>
              </table:table-cell>
            </table:table-row>
            <table:table-row>
              <table:table-cell office:value-type="float" office:value="22750">
                <text:p>22750</text:p>
              </table:table-cell>
              <table:table-cell office:value-type="float" office:value="51.2393117236959">
                <text:p>51.2393117236959</text:p>
              </table:table-cell>
            </table:table-row>
            <table:table-row>
              <table:table-cell office:value-type="float" office:value="23000">
                <text:p>23000</text:p>
              </table:table-cell>
              <table:table-cell office:value-type="float" office:value="49.7430997030922">
                <text:p>49.7430997030922</text:p>
              </table:table-cell>
            </table:table-row>
            <table:table-row>
              <table:table-cell office:value-type="float" office:value="23250">
                <text:p>23250</text:p>
              </table:table-cell>
              <table:table-cell office:value-type="float" office:value="48.2905777777551">
                <text:p>48.2905777777551</text:p>
              </table:table-cell>
            </table:table-row>
            <table:table-row>
              <table:table-cell office:value-type="float" office:value="23500">
                <text:p>23500</text:p>
              </table:table-cell>
              <table:table-cell office:value-type="float" office:value="46.8804701763378">
                <text:p>46.8804701763378</text:p>
              </table:table-cell>
            </table:table-row>
            <table:table-row>
              <table:table-cell office:value-type="float" office:value="23750">
                <text:p>23750</text:p>
              </table:table-cell>
              <table:table-cell office:value-type="float" office:value="45.5115383806176">
                <text:p>45.5115383806176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44.1825800376867">
                <text:p>44.1825800376867</text:p>
              </table:table-cell>
            </table:table-row>
            <table:table-row>
              <table:table-cell office:value-type="float" office:value="24250">
                <text:p>24250</text:p>
              </table:table-cell>
              <table:table-cell office:value-type="float" office:value="42.8924279039081">
                <text:p>42.8924279039081</text:p>
              </table:table-cell>
            </table:table-row>
            <table:table-row>
              <table:table-cell office:value-type="float" office:value="24500">
                <text:p>24500</text:p>
              </table:table-cell>
              <table:table-cell office:value-type="float" office:value="41.6399488197087">
                <text:p>41.6399488197087</text:p>
              </table:table-cell>
            </table:table-row>
            <table:table-row>
              <table:table-cell office:value-type="float" office:value="24750">
                <text:p>24750</text:p>
              </table:table-cell>
              <table:table-cell office:value-type="float" office:value="40.4240427143081">
                <text:p>40.4240427143081</text:p>
              </table:table-cell>
            </table:table-row>
            <table:table-row>
              <table:table-cell office:value-type="float" office:value="25000">
                <text:p>25000</text:p>
              </table:table-cell>
              <table:table-cell office:value-type="float" office:value="39.2436416395104">
                <text:p>39.24364163951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