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34" style:family="table-cell" style:parent-style-name="Default" style:data-style-name="N10037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36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37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underline-style="none"/>
    </style:style>
    <style:style style:name="ce38" style:family="table-cell" style:parent-style-name="Default" style:data-style-name="N11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.5pt" style:font-size-asian="9.5pt" style:font-size-complex="9.5pt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6.5pt" style:font-size-asian="6.5pt" style:font-size-complex="6.5pt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.80000019073486pt" style:font-size-asian="8.80000019073486pt" style:font-size-complex="8.80000019073486pt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.5pt" style:font-size-asian="8.5pt" style:font-size-complex="8.5pt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.69999980926514pt" style:font-size-asian="9.69999980926514pt" style:font-size-complex="9.69999980926514pt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.10000038146973pt" style:font-size-asian="8.10000038146973pt" style:font-size-complex="8.10000038146973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language="en" fo:country="GB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7.5pt" style:font-size-asian="7.5pt" style:font-size-complex="7.5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7.19999980926514pt" style:font-size-asian="7.19999980926514pt" style:font-size-complex="7.19999980926514pt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6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6.80000019073486pt" style:font-size-asian="6.80000019073486pt" style:font-size-complex="6.80000019073486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5.30000019073486pt" style:font-size-asian="5.30000019073486pt" style:font-size-complex="5.30000019073486pt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5pt" style:font-size-asian="5pt" style:font-size-complex="5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.19999980926514pt" style:font-size-asian="9.19999980926514pt" style:font-size-complex="9.19999980926514pt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underline-style="none"/>
    </style:style>
    <style:style style:name="ce7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72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text-underline-style="none"/>
    </style:style>
    <style:style style:name="gr1" style:family="graphic" style:parent-style-name="Default">
      <style:graphic-properties draw:stroke="none" svg:stroke-width="0in" draw:marker-start-width="0.0787in" draw:marker-end-width="0.0787in" draw:fill="none" draw:opacity="100%" draw:textarea-horizontal-align="center" draw:textarea-vertical-align="middle" draw:shadow="visible" draw:shadow-offset-x="0.0972in" draw:shadow-offset-y="0.0972in" draw:shadow-opacity="17%" draw:ole-draw-aspect="1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chievement graph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default-cell-style-name="ce33"/>
        <table:table-column table:style-name="co1" table:number-columns-repeated="2" table:default-cell-style-name="ce63"/>
        <table:table-column table:style-name="co1" table:number-columns-repeated="1018" table:default-cell-style-name="ce33"/>
        <table:table-row table:style-name="ro1">
          <table:table-cell/>
          <table:table-cell table:style-name="ce35" office:value-type="string" calcext:value-type="string">
            <text:p>Avg. %</text:p>
          </table:table-cell>
          <table:table-cell table:style-name="ce38" office:value-type="string" calcext:value-type="string">
            <text:p>Growth</text:p>
          </table:table-cell>
          <table:table-cell/>
          <table:table-cell table:style-name="ce61" office:value-type="string" calcext:value-type="string">
            <text:p>Expected %</text:p>
          </table:table-cell>
          <table:table-cell table:style-name="ce61" office:value-type="string" calcext:value-type="string">
            <text:p>Avg. Growth</text:p>
          </table:table-cell>
          <table:table-cell/>
          <table:table-cell table:style-name="ce35" office:value-type="string" calcext:value-type="string">
            <text:p>Avg.Unfin.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0-02-11" calcext:value-type="date">
            <text:p>11/02/20</text:p>
          </table:table-cell>
          <table:table-cell table:style-name="ce36" office:value-type="percentage" office:value="0.5" calcext:value-type="percentage">
            <text:p>50.00%</text:p>
          </table:table-cell>
          <table:table-cell table:style-name="ce36" office:value-type="string" calcext:value-type="string">
            <text:p>N/A</text:p>
          </table:table-cell>
          <table:table-cell/>
          <table:table-cell table:style-name="ce62" office:value-type="string" calcext:value-type="string">
            <text:p>N/A</text:p>
          </table:table-cell>
          <table:table-cell table:style-name="ce36" office:value-type="percentage" office:value="0.01" calcext:value-type="percentage">
            <text:p>1.00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2" calcext:value-type="date">
            <text:p>12/02/20</text:p>
          </table:table-cell>
          <table:table-cell table:style-name="ce36" office:value-type="percentage" office:value="0.51" calcext:value-type="percentage">
            <text:p>51.00%</text:p>
          </table:table-cell>
          <table:table-cell table:style-name="ce36" office:value-type="percentage" office:value="0.01" calcext:value-type="percentage">
            <text:p>1.00%</text:p>
          </table:table-cell>
          <table:table-cell/>
          <table:table-cell table:style-name="ce36" table:formula="of:=([.B2]+[.$F2])" office:value-type="percentage" office:value="0.51" calcext:value-type="percentage">
            <text:p>51.00%</text:p>
          </table:table-cell>
          <table:table-cell table:style-name="ce36" table:formula="of:=AVERAGE([.$C$3])" office:value-type="percentage" office:value="0.01" calcext:value-type="percentage">
            <text:p>1.00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3" calcext:value-type="date">
            <text:p>13/02/20</text:p>
          </table:table-cell>
          <table:table-cell table:style-name="ce36" office:value-type="percentage" office:value="0.5256" calcext:value-type="percentage">
            <text:p>52.56%</text:p>
          </table:table-cell>
          <table:table-cell table:style-name="ce36" table:formula="of:=[.B4]-[.B3]" office:value-type="percentage" office:value="0.0155999999999999" calcext:value-type="percentage">
            <text:p>1.56%</text:p>
          </table:table-cell>
          <table:table-cell/>
          <table:table-cell table:style-name="ce36" table:formula="of:=([.B3]+[.$F3])" office:value-type="percentage" office:value="0.52" calcext:value-type="percentage">
            <text:p>52.00%</text:p>
          </table:table-cell>
          <table:table-cell table:style-name="ce36" table:formula="of:=AVERAGEIF([.$C$3:.$C4];&quot;&gt;=0&quot;)" office:value-type="percentage" office:value="0.0128" calcext:value-type="percentage">
            <text:p>1.28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4" calcext:value-type="date">
            <text:p>14/02/20</text:p>
          </table:table-cell>
          <table:table-cell table:style-name="ce36" office:value-type="percentage" office:value="0.5317" calcext:value-type="percentage">
            <text:p>53.17%</text:p>
          </table:table-cell>
          <table:table-cell table:style-name="ce36" table:formula="of:=[.B5]-[.B4]" office:value-type="percentage" office:value="0.00609999999999999" calcext:value-type="percentage">
            <text:p>0.61%</text:p>
          </table:table-cell>
          <table:table-cell/>
          <table:table-cell table:style-name="ce36" table:formula="of:=([.B4]+[.$F4])" office:value-type="percentage" office:value="0.5384" calcext:value-type="percentage">
            <text:p>53.84%</text:p>
          </table:table-cell>
          <table:table-cell table:style-name="ce36" table:formula="of:=AVERAGEIF([.$C$3:.$C5];&quot;&gt;=0&quot;)" office:value-type="percentage" office:value="0.0105666666666666" calcext:value-type="percentage">
            <text:p>1.06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5" calcext:value-type="date">
            <text:p>15/02/20</text:p>
          </table:table-cell>
          <table:table-cell table:style-name="ce36" office:value-type="percentage" office:value="0.5328" calcext:value-type="percentage">
            <text:p>53.28%</text:p>
          </table:table-cell>
          <table:table-cell table:style-name="ce36" table:formula="of:=[.B6]-[.B5]" office:value-type="percentage" office:value="0.0011000000000001" calcext:value-type="percentage">
            <text:p>0.11%</text:p>
          </table:table-cell>
          <table:table-cell/>
          <table:table-cell table:style-name="ce36" table:formula="of:=([.B5]+[.$F5])" office:value-type="percentage" office:value="0.542266666666667" calcext:value-type="percentage">
            <text:p>54.23%</text:p>
          </table:table-cell>
          <table:table-cell table:style-name="ce36" table:formula="of:=AVERAGEIF([.$C$3:.$C6];&quot;&gt;=0&quot;)" office:value-type="percentage" office:value="0.00820000000000001" calcext:value-type="percentage">
            <text:p>0.82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6" calcext:value-type="date">
            <text:p>16/02/20</text:p>
          </table:table-cell>
          <table:table-cell table:style-name="ce36" office:value-type="percentage" office:value="0.5394" calcext:value-type="percentage">
            <text:p>53.94%</text:p>
          </table:table-cell>
          <table:table-cell table:style-name="ce36" table:formula="of:=[.B7]-[.B6]" office:value-type="percentage" office:value="0.00659999999999994" calcext:value-type="percentage">
            <text:p>0.66%</text:p>
          </table:table-cell>
          <table:table-cell/>
          <table:table-cell table:style-name="ce36" table:formula="of:=([.B6]+[.$F6])" office:value-type="percentage" office:value="0.541" calcext:value-type="percentage">
            <text:p>54.10%</text:p>
          </table:table-cell>
          <table:table-cell table:style-name="ce36" table:formula="of:=AVERAGEIF([.$C$3:.$C7];&quot;&gt;=0&quot;)" office:value-type="percentage" office:value="0.00788" calcext:value-type="percentage">
            <text:p>0.79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7" calcext:value-type="date">
            <text:p>17/02/20</text:p>
          </table:table-cell>
          <table:table-cell table:style-name="ce36" office:value-type="percentage" office:value="0.5411" calcext:value-type="percentage">
            <text:p>54.11%</text:p>
          </table:table-cell>
          <table:table-cell table:style-name="ce36" table:formula="of:=[.B8]-[.B7]" office:value-type="percentage" office:value="0.00170000000000003" calcext:value-type="percentage">
            <text:p>0.17%</text:p>
          </table:table-cell>
          <table:table-cell/>
          <table:table-cell table:style-name="ce36" table:formula="of:=([.B7]+[.$F7])" office:value-type="percentage" office:value="0.54728" calcext:value-type="percentage">
            <text:p>54.73%</text:p>
          </table:table-cell>
          <table:table-cell table:style-name="ce36" table:formula="of:=AVERAGEIF([.$C$3:.$C8];&quot;&gt;=0&quot;)" office:value-type="percentage" office:value="0.00685" calcext:value-type="percentage">
            <text:p>0.69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8" calcext:value-type="date">
            <text:p>18/02/20</text:p>
          </table:table-cell>
          <table:table-cell table:style-name="ce36" office:value-type="percentage" office:value="0.5417" calcext:value-type="percentage">
            <text:p>54.17%</text:p>
          </table:table-cell>
          <table:table-cell table:style-name="ce36" table:formula="of:=[.B9]-[.B8]" office:value-type="percentage" office:value="0.000599999999999934" calcext:value-type="percentage">
            <text:p>0.06%</text:p>
          </table:table-cell>
          <table:table-cell/>
          <table:table-cell table:style-name="ce36" table:formula="of:=([.B8]+[.$F8])" office:value-type="percentage" office:value="0.54795" calcext:value-type="percentage">
            <text:p>54.80%</text:p>
          </table:table-cell>
          <table:table-cell table:style-name="ce36" table:formula="of:=AVERAGEIF([.$C$3:.$C9];&quot;&gt;=0&quot;)" office:value-type="percentage" office:value="0.00595714285714285" calcext:value-type="percentage">
            <text:p>0.60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19" calcext:value-type="date">
            <text:p>19/02/20</text:p>
          </table:table-cell>
          <table:table-cell table:style-name="ce36" office:value-type="percentage" office:value="0.5417" calcext:value-type="percentage">
            <text:p>54.17%</text:p>
          </table:table-cell>
          <table:table-cell table:style-name="ce36" table:formula="of:=[.B10]-[.B9]" office:value-type="percentage" office:value="0" calcext:value-type="percentage">
            <text:p>0.00%</text:p>
          </table:table-cell>
          <table:table-cell/>
          <table:table-cell table:style-name="ce36" table:formula="of:=([.B9]+[.$F9])" office:value-type="percentage" office:value="0.547657142857143" calcext:value-type="percentage">
            <text:p>54.77%</text:p>
          </table:table-cell>
          <table:table-cell table:style-name="ce36" table:formula="of:=AVERAGEIF([.$C$3:.$C10];&quot;&gt;=0&quot;)" office:value-type="percentage" office:value="0.00521249999999999" calcext:value-type="percentage">
            <text:p>0.52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0" calcext:value-type="date">
            <text:p>20/02/20</text:p>
          </table:table-cell>
          <table:table-cell table:style-name="ce36" office:value-type="percentage" office:value="0.5444" calcext:value-type="percentage">
            <text:p>54.44%</text:p>
          </table:table-cell>
          <table:table-cell table:style-name="ce36" table:formula="of:=[.B11]-[.B10]" office:value-type="percentage" office:value="0.00270000000000004" calcext:value-type="percentage">
            <text:p>0.27%</text:p>
          </table:table-cell>
          <table:table-cell/>
          <table:table-cell table:style-name="ce36" table:formula="of:=([.B10]+[.$F10])" office:value-type="percentage" office:value="0.5469125" calcext:value-type="percentage">
            <text:p>54.69%</text:p>
          </table:table-cell>
          <table:table-cell table:style-name="ce36" table:formula="of:=AVERAGEIF([.$C$3:.$C11];&quot;&gt;=0&quot;)" office:value-type="percentage" office:value="0.00493333333333333" calcext:value-type="percentage">
            <text:p>0.49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1" calcext:value-type="date">
            <text:p>21/02/20</text:p>
          </table:table-cell>
          <table:table-cell table:style-name="ce36" office:value-type="percentage" office:value="0.5456" calcext:value-type="percentage">
            <text:p>54.56%</text:p>
          </table:table-cell>
          <table:table-cell table:style-name="ce36" table:formula="of:=[.B12]-[.B11]" office:value-type="percentage" office:value="0.00119999999999998" calcext:value-type="percentage">
            <text:p>0.12%</text:p>
          </table:table-cell>
          <table:table-cell/>
          <table:table-cell table:style-name="ce36" table:formula="of:=([.B11]+[.$F11])" office:value-type="percentage" office:value="0.549333333333333" calcext:value-type="percentage">
            <text:p>54.93%</text:p>
          </table:table-cell>
          <table:table-cell table:style-name="ce36" table:formula="of:=AVERAGEIF([.$C$3:.$C12];&quot;&gt;=0&quot;)" office:value-type="percentage" office:value="0.00456" calcext:value-type="percentage">
            <text:p>0.46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2" calcext:value-type="date">
            <text:p>22/02/20</text:p>
          </table:table-cell>
          <table:table-cell table:style-name="ce36" office:value-type="percentage" office:value="0.5211" calcext:value-type="percentage">
            <text:p>52.11%</text:p>
          </table:table-cell>
          <table:table-cell table:style-name="ce36" table:formula="of:=[.B13]-[.B12]" office:value-type="percentage" office:value="-0.0245" calcext:value-type="percentage">
            <text:p>-2.45%</text:p>
          </table:table-cell>
          <table:table-cell/>
          <table:table-cell table:style-name="ce36" table:formula="of:=([.B12]+[.$F12])" office:value-type="percentage" office:value="0.55016" calcext:value-type="percentage">
            <text:p>55.02%</text:p>
          </table:table-cell>
          <table:table-cell table:style-name="ce36" table:formula="of:=AVERAGEIF([.$C$3:.$C13];&quot;&gt;=0&quot;)" office:value-type="percentage" office:value="0.00456" calcext:value-type="percentage">
            <text:p>0.46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3" calcext:value-type="date">
            <text:p>23/02/20</text:p>
          </table:table-cell>
          <table:table-cell table:style-name="ce36" office:value-type="percentage" office:value="0.5216" calcext:value-type="percentage">
            <text:p>52.16%</text:p>
          </table:table-cell>
          <table:table-cell table:style-name="ce36" table:formula="of:=[.B14]-[.B13]" office:value-type="percentage" office:value="0.000499999999999945" calcext:value-type="percentage">
            <text:p>0.05%</text:p>
          </table:table-cell>
          <table:table-cell/>
          <table:table-cell table:style-name="ce36" table:formula="of:=([.B13]+[.$F13])" office:value-type="percentage" office:value="0.52566" calcext:value-type="percentage">
            <text:p>52.57%</text:p>
          </table:table-cell>
          <table:table-cell table:style-name="ce36" table:formula="of:=AVERAGEIF([.$C$3:.$C14];&quot;&gt;=0&quot;)" office:value-type="percentage" office:value="0.00419090909090908" calcext:value-type="percentage">
            <text:p>0.42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4" calcext:value-type="date">
            <text:p>24/02/20</text:p>
          </table:table-cell>
          <table:table-cell table:style-name="ce36" office:value-type="percentage" office:value="0.5221" calcext:value-type="percentage">
            <text:p>52.21%</text:p>
          </table:table-cell>
          <table:table-cell table:style-name="ce36" table:formula="of:=[.B15]-[.B14]" office:value-type="percentage" office:value="0.000500000000000056" calcext:value-type="percentage">
            <text:p>0.05%</text:p>
          </table:table-cell>
          <table:table-cell/>
          <table:table-cell table:style-name="ce36" table:formula="of:=([.B14]+[.$F14])" office:value-type="percentage" office:value="0.525790909090909" calcext:value-type="percentage">
            <text:p>52.58%</text:p>
          </table:table-cell>
          <table:table-cell table:style-name="ce36" table:formula="of:=AVERAGEIF([.$C$3:.$C15];&quot;&gt;=0&quot;)" office:value-type="percentage" office:value="0.00388333333333333" calcext:value-type="percentage">
            <text:p>0.39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5" calcext:value-type="date">
            <text:p>25/02/20</text:p>
          </table:table-cell>
          <table:table-cell table:style-name="ce36" office:value-type="percentage" office:value="0.5247" calcext:value-type="percentage">
            <text:p>52.47%</text:p>
          </table:table-cell>
          <table:table-cell table:style-name="ce36" table:formula="of:=[.B16]-[.B15]" office:value-type="percentage" office:value="0.00260000000000005" calcext:value-type="percentage">
            <text:p>0.26%</text:p>
          </table:table-cell>
          <table:table-cell/>
          <table:table-cell table:style-name="ce36" table:formula="of:=([.B15]+[.$F15])" office:value-type="percentage" office:value="0.525983333333333" calcext:value-type="percentage">
            <text:p>52.60%</text:p>
          </table:table-cell>
          <table:table-cell table:style-name="ce36" table:formula="of:=AVERAGEIF([.$C$3:.$C16];&quot;&gt;=0&quot;)" office:value-type="percentage" office:value="0.00378461538461539" calcext:value-type="percentage">
            <text:p>0.38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6" calcext:value-type="date">
            <text:p>26/02/20</text:p>
          </table:table-cell>
          <table:table-cell table:style-name="ce36" office:value-type="percentage" office:value="0.5268" calcext:value-type="percentage">
            <text:p>52.68%</text:p>
          </table:table-cell>
          <table:table-cell table:style-name="ce36" table:formula="of:=[.B17]-[.B16]" office:value-type="percentage" office:value="0.00209999999999999" calcext:value-type="percentage">
            <text:p>0.21%</text:p>
          </table:table-cell>
          <table:table-cell/>
          <table:table-cell table:style-name="ce36" table:formula="of:=([.B16]+[.$F16])" office:value-type="percentage" office:value="0.528484615384615" calcext:value-type="percentage">
            <text:p>52.85%</text:p>
          </table:table-cell>
          <table:table-cell table:style-name="ce36" table:formula="of:=AVERAGEIF([.$C$3:.$C17];&quot;&gt;=0&quot;)" office:value-type="percentage" office:value="0.00366428571428571" calcext:value-type="percentage">
            <text:p>0.37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7" calcext:value-type="date">
            <text:p>27/02/20</text:p>
          </table:table-cell>
          <table:table-cell table:style-name="ce36" office:value-type="percentage" office:value="0.53" calcext:value-type="percentage">
            <text:p>53.00%</text:p>
          </table:table-cell>
          <table:table-cell table:style-name="ce36" table:formula="of:=[.B18]-[.B17]" office:value-type="percentage" office:value="0.00319999999999998" calcext:value-type="percentage">
            <text:p>0.32%</text:p>
          </table:table-cell>
          <table:table-cell/>
          <table:table-cell table:style-name="ce36" table:formula="of:=([.B17]+[.$F17])" office:value-type="percentage" office:value="0.530464285714286" calcext:value-type="percentage">
            <text:p>53.05%</text:p>
          </table:table-cell>
          <table:table-cell table:style-name="ce36" table:formula="of:=AVERAGEIF([.$C$3:.$C18];&quot;&gt;=0&quot;)" office:value-type="percentage" office:value="0.00363333333333333" calcext:value-type="percentage">
            <text:p>0.36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8" calcext:value-type="date">
            <text:p>28/02/20</text:p>
          </table:table-cell>
          <table:table-cell table:style-name="ce36" office:value-type="percentage" office:value="0.5411" calcext:value-type="percentage">
            <text:p>54.11%</text:p>
          </table:table-cell>
          <table:table-cell table:style-name="ce36" table:formula="of:=[.B19]-[.B18]" office:value-type="percentage" office:value="0.0111" calcext:value-type="percentage">
            <text:p>1.11%</text:p>
          </table:table-cell>
          <table:table-cell/>
          <table:table-cell table:style-name="ce36" table:formula="of:=([.B18]+[.$F18])" office:value-type="percentage" office:value="0.533633333333333" calcext:value-type="percentage">
            <text:p>53.36%</text:p>
          </table:table-cell>
          <table:table-cell table:style-name="ce36" table:formula="of:=AVERAGEIF([.$C$3:.$C19];&quot;&gt;=0&quot;)" office:value-type="percentage" office:value="0.0041" calcext:value-type="percentage">
            <text:p>0.41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2-29" calcext:value-type="date">
            <text:p>29/02/20</text:p>
          </table:table-cell>
          <table:table-cell table:style-name="ce36" office:value-type="percentage" office:value="0.5422" calcext:value-type="percentage">
            <text:p>54.22%</text:p>
          </table:table-cell>
          <table:table-cell table:style-name="ce36" table:formula="of:=[.B20]-[.B19]" office:value-type="percentage" office:value="0.00109999999999999" calcext:value-type="percentage">
            <text:p>0.11%</text:p>
          </table:table-cell>
          <table:table-cell/>
          <table:table-cell table:style-name="ce36" table:formula="of:=([.B19]+[.$F19])" office:value-type="percentage" office:value="0.5452" calcext:value-type="percentage">
            <text:p>54.52%</text:p>
          </table:table-cell>
          <table:table-cell table:style-name="ce36" table:formula="of:=AVERAGEIF([.$C$3:.$C20];&quot;&gt;=0&quot;)" office:value-type="percentage" office:value="0.0039235294117647" calcext:value-type="percentage">
            <text:p>0.39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1" calcext:value-type="date">
            <text:p>01/03/20</text:p>
          </table:table-cell>
          <table:table-cell table:style-name="ce36" office:value-type="percentage" office:value="0.5489" calcext:value-type="percentage">
            <text:p>54.89%</text:p>
          </table:table-cell>
          <table:table-cell table:style-name="ce36" table:formula="of:=[.B21]-[.B20]" office:value-type="percentage" office:value="0.00670000000000004" calcext:value-type="percentage">
            <text:p>0.67%</text:p>
          </table:table-cell>
          <table:table-cell/>
          <table:table-cell table:style-name="ce36" table:formula="of:=([.B20]+[.$F20])" office:value-type="percentage" office:value="0.546123529411765" calcext:value-type="percentage">
            <text:p>54.61%</text:p>
          </table:table-cell>
          <table:table-cell table:style-name="ce36" table:formula="of:=AVERAGE([.C21])" office:value-type="percentage" office:value="0.00670000000000004" calcext:value-type="percentage">
            <text:p>0.67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2" calcext:value-type="date">
            <text:p>02/03/20</text:p>
          </table:table-cell>
          <table:table-cell table:style-name="ce36" office:value-type="percentage" office:value="0.5511" calcext:value-type="percentage">
            <text:p>55.11%</text:p>
          </table:table-cell>
          <table:table-cell table:style-name="ce36" table:formula="of:=[.B22]-[.B21]" office:value-type="percentage" office:value="0.00219999999999998" calcext:value-type="percentage">
            <text:p>0.22%</text:p>
          </table:table-cell>
          <table:table-cell/>
          <table:table-cell table:style-name="ce36" table:formula="of:=([.B21]+[.$F21])" office:value-type="percentage" office:value="0.5556" calcext:value-type="percentage">
            <text:p>55.56%</text:p>
          </table:table-cell>
          <table:table-cell table:style-name="ce36" table:formula="of:=AVERAGEIF([.$C$21:.$C22];&quot;&gt;=0&quot;)" office:value-type="percentage" office:value="0.00445000000000001" calcext:value-type="percentage">
            <text:p>0.45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3" calcext:value-type="date">
            <text:p>03/03/20</text:p>
          </table:table-cell>
          <table:table-cell table:style-name="ce36" office:value-type="percentage" office:value="0.5539" calcext:value-type="percentage">
            <text:p>55.39%</text:p>
          </table:table-cell>
          <table:table-cell table:style-name="ce36" table:formula="of:=[.B23]-[.B22]" office:value-type="percentage" office:value="0.00279999999999991" calcext:value-type="percentage">
            <text:p>0.28%</text:p>
          </table:table-cell>
          <table:table-cell/>
          <table:table-cell table:style-name="ce36" table:formula="of:=([.B22]+[.$F22])" office:value-type="percentage" office:value="0.55555" calcext:value-type="percentage">
            <text:p>55.56%</text:p>
          </table:table-cell>
          <table:table-cell table:style-name="ce36" table:formula="of:=AVERAGEIF([.$C$21:.$C23];&quot;&gt;=0&quot;)" office:value-type="percentage" office:value="0.00389999999999998" calcext:value-type="percentage">
            <text:p>0.39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4" calcext:value-type="date">
            <text:p>04/03/20</text:p>
          </table:table-cell>
          <table:table-cell table:style-name="ce36" office:value-type="percentage" office:value="0.5561" calcext:value-type="percentage">
            <text:p>55.61%</text:p>
          </table:table-cell>
          <table:table-cell table:style-name="ce36" table:formula="of:=[.B24]-[.B23]" office:value-type="percentage" office:value="0.00220000000000009" calcext:value-type="percentage">
            <text:p>0.22%</text:p>
          </table:table-cell>
          <table:table-cell/>
          <table:table-cell table:style-name="ce36" table:formula="of:=([.B23]+[.$F23])" office:value-type="percentage" office:value="0.5578" calcext:value-type="percentage">
            <text:p>55.78%</text:p>
          </table:table-cell>
          <table:table-cell table:style-name="ce36" table:formula="of:=AVERAGEIF([.$C$21:.$C24];&quot;&gt;=0&quot;)" office:value-type="percentage" office:value="0.00347500000000001" calcext:value-type="percentage">
            <text:p>0.35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5" calcext:value-type="date">
            <text:p>05/03/20</text:p>
          </table:table-cell>
          <table:table-cell table:style-name="ce36" office:value-type="percentage" office:value="0.5578" calcext:value-type="percentage">
            <text:p>55.78%</text:p>
          </table:table-cell>
          <table:table-cell table:style-name="ce36" table:formula="of:=[.B25]-[.B24]" office:value-type="percentage" office:value="0.00169999999999992" calcext:value-type="percentage">
            <text:p>0.17%</text:p>
          </table:table-cell>
          <table:table-cell/>
          <table:table-cell table:style-name="ce36" table:formula="of:=([.B24]+[.$F24])" office:value-type="percentage" office:value="0.559575" calcext:value-type="percentage">
            <text:p>55.96%</text:p>
          </table:table-cell>
          <table:table-cell table:style-name="ce36" table:formula="of:=AVERAGEIF([.$C$21:.$C25];&quot;&gt;=0&quot;)" office:value-type="percentage" office:value="0.00311999999999999" calcext:value-type="percentage">
            <text:p>0.31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6" calcext:value-type="date">
            <text:p>06/03/20</text:p>
          </table:table-cell>
          <table:table-cell table:style-name="ce36" office:value-type="percentage" office:value="0.5689" calcext:value-type="percentage">
            <text:p>56.89%</text:p>
          </table:table-cell>
          <table:table-cell table:style-name="ce36" table:formula="of:=[.B26]-[.B25]" office:value-type="percentage" office:value="0.0111" calcext:value-type="percentage">
            <text:p>1.11%</text:p>
          </table:table-cell>
          <table:table-cell/>
          <table:table-cell table:style-name="ce36" table:formula="of:=([.B25]+[.$F25])" office:value-type="percentage" office:value="0.56092" calcext:value-type="percentage">
            <text:p>56.09%</text:p>
          </table:table-cell>
          <table:table-cell table:style-name="ce36" table:formula="of:=AVERAGEIF([.$C$21:.$C26];&quot;&gt;=0&quot;)" office:value-type="percentage" office:value="0.00444999999999999" calcext:value-type="percentage">
            <text:p>0.44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7" calcext:value-type="date">
            <text:p>07/03/20</text:p>
          </table:table-cell>
          <table:table-cell table:style-name="ce36" office:value-type="percentage" office:value="0.5778" calcext:value-type="percentage">
            <text:p>57.78%</text:p>
          </table:table-cell>
          <table:table-cell table:style-name="ce36" table:formula="of:=[.B27]-[.B26]" office:value-type="percentage" office:value="0.00890000000000002" calcext:value-type="percentage">
            <text:p>0.89%</text:p>
          </table:table-cell>
          <table:table-cell/>
          <table:table-cell table:style-name="ce36" table:formula="of:=([.B26]+[.$F26])" office:value-type="percentage" office:value="0.57335" calcext:value-type="percentage">
            <text:p>57.34%</text:p>
          </table:table-cell>
          <table:table-cell table:style-name="ce36" table:formula="of:=AVERAGEIF([.$C$21:.$C27];&quot;&gt;=0&quot;)" office:value-type="percentage" office:value="0.00508571428571428" calcext:value-type="percentage">
            <text:p>0.51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8" calcext:value-type="date">
            <text:p>08/03/20</text:p>
          </table:table-cell>
          <table:table-cell table:style-name="ce36" office:value-type="percentage" office:value="0.5828" calcext:value-type="percentage">
            <text:p>58.28%</text:p>
          </table:table-cell>
          <table:table-cell table:style-name="ce36" table:formula="of:=[.B28]-[.B27]" office:value-type="percentage" office:value="0.005" calcext:value-type="percentage">
            <text:p>0.50%</text:p>
          </table:table-cell>
          <table:table-cell/>
          <table:table-cell table:style-name="ce36" table:formula="of:=([.B27]+[.$F27])" office:value-type="percentage" office:value="0.582885714285714" calcext:value-type="percentage">
            <text:p>58.29%</text:p>
          </table:table-cell>
          <table:table-cell table:style-name="ce36" table:formula="of:=AVERAGEIF([.$C$21:.$C28];&quot;&gt;=0&quot;)" office:value-type="percentage" office:value="0.005075" calcext:value-type="percentage">
            <text:p>0.51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09" calcext:value-type="date">
            <text:p>09/03/20</text:p>
          </table:table-cell>
          <table:table-cell table:style-name="ce36" office:value-type="percentage" office:value="0.5574" calcext:value-type="percentage">
            <text:p>55.74%</text:p>
          </table:table-cell>
          <table:table-cell table:style-name="ce36" table:formula="of:=[.B29]-[.B28]" office:value-type="percentage" office:value="-0.0254" calcext:value-type="percentage">
            <text:p>-2.54%</text:p>
          </table:table-cell>
          <table:table-cell/>
          <table:table-cell table:style-name="ce36" table:formula="of:=([.B28]+[.$F28])" office:value-type="percentage" office:value="0.587875" calcext:value-type="percentage">
            <text:p>58.79%</text:p>
          </table:table-cell>
          <table:table-cell table:style-name="ce36" table:formula="of:=AVERAGEIF([.$C$21:.$C29];&quot;&gt;=0&quot;)" office:value-type="percentage" office:value="0.005075" calcext:value-type="percentage">
            <text:p>0.51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0" calcext:value-type="date">
            <text:p>10/03/20</text:p>
          </table:table-cell>
          <table:table-cell table:style-name="ce36" office:value-type="percentage" office:value="0.5637" calcext:value-type="percentage">
            <text:p>56.37%</text:p>
          </table:table-cell>
          <table:table-cell table:style-name="ce36" table:formula="of:=[.B30]-[.B29]" office:value-type="percentage" office:value="0.00629999999999997" calcext:value-type="percentage">
            <text:p>0.63%</text:p>
          </table:table-cell>
          <table:table-cell/>
          <table:table-cell table:style-name="ce36" table:formula="of:=([.B29]+[.$F29])" office:value-type="percentage" office:value="0.562475" calcext:value-type="percentage">
            <text:p>56.25%</text:p>
          </table:table-cell>
          <table:table-cell table:style-name="ce36" table:formula="of:=AVERAGEIF([.$C$21:.$C30];&quot;&gt;=0&quot;)" office:value-type="percentage" office:value="0.00521111111111111" calcext:value-type="percentage">
            <text:p>0.52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1" calcext:value-type="date">
            <text:p>11/03/20</text:p>
          </table:table-cell>
          <table:table-cell table:style-name="ce36" office:value-type="percentage" office:value="0.5705" calcext:value-type="percentage">
            <text:p>57.05%</text:p>
          </table:table-cell>
          <table:table-cell table:style-name="ce36" table:formula="of:=[.B31]-[.B30]" office:value-type="percentage" office:value="0.00680000000000003" calcext:value-type="percentage">
            <text:p>0.68%</text:p>
          </table:table-cell>
          <table:table-cell/>
          <table:table-cell table:style-name="ce36" table:formula="of:=([.B30]+[.$F30])" office:value-type="percentage" office:value="0.568911111111111" calcext:value-type="percentage">
            <text:p>56.89%</text:p>
          </table:table-cell>
          <table:table-cell table:style-name="ce36" table:formula="of:=AVERAGEIF([.$C$21:.$C31];&quot;&gt;=0&quot;)" office:value-type="percentage" office:value="0.00537" calcext:value-type="percentage">
            <text:p>0.54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2" calcext:value-type="date">
            <text:p>12/03/20</text:p>
          </table:table-cell>
          <table:table-cell table:style-name="ce36" office:value-type="percentage" office:value="0.58" calcext:value-type="percentage">
            <text:p>58.00%</text:p>
          </table:table-cell>
          <table:table-cell table:style-name="ce36" table:formula="of:=[.B32]-[.B31]" office:value-type="percentage" office:value="0.00949999999999995" calcext:value-type="percentage">
            <text:p>0.95%</text:p>
          </table:table-cell>
          <table:table-cell/>
          <table:table-cell table:style-name="ce36" table:formula="of:=([.B31]+[.$F31])" office:value-type="percentage" office:value="0.57587" calcext:value-type="percentage">
            <text:p>57.59%</text:p>
          </table:table-cell>
          <table:table-cell table:style-name="ce36" table:formula="of:=AVERAGEIF([.$C$21:.$C32];&quot;&gt;=0&quot;)" office:value-type="percentage" office:value="0.00574545454545454" calcext:value-type="percentage">
            <text:p>0.57%</text:p>
          </table:table-cell>
          <table:table-cell/>
          <table:table-cell table:style-name="ce64" office:value-type="string" calcext:value-type="string">
            <text:p>Dunno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3" calcext:value-type="date">
            <text:p>13/03/20</text:p>
          </table:table-cell>
          <table:table-cell table:style-name="ce36" office:value-type="percentage" office:value="0.5947" calcext:value-type="percentage">
            <text:p>59.47%</text:p>
          </table:table-cell>
          <table:table-cell table:style-name="ce36" table:formula="of:=[.B33]-[.B32]" office:value-type="percentage" office:value="0.0147" calcext:value-type="percentage">
            <text:p>1.47%</text:p>
          </table:table-cell>
          <table:table-cell/>
          <table:table-cell table:style-name="ce36" table:formula="of:=([.B32]+[.$F32])" office:value-type="percentage" office:value="0.585745454545454" calcext:value-type="percentage">
            <text:p>58.57%</text:p>
          </table:table-cell>
          <table:table-cell table:style-name="ce36" table:formula="of:=AVERAGEIF([.$C$21:.$C33];&quot;&gt;=0&quot;)" office:value-type="percentage" office:value="0.00649166666666666" calcext:value-type="percentage">
            <text:p>0.65%</text:p>
          </table:table-cell>
          <table:table-cell/>
          <table:table-cell table:style-name="ce36" office:value-type="percentage" office:value="0.3" calcext:value-type="percentage">
            <text:p>30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4" calcext:value-type="date">
            <text:p>14/03/20</text:p>
          </table:table-cell>
          <table:table-cell table:style-name="ce36" office:value-type="percentage" office:value="0.6126" calcext:value-type="percentage">
            <text:p>61.26%</text:p>
          </table:table-cell>
          <table:table-cell table:style-name="ce36" table:formula="of:=[.B34]-[.B33]" office:value-type="percentage" office:value="0.0179" calcext:value-type="percentage">
            <text:p>1.79%</text:p>
          </table:table-cell>
          <table:table-cell/>
          <table:table-cell table:style-name="ce36" table:formula="of:=([.B33]+[.$F33])" office:value-type="percentage" office:value="0.601191666666667" calcext:value-type="percentage">
            <text:p>60.12%</text:p>
          </table:table-cell>
          <table:table-cell table:style-name="ce36" table:formula="of:=AVERAGEIF([.$C$21:.$C34];&quot;&gt;=0&quot;)" office:value-type="percentage" office:value="0.00736923076923077" calcext:value-type="percentage">
            <text:p>0.74%</text:p>
          </table:table-cell>
          <table:table-cell/>
          <table:table-cell table:style-name="ce36" office:value-type="percentage" office:value="0.264" calcext:value-type="percentage">
            <text:p>26.4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5" calcext:value-type="date">
            <text:p>15/03/20</text:p>
          </table:table-cell>
          <table:table-cell table:style-name="ce36" office:value-type="percentage" office:value="0.6132" calcext:value-type="percentage">
            <text:p>61.32%</text:p>
          </table:table-cell>
          <table:table-cell table:style-name="ce36" table:formula="of:=[.B35]-[.B34]" office:value-type="percentage" office:value="0.000599999999999934" calcext:value-type="percentage">
            <text:p>0.06%</text:p>
          </table:table-cell>
          <table:table-cell/>
          <table:table-cell table:style-name="ce36" table:formula="of:=([.B34]+[.$F34])" office:value-type="percentage" office:value="0.619969230769231" calcext:value-type="percentage">
            <text:p>62.00%</text:p>
          </table:table-cell>
          <table:table-cell table:style-name="ce36" table:formula="of:=AVERAGEIF([.$C$21:.$C35];&quot;&gt;=0&quot;)" office:value-type="percentage" office:value="0.00688571428571428" calcext:value-type="percentage">
            <text:p>0.69%</text:p>
          </table:table-cell>
          <table:table-cell/>
          <table:table-cell table:style-name="ce36" office:value-type="percentage" office:value="0.265" calcext:value-type="percentage">
            <text:p>26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6" calcext:value-type="date">
            <text:p>16/03/20</text:p>
          </table:table-cell>
          <table:table-cell table:style-name="ce36" office:value-type="percentage" office:value="0.6134" calcext:value-type="percentage">
            <text:p>61.34%</text:p>
          </table:table-cell>
          <table:table-cell table:style-name="ce36" table:formula="of:=[.B36]-[.B35]" office:value-type="percentage" office:value="0.000199999999999978" calcext:value-type="percentage">
            <text:p>0.02%</text:p>
          </table:table-cell>
          <table:table-cell/>
          <table:table-cell table:style-name="ce36" table:formula="of:=([.B35]+[.$F35])" office:value-type="percentage" office:value="0.620085714285714" calcext:value-type="percentage">
            <text:p>62.01%</text:p>
          </table:table-cell>
          <table:table-cell table:style-name="ce36" table:formula="of:=AVERAGEIF([.$C$21:.$C36];&quot;&gt;=0&quot;)" office:value-type="percentage" office:value="0.00643999999999999" calcext:value-type="percentage">
            <text:p>0.64%</text:p>
          </table:table-cell>
          <table:table-cell/>
          <table:table-cell table:style-name="ce36" office:value-type="percentage" office:value="0.2655" calcext:value-type="percentage">
            <text:p>26.5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7" calcext:value-type="date">
            <text:p>17/03/20</text:p>
          </table:table-cell>
          <table:table-cell table:style-name="ce36" office:value-type="percentage" office:value="0.6134" calcext:value-type="percentage">
            <text:p>61.34%</text:p>
          </table:table-cell>
          <table:table-cell table:style-name="ce36" table:formula="of:=[.B37]-[.B36]" office:value-type="percentage" office:value="0" calcext:value-type="percentage">
            <text:p>0.00%</text:p>
          </table:table-cell>
          <table:table-cell/>
          <table:table-cell table:style-name="ce36" table:formula="of:=([.B36]+[.$F36])" office:value-type="percentage" office:value="0.61984" calcext:value-type="percentage">
            <text:p>61.98%</text:p>
          </table:table-cell>
          <table:table-cell table:style-name="ce36" table:formula="of:=AVERAGEIF([.$C$21:.$C37];&quot;&gt;=0&quot;)" office:value-type="percentage" office:value="0.00603749999999999" calcext:value-type="percentage">
            <text:p>0.60%</text:p>
          </table:table-cell>
          <table:table-cell/>
          <table:table-cell table:style-name="ce36" office:value-type="percentage" office:value="0.2655" calcext:value-type="percentage">
            <text:p>26.5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8" calcext:value-type="date">
            <text:p>18/03/20</text:p>
          </table:table-cell>
          <table:table-cell table:style-name="ce36" office:value-type="percentage" office:value="0.6147" calcext:value-type="percentage">
            <text:p>61.47%</text:p>
          </table:table-cell>
          <table:table-cell table:style-name="ce36" table:formula="of:=[.B38]-[.B37]" office:value-type="percentage" office:value="0.00130000000000008" calcext:value-type="percentage">
            <text:p>0.13%</text:p>
          </table:table-cell>
          <table:table-cell/>
          <table:table-cell table:style-name="ce36" table:formula="of:=([.B37]+[.$F37])" office:value-type="percentage" office:value="0.6194375" calcext:value-type="percentage">
            <text:p>61.94%</text:p>
          </table:table-cell>
          <table:table-cell table:style-name="ce36" table:formula="of:=AVERAGEIF([.$C$21:.$C38];&quot;&gt;=0&quot;)" office:value-type="percentage" office:value="0.00575882352941176" calcext:value-type="percentage">
            <text:p>0.58%</text:p>
          </table:table-cell>
          <table:table-cell/>
          <table:table-cell table:style-name="ce36" office:value-type="percentage" office:value="0.268" calcext:value-type="percentage">
            <text:p>26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19" calcext:value-type="date">
            <text:p>19/03/20</text:p>
          </table:table-cell>
          <table:table-cell table:style-name="ce36" office:value-type="percentage" office:value="0.6147" calcext:value-type="percentage">
            <text:p>61.47%</text:p>
          </table:table-cell>
          <table:table-cell table:style-name="ce36" table:formula="of:=[.B39]-[.B38]" office:value-type="percentage" office:value="0" calcext:value-type="percentage">
            <text:p>0.00%</text:p>
          </table:table-cell>
          <table:table-cell/>
          <table:table-cell table:style-name="ce36" table:formula="of:=([.B38]+[.$F38])" office:value-type="percentage" office:value="0.620458823529412" calcext:value-type="percentage">
            <text:p>62.05%</text:p>
          </table:table-cell>
          <table:table-cell table:style-name="ce36" table:formula="of:=AVERAGEIF([.$C$21:.$C39];&quot;&gt;=0&quot;)" office:value-type="percentage" office:value="0.00543888888888889" calcext:value-type="percentage">
            <text:p>0.54%</text:p>
          </table:table-cell>
          <table:table-cell/>
          <table:table-cell table:style-name="ce36" office:value-type="percentage" office:value="0.268" calcext:value-type="percentage">
            <text:p>26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0" calcext:value-type="date">
            <text:p>20/03/20</text:p>
          </table:table-cell>
          <table:table-cell table:style-name="ce36" office:value-type="percentage" office:value="0.6168" calcext:value-type="percentage">
            <text:p>61.68%</text:p>
          </table:table-cell>
          <table:table-cell table:style-name="ce36" table:formula="of:=[.B40]-[.B39]" office:value-type="percentage" office:value="0.00209999999999999" calcext:value-type="percentage">
            <text:p>0.21%</text:p>
          </table:table-cell>
          <table:table-cell/>
          <table:table-cell table:style-name="ce36" table:formula="of:=([.B39]+[.$F39])" office:value-type="percentage" office:value="0.620138888888889" calcext:value-type="percentage">
            <text:p>62.01%</text:p>
          </table:table-cell>
          <table:table-cell table:style-name="ce36" table:formula="of:=AVERAGEIF([.$C$21:.$C40];&quot;&gt;=0&quot;)" office:value-type="percentage" office:value="0.00526315789473684" calcext:value-type="percentage">
            <text:p>0.53%</text:p>
          </table:table-cell>
          <table:table-cell/>
          <table:table-cell table:style-name="ce36" office:value-type="percentage" office:value="0.272" calcext:value-type="percentage">
            <text:p>27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1" calcext:value-type="date">
            <text:p>21/03/20</text:p>
          </table:table-cell>
          <table:table-cell table:style-name="ce36" office:value-type="percentage" office:value="0.6232" calcext:value-type="percentage">
            <text:p>62.32%</text:p>
          </table:table-cell>
          <table:table-cell table:style-name="ce36" table:formula="of:=[.B41]-[.B40]" office:value-type="percentage" office:value="0.00639999999999996" calcext:value-type="percentage">
            <text:p>0.64%</text:p>
          </table:table-cell>
          <table:table-cell/>
          <table:table-cell table:style-name="ce36" table:formula="of:=([.B40]+[.$F40])" office:value-type="percentage" office:value="0.622063157894737" calcext:value-type="percentage">
            <text:p>62.21%</text:p>
          </table:table-cell>
          <table:table-cell table:style-name="ce36" table:formula="of:=AVERAGEIF([.$C$21:.$C41];&quot;&gt;=0&quot;)" office:value-type="percentage" office:value="0.00532" calcext:value-type="percentage">
            <text:p>0.53%</text:p>
          </table:table-cell>
          <table:table-cell/>
          <table:table-cell table:style-name="ce36" office:value-type="percentage" office:value="0.284" calcext:value-type="percentage">
            <text:p>28.4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2" calcext:value-type="date">
            <text:p>22/03/20</text:p>
          </table:table-cell>
          <table:table-cell table:style-name="ce36" office:value-type="percentage" office:value="0.6263" calcext:value-type="percentage">
            <text:p>62.63%</text:p>
          </table:table-cell>
          <table:table-cell table:style-name="ce36" table:formula="of:=[.B42]-[.B41]" office:value-type="percentage" office:value="0.00309999999999999" calcext:value-type="percentage">
            <text:p>0.31%</text:p>
          </table:table-cell>
          <table:table-cell/>
          <table:table-cell table:style-name="ce36" table:formula="of:=([.B41]+[.$F41])" office:value-type="percentage" office:value="0.62852" calcext:value-type="percentage">
            <text:p>62.85%</text:p>
          </table:table-cell>
          <table:table-cell table:style-name="ce36" table:formula="of:=AVERAGEIF([.$C$21:.$C42];&quot;&gt;=0&quot;)" office:value-type="percentage" office:value="0.00521428571428571" calcext:value-type="percentage">
            <text:p>0.52%</text:p>
          </table:table-cell>
          <table:table-cell/>
          <table:table-cell table:style-name="ce36" office:value-type="percentage" office:value="0.29" calcext:value-type="percentage">
            <text:p>29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3" calcext:value-type="date">
            <text:p>23/03/20</text:p>
          </table:table-cell>
          <table:table-cell table:style-name="ce36" office:value-type="percentage" office:value="0.63" calcext:value-type="percentage">
            <text:p>63.00%</text:p>
          </table:table-cell>
          <table:table-cell table:style-name="ce36" table:formula="of:=[.B43]-[.B42]" office:value-type="percentage" office:value="0.00370000000000004" calcext:value-type="percentage">
            <text:p>0.37%</text:p>
          </table:table-cell>
          <table:table-cell/>
          <table:table-cell table:style-name="ce36" table:formula="of:=([.B42]+[.$F42])" office:value-type="percentage" office:value="0.631514285714286" calcext:value-type="percentage">
            <text:p>63.15%</text:p>
          </table:table-cell>
          <table:table-cell table:style-name="ce36" table:formula="of:=AVERAGEIF([.$C$21:.$C43];&quot;&gt;=0&quot;)" office:value-type="percentage" office:value="0.00514545454545454" calcext:value-type="percentage">
            <text:p>0.51%</text:p>
          </table:table-cell>
          <table:table-cell/>
          <table:table-cell table:style-name="ce36" office:value-type="percentage" office:value="0.297" calcext:value-type="percentage">
            <text:p>29.7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4" calcext:value-type="date">
            <text:p>24/03/20</text:p>
          </table:table-cell>
          <table:table-cell table:style-name="ce36" office:value-type="percentage" office:value="0.6321" calcext:value-type="percentage">
            <text:p>63.21%</text:p>
          </table:table-cell>
          <table:table-cell table:style-name="ce36" table:formula="of:=[.B44]-[.B43]" office:value-type="percentage" office:value="0.00209999999999999" calcext:value-type="percentage">
            <text:p>0.21%</text:p>
          </table:table-cell>
          <table:table-cell/>
          <table:table-cell table:style-name="ce36" table:formula="of:=([.B43]+[.$F43])" office:value-type="percentage" office:value="0.635145454545455" calcext:value-type="percentage">
            <text:p>63.51%</text:p>
          </table:table-cell>
          <table:table-cell table:style-name="ce36" table:formula="of:=AVERAGEIF([.$C$21:.$C44];&quot;&gt;=0&quot;)" office:value-type="percentage" office:value="0.00501304347826087" calcext:value-type="percentage">
            <text:p>0.50%</text:p>
          </table:table-cell>
          <table:table-cell/>
          <table:table-cell table:style-name="ce36" office:value-type="percentage" office:value="0.301" calcext:value-type="percentage">
            <text:p>30.1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5" calcext:value-type="date">
            <text:p>25/03/20</text:p>
          </table:table-cell>
          <table:table-cell table:style-name="ce36" office:value-type="percentage" office:value="0.6326" calcext:value-type="percentage">
            <text:p>63.26%</text:p>
          </table:table-cell>
          <table:table-cell table:style-name="ce36" table:formula="of:=[.B45]-[.B44]" office:value-type="percentage" office:value="0.000500000000000056" calcext:value-type="percentage">
            <text:p>0.05%</text:p>
          </table:table-cell>
          <table:table-cell/>
          <table:table-cell table:style-name="ce36" table:formula="of:=([.B44]+[.$F44])" office:value-type="percentage" office:value="0.637113043478261" calcext:value-type="percentage">
            <text:p>63.71%</text:p>
          </table:table-cell>
          <table:table-cell table:style-name="ce36" table:formula="of:=AVERAGEIF([.$C$21:.$C45];&quot;&gt;=0&quot;)" office:value-type="percentage" office:value="0.004825" calcext:value-type="percentage">
            <text:p>0.48%</text:p>
          </table:table-cell>
          <table:table-cell/>
          <table:table-cell table:style-name="ce36" office:value-type="percentage" office:value="0.302" calcext:value-type="percentage">
            <text:p>30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6" calcext:value-type="date">
            <text:p>26/03/20</text:p>
          </table:table-cell>
          <table:table-cell table:style-name="ce36" office:value-type="percentage" office:value="0.6326" calcext:value-type="percentage">
            <text:p>63.26%</text:p>
          </table:table-cell>
          <table:table-cell table:style-name="ce36" table:formula="of:=[.B46]-[.B45]" office:value-type="percentage" office:value="0" calcext:value-type="percentage">
            <text:p>0.00%</text:p>
          </table:table-cell>
          <table:table-cell/>
          <table:table-cell table:style-name="ce36" table:formula="of:=([.B45]+[.$F45])" office:value-type="percentage" office:value="0.637425" calcext:value-type="percentage">
            <text:p>63.74%</text:p>
          </table:table-cell>
          <table:table-cell table:style-name="ce36" table:formula="of:=AVERAGEIF([.$C$21:.$C46];&quot;&gt;=0&quot;)" office:value-type="percentage" office:value="0.004632" calcext:value-type="percentage">
            <text:p>0.46%</text:p>
          </table:table-cell>
          <table:table-cell/>
          <table:table-cell table:style-name="ce36" office:value-type="percentage" office:value="0.302" calcext:value-type="percentage">
            <text:p>30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7" calcext:value-type="date">
            <text:p>27/03/20</text:p>
          </table:table-cell>
          <table:table-cell table:style-name="ce36" office:value-type="percentage" office:value="0.6326" calcext:value-type="percentage">
            <text:p>63.26%</text:p>
          </table:table-cell>
          <table:table-cell table:style-name="ce36" table:formula="of:=[.B47]-[.B46]" office:value-type="percentage" office:value="0" calcext:value-type="percentage">
            <text:p>0.00%</text:p>
          </table:table-cell>
          <table:table-cell/>
          <table:table-cell table:style-name="ce36" table:formula="of:=([.B46]+[.$F46])" office:value-type="percentage" office:value="0.637232" calcext:value-type="percentage">
            <text:p>63.72%</text:p>
          </table:table-cell>
          <table:table-cell table:style-name="ce36" table:formula="of:=AVERAGEIF([.$C$21:.$C47];&quot;&gt;=0&quot;)" office:value-type="percentage" office:value="0.00445384615384616" calcext:value-type="percentage">
            <text:p>0.45%</text:p>
          </table:table-cell>
          <table:table-cell/>
          <table:table-cell table:style-name="ce36" office:value-type="percentage" office:value="0.302" calcext:value-type="percentage">
            <text:p>30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8" calcext:value-type="date">
            <text:p>28/03/20</text:p>
          </table:table-cell>
          <table:table-cell table:style-name="ce36" office:value-type="percentage" office:value="0.6326" calcext:value-type="percentage">
            <text:p>63.26%</text:p>
          </table:table-cell>
          <table:table-cell table:style-name="ce36" table:formula="of:=[.B48]-[.B47]" office:value-type="percentage" office:value="0" calcext:value-type="percentage">
            <text:p>0.00%</text:p>
          </table:table-cell>
          <table:table-cell/>
          <table:table-cell table:style-name="ce36" table:formula="of:=([.B47]+[.$F47])" office:value-type="percentage" office:value="0.637053846153846" calcext:value-type="percentage">
            <text:p>63.71%</text:p>
          </table:table-cell>
          <table:table-cell table:style-name="ce36" table:formula="of:=AVERAGEIF([.$C$21:.$C48];&quot;&gt;=0&quot;)" office:value-type="percentage" office:value="0.00428888888888889" calcext:value-type="percentage">
            <text:p>0.43%</text:p>
          </table:table-cell>
          <table:table-cell/>
          <table:table-cell table:style-name="ce36" office:value-type="percentage" office:value="0.302" calcext:value-type="percentage">
            <text:p>30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29" calcext:value-type="date">
            <text:p>29/03/20</text:p>
          </table:table-cell>
          <table:table-cell table:style-name="ce36" office:value-type="percentage" office:value="0.6332" calcext:value-type="percentage">
            <text:p>63.32%</text:p>
          </table:table-cell>
          <table:table-cell table:style-name="ce36" table:formula="of:=[.B49]-[.B48]" office:value-type="percentage" office:value="0.000599999999999934" calcext:value-type="percentage">
            <text:p>0.06%</text:p>
          </table:table-cell>
          <table:table-cell/>
          <table:table-cell table:style-name="ce36" table:formula="of:=([.B48]+[.$F48])" office:value-type="percentage" office:value="0.636888888888889" calcext:value-type="percentage">
            <text:p>63.69%</text:p>
          </table:table-cell>
          <table:table-cell table:style-name="ce36" table:formula="of:=AVERAGEIF([.$C$21:.$C49];&quot;&gt;=0&quot;)" office:value-type="percentage" office:value="0.00415714285714286" calcext:value-type="percentage">
            <text:p>0.42%</text:p>
          </table:table-cell>
          <table:table-cell/>
          <table:table-cell table:style-name="ce36" office:value-type="percentage" office:value="0.303" calcext:value-type="percentage">
            <text:p>30.3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30" calcext:value-type="date">
            <text:p>30/03/20</text:p>
          </table:table-cell>
          <table:table-cell table:style-name="ce36" office:value-type="percentage" office:value="0.6342" calcext:value-type="percentage">
            <text:p>63.42%</text:p>
          </table:table-cell>
          <table:table-cell table:style-name="ce36" table:formula="of:=[.B50]-[.B49]" office:value-type="percentage" office:value="0.001" calcext:value-type="percentage">
            <text:p>0.10%</text:p>
          </table:table-cell>
          <table:table-cell/>
          <table:table-cell table:style-name="ce36" table:formula="of:=([.B49]+[.$F49])" office:value-type="percentage" office:value="0.637357142857143" calcext:value-type="percentage">
            <text:p>63.74%</text:p>
          </table:table-cell>
          <table:table-cell table:style-name="ce36" table:formula="of:=AVERAGEIF([.$C$21:.$C50];&quot;&gt;=0&quot;)" office:value-type="percentage" office:value="0.00404827586206896" calcext:value-type="percentage">
            <text:p>0.40%</text:p>
          </table:table-cell>
          <table:table-cell/>
          <table:table-cell table:style-name="ce36" office:value-type="percentage" office:value="0.305" calcext:value-type="percentage">
            <text:p>30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3-31" calcext:value-type="date">
            <text:p>31/03/20</text:p>
          </table:table-cell>
          <table:table-cell table:style-name="ce36" office:value-type="percentage" office:value="0.6337" calcext:value-type="percentage">
            <text:p>63.37%</text:p>
          </table:table-cell>
          <table:table-cell table:style-name="ce36" table:formula="of:=[.B51]-[.B50]" office:value-type="percentage" office:value="-0.000499999999999945" calcext:value-type="percentage">
            <text:p>-0.05%</text:p>
          </table:table-cell>
          <table:table-cell/>
          <table:table-cell table:style-name="ce36" table:formula="of:=([.B50]+[.$F50])" office:value-type="percentage" office:value="0.638248275862069" calcext:value-type="percentage">
            <text:p>63.82%</text:p>
          </table:table-cell>
          <table:table-cell table:style-name="ce36" table:formula="of:=AVERAGEIF([.$C$21:.$C51];&quot;&gt;=0&quot;)" office:value-type="percentage" office:value="0.00404827586206896" calcext:value-type="percentage">
            <text:p>0.40%</text:p>
          </table:table-cell>
          <table:table-cell/>
          <table:table-cell table:style-name="ce36" office:value-type="percentage" office:value="0.368" calcext:value-type="percentage">
            <text:p>36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1" calcext:value-type="date">
            <text:p>01/04/20</text:p>
          </table:table-cell>
          <table:table-cell table:style-name="ce36" office:value-type="percentage" office:value="0.6342" calcext:value-type="percentage">
            <text:p>63.42%</text:p>
          </table:table-cell>
          <table:table-cell table:style-name="ce36" table:formula="of:=[.B52]-[.B51]" office:value-type="percentage" office:value="0.000499999999999945" calcext:value-type="percentage">
            <text:p>0.05%</text:p>
          </table:table-cell>
          <table:table-cell/>
          <table:table-cell table:style-name="ce36" table:formula="of:=([.B51]+[.$F51])" office:value-type="percentage" office:value="0.637748275862069" calcext:value-type="percentage">
            <text:p>63.77%</text:p>
          </table:table-cell>
          <table:table-cell table:style-name="ce36" table:formula="of:=AVERAGE([.C52])" office:value-type="percentage" office:value="0.000499999999999945" calcext:value-type="percentage">
            <text:p>0.05%</text:p>
          </table:table-cell>
          <table:table-cell/>
          <table:table-cell table:style-name="ce36" office:value-type="percentage" office:value="0.369" calcext:value-type="percentage">
            <text:p>36.9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2" calcext:value-type="date">
            <text:p>02/04/20</text:p>
          </table:table-cell>
          <table:table-cell table:style-name="ce36" office:value-type="percentage" office:value="0.6347" calcext:value-type="percentage">
            <text:p>63.47%</text:p>
          </table:table-cell>
          <table:table-cell table:style-name="ce36" table:formula="of:=[.B53]-[.B52]" office:value-type="percentage" office:value="0.000500000000000056" calcext:value-type="percentage">
            <text:p>0.05%</text:p>
          </table:table-cell>
          <table:table-cell/>
          <table:table-cell table:style-name="ce36" table:formula="of:=([.B52]+[.$F52])" office:value-type="percentage" office:value="0.6347" calcext:value-type="percentage">
            <text:p>63.47%</text:p>
          </table:table-cell>
          <table:table-cell table:style-name="ce36" table:formula="of:=AVERAGEIF([.$C$52:.$C53];&quot;&gt;=0&quot;)" office:value-type="percentage" office:value="0.0005" calcext:value-type="percentage">
            <text:p>0.05%</text:p>
          </table:table-cell>
          <table:table-cell/>
          <table:table-cell table:style-name="ce36" office:value-type="percentage" office:value="0.306" calcext:value-type="percentage">
            <text:p>30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3" calcext:value-type="date">
            <text:p>03/04/20</text:p>
          </table:table-cell>
          <table:table-cell table:style-name="ce36" office:value-type="percentage" office:value="0.6353" calcext:value-type="percentage">
            <text:p>63.53%</text:p>
          </table:table-cell>
          <table:table-cell table:style-name="ce36" table:formula="of:=[.B54]-[.B53]" office:value-type="percentage" office:value="0.000599999999999934" calcext:value-type="percentage">
            <text:p>0.06%</text:p>
          </table:table-cell>
          <table:table-cell/>
          <table:table-cell table:style-name="ce36" table:formula="of:=([.B53]+[.$F53])" office:value-type="percentage" office:value="0.6352" calcext:value-type="percentage">
            <text:p>63.52%</text:p>
          </table:table-cell>
          <table:table-cell table:style-name="ce36" table:formula="of:=AVERAGEIF([.$C$52:.$C54];&quot;&gt;=0&quot;)" office:value-type="percentage" office:value="0.000533333333333312" calcext:value-type="percentage">
            <text:p>0.05%</text:p>
          </table:table-cell>
          <table:table-cell/>
          <table:table-cell table:style-name="ce36" office:value-type="percentage" office:value="0.307" calcext:value-type="percentage">
            <text:p>30.7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4" calcext:value-type="date">
            <text:p>04/04/20</text:p>
          </table:table-cell>
          <table:table-cell table:style-name="ce36" office:value-type="percentage" office:value="0.6368" calcext:value-type="percentage">
            <text:p>63.68%</text:p>
          </table:table-cell>
          <table:table-cell table:style-name="ce36" table:formula="of:=[.B55]-[.B54]" office:value-type="percentage" office:value="0.00150000000000006" calcext:value-type="percentage">
            <text:p>0.15%</text:p>
          </table:table-cell>
          <table:table-cell/>
          <table:table-cell table:style-name="ce36" table:formula="of:=([.B54]+[.$F54])" office:value-type="percentage" office:value="0.635833333333333" calcext:value-type="percentage">
            <text:p>63.58%</text:p>
          </table:table-cell>
          <table:table-cell table:style-name="ce36" table:formula="of:=AVERAGEIF([.$C$52:.$C55];&quot;&gt;=0&quot;)" office:value-type="percentage" office:value="0.000774999999999998" calcext:value-type="percentage">
            <text:p>0.08%</text:p>
          </table:table-cell>
          <table:table-cell/>
          <table:table-cell table:style-name="ce36" office:value-type="percentage" office:value="0.31" calcext:value-type="percentage">
            <text:p>31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5" calcext:value-type="date">
            <text:p>05/04/20</text:p>
          </table:table-cell>
          <table:table-cell table:style-name="ce36" office:value-type="percentage" office:value="0.6374" calcext:value-type="percentage">
            <text:p>63.74%</text:p>
          </table:table-cell>
          <table:table-cell table:style-name="ce36" table:formula="of:=[.B56]-[.B55]" office:value-type="percentage" office:value="0.000599999999999934" calcext:value-type="percentage">
            <text:p>0.06%</text:p>
          </table:table-cell>
          <table:table-cell/>
          <table:table-cell table:style-name="ce36" table:formula="of:=([.B55]+[.$F55])" office:value-type="percentage" office:value="0.637575" calcext:value-type="percentage">
            <text:p>63.76%</text:p>
          </table:table-cell>
          <table:table-cell table:style-name="ce36" table:formula="of:=AVERAGEIF([.$C$52:.$C56];&quot;&gt;=0&quot;)" office:value-type="percentage" office:value="0.000739999999999985" calcext:value-type="percentage">
            <text:p>0.07%</text:p>
          </table:table-cell>
          <table:table-cell/>
          <table:table-cell table:style-name="ce36" office:value-type="percentage" office:value="0.311" calcext:value-type="percentage">
            <text:p>31.1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6" calcext:value-type="date">
            <text:p>06/04/20</text:p>
          </table:table-cell>
          <table:table-cell table:style-name="ce36" office:value-type="percentage" office:value="0.6395" calcext:value-type="percentage">
            <text:p>63.95%</text:p>
          </table:table-cell>
          <table:table-cell table:style-name="ce36" table:formula="of:=[.B57]-[.B56]" office:value-type="percentage" office:value="0.00209999999999999" calcext:value-type="percentage">
            <text:p>0.21%</text:p>
          </table:table-cell>
          <table:table-cell/>
          <table:table-cell table:style-name="ce36" table:formula="of:=([.B56]+[.$F56])" office:value-type="percentage" office:value="0.63814" calcext:value-type="percentage">
            <text:p>63.81%</text:p>
          </table:table-cell>
          <table:table-cell table:style-name="ce36" table:formula="of:=AVERAGEIF([.$C$52:.$C57];&quot;&gt;=0&quot;)" office:value-type="percentage" office:value="0.000966666666666653" calcext:value-type="percentage">
            <text:p>0.10%</text:p>
          </table:table-cell>
          <table:table-cell/>
          <table:table-cell table:style-name="ce36" office:value-type="percentage" office:value="0.315" calcext:value-type="percentage">
            <text:p>31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7" calcext:value-type="date">
            <text:p>07/04/20</text:p>
          </table:table-cell>
          <table:table-cell table:style-name="ce36" office:value-type="percentage" office:value="0.6411" calcext:value-type="percentage">
            <text:p>64.11%</text:p>
          </table:table-cell>
          <table:table-cell table:style-name="ce36" table:formula="of:=[.B58]-[.B57]" office:value-type="percentage" office:value="0.00160000000000005" calcext:value-type="percentage">
            <text:p>0.16%</text:p>
          </table:table-cell>
          <table:table-cell/>
          <table:table-cell table:style-name="ce36" table:formula="of:=([.B57]+[.$F57])" office:value-type="percentage" office:value="0.640466666666667" calcext:value-type="percentage">
            <text:p>64.05%</text:p>
          </table:table-cell>
          <table:table-cell table:style-name="ce36" table:formula="of:=AVERAGEIF([.$C$52:.$C58];&quot;&gt;=0&quot;)" office:value-type="percentage" office:value="0.00105714285714285" calcext:value-type="percentage">
            <text:p>0.11%</text:p>
          </table:table-cell>
          <table:table-cell/>
          <table:table-cell table:style-name="ce36" office:value-type="percentage" office:value="0.318" calcext:value-type="percentage">
            <text:p>31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8" calcext:value-type="date">
            <text:p>08/04/20</text:p>
          </table:table-cell>
          <table:table-cell table:style-name="ce36" office:value-type="percentage" office:value="0.6411" calcext:value-type="percentage">
            <text:p>64.11%</text:p>
          </table:table-cell>
          <table:table-cell table:style-name="ce36" table:formula="of:=[.B59]-[.B58]" office:value-type="percentage" office:value="0" calcext:value-type="percentage">
            <text:p>0.00%</text:p>
          </table:table-cell>
          <table:table-cell/>
          <table:table-cell table:style-name="ce36" table:formula="of:=([.B58]+[.$F58])" office:value-type="percentage" office:value="0.642157142857143" calcext:value-type="percentage">
            <text:p>64.22%</text:p>
          </table:table-cell>
          <table:table-cell table:style-name="ce36" table:formula="of:=AVERAGEIF([.$C$52:.$C59];&quot;&gt;=0&quot;)" office:value-type="percentage" office:value="0.000924999999999995" calcext:value-type="percentage">
            <text:p>0.09%</text:p>
          </table:table-cell>
          <table:table-cell/>
          <table:table-cell table:style-name="ce36" office:value-type="percentage" office:value="0.318" calcext:value-type="percentage">
            <text:p>31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09" calcext:value-type="date">
            <text:p>09/04/20</text:p>
          </table:table-cell>
          <table:table-cell table:style-name="ce36" office:value-type="percentage" office:value="0.6411" calcext:value-type="percentage">
            <text:p>64.11%</text:p>
          </table:table-cell>
          <table:table-cell table:style-name="ce36" table:formula="of:=[.B60]-[.B59]" office:value-type="percentage" office:value="0" calcext:value-type="percentage">
            <text:p>0.00%</text:p>
          </table:table-cell>
          <table:table-cell/>
          <table:table-cell table:style-name="ce36" table:formula="of:=([.B59]+[.$F59])" office:value-type="percentage" office:value="0.642025" calcext:value-type="percentage">
            <text:p>64.20%</text:p>
          </table:table-cell>
          <table:table-cell table:style-name="ce36" table:formula="of:=AVERAGEIF([.$C$52:.$C60];&quot;&gt;=0&quot;)" office:value-type="percentage" office:value="0.000822222222222218" calcext:value-type="percentage">
            <text:p>0.08%</text:p>
          </table:table-cell>
          <table:table-cell/>
          <table:table-cell table:style-name="ce36" office:value-type="percentage" office:value="0.318" calcext:value-type="percentage">
            <text:p>31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0" calcext:value-type="date">
            <text:p>10/04/20</text:p>
          </table:table-cell>
          <table:table-cell table:style-name="ce36" office:value-type="percentage" office:value="0.6411" calcext:value-type="percentage">
            <text:p>64.11%</text:p>
          </table:table-cell>
          <table:table-cell table:style-name="ce36" table:formula="of:=[.B61]-[.B60]" office:value-type="percentage" office:value="0" calcext:value-type="percentage">
            <text:p>0.00%</text:p>
          </table:table-cell>
          <table:table-cell/>
          <table:table-cell table:style-name="ce36" table:formula="of:=([.B60]+[.$F60])" office:value-type="percentage" office:value="0.641922222222222" calcext:value-type="percentage">
            <text:p>64.19%</text:p>
          </table:table-cell>
          <table:table-cell table:style-name="ce36" table:formula="of:=AVERAGEIF([.$C$52:.$C61];&quot;&gt;=0&quot;)" office:value-type="percentage" office:value="0.000739999999999996" calcext:value-type="percentage">
            <text:p>0.07%</text:p>
          </table:table-cell>
          <table:table-cell/>
          <table:table-cell table:style-name="ce36" office:value-type="percentage" office:value="0.318" calcext:value-type="percentage">
            <text:p>31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1" calcext:value-type="date">
            <text:p>11/04/20</text:p>
          </table:table-cell>
          <table:table-cell table:style-name="ce36" office:value-type="percentage" office:value="0.6411" calcext:value-type="percentage">
            <text:p>64.11%</text:p>
          </table:table-cell>
          <table:table-cell table:style-name="ce36" table:formula="of:=[.B62]-[.B61]" office:value-type="percentage" office:value="0" calcext:value-type="percentage">
            <text:p>0.00%</text:p>
          </table:table-cell>
          <table:table-cell/>
          <table:table-cell table:style-name="ce36" table:formula="of:=([.B61]+[.$F61])" office:value-type="percentage" office:value="0.64184" calcext:value-type="percentage">
            <text:p>64.18%</text:p>
          </table:table-cell>
          <table:table-cell table:style-name="ce36" table:formula="of:=AVERAGEIF([.$C$52:.$C62];&quot;&gt;=0&quot;)" office:value-type="percentage" office:value="0.000672727272727269" calcext:value-type="percentage">
            <text:p>0.07%</text:p>
          </table:table-cell>
          <table:table-cell/>
          <table:table-cell table:style-name="ce36" office:value-type="percentage" office:value="0.318" calcext:value-type="percentage">
            <text:p>31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2" calcext:value-type="date">
            <text:p>12/04/20</text:p>
          </table:table-cell>
          <table:table-cell table:style-name="ce36" office:value-type="percentage" office:value="0.6426" calcext:value-type="percentage">
            <text:p>64.26%</text:p>
          </table:table-cell>
          <table:table-cell table:style-name="ce36" table:formula="of:=[.B63]-[.B62]" office:value-type="percentage" office:value="0.00149999999999995" calcext:value-type="percentage">
            <text:p>0.15%</text:p>
          </table:table-cell>
          <table:table-cell/>
          <table:table-cell table:style-name="ce36" table:formula="of:=([.B62]+[.$F62])" office:value-type="percentage" office:value="0.641772727272727" calcext:value-type="percentage">
            <text:p>64.18%</text:p>
          </table:table-cell>
          <table:table-cell table:style-name="ce36" table:formula="of:=AVERAGEIF([.$C$52:.$C63];&quot;&gt;=0&quot;)" office:value-type="percentage" office:value="0.000741666666666659" calcext:value-type="percentage">
            <text:p>0.07%</text:p>
          </table:table-cell>
          <table:table-cell/>
          <table:table-cell table:style-name="ce36" office:value-type="percentage" office:value="0.321" calcext:value-type="percentage">
            <text:p>32.1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3" calcext:value-type="date">
            <text:p>13/04/20</text:p>
          </table:table-cell>
          <table:table-cell table:style-name="ce36" office:value-type="percentage" office:value="0.6437" calcext:value-type="percentage">
            <text:p>64.37%</text:p>
          </table:table-cell>
          <table:table-cell table:style-name="ce36" table:formula="of:=[.B64]-[.B63]" office:value-type="percentage" office:value="0.0011000000000001" calcext:value-type="percentage">
            <text:p>0.11%</text:p>
          </table:table-cell>
          <table:table-cell/>
          <table:table-cell table:style-name="ce36" table:formula="of:=([.B63]+[.$F63])" office:value-type="percentage" office:value="0.643341666666667" calcext:value-type="percentage">
            <text:p>64.33%</text:p>
          </table:table-cell>
          <table:table-cell table:style-name="ce36" table:formula="of:=AVERAGEIF([.$C$52:.$C64];&quot;&gt;=0&quot;)" office:value-type="percentage" office:value="0.00076923076923077" calcext:value-type="percentage">
            <text:p>0.08%</text:p>
          </table:table-cell>
          <table:table-cell/>
          <table:table-cell table:style-name="ce36" office:value-type="percentage" office:value="0.323" calcext:value-type="percentage">
            <text:p>32.3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4" calcext:value-type="date">
            <text:p>14/04/20</text:p>
          </table:table-cell>
          <table:table-cell table:style-name="ce36" office:value-type="percentage" office:value="0.6453" calcext:value-type="percentage">
            <text:p>64.53%</text:p>
          </table:table-cell>
          <table:table-cell table:style-name="ce36" table:formula="of:=[.B65]-[.B64]" office:value-type="percentage" office:value="0.00159999999999993" calcext:value-type="percentage">
            <text:p>0.16%</text:p>
          </table:table-cell>
          <table:table-cell/>
          <table:table-cell table:style-name="ce36" table:formula="of:=([.B64]+[.$F64])" office:value-type="percentage" office:value="0.644469230769231" calcext:value-type="percentage">
            <text:p>64.45%</text:p>
          </table:table-cell>
          <table:table-cell table:style-name="ce36" table:formula="of:=AVERAGEIF([.$C$52:.$C65];&quot;&gt;=0&quot;)" office:value-type="percentage" office:value="0.000828571428571424" calcext:value-type="percentage">
            <text:p>0.08%</text:p>
          </table:table-cell>
          <table:table-cell/>
          <table:table-cell table:style-name="ce36" office:value-type="percentage" office:value="0.326" calcext:value-type="percentage">
            <text:p>32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5" calcext:value-type="date">
            <text:p>15/04/20</text:p>
          </table:table-cell>
          <table:table-cell table:style-name="ce36" office:value-type="percentage" office:value="0.6453" calcext:value-type="percentage">
            <text:p>64.53%</text:p>
          </table:table-cell>
          <table:table-cell table:style-name="ce36" table:formula="of:=[.B66]-[.B65]" office:value-type="percentage" office:value="0" calcext:value-type="percentage">
            <text:p>0.00%</text:p>
          </table:table-cell>
          <table:table-cell/>
          <table:table-cell table:style-name="ce36" table:formula="of:=([.B65]+[.$F65])" office:value-type="percentage" office:value="0.646128571428571" calcext:value-type="percentage">
            <text:p>64.61%</text:p>
          </table:table-cell>
          <table:table-cell table:style-name="ce36" table:formula="of:=AVERAGEIF([.$C$52:.$C66];&quot;&gt;=0&quot;)" office:value-type="percentage" office:value="0.00077333333333333" calcext:value-type="percentage">
            <text:p>0.08%</text:p>
          </table:table-cell>
          <table:table-cell/>
          <table:table-cell table:style-name="ce36" office:value-type="percentage" office:value="0.326" calcext:value-type="percentage">
            <text:p>32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6" calcext:value-type="date">
            <text:p>16/04/20</text:p>
          </table:table-cell>
          <table:table-cell table:style-name="ce36" office:value-type="percentage" office:value="0.6453" calcext:value-type="percentage">
            <text:p>64.53%</text:p>
          </table:table-cell>
          <table:table-cell table:style-name="ce36" table:formula="of:=[.B67]-[.B66]" office:value-type="percentage" office:value="0" calcext:value-type="percentage">
            <text:p>0.00%</text:p>
          </table:table-cell>
          <table:table-cell/>
          <table:table-cell table:style-name="ce36" table:formula="of:=([.B66]+[.$F66])" office:value-type="percentage" office:value="0.646073333333333" calcext:value-type="percentage">
            <text:p>64.61%</text:p>
          </table:table-cell>
          <table:table-cell table:style-name="ce36" table:formula="of:=AVERAGEIF([.$C$52:.$C67];&quot;&gt;=0&quot;)" office:value-type="percentage" office:value="0.000724999999999996" calcext:value-type="percentage">
            <text:p>0.07%</text:p>
          </table:table-cell>
          <table:table-cell/>
          <table:table-cell table:style-name="ce36" office:value-type="percentage" office:value="0.326" calcext:value-type="percentage">
            <text:p>32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7" calcext:value-type="date">
            <text:p>17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68]-[.B67]" office:value-type="percentage" office:value="0.001" calcext:value-type="percentage">
            <text:p>0.10%</text:p>
          </table:table-cell>
          <table:table-cell/>
          <table:table-cell table:style-name="ce36" table:formula="of:=([.B67]+[.$F67])" office:value-type="percentage" office:value="0.646025" calcext:value-type="percentage">
            <text:p>64.60%</text:p>
          </table:table-cell>
          <table:table-cell table:style-name="ce36" table:formula="of:=AVERAGEIF([.$C$52:.$C68];&quot;&gt;=0&quot;)" office:value-type="percentage" office:value="0.000741176470588232" calcext:value-type="percentage">
            <text:p>0.07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8" calcext:value-type="date">
            <text:p>18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69]-[.B68]" office:value-type="percentage" office:value="0" calcext:value-type="percentage">
            <text:p>0.00%</text:p>
          </table:table-cell>
          <table:table-cell/>
          <table:table-cell table:style-name="ce36" table:formula="of:=([.B68]+[.$F68])" office:value-type="percentage" office:value="0.647041176470588" calcext:value-type="percentage">
            <text:p>64.70%</text:p>
          </table:table-cell>
          <table:table-cell table:style-name="ce36" table:formula="of:=AVERAGEIF([.$C$52:.$C69];&quot;&gt;=0&quot;)" office:value-type="percentage" office:value="0.000699999999999997" calcext:value-type="percentage">
            <text:p>0.07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19" calcext:value-type="date">
            <text:p>19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0]-[.B69]" office:value-type="percentage" office:value="0" calcext:value-type="percentage">
            <text:p>0.00%</text:p>
          </table:table-cell>
          <table:table-cell/>
          <table:table-cell table:style-name="ce36" table:formula="of:=([.B69]+[.$F69])" office:value-type="percentage" office:value="0.647" calcext:value-type="percentage">
            <text:p>64.70%</text:p>
          </table:table-cell>
          <table:table-cell table:style-name="ce36" table:formula="of:=AVERAGEIF([.$C$52:.$C70];&quot;&gt;=0&quot;)" office:value-type="percentage" office:value="0.000663157894736839" calcext:value-type="percentage">
            <text:p>0.07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0" calcext:value-type="date">
            <text:p>20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1]-[.B70]" office:value-type="percentage" office:value="0" calcext:value-type="percentage">
            <text:p>0.00%</text:p>
          </table:table-cell>
          <table:table-cell/>
          <table:table-cell table:style-name="ce36" table:formula="of:=([.B70]+[.$F70])" office:value-type="percentage" office:value="0.646963157894737" calcext:value-type="percentage">
            <text:p>64.70%</text:p>
          </table:table-cell>
          <table:table-cell table:style-name="ce36" table:formula="of:=AVERAGEIF([.$C$52:.$C71];&quot;&gt;=0&quot;)" office:value-type="percentage" office:value="0.000629999999999997" calcext:value-type="percentage">
            <text:p>0.06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1" calcext:value-type="date">
            <text:p>21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2]-[.B71]" office:value-type="percentage" office:value="0" calcext:value-type="percentage">
            <text:p>0.00%</text:p>
          </table:table-cell>
          <table:table-cell/>
          <table:table-cell table:style-name="ce36" table:formula="of:=([.B71]+[.$F71])" office:value-type="percentage" office:value="0.64693" calcext:value-type="percentage">
            <text:p>64.69%</text:p>
          </table:table-cell>
          <table:table-cell table:style-name="ce36" table:formula="of:=AVERAGEIF([.$C$52:.$C72];&quot;&gt;=0&quot;)" office:value-type="percentage" office:value="0.000599999999999997" calcext:value-type="percentage">
            <text:p>0.06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2" calcext:value-type="date">
            <text:p>22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3]-[.B72]" office:value-type="percentage" office:value="0" calcext:value-type="percentage">
            <text:p>0.00%</text:p>
          </table:table-cell>
          <table:table-cell/>
          <table:table-cell table:style-name="ce36" table:formula="of:=([.B72]+[.$F72])" office:value-type="percentage" office:value="0.6469" calcext:value-type="percentage">
            <text:p>64.69%</text:p>
          </table:table-cell>
          <table:table-cell table:style-name="ce36" table:formula="of:=AVERAGEIF([.$C$52:.$C73];&quot;&gt;=0&quot;)" office:value-type="percentage" office:value="0.00057272727272727" calcext:value-type="percentage">
            <text:p>0.06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3" calcext:value-type="date">
            <text:p>23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4]-[.B73]" office:value-type="percentage" office:value="0" calcext:value-type="percentage">
            <text:p>0.00%</text:p>
          </table:table-cell>
          <table:table-cell/>
          <table:table-cell table:style-name="ce36" table:formula="of:=([.B73]+[.$F73])" office:value-type="percentage" office:value="0.646872727272727" calcext:value-type="percentage">
            <text:p>64.69%</text:p>
          </table:table-cell>
          <table:table-cell table:style-name="ce36" table:formula="of:=AVERAGEIF([.$C$52:.$C74];&quot;&gt;=0&quot;)" office:value-type="percentage" office:value="0.000547826086956519" calcext:value-type="percentage">
            <text:p>0.05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4" calcext:value-type="date">
            <text:p>24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5]-[.B74]" office:value-type="percentage" office:value="0" calcext:value-type="percentage">
            <text:p>0.00%</text:p>
          </table:table-cell>
          <table:table-cell/>
          <table:table-cell table:style-name="ce36" table:formula="of:=([.B74]+[.$F74])" office:value-type="percentage" office:value="0.646847826086956" calcext:value-type="percentage">
            <text:p>64.68%</text:p>
          </table:table-cell>
          <table:table-cell table:style-name="ce36" table:formula="of:=AVERAGEIF([.$C$52:.$C75];&quot;&gt;=0&quot;)" office:value-type="percentage" office:value="0.000524999999999998" calcext:value-type="percentage">
            <text:p>0.05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5" calcext:value-type="date">
            <text:p>25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6]-[.B75]" office:value-type="percentage" office:value="0" calcext:value-type="percentage">
            <text:p>0.00%</text:p>
          </table:table-cell>
          <table:table-cell/>
          <table:table-cell table:style-name="ce36" table:formula="of:=([.B75]+[.$F75])" office:value-type="percentage" office:value="0.646825" calcext:value-type="percentage">
            <text:p>64.68%</text:p>
          </table:table-cell>
          <table:table-cell table:style-name="ce36" table:formula="of:=AVERAGEIF([.$C$52:.$C76];&quot;&gt;=0&quot;)" office:value-type="percentage" office:value="0.000503999999999998" calcext:value-type="percentage">
            <text:p>0.05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6" calcext:value-type="date">
            <text:p>26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7]-[.B76]" office:value-type="percentage" office:value="0" calcext:value-type="percentage">
            <text:p>0.00%</text:p>
          </table:table-cell>
          <table:table-cell/>
          <table:table-cell table:style-name="ce36" table:formula="of:=([.B76]+[.$F76])" office:value-type="percentage" office:value="0.646804" calcext:value-type="percentage">
            <text:p>64.68%</text:p>
          </table:table-cell>
          <table:table-cell table:style-name="ce36" table:formula="of:=AVERAGEIF([.$C$52:.$C77];&quot;&gt;=0&quot;)" office:value-type="percentage" office:value="0.000484615384615382" calcext:value-type="percentage">
            <text:p>0.05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7" calcext:value-type="date">
            <text:p>27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8]-[.B77]" office:value-type="percentage" office:value="0" calcext:value-type="percentage">
            <text:p>0.00%</text:p>
          </table:table-cell>
          <table:table-cell/>
          <table:table-cell table:style-name="ce36" table:formula="of:=([.B77]+[.$F77])" office:value-type="percentage" office:value="0.646784615384615" calcext:value-type="percentage">
            <text:p>64.68%</text:p>
          </table:table-cell>
          <table:table-cell table:style-name="ce36" table:formula="of:=AVERAGEIF([.$C$52:.$C78];&quot;&gt;=0&quot;)" office:value-type="percentage" office:value="0.000466666666666665" calcext:value-type="percentage">
            <text:p>0.05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8" calcext:value-type="date">
            <text:p>28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79]-[.B78]" office:value-type="percentage" office:value="0" calcext:value-type="percentage">
            <text:p>0.00%</text:p>
          </table:table-cell>
          <table:table-cell/>
          <table:table-cell table:style-name="ce36" table:formula="of:=([.B78]+[.$F78])" office:value-type="percentage" office:value="0.646766666666667" calcext:value-type="percentage">
            <text:p>64.68%</text:p>
          </table:table-cell>
          <table:table-cell table:style-name="ce36" table:formula="of:=AVERAGEIF([.$C$52:.$C79];&quot;&gt;=0&quot;)" office:value-type="percentage" office:value="0.000449999999999998" calcext:value-type="percentage">
            <text:p>0.04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29" calcext:value-type="date">
            <text:p>29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80]-[.B79]" office:value-type="percentage" office:value="0" calcext:value-type="percentage">
            <text:p>0.00%</text:p>
          </table:table-cell>
          <table:table-cell/>
          <table:table-cell table:style-name="ce36" table:formula="of:=([.B79]+[.$F79])" office:value-type="percentage" office:value="0.64675" calcext:value-type="percentage">
            <text:p>64.68%</text:p>
          </table:table-cell>
          <table:table-cell table:style-name="ce36" table:formula="of:=AVERAGEIF([.$C$52:.$C80];&quot;&gt;=0&quot;)" office:value-type="percentage" office:value="0.000434482758620688" calcext:value-type="percentage">
            <text:p>0.04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4-30" calcext:value-type="date">
            <text:p>30/04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81]-[.B80]" office:value-type="percentage" office:value="0" calcext:value-type="percentage">
            <text:p>0.00%</text:p>
          </table:table-cell>
          <table:table-cell/>
          <table:table-cell table:style-name="ce36" table:formula="of:=([.B80]+[.$F80])" office:value-type="percentage" office:value="0.646734482758621" calcext:value-type="percentage">
            <text:p>64.67%</text:p>
          </table:table-cell>
          <table:table-cell table:style-name="ce36" table:formula="of:=AVERAGEIF([.$C$52:.$C81];&quot;&gt;=0&quot;)" office:value-type="percentage" office:value="0.000419999999999998" calcext:value-type="percentage">
            <text:p>0.04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1" calcext:value-type="date">
            <text:p>01/05/20</text:p>
          </table:table-cell>
          <table:table-cell table:style-name="ce36" office:value-type="percentage" office:value="0.6463" calcext:value-type="percentage">
            <text:p>64.63%</text:p>
          </table:table-cell>
          <table:table-cell table:style-name="ce36" table:formula="of:=[.B82]-[.B81]" office:value-type="percentage" office:value="0" calcext:value-type="percentage">
            <text:p>0.00%</text:p>
          </table:table-cell>
          <table:table-cell/>
          <table:table-cell table:style-name="ce36" table:formula="of:=([.B81]+[.$F81])" office:value-type="percentage" office:value="0.64672" calcext:value-type="percentage">
            <text:p>64.67%</text:p>
          </table:table-cell>
          <table:table-cell table:style-name="ce36" table:formula="of:=AVERAGE([.C82])" office:value-type="percentage" office:value="0" calcext:value-type="percentage">
            <text:p>0.00%</text:p>
          </table:table-cell>
          <table:table-cell/>
          <table:table-cell table:style-name="ce36" office:value-type="percentage" office:value="0.328" calcext:value-type="percentage">
            <text:p>32.8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2" calcext:value-type="date">
            <text:p>02/05/20</text:p>
          </table:table-cell>
          <table:table-cell table:style-name="ce36" office:value-type="percentage" office:value="0.6484" calcext:value-type="percentage">
            <text:p>64.84%</text:p>
          </table:table-cell>
          <table:table-cell table:style-name="ce36" table:formula="of:=[.B83]-[.B82]" office:value-type="percentage" office:value="0.00209999999999999" calcext:value-type="percentage">
            <text:p>0.21%</text:p>
          </table:table-cell>
          <table:table-cell/>
          <table:table-cell table:style-name="ce36" table:formula="of:=([.B82]+[.$F82])" office:value-type="percentage" office:value="0.6463" calcext:value-type="percentage">
            <text:p>64.63%</text:p>
          </table:table-cell>
          <table:table-cell table:style-name="ce36" table:formula="of:=AVERAGEIF([.$C$82:.$C83];&quot;&gt;=0&quot;)" office:value-type="percentage" office:value="0.00105" calcext:value-type="percentage">
            <text:p>0.11%</text:p>
          </table:table-cell>
          <table:table-cell/>
          <table:table-cell table:style-name="ce36" office:value-type="percentage" office:value="0.332" calcext:value-type="percentage">
            <text:p>33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3" calcext:value-type="date">
            <text:p>03/05/20</text:p>
          </table:table-cell>
          <table:table-cell table:style-name="ce36" office:value-type="percentage" office:value="0.6484" calcext:value-type="percentage">
            <text:p>64.84%</text:p>
          </table:table-cell>
          <table:table-cell table:style-name="ce36" table:formula="of:=[.B84]-[.B83]" office:value-type="percentage" office:value="0" calcext:value-type="percentage">
            <text:p>0.00%</text:p>
          </table:table-cell>
          <table:table-cell/>
          <table:table-cell table:style-name="ce36" table:formula="of:=([.B83]+[.$F83])" office:value-type="percentage" office:value="0.64945" calcext:value-type="percentage">
            <text:p>64.95%</text:p>
          </table:table-cell>
          <table:table-cell table:style-name="ce36" table:formula="of:=AVERAGEIF([.$C$82:.$C84];&quot;&gt;=0&quot;)" office:value-type="percentage" office:value="0.000699999999999997" calcext:value-type="percentage">
            <text:p>0.07%</text:p>
          </table:table-cell>
          <table:table-cell/>
          <table:table-cell table:style-name="ce36" office:value-type="percentage" office:value="0.332" calcext:value-type="percentage">
            <text:p>33.2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4" calcext:value-type="date">
            <text:p>04/05/20</text:p>
          </table:table-cell>
          <table:table-cell table:style-name="ce36" office:value-type="percentage" office:value="0.6489" calcext:value-type="percentage">
            <text:p>64.89%</text:p>
          </table:table-cell>
          <table:table-cell table:style-name="ce36" table:formula="of:=[.B85]-[.B84]" office:value-type="percentage" office:value="0.000500000000000056" calcext:value-type="percentage">
            <text:p>0.05%</text:p>
          </table:table-cell>
          <table:table-cell/>
          <table:table-cell table:style-name="ce36" table:formula="of:=([.B84]+[.$F84])" office:value-type="percentage" office:value="0.6491" calcext:value-type="percentage">
            <text:p>64.91%</text:p>
          </table:table-cell>
          <table:table-cell table:style-name="ce36" table:formula="of:=AVERAGEIF([.$C$82:.$C85];&quot;&gt;=0&quot;)" office:value-type="percentage" office:value="0.000650000000000012" calcext:value-type="percentage">
            <text:p>0.07%</text:p>
          </table:table-cell>
          <table:table-cell/>
          <table:table-cell table:style-name="ce36" office:value-type="percentage" office:value="0.333" calcext:value-type="percentage">
            <text:p>33.3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5" calcext:value-type="date">
            <text:p>05/05/20</text:p>
          </table:table-cell>
          <table:table-cell table:style-name="ce36" office:value-type="percentage" office:value="0.6505" calcext:value-type="percentage">
            <text:p>65.05%</text:p>
          </table:table-cell>
          <table:table-cell table:style-name="ce36" table:formula="of:=[.B86]-[.B85]" office:value-type="percentage" office:value="0.00159999999999993" calcext:value-type="percentage">
            <text:p>0.16%</text:p>
          </table:table-cell>
          <table:table-cell/>
          <table:table-cell table:style-name="ce36" table:formula="of:=([.B85]+[.$F85])" office:value-type="percentage" office:value="0.64955" calcext:value-type="percentage">
            <text:p>64.96%</text:p>
          </table:table-cell>
          <table:table-cell table:style-name="ce36" table:formula="of:=AVERAGEIF([.$C$82:.$C86];&quot;&gt;=0&quot;)" office:value-type="percentage" office:value="0.000839999999999996" calcext:value-type="percentage">
            <text:p>0.08%</text:p>
          </table:table-cell>
          <table:table-cell/>
          <table:table-cell table:style-name="ce36" office:value-type="percentage" office:value="0.336" calcext:value-type="percentage">
            <text:p>33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6" calcext:value-type="date">
            <text:p>06/05/20</text:p>
          </table:table-cell>
          <table:table-cell table:style-name="ce36" office:value-type="percentage" office:value="0.6505" calcext:value-type="percentage">
            <text:p>65.05%</text:p>
          </table:table-cell>
          <table:table-cell table:style-name="ce36" table:formula="of:=[.B87]-[.B86]" office:value-type="percentage" office:value="0" calcext:value-type="percentage">
            <text:p>0.00%</text:p>
          </table:table-cell>
          <table:table-cell/>
          <table:table-cell table:style-name="ce36" table:formula="of:=([.B86]+[.$F86])" office:value-type="percentage" office:value="0.65134" calcext:value-type="percentage">
            <text:p>65.13%</text:p>
          </table:table-cell>
          <table:table-cell table:style-name="ce36" table:formula="of:=AVERAGEIF([.$C$82:.$C87];&quot;&gt;=0&quot;)" office:value-type="percentage" office:value="0.000699999999999997" calcext:value-type="percentage">
            <text:p>0.07%</text:p>
          </table:table-cell>
          <table:table-cell/>
          <table:table-cell table:style-name="ce36" office:value-type="percentage" office:value="0.336" calcext:value-type="percentage">
            <text:p>33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7" calcext:value-type="date">
            <text:p>07/05/20</text:p>
          </table:table-cell>
          <table:table-cell table:style-name="ce36" office:value-type="percentage" office:value="0.6505" calcext:value-type="percentage">
            <text:p>65.05%</text:p>
          </table:table-cell>
          <table:table-cell table:style-name="ce36" table:formula="of:=[.B88]-[.B87]" office:value-type="percentage" office:value="0" calcext:value-type="percentage">
            <text:p>0.00%</text:p>
          </table:table-cell>
          <table:table-cell/>
          <table:table-cell table:style-name="ce36" table:formula="of:=([.B87]+[.$F87])" office:value-type="percentage" office:value="0.6512" calcext:value-type="percentage">
            <text:p>65.12%</text:p>
          </table:table-cell>
          <table:table-cell table:style-name="ce36" table:formula="of:=AVERAGEIF([.$C$82:.$C88];&quot;&gt;=0&quot;)" office:value-type="percentage" office:value="0.000599999999999997" calcext:value-type="percentage">
            <text:p>0.06%</text:p>
          </table:table-cell>
          <table:table-cell/>
          <table:table-cell table:style-name="ce36" office:value-type="percentage" office:value="0.336" calcext:value-type="percentage">
            <text:p>33.6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8" calcext:value-type="date">
            <text:p>08/05/20</text:p>
          </table:table-cell>
          <table:table-cell table:style-name="ce36" office:value-type="percentage" office:value="0.6526" calcext:value-type="percentage">
            <text:p>65.26%</text:p>
          </table:table-cell>
          <table:table-cell table:style-name="ce36" table:formula="of:=[.B89]-[.B88]" office:value-type="percentage" office:value="0.00209999999999999" calcext:value-type="percentage">
            <text:p>0.21%</text:p>
          </table:table-cell>
          <table:table-cell/>
          <table:table-cell table:style-name="ce36" table:formula="of:=([.B88]+[.$F88])" office:value-type="percentage" office:value="0.6511" calcext:value-type="percentage">
            <text:p>65.11%</text:p>
          </table:table-cell>
          <table:table-cell table:style-name="ce36" table:formula="of:=AVERAGEIF([.$C$82:.$C89];&quot;&gt;=0&quot;)" office:value-type="percentage" office:value="0.000787499999999997" calcext:value-type="percentage">
            <text:p>0.08%</text:p>
          </table:table-cell>
          <table:table-cell/>
          <table:table-cell table:style-name="ce36" office:value-type="percentage" office:value="0.34" calcext:value-type="percentage">
            <text:p>34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09" calcext:value-type="date">
            <text:p>09/05/20</text:p>
          </table:table-cell>
          <table:table-cell table:style-name="ce36" office:value-type="percentage" office:value="0.6553" calcext:value-type="percentage">
            <text:p>65.53%</text:p>
          </table:table-cell>
          <table:table-cell table:style-name="ce36" table:formula="of:=[.B90]-[.B89]" office:value-type="percentage" office:value="0.00270000000000004" calcext:value-type="percentage">
            <text:p>0.27%</text:p>
          </table:table-cell>
          <table:table-cell/>
          <table:table-cell table:style-name="ce36" table:formula="of:=([.B89]+[.$F89])" office:value-type="percentage" office:value="0.6533875" calcext:value-type="percentage">
            <text:p>65.34%</text:p>
          </table:table-cell>
          <table:table-cell table:style-name="ce36" table:formula="of:=AVERAGEIF([.$C$82:.$C90];&quot;&gt;=0&quot;)" office:value-type="percentage" office:value="0.001" calcext:value-type="percentage">
            <text:p>0.10%</text:p>
          </table:table-cell>
          <table:table-cell/>
          <table:table-cell table:style-name="ce36" office:value-type="percentage" office:value="0.345" calcext:value-type="percentage">
            <text:p>34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0" calcext:value-type="date">
            <text:p>10/05/20</text:p>
          </table:table-cell>
          <table:table-cell table:style-name="ce36" office:value-type="percentage" office:value="0.6595" calcext:value-type="percentage">
            <text:p>65.95%</text:p>
          </table:table-cell>
          <table:table-cell table:style-name="ce36" table:formula="of:=[.B91]-[.B90]" office:value-type="percentage" office:value="0.00419999999999998" calcext:value-type="percentage">
            <text:p>0.42%</text:p>
          </table:table-cell>
          <table:table-cell/>
          <table:table-cell table:style-name="ce36" table:formula="of:=([.B90]+[.$F90])" office:value-type="percentage" office:value="0.6563" calcext:value-type="percentage">
            <text:p>65.63%</text:p>
          </table:table-cell>
          <table:table-cell table:style-name="ce36" table:formula="of:=AVERAGEIF([.$C$82:.$C91];&quot;&gt;=0&quot;)" office:value-type="percentage" office:value="0.00132" calcext:value-type="percentage">
            <text:p>0.13%</text:p>
          </table:table-cell>
          <table:table-cell/>
          <table:table-cell table:style-name="ce36" office:value-type="percentage" office:value="0.353" calcext:value-type="percentage">
            <text:p>35.30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1" calcext:value-type="date">
            <text:p>11/05/20</text:p>
          </table:table-cell>
          <table:table-cell table:style-name="ce36" office:value-type="percentage" office:value="0.6595" calcext:value-type="percentage">
            <text:p>65.95%</text:p>
          </table:table-cell>
          <table:table-cell table:style-name="ce36" table:formula="of:=[.B92]-[.B91]" office:value-type="percentage" office:value="0" calcext:value-type="percentage">
            <text:p>0.00%</text:p>
          </table:table-cell>
          <table:table-cell/>
          <table:table-cell table:style-name="ce36" table:formula="of:=([.B91]+[.$F91])" office:value-type="percentage" office:value="0.66082" calcext:value-type="percentage">
            <text:p>66.08%</text:p>
          </table:table-cell>
          <table:table-cell table:style-name="ce36" table:formula="of:=AVERAGEIF([.$C$82:.$C92];&quot;&gt;=0&quot;)" office:value-type="percentage" office:value="0.0012" calcext:value-type="percentage">
            <text:p>0.12%</text:p>
          </table:table-cell>
          <table:table-cell/>
          <table:table-cell table:style-name="ce36" office:value-type="percentage" office:value="0.353" calcext:value-type="percentage">
            <text:p>35.30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2" calcext:value-type="date">
            <text:p>12/05/20</text:p>
          </table:table-cell>
          <table:table-cell table:style-name="ce36" office:value-type="percentage" office:value="0.6595" calcext:value-type="percentage">
            <text:p>65.95%</text:p>
          </table:table-cell>
          <table:table-cell table:style-name="ce36" table:formula="of:=[.B93]-[.B92]" office:value-type="percentage" office:value="0" calcext:value-type="percentage">
            <text:p>0.00%</text:p>
          </table:table-cell>
          <table:table-cell/>
          <table:table-cell table:style-name="ce36" table:formula="of:=([.B92]+[.$F92])" office:value-type="percentage" office:value="0.6607" calcext:value-type="percentage">
            <text:p>66.07%</text:p>
          </table:table-cell>
          <table:table-cell table:style-name="ce36" table:formula="of:=AVERAGEIF([.$C$82:.$C93];&quot;&gt;=0&quot;)" office:value-type="percentage" office:value="0.0011" calcext:value-type="percentage">
            <text:p>0.11%</text:p>
          </table:table-cell>
          <table:table-cell/>
          <table:table-cell table:style-name="ce36" office:value-type="percentage" office:value="0.353" calcext:value-type="percentage">
            <text:p>35.3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3" calcext:value-type="date">
            <text:p>13/05/20</text:p>
          </table:table-cell>
          <table:table-cell table:style-name="ce36" office:value-type="percentage" office:value="0.6365" calcext:value-type="percentage">
            <text:p>63.65%</text:p>
          </table:table-cell>
          <table:table-cell table:style-name="ce36" table:formula="of:=[.B94]-[.B93]" office:value-type="percentage" office:value="-0.023" calcext:value-type="percentage">
            <text:p>-2.30%</text:p>
          </table:table-cell>
          <table:table-cell/>
          <table:table-cell table:style-name="ce36" table:formula="of:=([.B93]+[.$F93])" office:value-type="percentage" office:value="0.6606" calcext:value-type="percentage">
            <text:p>66.06%</text:p>
          </table:table-cell>
          <table:table-cell table:style-name="ce36" table:formula="of:=AVERAGEIF([.$C$82:.$C94];&quot;&gt;=0&quot;)" office:value-type="percentage" office:value="0.0011" calcext:value-type="percentage">
            <text:p>0.11%</text:p>
          </table:table-cell>
          <table:table-cell/>
          <table:table-cell table:style-name="ce36" office:value-type="percentage" office:value="0.3391" calcext:value-type="percentage">
            <text:p>33.91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4" calcext:value-type="date">
            <text:p>14/05/20</text:p>
          </table:table-cell>
          <table:table-cell table:style-name="ce36" office:value-type="percentage" office:value="0.639" calcext:value-type="percentage">
            <text:p>63.90%</text:p>
          </table:table-cell>
          <table:table-cell table:style-name="ce36" table:formula="of:=[.B95]-[.B94]" office:value-type="percentage" office:value="0.00250000000000006" calcext:value-type="percentage">
            <text:p>0.25%</text:p>
          </table:table-cell>
          <table:table-cell/>
          <table:table-cell table:style-name="ce36" table:formula="of:=([.B94]+[.$F94])" office:value-type="percentage" office:value="0.6376" calcext:value-type="percentage">
            <text:p>63.76%</text:p>
          </table:table-cell>
          <table:table-cell table:style-name="ce36" table:formula="of:=AVERAGEIF([.$C$82:.$C95];&quot;&gt;=0&quot;)" office:value-type="percentage" office:value="0.00120769230769231" calcext:value-type="percentage">
            <text:p>0.12%</text:p>
          </table:table-cell>
          <table:table-cell/>
          <table:table-cell table:style-name="ce36" office:value-type="percentage" office:value="0.3436" calcext:value-type="percentage">
            <text:p>34.36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5" calcext:value-type="date">
            <text:p>15/05/20</text:p>
          </table:table-cell>
          <table:table-cell table:style-name="ce36" office:value-type="percentage" office:value="0.6138" calcext:value-type="percentage">
            <text:p>61.38%</text:p>
          </table:table-cell>
          <table:table-cell table:style-name="ce36" table:formula="of:=[.B96]-[.B95]" office:value-type="percentage" office:value="-0.0252" calcext:value-type="percentage">
            <text:p>-2.52%</text:p>
          </table:table-cell>
          <table:table-cell/>
          <table:table-cell table:style-name="ce36" table:formula="of:=([.B95]+[.$F95])" office:value-type="percentage" office:value="0.640207692307692" calcext:value-type="percentage">
            <text:p>64.02%</text:p>
          </table:table-cell>
          <table:table-cell table:style-name="ce36" table:formula="of:=AVERAGEIF([.$C$82:.$C96];&quot;&gt;=0&quot;)" office:value-type="percentage" office:value="0.00120769230769231" calcext:value-type="percentage">
            <text:p>0.12%</text:p>
          </table:table-cell>
          <table:table-cell/>
          <table:table-cell table:style-name="ce36" office:value-type="percentage" office:value="0.3242" calcext:value-type="percentage">
            <text:p>32.4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6" calcext:value-type="date">
            <text:p>16/05/20</text:p>
          </table:table-cell>
          <table:table-cell table:style-name="ce36" office:value-type="percentage" office:value="0.5923" calcext:value-type="percentage">
            <text:p>59.23%</text:p>
          </table:table-cell>
          <table:table-cell table:style-name="ce36" table:formula="of:=[.B97]-[.B96]" office:value-type="percentage" office:value="-0.0215" calcext:value-type="percentage">
            <text:p>-2.15%</text:p>
          </table:table-cell>
          <table:table-cell/>
          <table:table-cell table:style-name="ce36" table:formula="of:=([.B96]+[.$F96])" office:value-type="percentage" office:value="0.615007692307692" calcext:value-type="percentage">
            <text:p>61.50%</text:p>
          </table:table-cell>
          <table:table-cell table:style-name="ce36" table:formula="of:=AVERAGEIF([.$C$82:.$C97];&quot;&gt;=0&quot;)" office:value-type="percentage" office:value="0.00120769230769231" calcext:value-type="percentage">
            <text:p>0.12%</text:p>
          </table:table-cell>
          <table:table-cell/>
          <table:table-cell table:style-name="ce36" office:value-type="percentage" office:value="0.31" calcext:value-type="percentage">
            <text:p>31.00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7" calcext:value-type="date">
            <text:p>17/05/20</text:p>
          </table:table-cell>
          <table:table-cell table:style-name="ce36" office:value-type="percentage" office:value="0.5964" calcext:value-type="percentage">
            <text:p>59.64%</text:p>
          </table:table-cell>
          <table:table-cell table:style-name="ce36" table:formula="of:=[.B98]-[.B97]" office:value-type="percentage" office:value="0.00409999999999999" calcext:value-type="percentage">
            <text:p>0.41%</text:p>
          </table:table-cell>
          <table:table-cell/>
          <table:table-cell table:style-name="ce36" table:formula="of:=([.B97]+[.$F97])" office:value-type="percentage" office:value="0.593507692307692" calcext:value-type="percentage">
            <text:p>59.35%</text:p>
          </table:table-cell>
          <table:table-cell table:style-name="ce36" table:formula="of:=AVERAGEIF([.$C$82:.$C98];&quot;&gt;=0&quot;)" office:value-type="percentage" office:value="0.00141428571428572" calcext:value-type="percentage">
            <text:p>0.14%</text:p>
          </table:table-cell>
          <table:table-cell/>
          <table:table-cell table:style-name="ce36" office:value-type="percentage" office:value="0.3169" calcext:value-type="percentage">
            <text:p>31.69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8" calcext:value-type="date">
            <text:p>18/05/20</text:p>
          </table:table-cell>
          <table:table-cell table:style-name="ce36" office:value-type="percentage" office:value="0.5964" calcext:value-type="percentage">
            <text:p>59.64%</text:p>
          </table:table-cell>
          <table:table-cell table:style-name="ce36" table:formula="of:=[.B99]-[.B98]" office:value-type="percentage" office:value="0" calcext:value-type="percentage">
            <text:p>0.00%</text:p>
          </table:table-cell>
          <table:table-cell/>
          <table:table-cell table:style-name="ce36" table:formula="of:=([.B98]+[.$F98])" office:value-type="percentage" office:value="0.597814285714286" calcext:value-type="percentage">
            <text:p>59.78%</text:p>
          </table:table-cell>
          <table:table-cell table:style-name="ce36" table:formula="of:=AVERAGEIF([.$C$82:.$C99];&quot;&gt;=0&quot;)" office:value-type="percentage" office:value="0.00132" calcext:value-type="percentage">
            <text:p>0.13%</text:p>
          </table:table-cell>
          <table:table-cell/>
          <table:table-cell table:style-name="ce36" office:value-type="percentage" office:value="0.3169" calcext:value-type="percentage">
            <text:p>31.6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19" calcext:value-type="date">
            <text:p>19/05/20</text:p>
          </table:table-cell>
          <table:table-cell table:style-name="ce36" office:value-type="percentage" office:value="0.5973" calcext:value-type="percentage">
            <text:p>59.73%</text:p>
          </table:table-cell>
          <table:table-cell table:style-name="ce36" table:formula="of:=[.B100]-[.B99]" office:value-type="percentage" office:value="0.000900000000000012" calcext:value-type="percentage">
            <text:p>0.09%</text:p>
          </table:table-cell>
          <table:table-cell/>
          <table:table-cell table:style-name="ce36" table:formula="of:=([.B99]+[.$F99])" office:value-type="percentage" office:value="0.59772" calcext:value-type="percentage">
            <text:p>59.77%</text:p>
          </table:table-cell>
          <table:table-cell table:style-name="ce36" table:formula="of:=AVERAGEIF([.$C$82:.$C100];&quot;&gt;=0&quot;)" office:value-type="percentage" office:value="0.00129375" calcext:value-type="percentage">
            <text:p>0.13%</text:p>
          </table:table-cell>
          <table:table-cell/>
          <table:table-cell table:style-name="ce36" office:value-type="percentage" office:value="0.3185" calcext:value-type="percentage">
            <text:p>31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0" calcext:value-type="date">
            <text:p>20/05/20</text:p>
          </table:table-cell>
          <table:table-cell table:style-name="ce36" office:value-type="percentage" office:value="0.6009" calcext:value-type="percentage">
            <text:p>60.09%</text:p>
          </table:table-cell>
          <table:table-cell table:style-name="ce36" table:formula="of:=[.B101]-[.B100]" office:value-type="percentage" office:value="0.00359999999999994" calcext:value-type="percentage">
            <text:p>0.36%</text:p>
          </table:table-cell>
          <table:table-cell/>
          <table:table-cell table:style-name="ce36" table:formula="of:=([.B100]+[.$F100])" office:value-type="percentage" office:value="0.59859375" calcext:value-type="percentage">
            <text:p>59.86%</text:p>
          </table:table-cell>
          <table:table-cell table:style-name="ce36" table:formula="of:=AVERAGEIF([.$C$82:.$C101];&quot;&gt;=0&quot;)" office:value-type="percentage" office:value="0.00142941176470588" calcext:value-type="percentage">
            <text:p>0.14%</text:p>
          </table:table-cell>
          <table:table-cell/>
          <table:table-cell table:style-name="ce36" office:value-type="percentage" office:value="0.3246" calcext:value-type="percentage">
            <text:p>32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1" calcext:value-type="date">
            <text:p>21/05/20</text:p>
          </table:table-cell>
          <table:table-cell table:style-name="ce36" office:value-type="percentage" office:value="0.6045" calcext:value-type="percentage">
            <text:p>60.45%</text:p>
          </table:table-cell>
          <table:table-cell table:style-name="ce36" table:formula="of:=[.B102]-[.B101]" office:value-type="percentage" office:value="0.00360000000000005" calcext:value-type="percentage">
            <text:p>0.36%</text:p>
          </table:table-cell>
          <table:table-cell/>
          <table:table-cell table:style-name="ce36" table:formula="of:=([.B101]+[.$F101])" office:value-type="percentage" office:value="0.602329411764706" calcext:value-type="percentage">
            <text:p>60.23%</text:p>
          </table:table-cell>
          <table:table-cell table:style-name="ce36" table:formula="of:=AVERAGEIF([.$C$82:.$C102];&quot;&gt;=0&quot;)" office:value-type="percentage" office:value="0.00155" calcext:value-type="percentage">
            <text:p>0.16%</text:p>
          </table:table-cell>
          <table:table-cell/>
          <table:table-cell table:style-name="ce36" office:value-type="percentage" office:value="0.3807" calcext:value-type="percentage">
            <text:p>38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2" calcext:value-type="date">
            <text:p>22/05/20</text:p>
          </table:table-cell>
          <table:table-cell table:style-name="ce36" office:value-type="percentage" office:value="0.6059" calcext:value-type="percentage">
            <text:p>60.59%</text:p>
          </table:table-cell>
          <table:table-cell table:style-name="ce36" table:formula="of:=[.B103]-[.B102]" office:value-type="percentage" office:value="0.00139999999999996" calcext:value-type="percentage">
            <text:p>0.14%</text:p>
          </table:table-cell>
          <table:table-cell/>
          <table:table-cell table:style-name="ce36" table:formula="of:=([.B102]+[.$F102])" office:value-type="percentage" office:value="0.60605" calcext:value-type="percentage">
            <text:p>60.61%</text:p>
          </table:table-cell>
          <table:table-cell table:style-name="ce36" table:formula="of:=AVERAGEIF([.$C$82:.$C103];&quot;&gt;=0&quot;)" office:value-type="percentage" office:value="0.00154210526315789" calcext:value-type="percentage">
            <text:p>0.15%</text:p>
          </table:table-cell>
          <table:table-cell/>
          <table:table-cell table:style-name="ce36" office:value-type="percentage" office:value="0.3331" calcext:value-type="percentage">
            <text:p>33.3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3" calcext:value-type="date">
            <text:p>23/05/20</text:p>
          </table:table-cell>
          <table:table-cell table:style-name="ce36" office:value-type="percentage" office:value="0.6068" calcext:value-type="percentage">
            <text:p>60.68%</text:p>
          </table:table-cell>
          <table:table-cell table:style-name="ce36" table:formula="of:=[.B104]-[.B103]" office:value-type="percentage" office:value="0.000900000000000012" calcext:value-type="percentage">
            <text:p>0.09%</text:p>
          </table:table-cell>
          <table:table-cell/>
          <table:table-cell table:style-name="ce36" table:formula="of:=([.B103]+[.$F103])" office:value-type="percentage" office:value="0.607442105263158" calcext:value-type="percentage">
            <text:p>60.74%</text:p>
          </table:table-cell>
          <table:table-cell table:style-name="ce36" table:formula="of:=AVERAGEIF([.$C$82:.$C104];&quot;&gt;=0&quot;)" office:value-type="percentage" office:value="0.00151" calcext:value-type="percentage">
            <text:p>0.15%</text:p>
          </table:table-cell>
          <table:table-cell/>
          <table:table-cell table:style-name="ce36" office:value-type="percentage" office:value="0.3346" calcext:value-type="percentage">
            <text:p>33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4" calcext:value-type="date">
            <text:p>24/05/20</text:p>
          </table:table-cell>
          <table:table-cell table:style-name="ce36" office:value-type="percentage" office:value="0.6105" calcext:value-type="percentage">
            <text:p>61.05%</text:p>
          </table:table-cell>
          <table:table-cell table:style-name="ce36" table:formula="of:=[.B105]-[.B104]" office:value-type="percentage" office:value="0.00370000000000004" calcext:value-type="percentage">
            <text:p>0.37%</text:p>
          </table:table-cell>
          <table:table-cell/>
          <table:table-cell table:style-name="ce36" table:formula="of:=([.B104]+[.$F104])" office:value-type="percentage" office:value="0.60831" calcext:value-type="percentage">
            <text:p>60.83%</text:p>
          </table:table-cell>
          <table:table-cell table:style-name="ce36" table:formula="of:=AVERAGEIF([.$C$82:.$C105];&quot;&gt;=0&quot;)" office:value-type="percentage" office:value="0.00161428571428572" calcext:value-type="percentage">
            <text:p>0.16%</text:p>
          </table:table-cell>
          <table:table-cell/>
          <table:table-cell table:style-name="ce36" office:value-type="percentage" office:value="0.3408" calcext:value-type="percentage">
            <text:p>34.08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5" calcext:value-type="date">
            <text:p>25/05/20</text:p>
          </table:table-cell>
          <table:table-cell table:style-name="ce36" office:value-type="percentage" office:value="0.6109" calcext:value-type="percentage">
            <text:p>61.09%</text:p>
          </table:table-cell>
          <table:table-cell table:style-name="ce36" table:formula="of:=[.B106]-[.B105]" office:value-type="percentage" office:value="0.000399999999999956" calcext:value-type="percentage">
            <text:p>0.04%</text:p>
          </table:table-cell>
          <table:table-cell/>
          <table:table-cell table:style-name="ce36" table:formula="of:=([.B105]+[.$F105])" office:value-type="percentage" office:value="0.612114285714286" calcext:value-type="percentage">
            <text:p>61.21%</text:p>
          </table:table-cell>
          <table:table-cell table:style-name="ce36" table:formula="of:=AVERAGEIF([.$C$82:.$C106];&quot;&gt;=0&quot;)" office:value-type="percentage" office:value="0.00155909090909091" calcext:value-type="percentage">
            <text:p>0.16%</text:p>
          </table:table-cell>
          <table:table-cell/>
          <table:table-cell table:style-name="ce36" office:value-type="percentage" office:value="0.3415" calcext:value-type="percentage">
            <text:p>34.1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6" calcext:value-type="date">
            <text:p>26/05/20</text:p>
          </table:table-cell>
          <table:table-cell table:style-name="ce36" office:value-type="percentage" office:value="0.62" calcext:value-type="percentage">
            <text:p>62.00%</text:p>
          </table:table-cell>
          <table:table-cell table:style-name="ce36" table:formula="of:=[.B107]-[.B106]" office:value-type="percentage" office:value="0.0091" calcext:value-type="percentage">
            <text:p>0.91%</text:p>
          </table:table-cell>
          <table:table-cell/>
          <table:table-cell table:style-name="ce36" table:formula="of:=([.B106]+[.$F106])" office:value-type="percentage" office:value="0.612459090909091" calcext:value-type="percentage">
            <text:p>61.25%</text:p>
          </table:table-cell>
          <table:table-cell table:style-name="ce36" table:formula="of:=AVERAGEIF([.$C$82:.$C107];&quot;&gt;=0&quot;)" office:value-type="percentage" office:value="0.00188695652173913" calcext:value-type="percentage">
            <text:p>0.19%</text:p>
          </table:table-cell>
          <table:table-cell/>
          <table:table-cell table:style-name="ce36" office:value-type="percentage" office:value="0.3569" calcext:value-type="percentage">
            <text:p>35.6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7" calcext:value-type="date">
            <text:p>27/05/20</text:p>
          </table:table-cell>
          <table:table-cell table:style-name="ce36" office:value-type="percentage" office:value="0.6268" calcext:value-type="percentage">
            <text:p>62.68%</text:p>
          </table:table-cell>
          <table:table-cell table:style-name="ce36" table:formula="of:=[.B108]-[.B107]" office:value-type="percentage" office:value="0.00680000000000003" calcext:value-type="percentage">
            <text:p>0.68%</text:p>
          </table:table-cell>
          <table:table-cell/>
          <table:table-cell table:style-name="ce36" table:formula="of:=([.B107]+[.$F107])" office:value-type="percentage" office:value="0.621886956521739" calcext:value-type="percentage">
            <text:p>62.19%</text:p>
          </table:table-cell>
          <table:table-cell table:style-name="ce36" table:formula="of:=AVERAGEIF([.$C$82:.$C108];&quot;&gt;=0&quot;)" office:value-type="percentage" office:value="0.00209166666666667" calcext:value-type="percentage">
            <text:p>0.21%</text:p>
          </table:table-cell>
          <table:table-cell/>
          <table:table-cell table:style-name="ce36" office:value-type="percentage" office:value="0.3685" calcext:value-type="percentage">
            <text:p>36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8" calcext:value-type="date">
            <text:p>28/05/20</text:p>
          </table:table-cell>
          <table:table-cell table:style-name="ce36" office:value-type="percentage" office:value="0.6268" calcext:value-type="percentage">
            <text:p>62.68%</text:p>
          </table:table-cell>
          <table:table-cell table:style-name="ce36" table:formula="of:=[.B109]-[.B108]" office:value-type="percentage" office:value="0" calcext:value-type="percentage">
            <text:p>0.00%</text:p>
          </table:table-cell>
          <table:table-cell/>
          <table:table-cell table:style-name="ce36" table:formula="of:=([.B108]+[.$F108])" office:value-type="percentage" office:value="0.628891666666667" calcext:value-type="percentage">
            <text:p>62.89%</text:p>
          </table:table-cell>
          <table:table-cell table:style-name="ce36" table:formula="of:=AVERAGEIF([.$C$82:.$C109];&quot;&gt;=0&quot;)" office:value-type="percentage" office:value="0.002008" calcext:value-type="percentage">
            <text:p>0.20%</text:p>
          </table:table-cell>
          <table:table-cell/>
          <table:table-cell table:style-name="ce36" office:value-type="percentage" office:value="0.3685" calcext:value-type="percentage">
            <text:p>36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29" calcext:value-type="date">
            <text:p>29/05/20</text:p>
          </table:table-cell>
          <table:table-cell table:style-name="ce36" office:value-type="percentage" office:value="0.6268" calcext:value-type="percentage">
            <text:p>62.68%</text:p>
          </table:table-cell>
          <table:table-cell table:style-name="ce36" table:formula="of:=[.B110]-[.B109]" office:value-type="percentage" office:value="0" calcext:value-type="percentage">
            <text:p>0.00%</text:p>
          </table:table-cell>
          <table:table-cell/>
          <table:table-cell table:style-name="ce36" table:formula="of:=([.B109]+[.$F109])" office:value-type="percentage" office:value="0.628808" calcext:value-type="percentage">
            <text:p>62.88%</text:p>
          </table:table-cell>
          <table:table-cell table:style-name="ce36" table:formula="of:=AVERAGEIF([.$C$82:.$C110];&quot;&gt;=0&quot;)" office:value-type="percentage" office:value="0.00193076923076923" calcext:value-type="percentage">
            <text:p>0.19%</text:p>
          </table:table-cell>
          <table:table-cell/>
          <table:table-cell table:style-name="ce36" office:value-type="percentage" office:value="0.3685" calcext:value-type="percentage">
            <text:p>36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30" calcext:value-type="date">
            <text:p>30/05/20</text:p>
          </table:table-cell>
          <table:table-cell table:style-name="ce36" office:value-type="percentage" office:value="0.6268" calcext:value-type="percentage">
            <text:p>62.68%</text:p>
          </table:table-cell>
          <table:table-cell table:style-name="ce36" table:formula="of:=[.B111]-[.B110]" office:value-type="percentage" office:value="0" calcext:value-type="percentage">
            <text:p>0.00%</text:p>
          </table:table-cell>
          <table:table-cell/>
          <table:table-cell table:style-name="ce36" table:formula="of:=([.B110]+[.$F110])" office:value-type="percentage" office:value="0.628730769230769" calcext:value-type="percentage">
            <text:p>62.87%</text:p>
          </table:table-cell>
          <table:table-cell table:style-name="ce36" table:formula="of:=AVERAGEIF([.$C$82:.$C111];&quot;&gt;=0&quot;)" office:value-type="percentage" office:value="0.00185925925925926" calcext:value-type="percentage">
            <text:p>0.19%</text:p>
          </table:table-cell>
          <table:table-cell/>
          <table:table-cell table:style-name="ce36" office:value-type="percentage" office:value="0.3685" calcext:value-type="percentage">
            <text:p>36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5-31" calcext:value-type="date">
            <text:p>31/05/20</text:p>
          </table:table-cell>
          <table:table-cell table:style-name="ce36" office:value-type="percentage" office:value="0.6268" calcext:value-type="percentage">
            <text:p>62.68%</text:p>
          </table:table-cell>
          <table:table-cell table:style-name="ce36" table:formula="of:=[.B112]-[.B111]" office:value-type="percentage" office:value="0" calcext:value-type="percentage">
            <text:p>0.00%</text:p>
          </table:table-cell>
          <table:table-cell/>
          <table:table-cell table:style-name="ce36" table:formula="of:=([.B111]+[.$F111])" office:value-type="percentage" office:value="0.628659259259259" calcext:value-type="percentage">
            <text:p>62.87%</text:p>
          </table:table-cell>
          <table:table-cell table:style-name="ce36" table:formula="of:=AVERAGEIF([.$C$82:.$C112];&quot;&gt;=0&quot;)" office:value-type="percentage" office:value="0.00179285714285714" calcext:value-type="percentage">
            <text:p>0.18%</text:p>
          </table:table-cell>
          <table:table-cell/>
          <table:table-cell table:style-name="ce36" office:value-type="percentage" office:value="0.3685" calcext:value-type="percentage">
            <text:p>36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1" calcext:value-type="date">
            <text:p>01/06/20</text:p>
          </table:table-cell>
          <table:table-cell table:style-name="ce36" office:value-type="percentage" office:value="0.6268" calcext:value-type="percentage">
            <text:p>62.68%</text:p>
          </table:table-cell>
          <table:table-cell table:style-name="ce36" table:formula="of:=[.B113]-[.B112]" office:value-type="percentage" office:value="0" calcext:value-type="percentage">
            <text:p>0.00%</text:p>
          </table:table-cell>
          <table:table-cell/>
          <table:table-cell table:style-name="ce36" table:formula="of:=([.B112]+[.$F112])" office:value-type="percentage" office:value="0.628592857142857" calcext:value-type="percentage">
            <text:p>62.86%</text:p>
          </table:table-cell>
          <table:table-cell table:style-name="ce36" table:formula="of:=AVERAGE([.C113])" office:value-type="percentage" office:value="0" calcext:value-type="percentage">
            <text:p>0.00%</text:p>
          </table:table-cell>
          <table:table-cell/>
          <table:table-cell table:style-name="ce36" office:value-type="percentage" office:value="0.3685" calcext:value-type="percentage">
            <text:p>36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2" calcext:value-type="date">
            <text:p>02/06/20</text:p>
          </table:table-cell>
          <table:table-cell table:style-name="ce36" office:value-type="percentage" office:value="0.6295" calcext:value-type="percentage">
            <text:p>62.95%</text:p>
          </table:table-cell>
          <table:table-cell table:style-name="ce36" table:formula="of:=[.B114]-[.B113]" office:value-type="percentage" office:value="0.00269999999999992" calcext:value-type="percentage">
            <text:p>0.27%</text:p>
          </table:table-cell>
          <table:table-cell/>
          <table:table-cell table:style-name="ce36" table:formula="of:=([.B113]+[.$F113])" office:value-type="percentage" office:value="0.6268" calcext:value-type="percentage">
            <text:p>62.68%</text:p>
          </table:table-cell>
          <table:table-cell table:style-name="ce36" table:formula="of:=AVERAGEIF([.$C$113:.$C114];&quot;&gt;=0&quot;)" office:value-type="percentage" office:value="0.00134999999999996" calcext:value-type="percentage">
            <text:p>0.13%</text:p>
          </table:table-cell>
          <table:table-cell/>
          <table:table-cell table:style-name="ce36" office:value-type="percentage" office:value="0.3731" calcext:value-type="percentage">
            <text:p>37.31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3" calcext:value-type="date">
            <text:p>03/06/20</text:p>
          </table:table-cell>
          <table:table-cell table:style-name="ce36" office:value-type="percentage" office:value="0.6295" calcext:value-type="percentage">
            <text:p>62.95%</text:p>
          </table:table-cell>
          <table:table-cell table:style-name="ce36" table:formula="of:=[.B115]-[.B114]" office:value-type="percentage" office:value="0" calcext:value-type="percentage">
            <text:p>0.00%</text:p>
          </table:table-cell>
          <table:table-cell/>
          <table:table-cell table:style-name="ce36" table:formula="of:=([.B114]+[.$F114])" office:value-type="percentage" office:value="0.63085" calcext:value-type="percentage">
            <text:p>63.09%</text:p>
          </table:table-cell>
          <table:table-cell table:style-name="ce36" table:formula="of:=AVERAGEIF([.$C$113:.$C115];&quot;&gt;=0&quot;)" office:value-type="percentage" office:value="0.000899999999999975" calcext:value-type="percentage">
            <text:p>0.09%</text:p>
          </table:table-cell>
          <table:table-cell/>
          <table:table-cell table:style-name="ce36" office:value-type="percentage" office:value="0.3731" calcext:value-type="percentage">
            <text:p>37.31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4" calcext:value-type="date">
            <text:p>04/06/20</text:p>
          </table:table-cell>
          <table:table-cell table:style-name="ce36" office:value-type="percentage" office:value="0.6248" calcext:value-type="percentage">
            <text:p>62.48%</text:p>
          </table:table-cell>
          <table:table-cell table:style-name="ce36" table:formula="of:=[.B116]-[.B115]" office:value-type="percentage" office:value="-0.00469999999999993" calcext:value-type="percentage">
            <text:p>-0.47%</text:p>
          </table:table-cell>
          <table:table-cell/>
          <table:table-cell table:style-name="ce36" table:formula="of:=([.B115]+[.$F115])" office:value-type="percentage" office:value="0.6304" calcext:value-type="percentage">
            <text:p>63.04%</text:p>
          </table:table-cell>
          <table:table-cell table:style-name="ce36" table:formula="of:=AVERAGEIF([.$C$113:.$C116];&quot;&gt;=0&quot;)" office:value-type="percentage" office:value="0.000899999999999975" calcext:value-type="percentage">
            <text:p>0.09%</text:p>
          </table:table-cell>
          <table:table-cell/>
          <table:table-cell table:style-name="ce36" office:value-type="percentage" office:value="0.3836" calcext:value-type="percentage">
            <text:p>38.36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5" calcext:value-type="date">
            <text:p>05/06/20</text:p>
          </table:table-cell>
          <table:table-cell table:style-name="ce36" office:value-type="percentage" office:value="0.6435" calcext:value-type="percentage">
            <text:p>64.35%</text:p>
          </table:table-cell>
          <table:table-cell table:style-name="ce36" table:formula="of:=[.B117]-[.B116]" office:value-type="percentage" office:value="0.0186999999999999" calcext:value-type="percentage">
            <text:p>1.87%</text:p>
          </table:table-cell>
          <table:table-cell/>
          <table:table-cell table:style-name="ce36" table:formula="of:=([.B116]+[.$F116])" office:value-type="percentage" office:value="0.6257" calcext:value-type="percentage">
            <text:p>62.57%</text:p>
          </table:table-cell>
          <table:table-cell table:style-name="ce36" table:formula="of:=AVERAGEIF([.$C$113:.$C117];&quot;&gt;=0&quot;)" office:value-type="percentage" office:value="0.00534999999999997" calcext:value-type="percentage">
            <text:p>0.53%</text:p>
          </table:table-cell>
          <table:table-cell/>
          <table:table-cell table:style-name="ce36" office:value-type="percentage" office:value="0.4143" calcext:value-type="percentage">
            <text:p>41.4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6" calcext:value-type="date">
            <text:p>06/06/20</text:p>
          </table:table-cell>
          <table:table-cell table:style-name="ce36" office:value-type="percentage" office:value="0.6457" calcext:value-type="percentage">
            <text:p>64.57%</text:p>
          </table:table-cell>
          <table:table-cell table:style-name="ce36" table:formula="of:=[.B118]-[.B117]" office:value-type="percentage" office:value="0.00220000000000009" calcext:value-type="percentage">
            <text:p>0.22%</text:p>
          </table:table-cell>
          <table:table-cell/>
          <table:table-cell table:style-name="ce36" table:formula="of:=([.B117]+[.$F117])" office:value-type="percentage" office:value="0.64885" calcext:value-type="percentage">
            <text:p>64.89%</text:p>
          </table:table-cell>
          <table:table-cell table:style-name="ce36" table:formula="of:=AVERAGEIF([.$C$113:.$C118];&quot;&gt;=0&quot;)" office:value-type="percentage" office:value="0.00471999999999999" calcext:value-type="percentage">
            <text:p>0.47%</text:p>
          </table:table-cell>
          <table:table-cell/>
          <table:table-cell table:style-name="ce36" office:value-type="percentage" office:value="0.3731" calcext:value-type="percentage">
            <text:p>37.3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7" calcext:value-type="date">
            <text:p>07/06/20</text:p>
          </table:table-cell>
          <table:table-cell table:style-name="ce36" office:value-type="percentage" office:value="0.6457" calcext:value-type="percentage">
            <text:p>64.57%</text:p>
          </table:table-cell>
          <table:table-cell table:style-name="ce36" table:formula="of:=[.B119]-[.B118]" office:value-type="percentage" office:value="0" calcext:value-type="percentage">
            <text:p>0.00%</text:p>
          </table:table-cell>
          <table:table-cell/>
          <table:table-cell table:style-name="ce36" table:formula="of:=([.B118]+[.$F118])" office:value-type="percentage" office:value="0.65042" calcext:value-type="percentage">
            <text:p>65.04%</text:p>
          </table:table-cell>
          <table:table-cell table:style-name="ce36" table:formula="of:=AVERAGEIF([.$C$113:.$C119];&quot;&gt;=0&quot;)" office:value-type="percentage" office:value="0.00393333333333333" calcext:value-type="percentage">
            <text:p>0.39%</text:p>
          </table:table-cell>
          <table:table-cell/>
          <table:table-cell table:style-name="ce36" office:value-type="percentage" office:value="0.3731" calcext:value-type="percentage">
            <text:p>37.3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8" calcext:value-type="date">
            <text:p>08/06/20</text:p>
          </table:table-cell>
          <table:table-cell table:style-name="ce36" office:value-type="percentage" office:value="0.6457" calcext:value-type="percentage">
            <text:p>64.57%</text:p>
          </table:table-cell>
          <table:table-cell table:style-name="ce36" table:formula="of:=[.B120]-[.B119]" office:value-type="percentage" office:value="0" calcext:value-type="percentage">
            <text:p>0.00%</text:p>
          </table:table-cell>
          <table:table-cell/>
          <table:table-cell table:style-name="ce36" table:formula="of:=([.B119]+[.$F119])" office:value-type="percentage" office:value="0.649633333333333" calcext:value-type="percentage">
            <text:p>64.96%</text:p>
          </table:table-cell>
          <table:table-cell table:style-name="ce36" table:formula="of:=AVERAGEIF([.$C$113:.$C120];&quot;&gt;=0&quot;)" office:value-type="percentage" office:value="0.00337142857142856" calcext:value-type="percentage">
            <text:p>0.34%</text:p>
          </table:table-cell>
          <table:table-cell/>
          <table:table-cell table:style-name="ce36" office:value-type="percentage" office:value="0.3731" calcext:value-type="percentage">
            <text:p>37.31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09" calcext:value-type="date">
            <text:p>09/06/20</text:p>
          </table:table-cell>
          <table:table-cell table:style-name="ce36" office:value-type="percentage" office:value="0.6457" calcext:value-type="percentage">
            <text:p>64.57%</text:p>
          </table:table-cell>
          <table:table-cell table:style-name="ce36" table:formula="of:=[.B121]-[.B120]" office:value-type="percentage" office:value="0" calcext:value-type="percentage">
            <text:p>0.00%</text:p>
          </table:table-cell>
          <table:table-cell/>
          <table:table-cell table:style-name="ce36" table:formula="of:=([.B120]+[.$F120])" office:value-type="percentage" office:value="0.649071428571429" calcext:value-type="percentage">
            <text:p>64.91%</text:p>
          </table:table-cell>
          <table:table-cell table:style-name="ce36" table:formula="of:=AVERAGEIF([.$C$113:.$C121];&quot;&gt;=0&quot;)" office:value-type="percentage" office:value="0.00294999999999999" calcext:value-type="percentage">
            <text:p>0.29%</text:p>
          </table:table-cell>
          <table:table-cell/>
          <table:table-cell table:style-name="ce36" office:value-type="percentage" office:value="0.3731" calcext:value-type="percentage">
            <text:p>37.31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0" calcext:value-type="date">
            <text:p>10/06/20</text:p>
          </table:table-cell>
          <table:table-cell table:style-name="ce36" office:value-type="percentage" office:value="0.6221" calcext:value-type="percentage">
            <text:p>62.21%</text:p>
          </table:table-cell>
          <table:table-cell table:style-name="ce36" table:formula="of:=[.B122]-[.B121]" office:value-type="percentage" office:value="-0.0236000000000001" calcext:value-type="percentage">
            <text:p>-2.36%</text:p>
          </table:table-cell>
          <table:table-cell/>
          <table:table-cell table:style-name="ce36" table:formula="of:=([.B121]+[.$F121])" office:value-type="percentage" office:value="0.64865" calcext:value-type="percentage">
            <text:p>64.87%</text:p>
          </table:table-cell>
          <table:table-cell table:style-name="ce36" table:formula="of:=AVERAGEIF([.$C$113:.$C122];&quot;&gt;=0&quot;)" office:value-type="percentage" office:value="0.00294999999999999" calcext:value-type="percentage">
            <text:p>0.29%</text:p>
          </table:table-cell>
          <table:table-cell/>
          <table:table-cell table:style-name="ce36" office:value-type="percentage" office:value="0.3521" calcext:value-type="percentage">
            <text:p>35.21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1" calcext:value-type="date">
            <text:p>11/06/20</text:p>
          </table:table-cell>
          <table:table-cell table:style-name="ce36" office:value-type="percentage" office:value="0.6254" calcext:value-type="percentage">
            <text:p>62.54%</text:p>
          </table:table-cell>
          <table:table-cell table:style-name="ce36" table:formula="of:=[.B123]-[.B122]" office:value-type="percentage" office:value="0.00329999999999997" calcext:value-type="percentage">
            <text:p>0.33%</text:p>
          </table:table-cell>
          <table:table-cell/>
          <table:table-cell table:style-name="ce36" table:formula="of:=([.B122]+[.$F122])" office:value-type="percentage" office:value="0.62505" calcext:value-type="percentage">
            <text:p>62.51%</text:p>
          </table:table-cell>
          <table:table-cell table:style-name="ce36" table:formula="of:=AVERAGEIF([.$C$113:.$C123];&quot;&gt;=0&quot;)" office:value-type="percentage" office:value="0.00298888888888888" calcext:value-type="percentage">
            <text:p>0.30%</text:p>
          </table:table-cell>
          <table:table-cell/>
          <table:table-cell table:style-name="ce36" office:value-type="percentage" office:value="0.3579" calcext:value-type="percentage">
            <text:p>35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2" calcext:value-type="date">
            <text:p>12/06/20</text:p>
          </table:table-cell>
          <table:table-cell table:style-name="ce36" office:value-type="percentage" office:value="0.6258" calcext:value-type="percentage">
            <text:p>62.58%</text:p>
          </table:table-cell>
          <table:table-cell table:style-name="ce36" table:formula="of:=[.B124]-[.B123]" office:value-type="percentage" office:value="0.000400000000000067" calcext:value-type="percentage">
            <text:p>0.04%</text:p>
          </table:table-cell>
          <table:table-cell/>
          <table:table-cell table:style-name="ce36" table:formula="of:=([.B123]+[.$F123])" office:value-type="percentage" office:value="0.628388888888889" calcext:value-type="percentage">
            <text:p>62.84%</text:p>
          </table:table-cell>
          <table:table-cell table:style-name="ce36" table:formula="of:=AVERAGEIF([.$C$113:.$C124];&quot;&gt;=0&quot;)" office:value-type="percentage" office:value="0.00273" calcext:value-type="percentage">
            <text:p>0.27%</text:p>
          </table:table-cell>
          <table:table-cell/>
          <table:table-cell table:style-name="ce36" office:value-type="percentage" office:value="0.3586" calcext:value-type="percentage">
            <text:p>35.86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3" calcext:value-type="date">
            <text:p>13/06/20</text:p>
          </table:table-cell>
          <table:table-cell table:style-name="ce36" office:value-type="percentage" office:value="0.6032" calcext:value-type="percentage">
            <text:p>60.32%</text:p>
          </table:table-cell>
          <table:table-cell table:style-name="ce36" table:formula="of:=[.B125]-[.B124]" office:value-type="percentage" office:value="-0.0226000000000001" calcext:value-type="percentage">
            <text:p>-2.26%</text:p>
          </table:table-cell>
          <table:table-cell/>
          <table:table-cell table:style-name="ce36" table:formula="of:=([.B124]+[.$F124])" office:value-type="percentage" office:value="0.62853" calcext:value-type="percentage">
            <text:p>62.85%</text:p>
          </table:table-cell>
          <table:table-cell table:style-name="ce36" table:formula="of:=AVERAGEIF([.$C$113:.$C125];&quot;&gt;=0&quot;)" office:value-type="percentage" office:value="0.00273" calcext:value-type="percentage">
            <text:p>0.27%</text:p>
          </table:table-cell>
          <table:table-cell/>
          <table:table-cell table:style-name="ce36" office:value-type="percentage" office:value="0.2914" calcext:value-type="percentage">
            <text:p>29.14%</text:p>
          </table:table-cell>
          <table:table-cell table:number-columns-repeated="2"/>
          <table:table-cell table:style-name="ce36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4" calcext:value-type="date">
            <text:p>14/06/20</text:p>
          </table:table-cell>
          <table:table-cell table:style-name="ce36" office:value-type="percentage" office:value="0.6032" calcext:value-type="percentage">
            <text:p>60.32%</text:p>
          </table:table-cell>
          <table:table-cell table:style-name="ce36" table:formula="of:=[.B126]-[.B125]" office:value-type="percentage" office:value="0" calcext:value-type="percentage">
            <text:p>0.00%</text:p>
          </table:table-cell>
          <table:table-cell/>
          <table:table-cell table:style-name="ce36" table:formula="of:=([.B125]+[.$F125])" office:value-type="percentage" office:value="0.60593" calcext:value-type="percentage">
            <text:p>60.59%</text:p>
          </table:table-cell>
          <table:table-cell table:style-name="ce36" table:formula="of:=AVERAGEIF([.$C$113:.$C126];&quot;&gt;=0&quot;)" office:value-type="percentage" office:value="0.00248181818181818" calcext:value-type="percentage">
            <text:p>0.25%</text:p>
          </table:table-cell>
          <table:table-cell/>
          <table:table-cell table:style-name="ce36" office:value-type="percentage" office:value="0.2914" calcext:value-type="percentage">
            <text:p>29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5" calcext:value-type="date">
            <text:p>15/06/20</text:p>
          </table:table-cell>
          <table:table-cell table:style-name="ce36" office:value-type="percentage" office:value="0.6152" calcext:value-type="percentage">
            <text:p>61.52%</text:p>
          </table:table-cell>
          <table:table-cell table:style-name="ce36" table:formula="of:=[.B127]-[.B126]" office:value-type="percentage" office:value="0.012" calcext:value-type="percentage">
            <text:p>1.20%</text:p>
          </table:table-cell>
          <table:table-cell/>
          <table:table-cell table:style-name="ce36" table:formula="of:=([.B126]+[.$F126])" office:value-type="percentage" office:value="0.605681818181818" calcext:value-type="percentage">
            <text:p>60.57%</text:p>
          </table:table-cell>
          <table:table-cell table:style-name="ce36" table:formula="of:=AVERAGEIF([.$C$113:.$C127];&quot;&gt;=0&quot;)" office:value-type="percentage" office:value="0.003275" calcext:value-type="percentage">
            <text:p>0.33%</text:p>
          </table:table-cell>
          <table:table-cell/>
          <table:table-cell table:style-name="ce36" office:value-type="percentage" office:value="0.3129" calcext:value-type="percentage">
            <text:p>31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6" calcext:value-type="date">
            <text:p>16/06/20</text:p>
          </table:table-cell>
          <table:table-cell table:style-name="ce36" office:value-type="percentage" office:value="0.6296" calcext:value-type="percentage">
            <text:p>62.96%</text:p>
          </table:table-cell>
          <table:table-cell table:style-name="ce36" table:formula="of:=[.B128]-[.B127]" office:value-type="percentage" office:value="0.0144000000000001" calcext:value-type="percentage">
            <text:p>1.44%</text:p>
          </table:table-cell>
          <table:table-cell/>
          <table:table-cell table:style-name="ce36" table:formula="of:=([.B127]+[.$F127])" office:value-type="percentage" office:value="0.618475" calcext:value-type="percentage">
            <text:p>61.85%</text:p>
          </table:table-cell>
          <table:table-cell table:style-name="ce36" table:formula="of:=AVERAGEIF([.$C$113:.$C128];&quot;&gt;=0&quot;)" office:value-type="percentage" office:value="0.00413076923076924" calcext:value-type="percentage">
            <text:p>0.41%</text:p>
          </table:table-cell>
          <table:table-cell/>
          <table:table-cell table:style-name="ce36" office:value-type="percentage" office:value="0.3386" calcext:value-type="percentage">
            <text:p>33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7" calcext:value-type="date">
            <text:p>17/06/20</text:p>
          </table:table-cell>
          <table:table-cell table:style-name="ce36" office:value-type="percentage" office:value="0.6312" calcext:value-type="percentage">
            <text:p>63.12%</text:p>
          </table:table-cell>
          <table:table-cell table:style-name="ce36" table:formula="of:=[.B129]-[.B128]" office:value-type="percentage" office:value="0.00159999999999993" calcext:value-type="percentage">
            <text:p>0.16%</text:p>
          </table:table-cell>
          <table:table-cell/>
          <table:table-cell table:style-name="ce36" table:formula="of:=([.B128]+[.$F128])" office:value-type="percentage" office:value="0.633730769230769" calcext:value-type="percentage">
            <text:p>63.37%</text:p>
          </table:table-cell>
          <table:table-cell table:style-name="ce36" table:formula="of:=AVERAGEIF([.$C$113:.$C129];&quot;&gt;=0&quot;)" office:value-type="percentage" office:value="0.00395" calcext:value-type="percentage">
            <text:p>0.40%</text:p>
          </table:table-cell>
          <table:table-cell/>
          <table:table-cell table:style-name="ce36" office:value-type="percentage" office:value="0.3414" calcext:value-type="percentage">
            <text:p>34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8" calcext:value-type="date">
            <text:p>18/06/20</text:p>
          </table:table-cell>
          <table:table-cell table:style-name="ce36" office:value-type="percentage" office:value="0.6336" calcext:value-type="percentage">
            <text:p>63.36%</text:p>
          </table:table-cell>
          <table:table-cell table:style-name="ce36" table:formula="of:=[.B130]-[.B129]" office:value-type="percentage" office:value="0.00240000000000007" calcext:value-type="percentage">
            <text:p>0.24%</text:p>
          </table:table-cell>
          <table:table-cell/>
          <table:table-cell table:style-name="ce36" table:formula="of:=([.B129]+[.$F129])" office:value-type="percentage" office:value="0.63515" calcext:value-type="percentage">
            <text:p>63.52%</text:p>
          </table:table-cell>
          <table:table-cell table:style-name="ce36" table:formula="of:=AVERAGEIF([.$C$113:.$C130];&quot;&gt;=0&quot;)" office:value-type="percentage" office:value="0.00384666666666667" calcext:value-type="percentage">
            <text:p>0.38%</text:p>
          </table:table-cell>
          <table:table-cell/>
          <table:table-cell table:style-name="ce36" office:value-type="percentage" office:value="0.3457" calcext:value-type="percentage">
            <text:p>34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19" calcext:value-type="date">
            <text:p>19/06/20</text:p>
          </table:table-cell>
          <table:table-cell table:style-name="ce36" office:value-type="percentage" office:value="0.6344" calcext:value-type="percentage">
            <text:p>63.44%</text:p>
          </table:table-cell>
          <table:table-cell table:style-name="ce36" table:formula="of:=[.B131]-[.B130]" office:value-type="percentage" office:value="0.000799999999999912" calcext:value-type="percentage">
            <text:p>0.08%</text:p>
          </table:table-cell>
          <table:table-cell/>
          <table:table-cell table:style-name="ce36" table:formula="of:=([.B130]+[.$F130])" office:value-type="percentage" office:value="0.637446666666667" calcext:value-type="percentage">
            <text:p>63.74%</text:p>
          </table:table-cell>
          <table:table-cell table:style-name="ce36" table:formula="of:=AVERAGEIF([.$C$113:.$C131];&quot;&gt;=0&quot;)" office:value-type="percentage" office:value="0.00365625" calcext:value-type="percentage">
            <text:p>0.37%</text:p>
          </table:table-cell>
          <table:table-cell/>
          <table:table-cell table:style-name="ce36" office:value-type="percentage" office:value="0.3471" calcext:value-type="percentage">
            <text:p>34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0" calcext:value-type="date">
            <text:p>20/06/20</text:p>
          </table:table-cell>
          <table:table-cell table:style-name="ce36" office:value-type="percentage" office:value="0.6424" calcext:value-type="percentage">
            <text:p>64.24%</text:p>
          </table:table-cell>
          <table:table-cell table:style-name="ce36" table:formula="of:=[.B132]-[.B131]" office:value-type="percentage" office:value="0.00800000000000001" calcext:value-type="percentage">
            <text:p>0.80%</text:p>
          </table:table-cell>
          <table:table-cell/>
          <table:table-cell table:style-name="ce36" table:formula="of:=([.B131]+[.$F131])" office:value-type="percentage" office:value="0.63805625" calcext:value-type="percentage">
            <text:p>63.81%</text:p>
          </table:table-cell>
          <table:table-cell table:style-name="ce36" table:formula="of:=AVERAGEIF([.$C$113:.$C132];&quot;&gt;=0&quot;)" office:value-type="percentage" office:value="0.00391176470588235" calcext:value-type="percentage">
            <text:p>0.39%</text:p>
          </table:table-cell>
          <table:table-cell/>
          <table:table-cell table:style-name="ce36" office:value-type="percentage" office:value="0.3614" calcext:value-type="percentage">
            <text:p>36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1" calcext:value-type="date">
            <text:p>21/06/20</text:p>
          </table:table-cell>
          <table:table-cell table:style-name="ce36" office:value-type="percentage" office:value="0.6448" calcext:value-type="percentage">
            <text:p>64.48%</text:p>
          </table:table-cell>
          <table:table-cell table:style-name="ce36" table:formula="of:=[.B133]-[.B132]" office:value-type="percentage" office:value="0.00240000000000007" calcext:value-type="percentage">
            <text:p>0.24%</text:p>
          </table:table-cell>
          <table:table-cell/>
          <table:table-cell table:style-name="ce36" table:formula="of:=([.B132]+[.$F132])" office:value-type="percentage" office:value="0.646311764705882" calcext:value-type="percentage">
            <text:p>64.63%</text:p>
          </table:table-cell>
          <table:table-cell table:style-name="ce36" table:formula="of:=AVERAGEIF([.$C$113:.$C133];&quot;&gt;=0&quot;)" office:value-type="percentage" office:value="0.00382777777777778" calcext:value-type="percentage">
            <text:p>0.38%</text:p>
          </table:table-cell>
          <table:table-cell/>
          <table:table-cell table:style-name="ce36" office:value-type="percentage" office:value="0.3657" calcext:value-type="percentage">
            <text:p>36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2" calcext:value-type="date">
            <text:p>22/06/20</text:p>
          </table:table-cell>
          <table:table-cell table:style-name="ce36" office:value-type="percentage" office:value="0.6733" calcext:value-type="percentage">
            <text:p>67.33%</text:p>
          </table:table-cell>
          <table:table-cell table:style-name="ce36" table:formula="of:=[.B134]-[.B133]" office:value-type="percentage" office:value="0.0285" calcext:value-type="percentage">
            <text:p>2.85%</text:p>
          </table:table-cell>
          <table:table-cell/>
          <table:table-cell table:style-name="ce36" table:formula="of:=([.B133]+[.$F133])" office:value-type="percentage" office:value="0.648627777777778" calcext:value-type="percentage">
            <text:p>64.86%</text:p>
          </table:table-cell>
          <table:table-cell table:style-name="ce36" table:formula="of:=AVERAGEIF([.$C$113:.$C134];&quot;&gt;=0&quot;)" office:value-type="percentage" office:value="0.00512631578947369" calcext:value-type="percentage">
            <text:p>0.51%</text:p>
          </table:table-cell>
          <table:table-cell/>
          <table:table-cell table:style-name="ce36" office:value-type="percentage" office:value="0.3969" calcext:value-type="percentage">
            <text:p>39.6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3" calcext:value-type="date">
            <text:p>23/06/20</text:p>
          </table:table-cell>
          <table:table-cell table:style-name="ce37" office:value-type="percentage" office:value="0.6758" calcext:value-type="percentage">
            <text:p>67.58%</text:p>
          </table:table-cell>
          <table:table-cell table:style-name="ce36" table:formula="of:=[.B135]-[.B134]" office:value-type="percentage" office:value="0.00249999999999995" calcext:value-type="percentage">
            <text:p>0.25%</text:p>
          </table:table-cell>
          <table:table-cell/>
          <table:table-cell table:style-name="ce36" table:formula="of:=([.B134]+[.$F134])" office:value-type="percentage" office:value="0.678426315789474" calcext:value-type="percentage">
            <text:p>67.84%</text:p>
          </table:table-cell>
          <table:table-cell table:style-name="ce36" table:formula="of:=AVERAGEIF([.$C$113:.$C135];&quot;&gt;=0&quot;)" office:value-type="percentage" office:value="0.004995" calcext:value-type="percentage">
            <text:p>0.50%</text:p>
          </table:table-cell>
          <table:table-cell/>
          <table:table-cell table:style-name="ce36" office:value-type="percentage" office:value="0.4015" calcext:value-type="percentage">
            <text:p>40.1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4" calcext:value-type="date">
            <text:p>24/06/20</text:p>
          </table:table-cell>
          <table:table-cell table:style-name="ce37" office:value-type="percentage" office:value="0.6779" calcext:value-type="percentage">
            <text:p>67.79%</text:p>
          </table:table-cell>
          <table:table-cell table:style-name="ce36" table:formula="of:=[.B136]-[.B135]" office:value-type="percentage" office:value="0.00209999999999999" calcext:value-type="percentage">
            <text:p>0.21%</text:p>
          </table:table-cell>
          <table:table-cell/>
          <table:table-cell table:style-name="ce36" table:formula="of:=([.B135]+[.$F135])" office:value-type="percentage" office:value="0.680795" calcext:value-type="percentage">
            <text:p>68.08%</text:p>
          </table:table-cell>
          <table:table-cell table:style-name="ce36" table:formula="of:=AVERAGEIF([.$C$113:.$C136];&quot;&gt;=0&quot;)" office:value-type="percentage" office:value="0.00485714285714286" calcext:value-type="percentage">
            <text:p>0.49%</text:p>
          </table:table-cell>
          <table:table-cell/>
          <table:table-cell table:style-name="ce36" office:value-type="percentage" office:value="0.4054" calcext:value-type="percentage">
            <text:p>40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5" calcext:value-type="date">
            <text:p>25/06/20</text:p>
          </table:table-cell>
          <table:table-cell table:style-name="ce37" office:value-type="percentage" office:value="0.6779" calcext:value-type="percentage">
            <text:p>67.79%</text:p>
          </table:table-cell>
          <table:table-cell table:style-name="ce36" table:formula="of:=[.B137]-[.B136]" office:value-type="percentage" office:value="0" calcext:value-type="percentage">
            <text:p>0.00%</text:p>
          </table:table-cell>
          <table:table-cell/>
          <table:table-cell table:style-name="ce36" table:formula="of:=([.B136]+[.$F136])" office:value-type="percentage" office:value="0.682757142857143" calcext:value-type="percentage">
            <text:p>68.28%</text:p>
          </table:table-cell>
          <table:table-cell table:style-name="ce36" table:formula="of:=AVERAGEIF([.$C$113:.$C137];&quot;&gt;=0&quot;)" office:value-type="percentage" office:value="0.00463636363636364" calcext:value-type="percentage">
            <text:p>0.46%</text:p>
          </table:table-cell>
          <table:table-cell/>
          <table:table-cell table:style-name="ce36" office:value-type="percentage" office:value="0.4054" calcext:value-type="percentage">
            <text:p>40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6" calcext:value-type="date">
            <text:p>26/06/20</text:p>
          </table:table-cell>
          <table:table-cell table:style-name="ce37" office:value-type="percentage" office:value="0.6783" calcext:value-type="percentage">
            <text:p>67.83%</text:p>
          </table:table-cell>
          <table:table-cell table:style-name="ce36" table:formula="of:=[.B138]-[.B137]" office:value-type="percentage" office:value="0.000400000000000067" calcext:value-type="percentage">
            <text:p>0.04%</text:p>
          </table:table-cell>
          <table:table-cell/>
          <table:table-cell table:style-name="ce36" table:formula="of:=([.B137]+[.$F137])" office:value-type="percentage" office:value="0.682536363636364" calcext:value-type="percentage">
            <text:p>68.25%</text:p>
          </table:table-cell>
          <table:table-cell table:style-name="ce36" table:formula="of:=AVERAGEIF([.$C$113:.$C138];&quot;&gt;=0&quot;)" office:value-type="percentage" office:value="0.00445217391304348" calcext:value-type="percentage">
            <text:p>0.45%</text:p>
          </table:table-cell>
          <table:table-cell/>
          <table:table-cell table:style-name="ce36" office:value-type="percentage" office:value="0.4062" calcext:value-type="percentage">
            <text:p>40.6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7" calcext:value-type="date">
            <text:p>27/06/20</text:p>
          </table:table-cell>
          <table:table-cell table:style-name="ce37" office:value-type="percentage" office:value="0.68" calcext:value-type="percentage">
            <text:p>68.00%</text:p>
          </table:table-cell>
          <table:table-cell table:style-name="ce36" table:formula="of:=[.B139]-[.B138]" office:value-type="percentage" office:value="0.00170000000000003" calcext:value-type="percentage">
            <text:p>0.17%</text:p>
          </table:table-cell>
          <table:table-cell/>
          <table:table-cell table:style-name="ce36" table:formula="of:=([.B138]+[.$F138])" office:value-type="percentage" office:value="0.682752173913044" calcext:value-type="percentage">
            <text:p>68.28%</text:p>
          </table:table-cell>
          <table:table-cell table:style-name="ce36" table:formula="of:=AVERAGEIF([.$C$113:.$C139];&quot;&gt;=0&quot;)" office:value-type="percentage" office:value="0.0043375" calcext:value-type="percentage">
            <text:p>0.43%</text:p>
          </table:table-cell>
          <table:table-cell/>
          <table:table-cell table:style-name="ce36" office:value-type="percentage" office:value="0.4092" calcext:value-type="percentage">
            <text:p>40.9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8" calcext:value-type="date">
            <text:p>28/06/20</text:p>
          </table:table-cell>
          <table:table-cell table:style-name="ce37" office:value-type="percentage" office:value="0.68" calcext:value-type="percentage">
            <text:p>68.00%</text:p>
          </table:table-cell>
          <table:table-cell table:style-name="ce36" table:formula="of:=[.B140]-[.B139]" office:value-type="percentage" office:value="0" calcext:value-type="percentage">
            <text:p>0.00%</text:p>
          </table:table-cell>
          <table:table-cell/>
          <table:table-cell table:style-name="ce36" table:formula="of:=([.B139]+[.$F139])" office:value-type="percentage" office:value="0.6843375" calcext:value-type="percentage">
            <text:p>68.43%</text:p>
          </table:table-cell>
          <table:table-cell table:style-name="ce36" table:formula="of:=AVERAGEIF([.$C$113:.$C140];&quot;&gt;=0&quot;)" office:value-type="percentage" office:value="0.004164" calcext:value-type="percentage">
            <text:p>0.42%</text:p>
          </table:table-cell>
          <table:table-cell/>
          <table:table-cell table:style-name="ce36" office:value-type="percentage" office:value="0.4092" calcext:value-type="percentage">
            <text:p>40.92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29" calcext:value-type="date">
            <text:p>29/06/20</text:p>
          </table:table-cell>
          <table:table-cell table:style-name="ce37" office:value-type="percentage" office:value="0.6829" calcext:value-type="percentage">
            <text:p>68.29%</text:p>
          </table:table-cell>
          <table:table-cell table:style-name="ce36" table:formula="of:=[.B141]-[.B140]" office:value-type="percentage" office:value="0.0028999999999999" calcext:value-type="percentage">
            <text:p>0.29%</text:p>
          </table:table-cell>
          <table:table-cell/>
          <table:table-cell table:style-name="ce36" table:formula="of:=([.B140]+[.$F140])" office:value-type="percentage" office:value="0.684164" calcext:value-type="percentage">
            <text:p>68.42%</text:p>
          </table:table-cell>
          <table:table-cell table:style-name="ce36" table:formula="of:=AVERAGEIF([.$C$113:.$C141];&quot;&gt;=0&quot;)" office:value-type="percentage" office:value="0.00411538461538461" calcext:value-type="percentage">
            <text:p>0.41%</text:p>
          </table:table-cell>
          <table:table-cell/>
          <table:table-cell table:style-name="ce36" office:value-type="percentage" office:value="0.3658" calcext:value-type="percentage">
            <text:p>36.58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6-30" calcext:value-type="date">
            <text:p>30/06/20</text:p>
          </table:table-cell>
          <table:table-cell table:style-name="ce37" office:value-type="percentage" office:value="0.6442" calcext:value-type="percentage">
            <text:p>64.42%</text:p>
          </table:table-cell>
          <table:table-cell table:style-name="ce36" table:formula="of:=[.B142]-[.B141]" office:value-type="percentage" office:value="-0.0387" calcext:value-type="percentage">
            <text:p>-3.87%</text:p>
          </table:table-cell>
          <table:table-cell table:style-name="ce39"/>
          <table:table-cell table:style-name="ce36" table:formula="of:=([.B141]+[.$F141])" office:value-type="percentage" office:value="0.687015384615385" calcext:value-type="percentage">
            <text:p>68.70%</text:p>
          </table:table-cell>
          <table:table-cell table:style-name="ce36" table:formula="of:=AVERAGEIF([.$C$113:.$C142];&quot;&gt;=0&quot;)" office:value-type="percentage" office:value="0.00411538461538461" calcext:value-type="percentage">
            <text:p>0.41%</text:p>
          </table:table-cell>
          <table:table-cell/>
          <table:table-cell table:style-name="ce36" office:value-type="percentage" office:value="0.3393" calcext:value-type="percentage">
            <text:p>33.93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1" calcext:value-type="date">
            <text:p>01/07/20</text:p>
          </table:table-cell>
          <table:table-cell table:style-name="ce37" office:value-type="percentage" office:value="0.645" calcext:value-type="percentage">
            <text:p>64.50%</text:p>
          </table:table-cell>
          <table:table-cell table:style-name="ce36" table:formula="of:=[.B143]-[.B142]" office:value-type="percentage" office:value="0.000800000000000023" calcext:value-type="percentage">
            <text:p>0.08%</text:p>
          </table:table-cell>
          <table:table-cell/>
          <table:table-cell table:style-name="ce36" table:formula="of:=([.B142]+[.$F142])" office:value-type="percentage" office:value="0.648315384615385" calcext:value-type="percentage">
            <text:p>64.83%</text:p>
          </table:table-cell>
          <table:table-cell table:style-name="ce36" table:formula="of:=AVERAGE([.C143])" office:value-type="percentage" office:value="0.000800000000000023" calcext:value-type="percentage">
            <text:p>0.08%</text:p>
          </table:table-cell>
          <table:table-cell/>
          <table:table-cell table:style-name="ce36" office:value-type="percentage" office:value="0.3407" calcext:value-type="percentage">
            <text:p>34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2" calcext:value-type="date">
            <text:p>02/07/20</text:p>
          </table:table-cell>
          <table:table-cell table:style-name="ce37" office:value-type="percentage" office:value="0.6512" calcext:value-type="percentage">
            <text:p>65.12%</text:p>
          </table:table-cell>
          <table:table-cell table:style-name="ce36" table:formula="of:=[.B144]-[.B143]" office:value-type="percentage" office:value="0.00619999999999998" calcext:value-type="percentage">
            <text:p>0.62%</text:p>
          </table:table-cell>
          <table:table-cell/>
          <table:table-cell table:style-name="ce36" table:formula="of:=([.B143]+[.$F143])" office:value-type="percentage" office:value="0.6458" calcext:value-type="percentage">
            <text:p>64.58%</text:p>
          </table:table-cell>
          <table:table-cell table:style-name="ce36" table:formula="of:=AVERAGEIF([.$C$143:.$C144];&quot;&gt;=0&quot;)" office:value-type="percentage" office:value="0.0035" calcext:value-type="percentage">
            <text:p>0.35%</text:p>
          </table:table-cell>
          <table:table-cell/>
          <table:table-cell table:style-name="ce36" office:value-type="percentage" office:value="0.3521" calcext:value-type="percentage">
            <text:p>35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3" calcext:value-type="date">
            <text:p>03/07/20</text:p>
          </table:table-cell>
          <table:table-cell table:style-name="ce37" office:value-type="percentage" office:value="0.6519" calcext:value-type="percentage">
            <text:p>65.19%</text:p>
          </table:table-cell>
          <table:table-cell table:style-name="ce36" table:formula="of:=[.B145]-[.B144]" office:value-type="percentage" office:value="0.000700000000000034" calcext:value-type="percentage">
            <text:p>0.07%</text:p>
          </table:table-cell>
          <table:table-cell/>
          <table:table-cell table:style-name="ce36" table:formula="of:=([.B144]+[.$F144])" office:value-type="percentage" office:value="0.6547" calcext:value-type="percentage">
            <text:p>65.47%</text:p>
          </table:table-cell>
          <table:table-cell table:style-name="ce36" table:formula="of:=AVERAGEIF([.$C$143:.$C145];&quot;&gt;=0&quot;)" office:value-type="percentage" office:value="0.00256666666666668" calcext:value-type="percentage">
            <text:p>0.26%</text:p>
          </table:table-cell>
          <table:table-cell/>
          <table:table-cell table:style-name="ce36" office:value-type="percentage" office:value="0.3536" calcext:value-type="percentage">
            <text:p>35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4" calcext:value-type="date">
            <text:p>04/07/20</text:p>
          </table:table-cell>
          <table:table-cell table:style-name="ce37" office:value-type="percentage" office:value="0.66" calcext:value-type="percentage">
            <text:p>66.00%</text:p>
          </table:table-cell>
          <table:table-cell table:style-name="ce36" table:formula="of:=[.B146]-[.B145]" office:value-type="percentage" office:value="0.0081" calcext:value-type="percentage">
            <text:p>0.81%</text:p>
          </table:table-cell>
          <table:table-cell/>
          <table:table-cell table:style-name="ce36" table:formula="of:=([.B145]+[.$F145])" office:value-type="percentage" office:value="0.654466666666667" calcext:value-type="percentage">
            <text:p>65.45%</text:p>
          </table:table-cell>
          <table:table-cell table:style-name="ce36" table:formula="of:=AVERAGEIF([.$C$143:.$C146];&quot;&gt;=0&quot;)" office:value-type="percentage" office:value="0.00395000000000001" calcext:value-type="percentage">
            <text:p>0.40%</text:p>
          </table:table-cell>
          <table:table-cell/>
          <table:table-cell table:style-name="ce36" office:value-type="percentage" office:value="0.3686" calcext:value-type="percentage">
            <text:p>36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5" calcext:value-type="date">
            <text:p>05/07/20</text:p>
          </table:table-cell>
          <table:table-cell table:style-name="ce37" office:value-type="percentage" office:value="0.6619" calcext:value-type="percentage">
            <text:p>66.19%</text:p>
          </table:table-cell>
          <table:table-cell table:style-name="ce36" table:formula="of:=[.B147]-[.B146]" office:value-type="percentage" office:value="0.00190000000000001" calcext:value-type="percentage">
            <text:p>0.19%</text:p>
          </table:table-cell>
          <table:table-cell/>
          <table:table-cell table:style-name="ce36" table:formula="of:=([.B146]+[.$F146])" office:value-type="percentage" office:value="0.66395" calcext:value-type="percentage">
            <text:p>66.40%</text:p>
          </table:table-cell>
          <table:table-cell table:style-name="ce36" table:formula="of:=AVERAGEIF([.$C$143:.$C147];&quot;&gt;=0&quot;)" office:value-type="percentage" office:value="0.00354000000000001" calcext:value-type="percentage">
            <text:p>0.35%</text:p>
          </table:table-cell>
          <table:table-cell/>
          <table:table-cell table:style-name="ce36" office:value-type="percentage" office:value="0.3721" calcext:value-type="percentage">
            <text:p>37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6" calcext:value-type="date">
            <text:p>06/07/20</text:p>
          </table:table-cell>
          <table:table-cell table:style-name="ce37" office:value-type="percentage" office:value="0.6619" calcext:value-type="percentage">
            <text:p>66.19%</text:p>
          </table:table-cell>
          <table:table-cell table:style-name="ce36" table:formula="of:=[.B148]-[.B147]" office:value-type="percentage" office:value="0" calcext:value-type="percentage">
            <text:p>0.00%</text:p>
          </table:table-cell>
          <table:table-cell/>
          <table:table-cell table:style-name="ce36" table:formula="of:=([.B147]+[.$F147])" office:value-type="percentage" office:value="0.66544" calcext:value-type="percentage">
            <text:p>66.54%</text:p>
          </table:table-cell>
          <table:table-cell table:style-name="ce36" table:formula="of:=AVERAGEIF([.$C$143:.$C148];&quot;&gt;=0&quot;)" office:value-type="percentage" office:value="0.00295000000000001" calcext:value-type="percentage">
            <text:p>0.30%</text:p>
          </table:table-cell>
          <table:table-cell/>
          <table:table-cell table:style-name="ce36" office:value-type="percentage" office:value="0.3721" calcext:value-type="percentage">
            <text:p>37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7" calcext:value-type="date">
            <text:p>07/07/20</text:p>
          </table:table-cell>
          <table:table-cell table:style-name="ce37" office:value-type="percentage" office:value="0.6635" calcext:value-type="percentage">
            <text:p>66.35%</text:p>
          </table:table-cell>
          <table:table-cell table:style-name="ce36" table:formula="of:=[.B149]-[.B148]" office:value-type="percentage" office:value="0.00159999999999993" calcext:value-type="percentage">
            <text:p>0.16%</text:p>
          </table:table-cell>
          <table:table-cell/>
          <table:table-cell table:style-name="ce36" table:formula="of:=([.B148]+[.$F148])" office:value-type="percentage" office:value="0.66485" calcext:value-type="percentage">
            <text:p>66.49%</text:p>
          </table:table-cell>
          <table:table-cell table:style-name="ce36" table:formula="of:=AVERAGEIF([.$C$143:.$C149];&quot;&gt;=0&quot;)" office:value-type="percentage" office:value="0.00275714285714285" calcext:value-type="percentage">
            <text:p>0.28%</text:p>
          </table:table-cell>
          <table:table-cell/>
          <table:table-cell table:style-name="ce36" office:value-type="percentage" office:value="0.375" calcext:value-type="percentage">
            <text:p>37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8" calcext:value-type="date">
            <text:p>08/07/20</text:p>
          </table:table-cell>
          <table:table-cell table:style-name="ce37" office:value-type="percentage" office:value="0.6688" calcext:value-type="percentage">
            <text:p>66.88%</text:p>
          </table:table-cell>
          <table:table-cell table:style-name="ce36" table:formula="of:=[.B150]-[.B149]" office:value-type="percentage" office:value="0.00529999999999997" calcext:value-type="percentage">
            <text:p>0.53%</text:p>
          </table:table-cell>
          <table:table-cell/>
          <table:table-cell table:style-name="ce36" table:formula="of:=([.B149]+[.$F149])" office:value-type="percentage" office:value="0.666257142857143" calcext:value-type="percentage">
            <text:p>66.63%</text:p>
          </table:table-cell>
          <table:table-cell table:style-name="ce36" table:formula="of:=AVERAGEIF([.$C$143:.$C150];&quot;&gt;=0&quot;)" office:value-type="percentage" office:value="0.00307499999999999" calcext:value-type="percentage">
            <text:p>0.31%</text:p>
          </table:table-cell>
          <table:table-cell/>
          <table:table-cell table:style-name="ce36" office:value-type="percentage" office:value="0.385" calcext:value-type="percentage">
            <text:p>38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09" calcext:value-type="date">
            <text:p>09/07/20</text:p>
          </table:table-cell>
          <table:table-cell table:style-name="ce37" office:value-type="percentage" office:value="0.6696" calcext:value-type="percentage">
            <text:p>66.96%</text:p>
          </table:table-cell>
          <table:table-cell table:style-name="ce36" table:formula="of:=[.B151]-[.B150]" office:value-type="percentage" office:value="0.000800000000000023" calcext:value-type="percentage">
            <text:p>0.08%</text:p>
          </table:table-cell>
          <table:table-cell/>
          <table:table-cell table:style-name="ce36" table:formula="of:=([.B150]+[.$F150])" office:value-type="percentage" office:value="0.671875" calcext:value-type="percentage">
            <text:p>67.19%</text:p>
          </table:table-cell>
          <table:table-cell table:style-name="ce36" table:formula="of:=AVERAGEIF([.$C$143:.$C151];&quot;&gt;=0&quot;)" office:value-type="percentage" office:value="0.00282222222222222" calcext:value-type="percentage">
            <text:p>0.28%</text:p>
          </table:table-cell>
          <table:table-cell/>
          <table:table-cell table:style-name="ce36" office:value-type="percentage" office:value="0.3864" calcext:value-type="percentage">
            <text:p>38.6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0" calcext:value-type="date">
            <text:p>10/07/20</text:p>
          </table:table-cell>
          <table:table-cell table:style-name="ce37" office:value-type="percentage" office:value="0.6704" calcext:value-type="percentage">
            <text:p>67.04%</text:p>
          </table:table-cell>
          <table:table-cell table:style-name="ce36" table:formula="of:=[.B152]-[.B151]" office:value-type="percentage" office:value="0.000800000000000023" calcext:value-type="percentage">
            <text:p>0.08%</text:p>
          </table:table-cell>
          <table:table-cell/>
          <table:table-cell table:style-name="ce36" table:formula="of:=([.B151]+[.$F151])" office:value-type="percentage" office:value="0.672422222222222" calcext:value-type="percentage">
            <text:p>67.24%</text:p>
          </table:table-cell>
          <table:table-cell table:style-name="ce36" table:formula="of:=AVERAGEIF([.$C$143:.$C152];&quot;&gt;=0&quot;)" office:value-type="percentage" office:value="0.00262" calcext:value-type="percentage">
            <text:p>0.26%</text:p>
          </table:table-cell>
          <table:table-cell/>
          <table:table-cell table:style-name="ce36" office:value-type="percentage" office:value="0.3879" calcext:value-type="percentage">
            <text:p>38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1" calcext:value-type="date">
            <text:p>11/07/20</text:p>
          </table:table-cell>
          <table:table-cell table:style-name="ce37" office:value-type="percentage" office:value="0.6704" calcext:value-type="percentage">
            <text:p>67.04%</text:p>
          </table:table-cell>
          <table:table-cell table:style-name="ce36" table:formula="of:=[.B153]-[.B152]" office:value-type="percentage" office:value="0" calcext:value-type="percentage">
            <text:p>0.00%</text:p>
          </table:table-cell>
          <table:table-cell/>
          <table:table-cell table:style-name="ce36" table:formula="of:=([.B152]+[.$F152])" office:value-type="percentage" office:value="0.67302" calcext:value-type="percentage">
            <text:p>67.30%</text:p>
          </table:table-cell>
          <table:table-cell table:style-name="ce36" table:formula="of:=AVERAGEIF([.$C$143:.$C153];&quot;&gt;=0&quot;)" office:value-type="percentage" office:value="0.00238181818181818" calcext:value-type="percentage">
            <text:p>0.24%</text:p>
          </table:table-cell>
          <table:table-cell/>
          <table:table-cell table:style-name="ce36" office:value-type="percentage" office:value="0.3879" calcext:value-type="percentage">
            <text:p>38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2" calcext:value-type="date">
            <text:p>12/07/20</text:p>
          </table:table-cell>
          <table:table-cell table:style-name="ce37" office:value-type="percentage" office:value="0.6708" calcext:value-type="percentage">
            <text:p>67.08%</text:p>
          </table:table-cell>
          <table:table-cell table:style-name="ce36" table:formula="of:=[.B154]-[.B153]" office:value-type="percentage" office:value="0.000399999999999956" calcext:value-type="percentage">
            <text:p>0.04%</text:p>
          </table:table-cell>
          <table:table-cell/>
          <table:table-cell table:style-name="ce36" table:formula="of:=([.B153]+[.$F153])" office:value-type="percentage" office:value="0.672781818181818" calcext:value-type="percentage">
            <text:p>67.28%</text:p>
          </table:table-cell>
          <table:table-cell table:style-name="ce36" table:formula="of:=AVERAGEIF([.$C$143:.$C154];&quot;&gt;=0&quot;)" office:value-type="percentage" office:value="0.00221666666666666" calcext:value-type="percentage">
            <text:p>0.22%</text:p>
          </table:table-cell>
          <table:table-cell/>
          <table:table-cell table:style-name="ce36" office:value-type="percentage" office:value="0.3886" calcext:value-type="percentage">
            <text:p>38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3" calcext:value-type="date">
            <text:p>13/07/20</text:p>
          </table:table-cell>
          <table:table-cell table:style-name="ce37" office:value-type="percentage" office:value="0.6708" calcext:value-type="percentage">
            <text:p>67.08%</text:p>
          </table:table-cell>
          <table:table-cell table:style-name="ce36" table:formula="of:=[.B155]-[.B154]" office:value-type="percentage" office:value="0" calcext:value-type="percentage">
            <text:p>0.00%</text:p>
          </table:table-cell>
          <table:table-cell/>
          <table:table-cell table:style-name="ce36" table:formula="of:=([.B154]+[.$F154])" office:value-type="percentage" office:value="0.673016666666667" calcext:value-type="percentage">
            <text:p>67.30%</text:p>
          </table:table-cell>
          <table:table-cell table:style-name="ce36" table:formula="of:=AVERAGEIF([.$C$143:.$C155];&quot;&gt;=0&quot;)" office:value-type="percentage" office:value="0.00204615384615384" calcext:value-type="percentage">
            <text:p>0.20%</text:p>
          </table:table-cell>
          <table:table-cell/>
          <table:table-cell table:style-name="ce36" office:value-type="percentage" office:value="0.3886" calcext:value-type="percentage">
            <text:p>38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4" calcext:value-type="date">
            <text:p>14/07/20</text:p>
          </table:table-cell>
          <table:table-cell table:style-name="ce37" office:value-type="percentage" office:value="0.6712" calcext:value-type="percentage">
            <text:p>67.12%</text:p>
          </table:table-cell>
          <table:table-cell table:style-name="ce36" table:formula="of:=[.B156]-[.B155]" office:value-type="percentage" office:value="0.000400000000000067" calcext:value-type="percentage">
            <text:p>0.04%</text:p>
          </table:table-cell>
          <table:table-cell/>
          <table:table-cell table:style-name="ce36" table:formula="of:=([.B155]+[.$F155])" office:value-type="percentage" office:value="0.672846153846154" calcext:value-type="percentage">
            <text:p>67.28%</text:p>
          </table:table-cell>
          <table:table-cell table:style-name="ce36" table:formula="of:=AVERAGEIF([.$C$143:.$C156];&quot;&gt;=0&quot;)" office:value-type="percentage" office:value="0.00192857142857143" calcext:value-type="percentage">
            <text:p>0.19%</text:p>
          </table:table-cell>
          <table:table-cell/>
          <table:table-cell table:style-name="ce36" office:value-type="percentage" office:value="0.3893" calcext:value-type="percentage">
            <text:p>38.9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5" calcext:value-type="date">
            <text:p>15/07/20</text:p>
          </table:table-cell>
          <table:table-cell table:style-name="ce37" office:value-type="percentage" office:value="0.6723" calcext:value-type="percentage">
            <text:p>67.23%</text:p>
          </table:table-cell>
          <table:table-cell table:style-name="ce36" table:formula="of:=[.B157]-[.B156]" office:value-type="percentage" office:value="0.00109999999999999" calcext:value-type="percentage">
            <text:p>0.11%</text:p>
          </table:table-cell>
          <table:table-cell/>
          <table:table-cell table:style-name="ce36" table:formula="of:=([.B156]+[.$F156])" office:value-type="percentage" office:value="0.673128571428571" calcext:value-type="percentage">
            <text:p>67.31%</text:p>
          </table:table-cell>
          <table:table-cell table:style-name="ce36" table:formula="of:=AVERAGEIF([.$C$143:.$C157];&quot;&gt;=0&quot;)" office:value-type="percentage" office:value="0.00187333333333333" calcext:value-type="percentage">
            <text:p>0.19%</text:p>
          </table:table-cell>
          <table:table-cell/>
          <table:table-cell table:style-name="ce36" office:value-type="percentage" office:value="0.3914" calcext:value-type="percentage">
            <text:p>39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6" calcext:value-type="date">
            <text:p>16/07/20</text:p>
          </table:table-cell>
          <table:table-cell table:style-name="ce37" office:value-type="percentage" office:value="0.6723" calcext:value-type="percentage">
            <text:p>67.23%</text:p>
          </table:table-cell>
          <table:table-cell table:style-name="ce36" table:formula="of:=[.B158]-[.B157]" office:value-type="percentage" office:value="0" calcext:value-type="percentage">
            <text:p>0.00%</text:p>
          </table:table-cell>
          <table:table-cell/>
          <table:table-cell table:style-name="ce36" table:formula="of:=([.B157]+[.$F157])" office:value-type="percentage" office:value="0.674173333333333" calcext:value-type="percentage">
            <text:p>67.42%</text:p>
          </table:table-cell>
          <table:table-cell table:style-name="ce36" table:formula="of:=AVERAGEIF([.$C$143:.$C158];&quot;&gt;=0&quot;)" office:value-type="percentage" office:value="0.00175625" calcext:value-type="percentage">
            <text:p>0.18%</text:p>
          </table:table-cell>
          <table:table-cell/>
          <table:table-cell table:style-name="ce36" office:value-type="percentage" office:value="0.3914" calcext:value-type="percentage">
            <text:p>39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7" calcext:value-type="date">
            <text:p>17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59]-[.B158]" office:value-type="percentage" office:value="0.000399999999999956" calcext:value-type="percentage">
            <text:p>0.04%</text:p>
          </table:table-cell>
          <table:table-cell/>
          <table:table-cell table:style-name="ce36" table:formula="of:=([.B158]+[.$F158])" office:value-type="percentage" office:value="0.67405625" calcext:value-type="percentage">
            <text:p>67.41%</text:p>
          </table:table-cell>
          <table:table-cell table:style-name="ce36" table:formula="of:=AVERAGEIF([.$C$143:.$C159];&quot;&gt;=0&quot;)" office:value-type="percentage" office:value="0.00167647058823529" calcext:value-type="percentage">
            <text:p>0.17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8" calcext:value-type="date">
            <text:p>18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0]-[.B159]" office:value-type="percentage" office:value="0" calcext:value-type="percentage">
            <text:p>0.00%</text:p>
          </table:table-cell>
          <table:table-cell/>
          <table:table-cell table:style-name="ce36" table:formula="of:=([.B159]+[.$F159])" office:value-type="percentage" office:value="0.674376470588235" calcext:value-type="percentage">
            <text:p>67.44%</text:p>
          </table:table-cell>
          <table:table-cell table:style-name="ce36" table:formula="of:=AVERAGEIF([.$C$143:.$C160];&quot;&gt;=0&quot;)" office:value-type="percentage" office:value="0.00158333333333333" calcext:value-type="percentage">
            <text:p>0.16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19" calcext:value-type="date">
            <text:p>19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1]-[.B160]" office:value-type="percentage" office:value="0" calcext:value-type="percentage">
            <text:p>0.00%</text:p>
          </table:table-cell>
          <table:table-cell/>
          <table:table-cell table:style-name="ce36" table:formula="of:=([.B160]+[.$F160])" office:value-type="percentage" office:value="0.674283333333333" calcext:value-type="percentage">
            <text:p>67.43%</text:p>
          </table:table-cell>
          <table:table-cell table:style-name="ce36" table:formula="of:=AVERAGEIF([.$C$143:.$C161];&quot;&gt;=0&quot;)" office:value-type="percentage" office:value="0.0015" calcext:value-type="percentage">
            <text:p>0.15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0" calcext:value-type="date">
            <text:p>20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2]-[.B161]" office:value-type="percentage" office:value="0" calcext:value-type="percentage">
            <text:p>0.00%</text:p>
          </table:table-cell>
          <table:table-cell/>
          <table:table-cell table:style-name="ce36" table:formula="of:=([.B161]+[.$F161])" office:value-type="percentage" office:value="0.6742" calcext:value-type="percentage">
            <text:p>67.42%</text:p>
          </table:table-cell>
          <table:table-cell table:style-name="ce36" table:formula="of:=AVERAGEIF([.$C$143:.$C162];&quot;&gt;=0&quot;)" office:value-type="percentage" office:value="0.001425" calcext:value-type="percentage">
            <text:p>0.14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1" calcext:value-type="date">
            <text:p>21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3]-[.B162]" office:value-type="percentage" office:value="0" calcext:value-type="percentage">
            <text:p>0.00%</text:p>
          </table:table-cell>
          <table:table-cell/>
          <table:table-cell table:style-name="ce36" table:formula="of:=([.B162]+[.$F162])" office:value-type="percentage" office:value="0.674125" calcext:value-type="percentage">
            <text:p>67.41%</text:p>
          </table:table-cell>
          <table:table-cell table:style-name="ce36" table:formula="of:=AVERAGEIF([.$C$143:.$C163];&quot;&gt;=0&quot;)" office:value-type="percentage" office:value="0.00135714285714286" calcext:value-type="percentage">
            <text:p>0.14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2" calcext:value-type="date">
            <text:p>22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4]-[.B163]" office:value-type="percentage" office:value="0" calcext:value-type="percentage">
            <text:p>0.00%</text:p>
          </table:table-cell>
          <table:table-cell/>
          <table:table-cell table:style-name="ce36" table:formula="of:=([.B163]+[.$F163])" office:value-type="percentage" office:value="0.674057142857143" calcext:value-type="percentage">
            <text:p>67.41%</text:p>
          </table:table-cell>
          <table:table-cell table:style-name="ce36" table:formula="of:=AVERAGEIF([.$C$143:.$C164];&quot;&gt;=0&quot;)" office:value-type="percentage" office:value="0.00129545454545454" calcext:value-type="percentage">
            <text:p>0.13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3" calcext:value-type="date">
            <text:p>23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5]-[.B164]" office:value-type="percentage" office:value="0" calcext:value-type="percentage">
            <text:p>0.00%</text:p>
          </table:table-cell>
          <table:table-cell/>
          <table:table-cell table:style-name="ce36" table:formula="of:=([.B164]+[.$F164])" office:value-type="percentage" office:value="0.673995454545454" calcext:value-type="percentage">
            <text:p>67.40%</text:p>
          </table:table-cell>
          <table:table-cell table:style-name="ce36" table:formula="of:=AVERAGEIF([.$C$143:.$C165];&quot;&gt;=0&quot;)" office:value-type="percentage" office:value="0.00123913043478261" calcext:value-type="percentage">
            <text:p>0.12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4" calcext:value-type="date">
            <text:p>24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6]-[.B165]" office:value-type="percentage" office:value="0" calcext:value-type="percentage">
            <text:p>0.00%</text:p>
          </table:table-cell>
          <table:table-cell/>
          <table:table-cell table:style-name="ce36" table:formula="of:=([.B165]+[.$F165])" office:value-type="percentage" office:value="0.673939130434783" calcext:value-type="percentage">
            <text:p>67.39%</text:p>
          </table:table-cell>
          <table:table-cell table:style-name="ce36" table:formula="of:=AVERAGEIF([.$C$143:.$C166];&quot;&gt;=0&quot;)" office:value-type="percentage" office:value="0.0011875" calcext:value-type="percentage">
            <text:p>0.12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5" calcext:value-type="date">
            <text:p>25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7]-[.B166]" office:value-type="percentage" office:value="0" calcext:value-type="percentage">
            <text:p>0.00%</text:p>
          </table:table-cell>
          <table:table-cell/>
          <table:table-cell table:style-name="ce36" table:formula="of:=([.B166]+[.$F166])" office:value-type="percentage" office:value="0.6738875" calcext:value-type="percentage">
            <text:p>67.39%</text:p>
          </table:table-cell>
          <table:table-cell table:style-name="ce36" table:formula="of:=AVERAGEIF([.$C$143:.$C167];&quot;&gt;=0&quot;)" office:value-type="percentage" office:value="0.00114" calcext:value-type="percentage">
            <text:p>0.11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6" calcext:value-type="date">
            <text:p>26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8]-[.B167]" office:value-type="percentage" office:value="0" calcext:value-type="percentage">
            <text:p>0.00%</text:p>
          </table:table-cell>
          <table:table-cell/>
          <table:table-cell table:style-name="ce36" table:formula="of:=([.B167]+[.$F167])" office:value-type="percentage" office:value="0.67384" calcext:value-type="percentage">
            <text:p>67.38%</text:p>
          </table:table-cell>
          <table:table-cell table:style-name="ce36" table:formula="of:=AVERAGEIF([.$C$143:.$C168];&quot;&gt;=0&quot;)" office:value-type="percentage" office:value="0.00109615384615385" calcext:value-type="percentage">
            <text:p>0.11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7" calcext:value-type="date">
            <text:p>27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69]-[.B168]" office:value-type="percentage" office:value="0" calcext:value-type="percentage">
            <text:p>0.00%</text:p>
          </table:table-cell>
          <table:table-cell/>
          <table:table-cell table:style-name="ce36" table:formula="of:=([.B168]+[.$F168])" office:value-type="percentage" office:value="0.673796153846154" calcext:value-type="percentage">
            <text:p>67.38%</text:p>
          </table:table-cell>
          <table:table-cell table:style-name="ce36" table:formula="of:=AVERAGEIF([.$C$143:.$C169];&quot;&gt;=0&quot;)" office:value-type="percentage" office:value="0.00105555555555555" calcext:value-type="percentage">
            <text:p>0.11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8" calcext:value-type="date">
            <text:p>28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0]-[.B169]" office:value-type="percentage" office:value="0" calcext:value-type="percentage">
            <text:p>0.00%</text:p>
          </table:table-cell>
          <table:table-cell/>
          <table:table-cell table:style-name="ce36" table:formula="of:=([.B169]+[.$F169])" office:value-type="percentage" office:value="0.673755555555556" calcext:value-type="percentage">
            <text:p>67.38%</text:p>
          </table:table-cell>
          <table:table-cell table:style-name="ce36" table:formula="of:=AVERAGEIF([.$C$143:.$C170];&quot;&gt;=0&quot;)" office:value-type="percentage" office:value="0.00101785714285714" calcext:value-type="percentage">
            <text:p>0.1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29" calcext:value-type="date">
            <text:p>29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1]-[.B170]" office:value-type="percentage" office:value="0" calcext:value-type="percentage">
            <text:p>0.00%</text:p>
          </table:table-cell>
          <table:table-cell/>
          <table:table-cell table:style-name="ce36" table:formula="of:=([.B170]+[.$F170])" office:value-type="percentage" office:value="0.673717857142857" calcext:value-type="percentage">
            <text:p>67.37%</text:p>
          </table:table-cell>
          <table:table-cell table:style-name="ce36" table:formula="of:=AVERAGEIF([.$C$143:.$C171];&quot;&gt;=0&quot;)" office:value-type="percentage" office:value="0.000982758620689654" calcext:value-type="percentage">
            <text:p>0.1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30" calcext:value-type="date">
            <text:p>30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2]-[.B171]" office:value-type="percentage" office:value="0" calcext:value-type="percentage">
            <text:p>0.00%</text:p>
          </table:table-cell>
          <table:table-cell/>
          <table:table-cell table:style-name="ce36" table:formula="of:=([.B171]+[.$F171])" office:value-type="percentage" office:value="0.67368275862069" calcext:value-type="percentage">
            <text:p>67.37%</text:p>
          </table:table-cell>
          <table:table-cell table:style-name="ce36" table:formula="of:=AVERAGEIF([.$C$143:.$C172];&quot;&gt;=0&quot;)" office:value-type="percentage" office:value="0.000949999999999999" calcext:value-type="percentage">
            <text:p>0.09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7-31" calcext:value-type="date">
            <text:p>31/07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3]-[.B172]" office:value-type="percentage" office:value="0" calcext:value-type="percentage">
            <text:p>0.00%</text:p>
          </table:table-cell>
          <table:table-cell/>
          <table:table-cell table:style-name="ce36" table:formula="of:=([.B172]+[.$F172])" office:value-type="percentage" office:value="0.67365" calcext:value-type="percentage">
            <text:p>67.37%</text:p>
          </table:table-cell>
          <table:table-cell table:style-name="ce36" table:formula="of:=AVERAGEIF([.$C$143:.$C173];&quot;&gt;=0&quot;)" office:value-type="percentage" office:value="0.000919354838709676" calcext:value-type="percentage">
            <text:p>0.09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1" calcext:value-type="date">
            <text:p>01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4]-[.B173]" office:value-type="percentage" office:value="0" calcext:value-type="percentage">
            <text:p>0.00%</text:p>
          </table:table-cell>
          <table:table-cell/>
          <table:table-cell table:style-name="ce36" table:formula="of:=([.B173]+[.$F173])" office:value-type="percentage" office:value="0.67361935483871" calcext:value-type="percentage">
            <text:p>67.36%</text:p>
          </table:table-cell>
          <table:table-cell table:style-name="ce36" table:formula="of:=AVERAGE([.C174]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2" calcext:value-type="date">
            <text:p>02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5]-[.B174]" office:value-type="percentage" office:value="0" calcext:value-type="percentage">
            <text:p>0.00%</text:p>
          </table:table-cell>
          <table:table-cell/>
          <table:table-cell table:style-name="ce36" table:formula="of:=([.B174]+[.$F174])" office:value-type="percentage" office:value="0.6727" calcext:value-type="percentage">
            <text:p>67.27%</text:p>
          </table:table-cell>
          <table:table-cell table:style-name="ce36" table:formula="of:=AVERAGEIF([.$C$174:.$C17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3" calcext:value-type="date">
            <text:p>03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6]-[.B175]" office:value-type="percentage" office:value="0" calcext:value-type="percentage">
            <text:p>0.00%</text:p>
          </table:table-cell>
          <table:table-cell/>
          <table:table-cell table:style-name="ce36" table:formula="of:=([.B175]+[.$F175])" office:value-type="percentage" office:value="0.6727" calcext:value-type="percentage">
            <text:p>67.27%</text:p>
          </table:table-cell>
          <table:table-cell table:style-name="ce36" table:formula="of:=AVERAGEIF([.$C$174:.$C17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4" calcext:value-type="date">
            <text:p>04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7]-[.B176]" office:value-type="percentage" office:value="0" calcext:value-type="percentage">
            <text:p>0.00%</text:p>
          </table:table-cell>
          <table:table-cell/>
          <table:table-cell table:style-name="ce36" table:formula="of:=([.B176]+[.$F176])" office:value-type="percentage" office:value="0.6727" calcext:value-type="percentage">
            <text:p>67.27%</text:p>
          </table:table-cell>
          <table:table-cell table:style-name="ce36" table:formula="of:=AVERAGEIF([.$C$174:.$C17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5" calcext:value-type="date">
            <text:p>05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8]-[.B177]" office:value-type="percentage" office:value="0" calcext:value-type="percentage">
            <text:p>0.00%</text:p>
          </table:table-cell>
          <table:table-cell/>
          <table:table-cell table:style-name="ce36" table:formula="of:=([.B177]+[.$F177])" office:value-type="percentage" office:value="0.6727" calcext:value-type="percentage">
            <text:p>67.27%</text:p>
          </table:table-cell>
          <table:table-cell table:style-name="ce36" table:formula="of:=AVERAGEIF([.$C$174:.$C17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6" calcext:value-type="date">
            <text:p>06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79]-[.B178]" office:value-type="percentage" office:value="0" calcext:value-type="percentage">
            <text:p>0.00%</text:p>
          </table:table-cell>
          <table:table-cell/>
          <table:table-cell table:style-name="ce36" table:formula="of:=([.B178]+[.$F178])" office:value-type="percentage" office:value="0.6727" calcext:value-type="percentage">
            <text:p>67.27%</text:p>
          </table:table-cell>
          <table:table-cell table:style-name="ce36" table:formula="of:=AVERAGEIF([.$C$174:.$C17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7" calcext:value-type="date">
            <text:p>07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0]-[.B179]" office:value-type="percentage" office:value="0" calcext:value-type="percentage">
            <text:p>0.00%</text:p>
          </table:table-cell>
          <table:table-cell/>
          <table:table-cell table:style-name="ce36" table:formula="of:=([.B179]+[.$F179])" office:value-type="percentage" office:value="0.6727" calcext:value-type="percentage">
            <text:p>67.27%</text:p>
          </table:table-cell>
          <table:table-cell table:style-name="ce36" table:formula="of:=AVERAGEIF([.$C$174:.$C18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8" calcext:value-type="date">
            <text:p>08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1]-[.B180]" office:value-type="percentage" office:value="0" calcext:value-type="percentage">
            <text:p>0.00%</text:p>
          </table:table-cell>
          <table:table-cell/>
          <table:table-cell table:style-name="ce36" table:formula="of:=([.B180]+[.$F180])" office:value-type="percentage" office:value="0.6727" calcext:value-type="percentage">
            <text:p>67.27%</text:p>
          </table:table-cell>
          <table:table-cell table:style-name="ce36" table:formula="of:=AVERAGEIF([.$C$174:.$C18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09" calcext:value-type="date">
            <text:p>09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2]-[.B181]" office:value-type="percentage" office:value="0" calcext:value-type="percentage">
            <text:p>0.00%</text:p>
          </table:table-cell>
          <table:table-cell/>
          <table:table-cell table:style-name="ce36" table:formula="of:=([.B181]+[.$F181])" office:value-type="percentage" office:value="0.6727" calcext:value-type="percentage">
            <text:p>67.27%</text:p>
          </table:table-cell>
          <table:table-cell table:style-name="ce36" table:formula="of:=AVERAGEIF([.$C$174:.$C18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0" calcext:value-type="date">
            <text:p>10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3]-[.B182]" office:value-type="percentage" office:value="0" calcext:value-type="percentage">
            <text:p>0.00%</text:p>
          </table:table-cell>
          <table:table-cell/>
          <table:table-cell table:style-name="ce36" table:formula="of:=([.B182]+[.$F182])" office:value-type="percentage" office:value="0.6727" calcext:value-type="percentage">
            <text:p>67.27%</text:p>
          </table:table-cell>
          <table:table-cell table:style-name="ce36" table:formula="of:=AVERAGEIF([.$C$174:.$C18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1" calcext:value-type="date">
            <text:p>11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4]-[.B183]" office:value-type="percentage" office:value="0" calcext:value-type="percentage">
            <text:p>0.00%</text:p>
          </table:table-cell>
          <table:table-cell/>
          <table:table-cell table:style-name="ce36" table:formula="of:=([.B183]+[.$F183])" office:value-type="percentage" office:value="0.6727" calcext:value-type="percentage">
            <text:p>67.27%</text:p>
          </table:table-cell>
          <table:table-cell table:style-name="ce36" table:formula="of:=AVERAGEIF([.$C$174:.$C18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2" calcext:value-type="date">
            <text:p>12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5]-[.B184]" office:value-type="percentage" office:value="0" calcext:value-type="percentage">
            <text:p>0.00%</text:p>
          </table:table-cell>
          <table:table-cell/>
          <table:table-cell table:style-name="ce36" table:formula="of:=([.B184]+[.$F184])" office:value-type="percentage" office:value="0.6727" calcext:value-type="percentage">
            <text:p>67.27%</text:p>
          </table:table-cell>
          <table:table-cell table:style-name="ce36" table:formula="of:=AVERAGEIF([.$C$174:.$C18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3" calcext:value-type="date">
            <text:p>13/08/20</text:p>
          </table:table-cell>
          <table:table-cell table:style-name="ce37" office:value-type="percentage" office:value="0.6727" calcext:value-type="percentage">
            <text:p>67.27%</text:p>
          </table:table-cell>
          <table:table-cell table:style-name="ce36" table:formula="of:=[.B186]-[.B185]" office:value-type="percentage" office:value="0" calcext:value-type="percentage">
            <text:p>0.00%</text:p>
          </table:table-cell>
          <table:table-cell/>
          <table:table-cell table:style-name="ce36" table:formula="of:=([.B185]+[.$F185])" office:value-type="percentage" office:value="0.6727" calcext:value-type="percentage">
            <text:p>67.27%</text:p>
          </table:table-cell>
          <table:table-cell table:style-name="ce36" table:formula="of:=AVERAGEIF([.$C$174:.$C18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3921" calcext:value-type="percentage">
            <text:p>39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4" calcext:value-type="date">
            <text:p>14/08/20</text:p>
          </table:table-cell>
          <table:table-cell table:style-name="ce37" office:value-type="percentage" office:value="0.6731" calcext:value-type="percentage">
            <text:p>67.31%</text:p>
          </table:table-cell>
          <table:table-cell table:style-name="ce36" table:formula="of:=[.B187]-[.B186]" office:value-type="percentage" office:value="0.000400000000000067" calcext:value-type="percentage">
            <text:p>0.04%</text:p>
          </table:table-cell>
          <table:table-cell/>
          <table:table-cell table:style-name="ce36" table:formula="of:=([.B186]+[.$F186])" office:value-type="percentage" office:value="0.6727" calcext:value-type="percentage">
            <text:p>67.27%</text:p>
          </table:table-cell>
          <table:table-cell table:style-name="ce36" table:formula="of:=AVERAGEIF([.$C$174:.$C187];&quot;&gt;=0&quot;)" office:value-type="percentage" office:value="0.0000285714285714333" calcext:value-type="percentage">
            <text:p>0.00%</text:p>
          </table:table-cell>
          <table:table-cell/>
          <table:table-cell table:style-name="ce36" office:value-type="percentage" office:value="0.3929" calcext:value-type="percentage">
            <text:p>39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5" calcext:value-type="date">
            <text:p>15/08/20</text:p>
          </table:table-cell>
          <table:table-cell table:style-name="ce37" office:value-type="percentage" office:value="0.6731" calcext:value-type="percentage">
            <text:p>67.31%</text:p>
          </table:table-cell>
          <table:table-cell table:style-name="ce36" table:formula="of:=[.B188]-[.B187]" office:value-type="percentage" office:value="0" calcext:value-type="percentage">
            <text:p>0.00%</text:p>
          </table:table-cell>
          <table:table-cell/>
          <table:table-cell table:style-name="ce36" table:formula="of:=([.B187]+[.$F187])" office:value-type="percentage" office:value="0.673128571428572" calcext:value-type="percentage">
            <text:p>67.31%</text:p>
          </table:table-cell>
          <table:table-cell table:style-name="ce36" table:formula="of:=AVERAGEIF([.$C$174:.$C188];&quot;&gt;=0&quot;)" office:value-type="percentage" office:value="0.0000266666666666711" calcext:value-type="percentage">
            <text:p>0.00%</text:p>
          </table:table-cell>
          <table:table-cell/>
          <table:table-cell table:style-name="ce36" office:value-type="percentage" office:value="0.3929" calcext:value-type="percentage">
            <text:p>39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6" calcext:value-type="date">
            <text:p>16/08/20</text:p>
          </table:table-cell>
          <table:table-cell table:style-name="ce37" office:value-type="percentage" office:value="0.6731" calcext:value-type="percentage">
            <text:p>67.31%</text:p>
          </table:table-cell>
          <table:table-cell table:style-name="ce36" table:formula="of:=[.B189]-[.B188]" office:value-type="percentage" office:value="0" calcext:value-type="percentage">
            <text:p>0.00%</text:p>
          </table:table-cell>
          <table:table-cell/>
          <table:table-cell table:style-name="ce36" table:formula="of:=([.B188]+[.$F188])" office:value-type="percentage" office:value="0.673126666666667" calcext:value-type="percentage">
            <text:p>67.31%</text:p>
          </table:table-cell>
          <table:table-cell table:style-name="ce36" table:formula="of:=AVERAGEIF([.$C$174:.$C189];&quot;&gt;=0&quot;)" office:value-type="percentage" office:value="0.0000250000000000042" calcext:value-type="percentage">
            <text:p>0.00%</text:p>
          </table:table-cell>
          <table:table-cell/>
          <table:table-cell table:style-name="ce36" office:value-type="percentage" office:value="0.3929" calcext:value-type="percentage">
            <text:p>39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7" calcext:value-type="date">
            <text:p>17/08/20</text:p>
          </table:table-cell>
          <table:table-cell table:style-name="ce37" office:value-type="percentage" office:value="0.6731" calcext:value-type="percentage">
            <text:p>67.31%</text:p>
          </table:table-cell>
          <table:table-cell table:style-name="ce36" table:formula="of:=[.B190]-[.B189]" office:value-type="percentage" office:value="0" calcext:value-type="percentage">
            <text:p>0.00%</text:p>
          </table:table-cell>
          <table:table-cell/>
          <table:table-cell table:style-name="ce36" table:formula="of:=([.B189]+[.$F189])" office:value-type="percentage" office:value="0.673125" calcext:value-type="percentage">
            <text:p>67.31%</text:p>
          </table:table-cell>
          <table:table-cell table:style-name="ce36" table:formula="of:=AVERAGEIF([.$C$174:.$C190];&quot;&gt;=0&quot;)" office:value-type="percentage" office:value="0.0000235294117647098" calcext:value-type="percentage">
            <text:p>0.00%</text:p>
          </table:table-cell>
          <table:table-cell/>
          <table:table-cell table:style-name="ce36" office:value-type="percentage" office:value="0.3929" calcext:value-type="percentage">
            <text:p>39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8" calcext:value-type="date">
            <text:p>18/08/20</text:p>
          </table:table-cell>
          <table:table-cell table:style-name="ce37" office:value-type="percentage" office:value="0.6735" calcext:value-type="percentage">
            <text:p>67.35%</text:p>
          </table:table-cell>
          <table:table-cell table:style-name="ce36" table:formula="of:=[.B191]-[.B190]" office:value-type="percentage" office:value="0.000399999999999956" calcext:value-type="percentage">
            <text:p>0.04%</text:p>
          </table:table-cell>
          <table:table-cell/>
          <table:table-cell table:style-name="ce36" table:formula="of:=([.B190]+[.$F190])" office:value-type="percentage" office:value="0.673123529411765" calcext:value-type="percentage">
            <text:p>67.31%</text:p>
          </table:table-cell>
          <table:table-cell table:style-name="ce36" table:formula="of:=AVERAGEIF([.$C$174:.$C191];&quot;&gt;=0&quot;)" office:value-type="percentage" office:value="0.0000444444444444457" calcext:value-type="percentage">
            <text:p>0.00%</text:p>
          </table:table-cell>
          <table:table-cell/>
          <table:table-cell table:style-name="ce36" office:value-type="percentage" office:value="0.3936" calcext:value-type="percentage">
            <text:p>39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19" calcext:value-type="date">
            <text:p>19/08/20</text:p>
          </table:table-cell>
          <table:table-cell table:style-name="ce37" office:value-type="percentage" office:value="0.6735" calcext:value-type="percentage">
            <text:p>67.35%</text:p>
          </table:table-cell>
          <table:table-cell table:style-name="ce36" table:formula="of:=[.B192]-[.B191]" office:value-type="percentage" office:value="0" calcext:value-type="percentage">
            <text:p>0.00%</text:p>
          </table:table-cell>
          <table:table-cell/>
          <table:table-cell table:style-name="ce36" table:formula="of:=([.B191]+[.$F191])" office:value-type="percentage" office:value="0.673544444444444" calcext:value-type="percentage">
            <text:p>67.35%</text:p>
          </table:table-cell>
          <table:table-cell table:style-name="ce36" table:formula="of:=AVERAGEIF([.$C$174:.$C192];&quot;&gt;=0&quot;)" office:value-type="percentage" office:value="0.0000421052631578959" calcext:value-type="percentage">
            <text:p>0.00%</text:p>
          </table:table-cell>
          <table:table-cell/>
          <table:table-cell table:style-name="ce36" office:value-type="percentage" office:value="0.3936" calcext:value-type="percentage">
            <text:p>39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0" calcext:value-type="date">
            <text:p>20/08/20</text:p>
          </table:table-cell>
          <table:table-cell table:style-name="ce37" office:value-type="percentage" office:value="0.6742" calcext:value-type="percentage">
            <text:p>67.42%</text:p>
          </table:table-cell>
          <table:table-cell table:style-name="ce36" table:formula="of:=[.B193]-[.B192]" office:value-type="percentage" office:value="0.000700000000000034" calcext:value-type="percentage">
            <text:p>0.07%</text:p>
          </table:table-cell>
          <table:table-cell/>
          <table:table-cell table:style-name="ce36" table:formula="of:=([.B192]+[.$F192])" office:value-type="percentage" office:value="0.673542105263158" calcext:value-type="percentage">
            <text:p>67.35%</text:p>
          </table:table-cell>
          <table:table-cell table:style-name="ce36" table:formula="of:=AVERAGEIF([.$C$174:.$C193];&quot;&gt;=0&quot;)" office:value-type="percentage" office:value="0.0000750000000000028" calcext:value-type="percentage">
            <text:p>0.01%</text:p>
          </table:table-cell>
          <table:table-cell/>
          <table:table-cell table:style-name="ce36" office:value-type="percentage" office:value="0.395" calcext:value-type="percentage">
            <text:p>39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1" calcext:value-type="date">
            <text:p>21/08/20</text:p>
          </table:table-cell>
          <table:table-cell table:style-name="ce37" office:value-type="percentage" office:value="0.6742" calcext:value-type="percentage">
            <text:p>67.42%</text:p>
          </table:table-cell>
          <table:table-cell table:style-name="ce36" table:formula="of:=[.B194]-[.B193]" office:value-type="percentage" office:value="0" calcext:value-type="percentage">
            <text:p>0.00%</text:p>
          </table:table-cell>
          <table:table-cell/>
          <table:table-cell table:style-name="ce36" table:formula="of:=([.B193]+[.$F193])" office:value-type="percentage" office:value="0.674275" calcext:value-type="percentage">
            <text:p>67.43%</text:p>
          </table:table-cell>
          <table:table-cell table:style-name="ce36" table:formula="of:=AVERAGEIF([.$C$174:.$C194];&quot;&gt;=0&quot;)" office:value-type="percentage" office:value="0.0000714285714285741" calcext:value-type="percentage">
            <text:p>0.01%</text:p>
          </table:table-cell>
          <table:table-cell/>
          <table:table-cell table:style-name="ce36" office:value-type="percentage" office:value="0.395" calcext:value-type="percentage">
            <text:p>39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2" calcext:value-type="date">
            <text:p>22/08/20</text:p>
          </table:table-cell>
          <table:table-cell table:style-name="ce37" office:value-type="percentage" office:value="0.6746" calcext:value-type="percentage">
            <text:p>67.46%</text:p>
          </table:table-cell>
          <table:table-cell table:style-name="ce36" table:formula="of:=[.B195]-[.B194]" office:value-type="percentage" office:value="0.000399999999999956" calcext:value-type="percentage">
            <text:p>0.04%</text:p>
          </table:table-cell>
          <table:table-cell/>
          <table:table-cell table:style-name="ce36" table:formula="of:=([.B194]+[.$F194])" office:value-type="percentage" office:value="0.674271428571429" calcext:value-type="percentage">
            <text:p>67.43%</text:p>
          </table:table-cell>
          <table:table-cell table:style-name="ce36" table:formula="of:=AVERAGEIF([.$C$174:.$C195];&quot;&gt;=0&quot;)" office:value-type="percentage" office:value="0.0000863636363636369" calcext:value-type="percentage">
            <text:p>0.01%</text:p>
          </table:table-cell>
          <table:table-cell/>
          <table:table-cell table:style-name="ce36" office:value-type="percentage" office:value="0.3957" calcext:value-type="percentage">
            <text:p>3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3" calcext:value-type="date">
            <text:p>23/08/20</text:p>
          </table:table-cell>
          <table:table-cell table:style-name="ce37" office:value-type="percentage" office:value="0.6746" calcext:value-type="percentage">
            <text:p>67.46%</text:p>
          </table:table-cell>
          <table:table-cell table:style-name="ce36" table:formula="of:=[.B196]-[.B195]" office:value-type="percentage" office:value="0" calcext:value-type="percentage">
            <text:p>0.00%</text:p>
          </table:table-cell>
          <table:table-cell/>
          <table:table-cell table:style-name="ce36" table:formula="of:=([.B195]+[.$F195])" office:value-type="percentage" office:value="0.674686363636364" calcext:value-type="percentage">
            <text:p>67.47%</text:p>
          </table:table-cell>
          <table:table-cell table:style-name="ce36" table:formula="of:=AVERAGEIF([.$C$174:.$C196];&quot;&gt;=0&quot;)" office:value-type="percentage" office:value="0.0000826086956521745" calcext:value-type="percentage">
            <text:p>0.01%</text:p>
          </table:table-cell>
          <table:table-cell/>
          <table:table-cell table:style-name="ce36" office:value-type="percentage" office:value="0.3957" calcext:value-type="percentage">
            <text:p>3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4" calcext:value-type="date">
            <text:p>24/08/20</text:p>
          </table:table-cell>
          <table:table-cell table:style-name="ce37" office:value-type="percentage" office:value="0.6746" calcext:value-type="percentage">
            <text:p>67.46%</text:p>
          </table:table-cell>
          <table:table-cell table:style-name="ce36" table:formula="of:=[.B197]-[.B196]" office:value-type="percentage" office:value="0" calcext:value-type="percentage">
            <text:p>0.00%</text:p>
          </table:table-cell>
          <table:table-cell/>
          <table:table-cell table:style-name="ce36" table:formula="of:=([.B196]+[.$F196])" office:value-type="percentage" office:value="0.674682608695652" calcext:value-type="percentage">
            <text:p>67.47%</text:p>
          </table:table-cell>
          <table:table-cell table:style-name="ce36" table:formula="of:=AVERAGEIF([.$C$174:.$C197];&quot;&gt;=0&quot;)" office:value-type="percentage" office:value="0.0000791666666666672" calcext:value-type="percentage">
            <text:p>0.01%</text:p>
          </table:table-cell>
          <table:table-cell/>
          <table:table-cell table:style-name="ce36" office:value-type="percentage" office:value="0.3957" calcext:value-type="percentage">
            <text:p>3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5" calcext:value-type="date">
            <text:p>25/08/20</text:p>
          </table:table-cell>
          <table:table-cell table:style-name="ce37" office:value-type="percentage" office:value="0.6746" calcext:value-type="percentage">
            <text:p>67.46%</text:p>
          </table:table-cell>
          <table:table-cell table:style-name="ce36" table:formula="of:=[.B198]-[.B197]" office:value-type="percentage" office:value="0" calcext:value-type="percentage">
            <text:p>0.00%</text:p>
          </table:table-cell>
          <table:table-cell/>
          <table:table-cell table:style-name="ce36" table:formula="of:=([.B197]+[.$F197])" office:value-type="percentage" office:value="0.674679166666667" calcext:value-type="percentage">
            <text:p>67.47%</text:p>
          </table:table-cell>
          <table:table-cell table:style-name="ce36" table:formula="of:=AVERAGEIF([.$C$174:.$C198];&quot;&gt;=0&quot;)" office:value-type="percentage" office:value="0.0000760000000000005" calcext:value-type="percentage">
            <text:p>0.01%</text:p>
          </table:table-cell>
          <table:table-cell/>
          <table:table-cell table:style-name="ce36" office:value-type="percentage" office:value="0.3957" calcext:value-type="percentage">
            <text:p>3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6" calcext:value-type="date">
            <text:p>26/08/20</text:p>
          </table:table-cell>
          <table:table-cell table:style-name="ce37" office:value-type="percentage" office:value="0.6746" calcext:value-type="percentage">
            <text:p>67.46%</text:p>
          </table:table-cell>
          <table:table-cell table:style-name="ce36" table:formula="of:=[.B199]-[.B198]" office:value-type="percentage" office:value="0" calcext:value-type="percentage">
            <text:p>0.00%</text:p>
          </table:table-cell>
          <table:table-cell/>
          <table:table-cell table:style-name="ce36" table:formula="of:=([.B198]+[.$F198])" office:value-type="percentage" office:value="0.674676" calcext:value-type="percentage">
            <text:p>67.47%</text:p>
          </table:table-cell>
          <table:table-cell table:style-name="ce36" table:formula="of:=AVERAGEIF([.$C$174:.$C199];&quot;&gt;=0&quot;)" office:value-type="percentage" office:value="0.0000730769230769236" calcext:value-type="percentage">
            <text:p>0.01%</text:p>
          </table:table-cell>
          <table:table-cell/>
          <table:table-cell table:style-name="ce36" office:value-type="percentage" office:value="0.3957" calcext:value-type="percentage">
            <text:p>3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7" calcext:value-type="date">
            <text:p>27/08/20</text:p>
          </table:table-cell>
          <table:table-cell table:style-name="ce37" office:value-type="percentage" office:value="0.6754" calcext:value-type="percentage">
            <text:p>67.54%</text:p>
          </table:table-cell>
          <table:table-cell table:style-name="ce36" table:formula="of:=[.B200]-[.B199]" office:value-type="percentage" office:value="0.000800000000000023" calcext:value-type="percentage">
            <text:p>0.08%</text:p>
          </table:table-cell>
          <table:table-cell/>
          <table:table-cell table:style-name="ce36" table:formula="of:=([.B199]+[.$F199])" office:value-type="percentage" office:value="0.674673076923077" calcext:value-type="percentage">
            <text:p>67.47%</text:p>
          </table:table-cell>
          <table:table-cell table:style-name="ce36" table:formula="of:=AVERAGEIF([.$C$174:.$C200];&quot;&gt;=0&quot;)" office:value-type="percentage" office:value="0.000100000000000001" calcext:value-type="percentage">
            <text:p>0.01%</text:p>
          </table:table-cell>
          <table:table-cell/>
          <table:table-cell table:style-name="ce36" office:value-type="percentage" office:value="0.3971" calcext:value-type="percentage">
            <text:p>39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8" calcext:value-type="date">
            <text:p>28/08/20</text:p>
          </table:table-cell>
          <table:table-cell table:style-name="ce37" office:value-type="percentage" office:value="0.6754" calcext:value-type="percentage">
            <text:p>67.54%</text:p>
          </table:table-cell>
          <table:table-cell table:style-name="ce36" table:formula="of:=[.B201]-[.B200]" office:value-type="percentage" office:value="0" calcext:value-type="percentage">
            <text:p>0.00%</text:p>
          </table:table-cell>
          <table:table-cell/>
          <table:table-cell table:style-name="ce36" table:formula="of:=([.B200]+[.$F200])" office:value-type="percentage" office:value="0.6755" calcext:value-type="percentage">
            <text:p>67.55%</text:p>
          </table:table-cell>
          <table:table-cell table:style-name="ce36" table:formula="of:=AVERAGEIF([.$C$174:.$C201];&quot;&gt;=0&quot;)" office:value-type="percentage" office:value="0.0000964285714285727" calcext:value-type="percentage">
            <text:p>0.01%</text:p>
          </table:table-cell>
          <table:table-cell/>
          <table:table-cell table:style-name="ce36" office:value-type="percentage" office:value="0.3971" calcext:value-type="percentage">
            <text:p>39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29" calcext:value-type="date">
            <text:p>29/08/20</text:p>
          </table:table-cell>
          <table:table-cell table:style-name="ce37" office:value-type="percentage" office:value="0.6754" calcext:value-type="percentage">
            <text:p>67.54%</text:p>
          </table:table-cell>
          <table:table-cell table:style-name="ce36" table:formula="of:=[.B202]-[.B201]" office:value-type="percentage" office:value="0" calcext:value-type="percentage">
            <text:p>0.00%</text:p>
          </table:table-cell>
          <table:table-cell/>
          <table:table-cell table:style-name="ce36" table:formula="of:=([.B201]+[.$F201])" office:value-type="percentage" office:value="0.675496428571429" calcext:value-type="percentage">
            <text:p>67.55%</text:p>
          </table:table-cell>
          <table:table-cell table:style-name="ce36" table:formula="of:=AVERAGEIF([.$C$174:.$C202];&quot;&gt;=0&quot;)" office:value-type="percentage" office:value="0.0000931034482758633" calcext:value-type="percentage">
            <text:p>0.01%</text:p>
          </table:table-cell>
          <table:table-cell/>
          <table:table-cell table:style-name="ce36" office:value-type="percentage" office:value="0.3971" calcext:value-type="percentage">
            <text:p>39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30" calcext:value-type="date">
            <text:p>30/08/20</text:p>
          </table:table-cell>
          <table:table-cell table:style-name="ce37" office:value-type="percentage" office:value="0.6762" calcext:value-type="percentage">
            <text:p>67.62%</text:p>
          </table:table-cell>
          <table:table-cell table:style-name="ce36" table:formula="of:=[.B203]-[.B202]" office:value-type="percentage" office:value="0.000800000000000023" calcext:value-type="percentage">
            <text:p>0.08%</text:p>
          </table:table-cell>
          <table:table-cell/>
          <table:table-cell table:style-name="ce36" table:formula="of:=([.B202]+[.$F202])" office:value-type="percentage" office:value="0.675493103448276" calcext:value-type="percentage">
            <text:p>67.55%</text:p>
          </table:table-cell>
          <table:table-cell table:style-name="ce36" table:formula="of:=AVERAGEIF([.$C$174:.$C203];&quot;&gt;=0&quot;)" office:value-type="percentage" office:value="0.000116666666666669" calcext:value-type="percentage">
            <text:p>0.01%</text:p>
          </table:table-cell>
          <table:table-cell/>
          <table:table-cell table:style-name="ce36" office:value-type="percentage" office:value="0.3986" calcext:value-type="percentage">
            <text:p>39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8-31" calcext:value-type="date">
            <text:p>31/08/20</text:p>
          </table:table-cell>
          <table:table-cell table:style-name="ce37" office:value-type="percentage" office:value="0.6762" calcext:value-type="percentage">
            <text:p>67.62%</text:p>
          </table:table-cell>
          <table:table-cell table:style-name="ce36" table:formula="of:=[.B204]-[.B203]" office:value-type="percentage" office:value="0" calcext:value-type="percentage">
            <text:p>0.00%</text:p>
          </table:table-cell>
          <table:table-cell/>
          <table:table-cell table:style-name="ce36" table:formula="of:=([.B203]+[.$F203])" office:value-type="percentage" office:value="0.676316666666667" calcext:value-type="percentage">
            <text:p>67.63%</text:p>
          </table:table-cell>
          <table:table-cell table:style-name="ce36" table:formula="of:=AVERAGEIF([.$C$174:.$C204];&quot;&gt;=0&quot;)" office:value-type="percentage" office:value="0.000112903225806453" calcext:value-type="percentage">
            <text:p>0.01%</text:p>
          </table:table-cell>
          <table:table-cell/>
          <table:table-cell table:style-name="ce36" office:value-type="percentage" office:value="0.3986" calcext:value-type="percentage">
            <text:p>39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1" calcext:value-type="date">
            <text:p>01/09/20</text:p>
          </table:table-cell>
          <table:table-cell table:style-name="ce37" office:value-type="percentage" office:value="0.6765" calcext:value-type="percentage">
            <text:p>67.65%</text:p>
          </table:table-cell>
          <table:table-cell table:style-name="ce36" table:formula="of:=[.B205]-[.B204]" office:value-type="percentage" office:value="0.000299999999999967" calcext:value-type="percentage">
            <text:p>0.03%</text:p>
          </table:table-cell>
          <table:table-cell/>
          <table:table-cell table:style-name="ce36" table:formula="of:=([.B204]+[.$F204])" office:value-type="percentage" office:value="0.676312903225807" calcext:value-type="percentage">
            <text:p>67.63%</text:p>
          </table:table-cell>
          <table:table-cell table:style-name="ce36" table:formula="of:=AVERAGE([.C205])" office:value-type="percentage" office:value="0.000299999999999967" calcext:value-type="percentage">
            <text:p>0.03%</text:p>
          </table:table-cell>
          <table:table-cell/>
          <table:table-cell table:style-name="ce36" office:value-type="percentage" office:value="0.3993" calcext:value-type="percentage">
            <text:p>39.9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2" calcext:value-type="date">
            <text:p>02/09/20</text:p>
          </table:table-cell>
          <table:table-cell table:style-name="ce37" office:value-type="percentage" office:value="0.6765" calcext:value-type="percentage">
            <text:p>67.65%</text:p>
          </table:table-cell>
          <table:table-cell table:style-name="ce36" table:formula="of:=[.B206]-[.B205]" office:value-type="percentage" office:value="0" calcext:value-type="percentage">
            <text:p>0.00%</text:p>
          </table:table-cell>
          <table:table-cell/>
          <table:table-cell table:style-name="ce36" table:formula="of:=([.B205]+[.$F205])" office:value-type="percentage" office:value="0.6768" calcext:value-type="percentage">
            <text:p>67.68%</text:p>
          </table:table-cell>
          <table:table-cell table:style-name="ce36" table:formula="of:=AVERAGEIF([.$C$205:.$C206];&quot;&gt;=0&quot;)" office:value-type="percentage" office:value="0.000149999999999983" calcext:value-type="percentage">
            <text:p>0.01%</text:p>
          </table:table-cell>
          <table:table-cell/>
          <table:table-cell table:style-name="ce36" office:value-type="percentage" office:value="0.3993" calcext:value-type="percentage">
            <text:p>39.9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3" calcext:value-type="date">
            <text:p>03/09/20</text:p>
          </table:table-cell>
          <table:table-cell table:style-name="ce37" office:value-type="percentage" office:value="0.6819" calcext:value-type="percentage">
            <text:p>68.19%</text:p>
          </table:table-cell>
          <table:table-cell table:style-name="ce36" table:formula="of:=[.B207]-[.B206]" office:value-type="percentage" office:value="0.00539999999999996" calcext:value-type="percentage">
            <text:p>0.54%</text:p>
          </table:table-cell>
          <table:table-cell/>
          <table:table-cell table:style-name="ce36" table:formula="of:=([.B206]+[.$F206])" office:value-type="percentage" office:value="0.67665" calcext:value-type="percentage">
            <text:p>67.67%</text:p>
          </table:table-cell>
          <table:table-cell table:style-name="ce36" table:formula="of:=AVERAGEIF([.$C$205:.$C207];&quot;&gt;=0&quot;)" office:value-type="percentage" office:value="0.00189999999999998" calcext:value-type="percentage">
            <text:p>0.19%</text:p>
          </table:table-cell>
          <table:table-cell/>
          <table:table-cell table:style-name="ce36" office:value-type="percentage" office:value="0.4093" calcext:value-type="percentage">
            <text:p>40.9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4" calcext:value-type="date">
            <text:p>04/09/20</text:p>
          </table:table-cell>
          <table:table-cell table:style-name="ce37" office:value-type="percentage" office:value="0.6846" calcext:value-type="percentage">
            <text:p>68.46%</text:p>
          </table:table-cell>
          <table:table-cell table:style-name="ce36" table:formula="of:=[.B208]-[.B207]" office:value-type="percentage" office:value="0.00270000000000004" calcext:value-type="percentage">
            <text:p>0.27%</text:p>
          </table:table-cell>
          <table:table-cell/>
          <table:table-cell table:style-name="ce36" table:formula="of:=([.B207]+[.$F207])" office:value-type="percentage" office:value="0.6838" calcext:value-type="percentage">
            <text:p>68.38%</text:p>
          </table:table-cell>
          <table:table-cell table:style-name="ce36" table:formula="of:=AVERAGEIF([.$C$205:.$C208];&quot;&gt;=0&quot;)" office:value-type="percentage" office:value="0.00209999999999999" calcext:value-type="percentage">
            <text:p>0.21%</text:p>
          </table:table-cell>
          <table:table-cell/>
          <table:table-cell table:style-name="ce36" office:value-type="percentage" office:value="0.4143" calcext:value-type="percentage">
            <text:p>41.4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5" calcext:value-type="date">
            <text:p>05/09/20</text:p>
          </table:table-cell>
          <table:table-cell table:style-name="ce37" office:value-type="percentage" office:value="0.6931" calcext:value-type="percentage">
            <text:p>69.31%</text:p>
          </table:table-cell>
          <table:table-cell table:style-name="ce36" table:formula="of:=[.B209]-[.B208]" office:value-type="percentage" office:value="0.00850000000000006" calcext:value-type="percentage">
            <text:p>0.85%</text:p>
          </table:table-cell>
          <table:table-cell/>
          <table:table-cell table:style-name="ce36" table:formula="of:=([.B208]+[.$F208])" office:value-type="percentage" office:value="0.6867" calcext:value-type="percentage">
            <text:p>68.67%</text:p>
          </table:table-cell>
          <table:table-cell table:style-name="ce36" table:formula="of:=AVERAGEIF([.$C$205:.$C209];&quot;&gt;=0&quot;)" office:value-type="percentage" office:value="0.00338000000000001" calcext:value-type="percentage">
            <text:p>0.34%</text:p>
          </table:table-cell>
          <table:table-cell/>
          <table:table-cell table:style-name="ce36" office:value-type="percentage" office:value="0.43" calcext:value-type="percentage">
            <text:p>43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6" calcext:value-type="date">
            <text:p>06/09/20</text:p>
          </table:table-cell>
          <table:table-cell table:style-name="ce37" office:value-type="percentage" office:value="0.6931" calcext:value-type="percentage">
            <text:p>69.31%</text:p>
          </table:table-cell>
          <table:table-cell table:style-name="ce36" table:formula="of:=[.B210]-[.B209]" office:value-type="percentage" office:value="0" calcext:value-type="percentage">
            <text:p>0.00%</text:p>
          </table:table-cell>
          <table:table-cell/>
          <table:table-cell table:style-name="ce36" table:formula="of:=([.B209]+[.$F209])" office:value-type="percentage" office:value="0.69648" calcext:value-type="percentage">
            <text:p>69.65%</text:p>
          </table:table-cell>
          <table:table-cell table:style-name="ce36" table:formula="of:=AVERAGEIF([.$C$205:.$C210];&quot;&gt;=0&quot;)" office:value-type="percentage" office:value="0.00281666666666667" calcext:value-type="percentage">
            <text:p>0.28%</text:p>
          </table:table-cell>
          <table:table-cell/>
          <table:table-cell table:style-name="ce36" office:value-type="percentage" office:value="0.43" calcext:value-type="percentage">
            <text:p>43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7" calcext:value-type="date">
            <text:p>07/09/20</text:p>
          </table:table-cell>
          <table:table-cell table:style-name="ce37" office:value-type="percentage" office:value="0.6931" calcext:value-type="percentage">
            <text:p>69.31%</text:p>
          </table:table-cell>
          <table:table-cell table:style-name="ce36" table:formula="of:=[.B211]-[.B210]" office:value-type="percentage" office:value="0" calcext:value-type="percentage">
            <text:p>0.00%</text:p>
          </table:table-cell>
          <table:table-cell/>
          <table:table-cell table:style-name="ce36" table:formula="of:=([.B210]+[.$F210])" office:value-type="percentage" office:value="0.695916666666667" calcext:value-type="percentage">
            <text:p>69.59%</text:p>
          </table:table-cell>
          <table:table-cell table:style-name="ce36" table:formula="of:=AVERAGEIF([.$C$205:.$C211];&quot;&gt;=0&quot;)" office:value-type="percentage" office:value="0.00241428571428572" calcext:value-type="percentage">
            <text:p>0.24%</text:p>
          </table:table-cell>
          <table:table-cell/>
          <table:table-cell table:style-name="ce36" office:value-type="percentage" office:value="0.43" calcext:value-type="percentage">
            <text:p>43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8" calcext:value-type="date">
            <text:p>08/09/20</text:p>
          </table:table-cell>
          <table:table-cell table:style-name="ce37" office:value-type="percentage" office:value="0.6931" calcext:value-type="percentage">
            <text:p>69.31%</text:p>
          </table:table-cell>
          <table:table-cell table:style-name="ce36" table:formula="of:=[.B212]-[.B211]" office:value-type="percentage" office:value="0" calcext:value-type="percentage">
            <text:p>0.00%</text:p>
          </table:table-cell>
          <table:table-cell/>
          <table:table-cell table:style-name="ce36" table:formula="of:=([.B211]+[.$F211])" office:value-type="percentage" office:value="0.695514285714286" calcext:value-type="percentage">
            <text:p>69.55%</text:p>
          </table:table-cell>
          <table:table-cell table:style-name="ce36" table:formula="of:=AVERAGEIF([.$C$205:.$C212];&quot;&gt;=0&quot;)" office:value-type="percentage" office:value="0.0021125" calcext:value-type="percentage">
            <text:p>0.21%</text:p>
          </table:table-cell>
          <table:table-cell/>
          <table:table-cell table:style-name="ce36" office:value-type="percentage" office:value="0.43" calcext:value-type="percentage">
            <text:p>43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09" calcext:value-type="date">
            <text:p>09/09/20</text:p>
          </table:table-cell>
          <table:table-cell table:style-name="ce37" office:value-type="percentage" office:value="0.6931" calcext:value-type="percentage">
            <text:p>69.31%</text:p>
          </table:table-cell>
          <table:table-cell table:style-name="ce36" table:formula="of:=[.B213]-[.B212]" office:value-type="percentage" office:value="0" calcext:value-type="percentage">
            <text:p>0.00%</text:p>
          </table:table-cell>
          <table:table-cell/>
          <table:table-cell table:style-name="ce36" table:formula="of:=([.B212]+[.$F212])" office:value-type="percentage" office:value="0.6952125" calcext:value-type="percentage">
            <text:p>69.52%</text:p>
          </table:table-cell>
          <table:table-cell table:style-name="ce36" table:formula="of:=AVERAGEIF([.$C$205:.$C213];&quot;&gt;=0&quot;)" office:value-type="percentage" office:value="0.00187777777777778" calcext:value-type="percentage">
            <text:p>0.19%</text:p>
          </table:table-cell>
          <table:table-cell/>
          <table:table-cell table:style-name="ce36" office:value-type="percentage" office:value="0.43" calcext:value-type="percentage">
            <text:p>43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0" calcext:value-type="date">
            <text:p>10/09/20</text:p>
          </table:table-cell>
          <table:table-cell table:style-name="ce37" office:value-type="percentage" office:value="0.695" calcext:value-type="percentage">
            <text:p>69.50%</text:p>
          </table:table-cell>
          <table:table-cell table:style-name="ce36" table:formula="of:=[.B214]-[.B213]" office:value-type="percentage" office:value="0.0018999999999999" calcext:value-type="percentage">
            <text:p>0.19%</text:p>
          </table:table-cell>
          <table:table-cell/>
          <table:table-cell table:style-name="ce36" table:formula="of:=([.B213]+[.$F213])" office:value-type="percentage" office:value="0.694977777777778" calcext:value-type="percentage">
            <text:p>69.50%</text:p>
          </table:table-cell>
          <table:table-cell table:style-name="ce36" table:formula="of:=AVERAGEIF([.$C$205:.$C214];&quot;&gt;=0&quot;)" office:value-type="percentage" office:value="0.00187999999999999" calcext:value-type="percentage">
            <text:p>0.19%</text:p>
          </table:table-cell>
          <table:table-cell/>
          <table:table-cell table:style-name="ce36" office:value-type="percentage" office:value="0.4336" calcext:value-type="percentage">
            <text:p>43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1" calcext:value-type="date">
            <text:p>11/09/20</text:p>
          </table:table-cell>
          <table:table-cell table:style-name="ce37" office:value-type="percentage" office:value="0.6962" calcext:value-type="percentage">
            <text:p>69.62%</text:p>
          </table:table-cell>
          <table:table-cell table:style-name="ce36" table:formula="of:=[.B215]-[.B214]" office:value-type="percentage" office:value="0.00120000000000009" calcext:value-type="percentage">
            <text:p>0.12%</text:p>
          </table:table-cell>
          <table:table-cell/>
          <table:table-cell table:style-name="ce36" table:formula="of:=([.B214]+[.$F214])" office:value-type="percentage" office:value="0.69688" calcext:value-type="percentage">
            <text:p>69.69%</text:p>
          </table:table-cell>
          <table:table-cell table:style-name="ce36" table:formula="of:=AVERAGEIF([.$C$205:.$C215];&quot;&gt;=0&quot;)" office:value-type="percentage" office:value="0.00181818181818182" calcext:value-type="percentage">
            <text:p>0.18%</text:p>
          </table:table-cell>
          <table:table-cell/>
          <table:table-cell table:style-name="ce36" office:value-type="percentage" office:value="0.4357" calcext:value-type="percentage">
            <text:p>43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2" calcext:value-type="date">
            <text:p>12/09/20</text:p>
          </table:table-cell>
          <table:table-cell table:style-name="ce37" office:value-type="percentage" office:value="0.6977" calcext:value-type="percentage">
            <text:p>69.77%</text:p>
          </table:table-cell>
          <table:table-cell table:style-name="ce36" table:formula="of:=[.B216]-[.B215]" office:value-type="percentage" office:value="0.00149999999999995" calcext:value-type="percentage">
            <text:p>0.15%</text:p>
          </table:table-cell>
          <table:table-cell/>
          <table:table-cell table:style-name="ce36" table:formula="of:=([.B215]+[.$F215])" office:value-type="percentage" office:value="0.698018181818182" calcext:value-type="percentage">
            <text:p>69.80%</text:p>
          </table:table-cell>
          <table:table-cell table:style-name="ce36" table:formula="of:=AVERAGEIF([.$C$205:.$C216];&quot;&gt;=0&quot;)" office:value-type="percentage" office:value="0.00179166666666666" calcext:value-type="percentage">
            <text:p>0.18%</text:p>
          </table:table-cell>
          <table:table-cell/>
          <table:table-cell table:style-name="ce36" office:value-type="percentage" office:value="0.4386" calcext:value-type="percentage">
            <text:p>43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3" calcext:value-type="date">
            <text:p>13/09/20</text:p>
          </table:table-cell>
          <table:table-cell table:style-name="ce37" office:value-type="percentage" office:value="0.6988" calcext:value-type="percentage">
            <text:p>69.88%</text:p>
          </table:table-cell>
          <table:table-cell table:style-name="ce36" table:formula="of:=[.B217]-[.B216]" office:value-type="percentage" office:value="0.00109999999999999" calcext:value-type="percentage">
            <text:p>0.11%</text:p>
          </table:table-cell>
          <table:table-cell/>
          <table:table-cell table:style-name="ce36" table:formula="of:=([.B216]+[.$F216])" office:value-type="percentage" office:value="0.699491666666667" calcext:value-type="percentage">
            <text:p>69.95%</text:p>
          </table:table-cell>
          <table:table-cell table:style-name="ce36" table:formula="of:=AVERAGEIF([.$C$205:.$C217];&quot;&gt;=0&quot;)" office:value-type="percentage" office:value="0.00173846153846153" calcext:value-type="percentage">
            <text:p>0.17%</text:p>
          </table:table-cell>
          <table:table-cell/>
          <table:table-cell table:style-name="ce36" office:value-type="percentage" office:value="0.3977" calcext:value-type="percentage">
            <text:p>39.77%</text:p>
          </table:table-cell>
          <table:table-cell table:style-name="ce48"/>
          <table:table-cell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4" calcext:value-type="date">
            <text:p>14/09/20</text:p>
          </table:table-cell>
          <table:table-cell table:style-name="ce37" office:value-type="percentage" office:value="0.6996" calcext:value-type="percentage">
            <text:p>69.96%</text:p>
          </table:table-cell>
          <table:table-cell table:style-name="ce36" table:formula="of:=[.B218]-[.B217]" office:value-type="percentage" office:value="0.000800000000000023" calcext:value-type="percentage">
            <text:p>0.08%</text:p>
          </table:table-cell>
          <table:table-cell/>
          <table:table-cell table:style-name="ce36" table:formula="of:=([.B217]+[.$F217])" office:value-type="percentage" office:value="0.700538461538462" calcext:value-type="percentage">
            <text:p>70.05%</text:p>
          </table:table-cell>
          <table:table-cell table:style-name="ce36" table:formula="of:=AVERAGEIF([.$C$205:.$C218];&quot;&gt;=0&quot;)" office:value-type="percentage" office:value="0.00167142857142857" calcext:value-type="percentage">
            <text:p>0.17%</text:p>
          </table:table-cell>
          <table:table-cell/>
          <table:table-cell table:style-name="ce36" office:value-type="percentage" office:value="0.3992" calcext:value-type="percentage">
            <text:p>39.9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5" calcext:value-type="date">
            <text:p>15/09/20</text:p>
          </table:table-cell>
          <table:table-cell table:style-name="ce37" office:value-type="percentage" office:value="0.7019" calcext:value-type="percentage">
            <text:p>70.19%</text:p>
          </table:table-cell>
          <table:table-cell table:style-name="ce36" table:formula="of:=[.B219]-[.B218]" office:value-type="percentage" office:value="0.00229999999999997" calcext:value-type="percentage">
            <text:p>0.23%</text:p>
          </table:table-cell>
          <table:table-cell/>
          <table:table-cell table:style-name="ce36" table:formula="of:=([.B218]+[.$F218])" office:value-type="percentage" office:value="0.701271428571429" calcext:value-type="percentage">
            <text:p>70.13%</text:p>
          </table:table-cell>
          <table:table-cell table:style-name="ce36" table:formula="of:=AVERAGEIF([.$C$205:.$C219];&quot;&gt;=0&quot;)" office:value-type="percentage" office:value="0.00171333333333333" calcext:value-type="percentage">
            <text:p>0.17%</text:p>
          </table:table-cell>
          <table:table-cell/>
          <table:table-cell table:style-name="ce36" office:value-type="percentage" office:value="0.4038" calcext:value-type="percentage">
            <text:p>40.38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6" calcext:value-type="date">
            <text:p>16/09/20</text:p>
          </table:table-cell>
          <table:table-cell table:style-name="ce37" office:value-type="percentage" office:value="0.7019" calcext:value-type="percentage">
            <text:p>70.19%</text:p>
          </table:table-cell>
          <table:table-cell table:style-name="ce36" table:formula="of:=[.B220]-[.B219]" office:value-type="percentage" office:value="0" calcext:value-type="percentage">
            <text:p>0.00%</text:p>
          </table:table-cell>
          <table:table-cell/>
          <table:table-cell table:style-name="ce36" table:formula="of:=([.B219]+[.$F219])" office:value-type="percentage" office:value="0.703613333333333" calcext:value-type="percentage">
            <text:p>70.36%</text:p>
          </table:table-cell>
          <table:table-cell table:style-name="ce36" table:formula="of:=AVERAGEIF([.$C$205:.$C220];&quot;&gt;=0&quot;)" office:value-type="percentage" office:value="0.00160625" calcext:value-type="percentage">
            <text:p>0.16%</text:p>
          </table:table-cell>
          <table:table-cell/>
          <table:table-cell table:style-name="ce36" office:value-type="percentage" office:value="0.4038" calcext:value-type="percentage">
            <text:p>40.38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7" calcext:value-type="date">
            <text:p>17/09/20</text:p>
          </table:table-cell>
          <table:table-cell table:style-name="ce37" office:value-type="percentage" office:value="0.7019" calcext:value-type="percentage">
            <text:p>70.19%</text:p>
          </table:table-cell>
          <table:table-cell table:style-name="ce36" table:formula="of:=[.B221]-[.B220]" office:value-type="percentage" office:value="0" calcext:value-type="percentage">
            <text:p>0.00%</text:p>
          </table:table-cell>
          <table:table-cell/>
          <table:table-cell table:style-name="ce36" table:formula="of:=([.B220]+[.$F220])" office:value-type="percentage" office:value="0.70350625" calcext:value-type="percentage">
            <text:p>70.35%</text:p>
          </table:table-cell>
          <table:table-cell table:style-name="ce36" table:formula="of:=AVERAGEIF([.$C$205:.$C221];&quot;&gt;=0&quot;)" office:value-type="percentage" office:value="0.00151176470588235" calcext:value-type="percentage">
            <text:p>0.15%</text:p>
          </table:table-cell>
          <table:table-cell/>
          <table:table-cell table:style-name="ce36" office:value-type="percentage" office:value="0.4038" calcext:value-type="percentage">
            <text:p>40.38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8" calcext:value-type="date">
            <text:p>18/09/20</text:p>
          </table:table-cell>
          <table:table-cell table:style-name="ce37" office:value-type="percentage" office:value="0.7023" calcext:value-type="percentage">
            <text:p>70.23%</text:p>
          </table:table-cell>
          <table:table-cell table:style-name="ce36" table:formula="of:=[.B222]-[.B221]" office:value-type="percentage" office:value="0.000400000000000067" calcext:value-type="percentage">
            <text:p>0.04%</text:p>
          </table:table-cell>
          <table:table-cell/>
          <table:table-cell table:style-name="ce36" table:formula="of:=([.B221]+[.$F221])" office:value-type="percentage" office:value="0.703411764705882" calcext:value-type="percentage">
            <text:p>70.34%</text:p>
          </table:table-cell>
          <table:table-cell table:style-name="ce36" table:formula="of:=AVERAGEIF([.$C$205:.$C222];&quot;&gt;=0&quot;)" office:value-type="percentage" office:value="0.00145" calcext:value-type="percentage">
            <text:p>0.15%</text:p>
          </table:table-cell>
          <table:table-cell/>
          <table:table-cell table:style-name="ce36" office:value-type="percentage" office:value="0.4046" calcext:value-type="percentage">
            <text:p>40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19" calcext:value-type="date">
            <text:p>19/09/20</text:p>
          </table:table-cell>
          <table:table-cell table:style-name="ce37" office:value-type="percentage" office:value="0.7042" calcext:value-type="percentage">
            <text:p>70.42%</text:p>
          </table:table-cell>
          <table:table-cell table:style-name="ce36" table:formula="of:=[.B223]-[.B222]" office:value-type="percentage" office:value="0.00190000000000001" calcext:value-type="percentage">
            <text:p>0.19%</text:p>
          </table:table-cell>
          <table:table-cell/>
          <table:table-cell table:style-name="ce36" table:formula="of:=([.B222]+[.$F222])" office:value-type="percentage" office:value="0.70375" calcext:value-type="percentage">
            <text:p>70.38%</text:p>
          </table:table-cell>
          <table:table-cell table:style-name="ce36" table:formula="of:=AVERAGEIF([.$C$205:.$C223];&quot;&gt;=0&quot;)" office:value-type="percentage" office:value="0.00147368421052632" calcext:value-type="percentage">
            <text:p>0.15%</text:p>
          </table:table-cell>
          <table:table-cell/>
          <table:table-cell table:style-name="ce36" office:value-type="percentage" office:value="0.4085" calcext:value-type="percentage">
            <text:p>40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0" calcext:value-type="date">
            <text:p>20/09/20</text:p>
          </table:table-cell>
          <table:table-cell table:style-name="ce37" office:value-type="percentage" office:value="0.7042" calcext:value-type="percentage">
            <text:p>70.42%</text:p>
          </table:table-cell>
          <table:table-cell table:style-name="ce36" table:formula="of:=[.B224]-[.B223]" office:value-type="percentage" office:value="0" calcext:value-type="percentage">
            <text:p>0.00%</text:p>
          </table:table-cell>
          <table:table-cell/>
          <table:table-cell table:style-name="ce36" table:formula="of:=([.B223]+[.$F223])" office:value-type="percentage" office:value="0.705673684210526" calcext:value-type="percentage">
            <text:p>70.57%</text:p>
          </table:table-cell>
          <table:table-cell table:style-name="ce36" table:formula="of:=AVERAGEIF([.$C$205:.$C224];&quot;&gt;=0&quot;)" office:value-type="percentage" office:value="0.0014" calcext:value-type="percentage">
            <text:p>0.14%</text:p>
          </table:table-cell>
          <table:table-cell/>
          <table:table-cell table:style-name="ce36" office:value-type="percentage" office:value="0.4085" calcext:value-type="percentage">
            <text:p>40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1" calcext:value-type="date">
            <text:p>21/09/20</text:p>
          </table:table-cell>
          <table:table-cell table:style-name="ce37" office:value-type="percentage" office:value="0.7046" calcext:value-type="percentage">
            <text:p>70.46%</text:p>
          </table:table-cell>
          <table:table-cell table:style-name="ce36" table:formula="of:=[.B225]-[.B224]" office:value-type="percentage" office:value="0.000399999999999956" calcext:value-type="percentage">
            <text:p>0.04%</text:p>
          </table:table-cell>
          <table:table-cell/>
          <table:table-cell table:style-name="ce36" table:formula="of:=([.B224]+[.$F224])" office:value-type="percentage" office:value="0.7056" calcext:value-type="percentage">
            <text:p>70.56%</text:p>
          </table:table-cell>
          <table:table-cell table:style-name="ce36" table:formula="of:=AVERAGEIF([.$C$205:.$C225];&quot;&gt;=0&quot;)" office:value-type="percentage" office:value="0.00135238095238095" calcext:value-type="percentage">
            <text:p>0.14%</text:p>
          </table:table-cell>
          <table:table-cell/>
          <table:table-cell table:style-name="ce36" office:value-type="percentage" office:value="0.4092" calcext:value-type="percentage">
            <text:p>40.9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2" calcext:value-type="date">
            <text:p>22/09/20</text:p>
          </table:table-cell>
          <table:table-cell table:style-name="ce37" office:value-type="percentage" office:value="0.7046" calcext:value-type="percentage">
            <text:p>70.46%</text:p>
          </table:table-cell>
          <table:table-cell table:style-name="ce36" table:formula="of:=[.B226]-[.B225]" office:value-type="percentage" office:value="0" calcext:value-type="percentage">
            <text:p>0.00%</text:p>
          </table:table-cell>
          <table:table-cell/>
          <table:table-cell table:style-name="ce36" table:formula="of:=([.B225]+[.$F225])" office:value-type="percentage" office:value="0.705952380952381" calcext:value-type="percentage">
            <text:p>70.60%</text:p>
          </table:table-cell>
          <table:table-cell table:style-name="ce36" table:formula="of:=AVERAGEIF([.$C$205:.$C226];&quot;&gt;=0&quot;)" office:value-type="percentage" office:value="0.00129090909090909" calcext:value-type="percentage">
            <text:p>0.13%</text:p>
          </table:table-cell>
          <table:table-cell/>
          <table:table-cell table:style-name="ce36" office:value-type="percentage" office:value="0.4092" calcext:value-type="percentage">
            <text:p>40.9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3" calcext:value-type="date">
            <text:p>23/09/20</text:p>
          </table:table-cell>
          <table:table-cell table:style-name="ce37" office:value-type="percentage" office:value="0.7046" calcext:value-type="percentage">
            <text:p>70.46%</text:p>
          </table:table-cell>
          <table:table-cell table:style-name="ce36" table:formula="of:=[.B227]-[.B226]" office:value-type="percentage" office:value="0" calcext:value-type="percentage">
            <text:p>0.00%</text:p>
          </table:table-cell>
          <table:table-cell/>
          <table:table-cell table:style-name="ce36" table:formula="of:=([.B226]+[.$F226])" office:value-type="percentage" office:value="0.705890909090909" calcext:value-type="percentage">
            <text:p>70.59%</text:p>
          </table:table-cell>
          <table:table-cell table:style-name="ce36" table:formula="of:=AVERAGEIF([.$C$205:.$C227];&quot;&gt;=0&quot;)" office:value-type="percentage" office:value="0.00123478260869565" calcext:value-type="percentage">
            <text:p>0.12%</text:p>
          </table:table-cell>
          <table:table-cell/>
          <table:table-cell table:style-name="ce36" office:value-type="percentage" office:value="0.4092" calcext:value-type="percentage">
            <text:p>40.9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4" calcext:value-type="date">
            <text:p>24/09/20</text:p>
          </table:table-cell>
          <table:table-cell table:style-name="ce37" office:value-type="percentage" office:value="0.7058" calcext:value-type="percentage">
            <text:p>70.58%</text:p>
          </table:table-cell>
          <table:table-cell table:style-name="ce36" table:formula="of:=[.B228]-[.B227]" office:value-type="percentage" office:value="0.00119999999999998" calcext:value-type="percentage">
            <text:p>0.12%</text:p>
          </table:table-cell>
          <table:table-cell/>
          <table:table-cell table:style-name="ce36" table:formula="of:=([.B227]+[.$F227])" office:value-type="percentage" office:value="0.705834782608696" calcext:value-type="percentage">
            <text:p>70.58%</text:p>
          </table:table-cell>
          <table:table-cell table:style-name="ce36" table:formula="of:=AVERAGEIF([.$C$205:.$C228];&quot;&gt;=0&quot;)" office:value-type="percentage" office:value="0.00123333333333333" calcext:value-type="percentage">
            <text:p>0.12%</text:p>
          </table:table-cell>
          <table:table-cell/>
          <table:table-cell table:style-name="ce36" office:value-type="percentage" office:value="0.4115" calcext:value-type="percentage">
            <text:p>41.1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5" calcext:value-type="date">
            <text:p>25/09/20</text:p>
          </table:table-cell>
          <table:table-cell table:style-name="ce37" office:value-type="percentage" office:value="0.7073" calcext:value-type="percentage">
            <text:p>70.73%</text:p>
          </table:table-cell>
          <table:table-cell table:style-name="ce36" table:formula="of:=[.B229]-[.B228]" office:value-type="percentage" office:value="0.00150000000000006" calcext:value-type="percentage">
            <text:p>0.15%</text:p>
          </table:table-cell>
          <table:table-cell/>
          <table:table-cell table:style-name="ce36" table:formula="of:=([.B228]+[.$F228])" office:value-type="percentage" office:value="0.707033333333333" calcext:value-type="percentage">
            <text:p>70.70%</text:p>
          </table:table-cell>
          <table:table-cell table:style-name="ce36" table:formula="of:=AVERAGEIF([.$C$205:.$C229];&quot;&gt;=0&quot;)" office:value-type="percentage" office:value="0.001244" calcext:value-type="percentage">
            <text:p>0.12%</text:p>
          </table:table-cell>
          <table:table-cell/>
          <table:table-cell table:style-name="ce36" office:value-type="percentage" office:value="0.4146" calcext:value-type="percentage">
            <text:p>41.46%</text:p>
          </table:table-cell>
          <table:table-cell table:style-name="ce48"/>
          <table:table-cell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6" calcext:value-type="date">
            <text:p>26/09/20</text:p>
          </table:table-cell>
          <table:table-cell table:style-name="ce37" office:value-type="percentage" office:value="0.7073" calcext:value-type="percentage">
            <text:p>70.73%</text:p>
          </table:table-cell>
          <table:table-cell table:style-name="ce36" table:formula="of:=[.B230]-[.B229]" office:value-type="percentage" office:value="0" calcext:value-type="percentage">
            <text:p>0.00%</text:p>
          </table:table-cell>
          <table:table-cell/>
          <table:table-cell table:style-name="ce36" table:formula="of:=([.B229]+[.$F229])" office:value-type="percentage" office:value="0.708544" calcext:value-type="percentage">
            <text:p>70.85%</text:p>
          </table:table-cell>
          <table:table-cell table:style-name="ce36" table:formula="of:=AVERAGEIF([.$C$205:.$C230];&quot;&gt;=0&quot;)" office:value-type="percentage" office:value="0.00119615384615385" calcext:value-type="percentage">
            <text:p>0.12%</text:p>
          </table:table-cell>
          <table:table-cell/>
          <table:table-cell table:style-name="ce36" office:value-type="percentage" office:value="0.4146" calcext:value-type="percentage">
            <text:p>41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7" calcext:value-type="date">
            <text:p>27/09/20</text:p>
          </table:table-cell>
          <table:table-cell table:style-name="ce37" office:value-type="percentage" office:value="0.7077" calcext:value-type="percentage">
            <text:p>70.77%</text:p>
          </table:table-cell>
          <table:table-cell table:style-name="ce36" table:formula="of:=[.B231]-[.B230]" office:value-type="percentage" office:value="0.000399999999999956" calcext:value-type="percentage">
            <text:p>0.04%</text:p>
          </table:table-cell>
          <table:table-cell/>
          <table:table-cell table:style-name="ce36" table:formula="of:=([.B230]+[.$F230])" office:value-type="percentage" office:value="0.708496153846154" calcext:value-type="percentage">
            <text:p>70.85%</text:p>
          </table:table-cell>
          <table:table-cell table:style-name="ce36" table:formula="of:=AVERAGEIF([.$C$205:.$C231];&quot;&gt;=0&quot;)" office:value-type="percentage" office:value="0.00116666666666667" calcext:value-type="percentage">
            <text:p>0.12%</text:p>
          </table:table-cell>
          <table:table-cell/>
          <table:table-cell table:style-name="ce36" office:value-type="percentage" office:value="0.4154" calcext:value-type="percentage">
            <text:p>41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8" calcext:value-type="date">
            <text:p>28/09/20</text:p>
          </table:table-cell>
          <table:table-cell table:style-name="ce37" office:value-type="percentage" office:value="0.7077" calcext:value-type="percentage">
            <text:p>70.77%</text:p>
          </table:table-cell>
          <table:table-cell table:style-name="ce36" table:formula="of:=[.B232]-[.B231]" office:value-type="percentage" office:value="0" calcext:value-type="percentage">
            <text:p>0.00%</text:p>
          </table:table-cell>
          <table:table-cell/>
          <table:table-cell table:style-name="ce36" table:formula="of:=([.B231]+[.$F231])" office:value-type="percentage" office:value="0.708866666666667" calcext:value-type="percentage">
            <text:p>70.89%</text:p>
          </table:table-cell>
          <table:table-cell table:style-name="ce36" table:formula="of:=AVERAGEIF([.$C$205:.$C232];&quot;&gt;=0&quot;)" office:value-type="percentage" office:value="0.001125" calcext:value-type="percentage">
            <text:p>0.11%</text:p>
          </table:table-cell>
          <table:table-cell/>
          <table:table-cell table:style-name="ce36" office:value-type="percentage" office:value="0.4154" calcext:value-type="percentage">
            <text:p>41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29" calcext:value-type="date">
            <text:p>29/09/20</text:p>
          </table:table-cell>
          <table:table-cell table:style-name="ce37" office:value-type="percentage" office:value="0.7077" calcext:value-type="percentage">
            <text:p>70.77%</text:p>
          </table:table-cell>
          <table:table-cell table:style-name="ce36" table:formula="of:=[.B233]-[.B232]" office:value-type="percentage" office:value="0" calcext:value-type="percentage">
            <text:p>0.00%</text:p>
          </table:table-cell>
          <table:table-cell/>
          <table:table-cell table:style-name="ce36" table:formula="of:=([.B232]+[.$F232])" office:value-type="percentage" office:value="0.708825" calcext:value-type="percentage">
            <text:p>70.88%</text:p>
          </table:table-cell>
          <table:table-cell table:style-name="ce36" table:formula="of:=AVERAGEIF([.$C$205:.$C233];&quot;&gt;=0&quot;)" office:value-type="percentage" office:value="0.00108620689655172" calcext:value-type="percentage">
            <text:p>0.11%</text:p>
          </table:table-cell>
          <table:table-cell/>
          <table:table-cell table:style-name="ce36" office:value-type="percentage" office:value="0.4154" calcext:value-type="percentage">
            <text:p>41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09-30" calcext:value-type="date">
            <text:p>30/09/20</text:p>
          </table:table-cell>
          <table:table-cell table:style-name="ce37" office:value-type="percentage" office:value="0.7081" calcext:value-type="percentage">
            <text:p>70.81%</text:p>
          </table:table-cell>
          <table:table-cell table:style-name="ce36" table:formula="of:=[.B234]-[.B233]" office:value-type="percentage" office:value="0.000399999999999956" calcext:value-type="percentage">
            <text:p>0.04%</text:p>
          </table:table-cell>
          <table:table-cell/>
          <table:table-cell table:style-name="ce36" table:formula="of:=([.B233]+[.$F233])" office:value-type="percentage" office:value="0.708786206896552" calcext:value-type="percentage">
            <text:p>70.88%</text:p>
          </table:table-cell>
          <table:table-cell table:style-name="ce36" table:formula="of:=AVERAGEIF([.$C$205:.$C234];&quot;&gt;=0&quot;)" office:value-type="percentage" office:value="0.00106333333333333" calcext:value-type="percentage">
            <text:p>0.11%</text:p>
          </table:table-cell>
          <table:table-cell/>
          <table:table-cell table:style-name="ce36" office:value-type="percentage" office:value="0.4162" calcext:value-type="percentage">
            <text:p>41.6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1" calcext:value-type="date">
            <text:p>01/10/20</text:p>
          </table:table-cell>
          <table:table-cell table:style-name="ce37" office:value-type="percentage" office:value="0.7062" calcext:value-type="percentage">
            <text:p>70.62%</text:p>
          </table:table-cell>
          <table:table-cell table:style-name="ce36" table:formula="of:=[.B235]-[.B234]" office:value-type="percentage" office:value="-0.0018999999999999" calcext:value-type="percentage">
            <text:p>-0.19%</text:p>
          </table:table-cell>
          <table:table-cell/>
          <table:table-cell table:style-name="ce36" table:formula="of:=([.B234]+[.$F234])" office:value-type="percentage" office:value="0.709163333333333" calcext:value-type="percentage">
            <text:p>70.92%</text:p>
          </table:table-cell>
          <table:table-cell table:style-name="ce36" office:value-type="percentage" office:value="0" calcext:value-type="percentage">
            <text:p>0.00%</text:p>
          </table:table-cell>
          <table:table-cell/>
          <table:table-cell table:style-name="ce36" office:value-type="percentage" office:value="0.4543" calcext:value-type="percentage">
            <text:p>45.4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2" calcext:value-type="date">
            <text:p>02/10/20</text:p>
          </table:table-cell>
          <table:table-cell table:style-name="ce37" office:value-type="percentage" office:value="0.7081" calcext:value-type="percentage">
            <text:p>70.81%</text:p>
          </table:table-cell>
          <table:table-cell table:style-name="ce36" table:formula="of:=[.B236]-[.B235]" office:value-type="percentage" office:value="0.0018999999999999" calcext:value-type="percentage">
            <text:p>0.19%</text:p>
          </table:table-cell>
          <table:table-cell/>
          <table:table-cell table:style-name="ce36" table:formula="of:=([.B235]+[.$F235])" office:value-type="percentage" office:value="0.7062" calcext:value-type="percentage">
            <text:p>70.62%</text:p>
          </table:table-cell>
          <table:table-cell table:style-name="ce36" table:formula="of:=AVERAGEIF([.$C$235:.$C236];&quot;&gt;=0&quot;)" office:value-type="percentage" office:value="0.0018999999999999" calcext:value-type="percentage">
            <text:p>0.19%</text:p>
          </table:table-cell>
          <table:table-cell/>
          <table:table-cell table:style-name="ce36" office:value-type="percentage" office:value="0.4162" calcext:value-type="percentage">
            <text:p>41.6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3" calcext:value-type="date">
            <text:p>03/10/20</text:p>
          </table:table-cell>
          <table:table-cell table:style-name="ce37" office:value-type="percentage" office:value="0.7081" calcext:value-type="percentage">
            <text:p>70.81%</text:p>
          </table:table-cell>
          <table:table-cell table:style-name="ce36" table:formula="of:=[.B237]-[.B236]" office:value-type="percentage" office:value="0" calcext:value-type="percentage">
            <text:p>0.00%</text:p>
          </table:table-cell>
          <table:table-cell/>
          <table:table-cell table:style-name="ce36" table:formula="of:=([.B236]+[.$F236])" office:value-type="percentage" office:value="0.71" calcext:value-type="percentage">
            <text:p>71.00%</text:p>
          </table:table-cell>
          <table:table-cell table:style-name="ce36" table:formula="of:=AVERAGEIF([.$C$235:.$C237];&quot;&gt;=0&quot;)" office:value-type="percentage" office:value="0.000949999999999951" calcext:value-type="percentage">
            <text:p>0.09%</text:p>
          </table:table-cell>
          <table:table-cell/>
          <table:table-cell table:style-name="ce36" office:value-type="percentage" office:value="0.4162" calcext:value-type="percentage">
            <text:p>41.6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4" calcext:value-type="date">
            <text:p>04/10/20</text:p>
          </table:table-cell>
          <table:table-cell table:style-name="ce37" office:value-type="percentage" office:value="0.7081" calcext:value-type="percentage">
            <text:p>70.81%</text:p>
          </table:table-cell>
          <table:table-cell table:style-name="ce36" table:formula="of:=[.B238]-[.B237]" office:value-type="percentage" office:value="0" calcext:value-type="percentage">
            <text:p>0.00%</text:p>
          </table:table-cell>
          <table:table-cell/>
          <table:table-cell table:style-name="ce36" table:formula="of:=([.B237]+[.$F237])" office:value-type="percentage" office:value="0.70905" calcext:value-type="percentage">
            <text:p>70.91%</text:p>
          </table:table-cell>
          <table:table-cell table:style-name="ce36" table:formula="of:=AVERAGEIF([.$C$235:.$C238];&quot;&gt;=0&quot;)" office:value-type="percentage" office:value="0.000633333333333301" calcext:value-type="percentage">
            <text:p>0.06%</text:p>
          </table:table-cell>
          <table:table-cell/>
          <table:table-cell table:style-name="ce36" office:value-type="percentage" office:value="0.4162" calcext:value-type="percentage">
            <text:p>41.6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5" calcext:value-type="date">
            <text:p>05/10/20</text:p>
          </table:table-cell>
          <table:table-cell table:style-name="ce37" office:value-type="percentage" office:value="0.71" calcext:value-type="percentage">
            <text:p>71.00%</text:p>
          </table:table-cell>
          <table:table-cell table:style-name="ce36" table:formula="of:=[.B239]-[.B238]" office:value-type="percentage" office:value="0.00190000000000001" calcext:value-type="percentage">
            <text:p>0.19%</text:p>
          </table:table-cell>
          <table:table-cell/>
          <table:table-cell table:style-name="ce36" table:formula="of:=([.B238]+[.$F238])" office:value-type="percentage" office:value="0.708733333333333" calcext:value-type="percentage">
            <text:p>70.87%</text:p>
          </table:table-cell>
          <table:table-cell table:style-name="ce36" table:formula="of:=AVERAGEIF([.$C$235:.$C239];&quot;&gt;=0&quot;)" office:value-type="percentage" office:value="0.000949999999999979" calcext:value-type="percentage">
            <text:p>0.09%</text:p>
          </table:table-cell>
          <table:table-cell/>
          <table:table-cell table:style-name="ce36" office:value-type="percentage" office:value="0.42" calcext:value-type="percentage">
            <text:p>42.00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6" calcext:value-type="date">
            <text:p>06/10/20</text:p>
          </table:table-cell>
          <table:table-cell table:style-name="ce37" office:value-type="percentage" office:value="0.71" calcext:value-type="percentage">
            <text:p>71.00%</text:p>
          </table:table-cell>
          <table:table-cell table:style-name="ce36" table:formula="of:=[.B240]-[.B239]" office:value-type="percentage" office:value="0" calcext:value-type="percentage">
            <text:p>0.00%</text:p>
          </table:table-cell>
          <table:table-cell/>
          <table:table-cell table:style-name="ce36" table:formula="of:=([.B239]+[.$F239])" office:value-type="percentage" office:value="0.71095" calcext:value-type="percentage">
            <text:p>71.10%</text:p>
          </table:table-cell>
          <table:table-cell table:style-name="ce36" table:formula="of:=AVERAGEIF([.$C$235:.$C240];&quot;&gt;=0&quot;)" office:value-type="percentage" office:value="0.000759999999999983" calcext:value-type="percentage">
            <text:p>0.08%</text:p>
          </table:table-cell>
          <table:table-cell/>
          <table:table-cell table:style-name="ce36" office:value-type="percentage" office:value="0.42" calcext:value-type="percentage">
            <text:p>42.00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7" calcext:value-type="date">
            <text:p>07/10/20</text:p>
          </table:table-cell>
          <table:table-cell table:style-name="ce37" office:value-type="percentage" office:value="0.697" calcext:value-type="percentage">
            <text:p>69.70%</text:p>
          </table:table-cell>
          <table:table-cell table:style-name="ce36" table:formula="of:=[.B241]-[.B240]" office:value-type="percentage" office:value="-0.013" calcext:value-type="percentage">
            <text:p>-1.30%</text:p>
          </table:table-cell>
          <table:table-cell/>
          <table:table-cell table:style-name="ce36" table:formula="of:=([.B240]+[.$F240])" office:value-type="percentage" office:value="0.71076" calcext:value-type="percentage">
            <text:p>71.08%</text:p>
          </table:table-cell>
          <table:table-cell table:style-name="ce36" table:formula="of:=AVERAGEIF([.$C$235:.$C241];&quot;&gt;=0&quot;)" office:value-type="percentage" office:value="0.000759999999999983" calcext:value-type="percentage">
            <text:p>0.08%</text:p>
          </table:table-cell>
          <table:table-cell/>
          <table:table-cell table:style-name="ce36" office:value-type="percentage" office:value="0.4157" calcext:value-type="percentage">
            <text:p>41.57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8" calcext:value-type="date">
            <text:p>08/10/20</text:p>
          </table:table-cell>
          <table:table-cell table:style-name="ce37" office:value-type="percentage" office:value="0.7052" calcext:value-type="percentage">
            <text:p>70.52%</text:p>
          </table:table-cell>
          <table:table-cell table:style-name="ce36" table:formula="of:=[.B242]-[.B241]" office:value-type="percentage" office:value="0.0082000000000001" calcext:value-type="percentage">
            <text:p>0.82%</text:p>
          </table:table-cell>
          <table:table-cell/>
          <table:table-cell table:style-name="ce36" table:formula="of:=([.B241]+[.$F241])" office:value-type="percentage" office:value="0.69776" calcext:value-type="percentage">
            <text:p>69.78%</text:p>
          </table:table-cell>
          <table:table-cell table:style-name="ce36" table:formula="of:=AVERAGEIF([.$C$235:.$C242];&quot;&gt;=0&quot;)" office:value-type="percentage" office:value="0.002" calcext:value-type="percentage">
            <text:p>0.20%</text:p>
          </table:table-cell>
          <table:table-cell/>
          <table:table-cell table:style-name="ce36" office:value-type="percentage" office:value="0.4314" calcext:value-type="percentage">
            <text:p>43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09" calcext:value-type="date">
            <text:p>09/10/20</text:p>
          </table:table-cell>
          <table:table-cell table:style-name="ce37" office:value-type="percentage" office:value="0.7119" calcext:value-type="percentage">
            <text:p>71.19%</text:p>
          </table:table-cell>
          <table:table-cell table:style-name="ce36" table:formula="of:=[.B243]-[.B242]" office:value-type="percentage" office:value="0.00669999999999993" calcext:value-type="percentage">
            <text:p>0.67%</text:p>
          </table:table-cell>
          <table:table-cell/>
          <table:table-cell table:style-name="ce36" table:formula="of:=([.B242]+[.$F242])" office:value-type="percentage" office:value="0.7072" calcext:value-type="percentage">
            <text:p>70.72%</text:p>
          </table:table-cell>
          <table:table-cell table:style-name="ce36" table:formula="of:=AVERAGEIF([.$C$235:.$C243];&quot;&gt;=0&quot;)" office:value-type="percentage" office:value="0.00267142857142856" calcext:value-type="percentage">
            <text:p>0.27%</text:p>
          </table:table-cell>
          <table:table-cell/>
          <table:table-cell table:style-name="ce36" office:value-type="percentage" office:value="0.4443" calcext:value-type="percentage">
            <text:p>44.4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0" calcext:value-type="date">
            <text:p>10/10/20</text:p>
          </table:table-cell>
          <table:table-cell table:style-name="ce37" office:value-type="percentage" office:value="0.7174" calcext:value-type="percentage">
            <text:p>71.74%</text:p>
          </table:table-cell>
          <table:table-cell table:style-name="ce36" table:formula="of:=[.B244]-[.B243]" office:value-type="percentage" office:value="0.00550000000000006" calcext:value-type="percentage">
            <text:p>0.55%</text:p>
          </table:table-cell>
          <table:table-cell/>
          <table:table-cell table:style-name="ce36" table:formula="of:=([.B243]+[.$F243])" office:value-type="percentage" office:value="0.714571428571429" calcext:value-type="percentage">
            <text:p>71.46%</text:p>
          </table:table-cell>
          <table:table-cell table:style-name="ce36" table:formula="of:=AVERAGEIF([.$C$235:.$C244];&quot;&gt;=0&quot;)" office:value-type="percentage" office:value="0.003025" calcext:value-type="percentage">
            <text:p>0.30%</text:p>
          </table:table-cell>
          <table:table-cell/>
          <table:table-cell table:style-name="ce36" office:value-type="percentage" office:value="0.455" calcext:value-type="percentage">
            <text:p>45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1" calcext:value-type="date">
            <text:p>11/10/20</text:p>
          </table:table-cell>
          <table:table-cell table:style-name="ce37" office:value-type="percentage" office:value="0.7244" calcext:value-type="percentage">
            <text:p>72.44%</text:p>
          </table:table-cell>
          <table:table-cell table:style-name="ce36" table:formula="of:=[.B245]-[.B244]" office:value-type="percentage" office:value="0.00700000000000001" calcext:value-type="percentage">
            <text:p>0.70%</text:p>
          </table:table-cell>
          <table:table-cell/>
          <table:table-cell table:style-name="ce36" table:formula="of:=([.B244]+[.$F244])" office:value-type="percentage" office:value="0.720425" calcext:value-type="percentage">
            <text:p>72.04%</text:p>
          </table:table-cell>
          <table:table-cell table:style-name="ce36" table:formula="of:=AVERAGEIF([.$C$235:.$C245];&quot;&gt;=0&quot;)" office:value-type="percentage" office:value="0.00346666666666667" calcext:value-type="percentage">
            <text:p>0.35%</text:p>
          </table:table-cell>
          <table:table-cell/>
          <table:table-cell table:style-name="ce36" office:value-type="percentage" office:value="0.4277" calcext:value-type="percentage">
            <text:p>42.7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2" calcext:value-type="date">
            <text:p>12/10/20</text:p>
          </table:table-cell>
          <table:table-cell table:style-name="ce37" office:value-type="percentage" office:value="0.7244" calcext:value-type="percentage">
            <text:p>72.44%</text:p>
          </table:table-cell>
          <table:table-cell table:style-name="ce36" table:formula="of:=[.B246]-[.B245]" office:value-type="percentage" office:value="0" calcext:value-type="percentage">
            <text:p>0.00%</text:p>
          </table:table-cell>
          <table:table-cell/>
          <table:table-cell table:style-name="ce36" table:formula="of:=([.B245]+[.$F245])" office:value-type="percentage" office:value="0.727866666666667" calcext:value-type="percentage">
            <text:p>72.79%</text:p>
          </table:table-cell>
          <table:table-cell table:style-name="ce36" table:formula="of:=AVERAGEIF([.$C$235:.$C246];&quot;&gt;=0&quot;)" office:value-type="percentage" office:value="0.00312" calcext:value-type="percentage">
            <text:p>0.31%</text:p>
          </table:table-cell>
          <table:table-cell/>
          <table:table-cell table:style-name="ce36" office:value-type="percentage" office:value="0.4277" calcext:value-type="percentage">
            <text:p>42.7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3" calcext:value-type="date">
            <text:p>13/10/20</text:p>
          </table:table-cell>
          <table:table-cell table:style-name="ce37" office:value-type="percentage" office:value="0.7244" calcext:value-type="percentage">
            <text:p>72.44%</text:p>
          </table:table-cell>
          <table:table-cell table:style-name="ce36" table:formula="of:=[.B247]-[.B246]" office:value-type="percentage" office:value="0" calcext:value-type="percentage">
            <text:p>0.00%</text:p>
          </table:table-cell>
          <table:table-cell/>
          <table:table-cell table:style-name="ce36" table:formula="of:=([.B246]+[.$F246])" office:value-type="percentage" office:value="0.72752" calcext:value-type="percentage">
            <text:p>72.75%</text:p>
          </table:table-cell>
          <table:table-cell table:style-name="ce36" table:formula="of:=AVERAGEIF([.$C$235:.$C247];&quot;&gt;=0&quot;)" office:value-type="percentage" office:value="0.00283636363636364" calcext:value-type="percentage">
            <text:p>0.28%</text:p>
          </table:table-cell>
          <table:table-cell/>
          <table:table-cell table:style-name="ce36" office:value-type="percentage" office:value="0.4277" calcext:value-type="percentage">
            <text:p>42.77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4" calcext:value-type="date">
            <text:p>14/10/20</text:p>
          </table:table-cell>
          <table:table-cell table:style-name="ce37" office:value-type="percentage" office:value="0.7219" calcext:value-type="percentage">
            <text:p>72.19%</text:p>
          </table:table-cell>
          <table:table-cell table:style-name="ce36" table:formula="of:=[.B248]-[.B247]" office:value-type="percentage" office:value="-0.00250000000000006" calcext:value-type="percentage">
            <text:p>-0.25%</text:p>
          </table:table-cell>
          <table:table-cell table:style-name="ce40"/>
          <table:table-cell table:style-name="ce36" table:formula="of:=([.B247]+[.$F247])" office:value-type="percentage" office:value="0.727236363636364" calcext:value-type="percentage">
            <text:p>72.72%</text:p>
          </table:table-cell>
          <table:table-cell table:style-name="ce36" table:formula="of:=AVERAGEIF([.$C$235:.$C248];&quot;&gt;=0&quot;)" office:value-type="percentage" office:value="0.00283636363636364" calcext:value-type="percentage">
            <text:p>0.28%</text:p>
          </table:table-cell>
          <table:table-cell/>
          <table:table-cell table:style-name="ce36" office:value-type="percentage" office:value="0.4223" calcext:value-type="percentage">
            <text:p>42.23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5" calcext:value-type="date">
            <text:p>15/10/20</text:p>
          </table:table-cell>
          <table:table-cell table:style-name="ce37" office:value-type="percentage" office:value="0.6979" calcext:value-type="percentage">
            <text:p>69.79%</text:p>
          </table:table-cell>
          <table:table-cell table:style-name="ce36" table:formula="of:=[.B249]-[.B248]" office:value-type="percentage" office:value="-0.024" calcext:value-type="percentage">
            <text:p>-2.40%</text:p>
          </table:table-cell>
          <table:table-cell table:style-name="ce39"/>
          <table:table-cell table:style-name="ce36" table:formula="of:=([.B248]+[.$F248])" office:value-type="percentage" office:value="0.724736363636364" calcext:value-type="percentage">
            <text:p>72.47%</text:p>
          </table:table-cell>
          <table:table-cell table:style-name="ce36" table:formula="of:=AVERAGEIF([.$C$235:.$C249];&quot;&gt;=0&quot;)" office:value-type="percentage" office:value="0.00283636363636364" calcext:value-type="percentage">
            <text:p>0.28%</text:p>
          </table:table-cell>
          <table:table-cell/>
          <table:table-cell table:style-name="ce36" office:value-type="percentage" office:value="0.3957" calcext:value-type="percentage">
            <text:p>39.57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6" calcext:value-type="date">
            <text:p>16/10/20</text:p>
          </table:table-cell>
          <table:table-cell table:style-name="ce37" office:value-type="percentage" office:value="0.6982" calcext:value-type="percentage">
            <text:p>69.82%</text:p>
          </table:table-cell>
          <table:table-cell table:style-name="ce36" table:formula="of:=[.B250]-[.B249]" office:value-type="percentage" office:value="0.000300000000000078" calcext:value-type="percentage">
            <text:p>0.03%</text:p>
          </table:table-cell>
          <table:table-cell/>
          <table:table-cell table:style-name="ce36" table:formula="of:=([.B249]+[.$F249])" office:value-type="percentage" office:value="0.700736363636364" calcext:value-type="percentage">
            <text:p>70.07%</text:p>
          </table:table-cell>
          <table:table-cell table:style-name="ce36" table:formula="of:=AVERAGEIF([.$C$235:.$C250];&quot;&gt;=0&quot;)" office:value-type="percentage" office:value="0.00262500000000001" calcext:value-type="percentage">
            <text:p>0.26%</text:p>
          </table:table-cell>
          <table:table-cell/>
          <table:table-cell table:style-name="ce36" office:value-type="percentage" office:value="0.3964" calcext:value-type="percentage">
            <text:p>39.6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7" calcext:value-type="date">
            <text:p>17/10/20</text:p>
          </table:table-cell>
          <table:table-cell table:style-name="ce37" office:value-type="percentage" office:value="0.6986" calcext:value-type="percentage">
            <text:p>69.86%</text:p>
          </table:table-cell>
          <table:table-cell table:style-name="ce36" table:formula="of:=[.B251]-[.B250]" office:value-type="percentage" office:value="0.000399999999999956" calcext:value-type="percentage">
            <text:p>0.04%</text:p>
          </table:table-cell>
          <table:table-cell/>
          <table:table-cell table:style-name="ce36" table:formula="of:=([.B250]+[.$F250])" office:value-type="percentage" office:value="0.700825" calcext:value-type="percentage">
            <text:p>70.08%</text:p>
          </table:table-cell>
          <table:table-cell table:style-name="ce36" table:formula="of:=AVERAGEIF([.$C$235:.$C251];&quot;&gt;=0&quot;)" office:value-type="percentage" office:value="0.00245384615384616" calcext:value-type="percentage">
            <text:p>0.25%</text:p>
          </table:table-cell>
          <table:table-cell/>
          <table:table-cell table:style-name="ce36" office:value-type="percentage" office:value="0.3971" calcext:value-type="percentage">
            <text:p>39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8" calcext:value-type="date">
            <text:p>18/10/20</text:p>
          </table:table-cell>
          <table:table-cell table:style-name="ce37" office:value-type="percentage" office:value="0.7039" calcext:value-type="percentage">
            <text:p>70.39%</text:p>
          </table:table-cell>
          <table:table-cell table:style-name="ce36" table:formula="of:=[.B252]-[.B251]" office:value-type="percentage" office:value="0.00529999999999997" calcext:value-type="percentage">
            <text:p>0.53%</text:p>
          </table:table-cell>
          <table:table-cell/>
          <table:table-cell table:style-name="ce36" table:formula="of:=([.B251]+[.$F251])" office:value-type="percentage" office:value="0.701053846153846" calcext:value-type="percentage">
            <text:p>70.11%</text:p>
          </table:table-cell>
          <table:table-cell table:style-name="ce36" table:formula="of:=AVERAGEIF([.$C$235:.$C252];&quot;&gt;=0&quot;)" office:value-type="percentage" office:value="0.00265714285714286" calcext:value-type="percentage">
            <text:p>0.27%</text:p>
          </table:table-cell>
          <table:table-cell/>
          <table:table-cell table:style-name="ce36" office:value-type="percentage" office:value="0.4079" calcext:value-type="percentage">
            <text:p>40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19" calcext:value-type="date">
            <text:p>19/10/20</text:p>
          </table:table-cell>
          <table:table-cell table:style-name="ce37" office:value-type="percentage" office:value="0.7039" calcext:value-type="percentage">
            <text:p>70.39%</text:p>
          </table:table-cell>
          <table:table-cell table:style-name="ce36" table:formula="of:=[.B253]-[.B252]" office:value-type="percentage" office:value="0" calcext:value-type="percentage">
            <text:p>0.00%</text:p>
          </table:table-cell>
          <table:table-cell/>
          <table:table-cell table:style-name="ce36" table:formula="of:=([.B252]+[.$F252])" office:value-type="percentage" office:value="0.706557142857143" calcext:value-type="percentage">
            <text:p>70.66%</text:p>
          </table:table-cell>
          <table:table-cell table:style-name="ce36" table:formula="of:=AVERAGEIF([.$C$235:.$C253];&quot;&gt;=0&quot;)" office:value-type="percentage" office:value="0.00248" calcext:value-type="percentage">
            <text:p>0.25%</text:p>
          </table:table-cell>
          <table:table-cell/>
          <table:table-cell table:style-name="ce36" office:value-type="percentage" office:value="0.4079" calcext:value-type="percentage">
            <text:p>40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0" calcext:value-type="date">
            <text:p>20/10/20</text:p>
          </table:table-cell>
          <table:table-cell table:style-name="ce37" office:value-type="percentage" office:value="0.7125" calcext:value-type="percentage">
            <text:p>71.25%</text:p>
          </table:table-cell>
          <table:table-cell table:style-name="ce36" table:formula="of:=[.B254]-[.B253]" office:value-type="percentage" office:value="0.00860000000000005" calcext:value-type="percentage">
            <text:p>0.86%</text:p>
          </table:table-cell>
          <table:table-cell/>
          <table:table-cell table:style-name="ce36" table:formula="of:=([.B253]+[.$F253])" office:value-type="percentage" office:value="0.70638" calcext:value-type="percentage">
            <text:p>70.64%</text:p>
          </table:table-cell>
          <table:table-cell table:style-name="ce36" table:formula="of:=AVERAGEIF([.$C$235:.$C254];&quot;&gt;=0&quot;)" office:value-type="percentage" office:value="0.0028625" calcext:value-type="percentage">
            <text:p>0.29%</text:p>
          </table:table-cell>
          <table:table-cell/>
          <table:table-cell table:style-name="ce36" office:value-type="percentage" office:value="0.425" calcext:value-type="percentage">
            <text:p>42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1" calcext:value-type="date">
            <text:p>21/10/20</text:p>
          </table:table-cell>
          <table:table-cell table:style-name="ce37" office:value-type="percentage" office:value="0.7125" calcext:value-type="percentage">
            <text:p>71.25%</text:p>
          </table:table-cell>
          <table:table-cell table:style-name="ce36" table:formula="of:=[.B255]-[.B254]" office:value-type="percentage" office:value="0" calcext:value-type="percentage">
            <text:p>0.00%</text:p>
          </table:table-cell>
          <table:table-cell/>
          <table:table-cell table:style-name="ce36" table:formula="of:=([.B254]+[.$F254])" office:value-type="percentage" office:value="0.7153625" calcext:value-type="percentage">
            <text:p>71.54%</text:p>
          </table:table-cell>
          <table:table-cell table:style-name="ce36" table:formula="of:=AVERAGEIF([.$C$235:.$C255];&quot;&gt;=0&quot;)" office:value-type="percentage" office:value="0.00269411764705883" calcext:value-type="percentage">
            <text:p>0.27%</text:p>
          </table:table-cell>
          <table:table-cell/>
          <table:table-cell table:style-name="ce36" office:value-type="percentage" office:value="0.425" calcext:value-type="percentage">
            <text:p>42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2" calcext:value-type="date">
            <text:p>22/10/20</text:p>
          </table:table-cell>
          <table:table-cell table:style-name="ce37" office:value-type="percentage" office:value="0.7125" calcext:value-type="percentage">
            <text:p>71.25%</text:p>
          </table:table-cell>
          <table:table-cell table:style-name="ce36" table:formula="of:=[.B256]-[.B255]" office:value-type="percentage" office:value="0" calcext:value-type="percentage">
            <text:p>0.00%</text:p>
          </table:table-cell>
          <table:table-cell/>
          <table:table-cell table:style-name="ce36" table:formula="of:=([.B255]+[.$F255])" office:value-type="percentage" office:value="0.715194117647059" calcext:value-type="percentage">
            <text:p>71.52%</text:p>
          </table:table-cell>
          <table:table-cell table:style-name="ce36" table:formula="of:=AVERAGEIF([.$C$235:.$C256];&quot;&gt;=0&quot;)" office:value-type="percentage" office:value="0.00254444444444445" calcext:value-type="percentage">
            <text:p>0.25%</text:p>
          </table:table-cell>
          <table:table-cell/>
          <table:table-cell table:style-name="ce36" office:value-type="percentage" office:value="0.425" calcext:value-type="percentage">
            <text:p>42.5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3" calcext:value-type="date">
            <text:p>23/10/20</text:p>
          </table:table-cell>
          <table:table-cell table:style-name="ce37" office:value-type="percentage" office:value="0.7129" calcext:value-type="percentage">
            <text:p>71.29%</text:p>
          </table:table-cell>
          <table:table-cell table:style-name="ce36" table:formula="of:=[.B257]-[.B256]" office:value-type="percentage" office:value="0.000399999999999956" calcext:value-type="percentage">
            <text:p>0.04%</text:p>
          </table:table-cell>
          <table:table-cell/>
          <table:table-cell table:style-name="ce36" table:formula="of:=([.B256]+[.$F256])" office:value-type="percentage" office:value="0.715044444444444" calcext:value-type="percentage">
            <text:p>71.50%</text:p>
          </table:table-cell>
          <table:table-cell table:style-name="ce36" table:formula="of:=AVERAGEIF([.$C$235:.$C257];&quot;&gt;=0&quot;)" office:value-type="percentage" office:value="0.00243157894736842" calcext:value-type="percentage">
            <text:p>0.24%</text:p>
          </table:table-cell>
          <table:table-cell/>
          <table:table-cell table:style-name="ce36" office:value-type="percentage" office:value="0.4257" calcext:value-type="percentage">
            <text:p>42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4" calcext:value-type="date">
            <text:p>24/10/20</text:p>
          </table:table-cell>
          <table:table-cell table:style-name="ce37" office:value-type="percentage" office:value="0.7186" calcext:value-type="percentage">
            <text:p>71.86%</text:p>
          </table:table-cell>
          <table:table-cell table:style-name="ce36" table:formula="of:=[.B258]-[.B257]" office:value-type="percentage" office:value="0.00570000000000004" calcext:value-type="percentage">
            <text:p>0.57%</text:p>
          </table:table-cell>
          <table:table-cell/>
          <table:table-cell table:style-name="ce36" table:formula="of:=([.B257]+[.$F257])" office:value-type="percentage" office:value="0.715331578947368" calcext:value-type="percentage">
            <text:p>71.53%</text:p>
          </table:table-cell>
          <table:table-cell table:style-name="ce36" table:formula="of:=AVERAGEIF([.$C$235:.$C258];&quot;&gt;=0&quot;)" office:value-type="percentage" office:value="0.002595" calcext:value-type="percentage">
            <text:p>0.26%</text:p>
          </table:table-cell>
          <table:table-cell/>
          <table:table-cell table:style-name="ce36" office:value-type="percentage" office:value="0.4371" calcext:value-type="percentage">
            <text:p>43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5" calcext:value-type="date">
            <text:p>25/10/20</text:p>
          </table:table-cell>
          <table:table-cell table:style-name="ce37" office:value-type="percentage" office:value="0.7189" calcext:value-type="percentage">
            <text:p>71.89%</text:p>
          </table:table-cell>
          <table:table-cell table:style-name="ce36" table:formula="of:=[.B259]-[.B258]" office:value-type="percentage" office:value="0.000299999999999967" calcext:value-type="percentage">
            <text:p>0.03%</text:p>
          </table:table-cell>
          <table:table-cell/>
          <table:table-cell table:style-name="ce36" table:formula="of:=([.B258]+[.$F258])" office:value-type="percentage" office:value="0.721195" calcext:value-type="percentage">
            <text:p>72.12%</text:p>
          </table:table-cell>
          <table:table-cell table:style-name="ce36" table:formula="of:=AVERAGEIF([.$C$235:.$C259];&quot;&gt;=0&quot;)" office:value-type="percentage" office:value="0.00248571428571429" calcext:value-type="percentage">
            <text:p>0.25%</text:p>
          </table:table-cell>
          <table:table-cell/>
          <table:table-cell table:style-name="ce36" office:value-type="percentage" office:value="0.4379" calcext:value-type="percentage">
            <text:p>43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6" calcext:value-type="date">
            <text:p>26/10/20</text:p>
          </table:table-cell>
          <table:table-cell table:style-name="ce37" office:value-type="percentage" office:value="0.7189" calcext:value-type="percentage">
            <text:p>71.89%</text:p>
          </table:table-cell>
          <table:table-cell table:style-name="ce36" table:formula="of:=[.B260]-[.B259]" office:value-type="percentage" office:value="0" calcext:value-type="percentage">
            <text:p>0.00%</text:p>
          </table:table-cell>
          <table:table-cell/>
          <table:table-cell table:style-name="ce36" table:formula="of:=([.B259]+[.$F259])" office:value-type="percentage" office:value="0.721385714285714" calcext:value-type="percentage">
            <text:p>72.14%</text:p>
          </table:table-cell>
          <table:table-cell table:style-name="ce36" table:formula="of:=AVERAGEIF([.$C$235:.$C260];&quot;&gt;=0&quot;)" office:value-type="percentage" office:value="0.00237272727272727" calcext:value-type="percentage">
            <text:p>0.24%</text:p>
          </table:table-cell>
          <table:table-cell/>
          <table:table-cell table:style-name="ce36" office:value-type="percentage" office:value="0.4379" calcext:value-type="percentage">
            <text:p>43.7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7" calcext:value-type="date">
            <text:p>27/10/20</text:p>
          </table:table-cell>
          <table:table-cell table:style-name="ce37" office:value-type="percentage" office:value="0.7204" calcext:value-type="percentage">
            <text:p>72.04%</text:p>
          </table:table-cell>
          <table:table-cell table:style-name="ce36" table:formula="of:=[.B261]-[.B260]" office:value-type="percentage" office:value="0.00150000000000006" calcext:value-type="percentage">
            <text:p>0.15%</text:p>
          </table:table-cell>
          <table:table-cell/>
          <table:table-cell table:style-name="ce36" table:formula="of:=([.B260]+[.$F260])" office:value-type="percentage" office:value="0.721272727272727" calcext:value-type="percentage">
            <text:p>72.13%</text:p>
          </table:table-cell>
          <table:table-cell table:style-name="ce36" table:formula="of:=AVERAGEIF([.$C$235:.$C261];&quot;&gt;=0&quot;)" office:value-type="percentage" office:value="0.00233478260869566" calcext:value-type="percentage">
            <text:p>0.23%</text:p>
          </table:table-cell>
          <table:table-cell/>
          <table:table-cell table:style-name="ce36" office:value-type="percentage" office:value="0.4407" calcext:value-type="percentage">
            <text:p>44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8" calcext:value-type="date">
            <text:p>28/10/20</text:p>
          </table:table-cell>
          <table:table-cell table:style-name="ce37" office:value-type="percentage" office:value="0.7204" calcext:value-type="percentage">
            <text:p>72.04%</text:p>
          </table:table-cell>
          <table:table-cell table:style-name="ce36" table:formula="of:=[.B262]-[.B261]" office:value-type="percentage" office:value="0" calcext:value-type="percentage">
            <text:p>0.00%</text:p>
          </table:table-cell>
          <table:table-cell/>
          <table:table-cell table:style-name="ce36" table:formula="of:=([.B261]+[.$F261])" office:value-type="percentage" office:value="0.722734782608696" calcext:value-type="percentage">
            <text:p>72.27%</text:p>
          </table:table-cell>
          <table:table-cell table:style-name="ce36" table:formula="of:=AVERAGEIF([.$C$235:.$C262];&quot;&gt;=0&quot;)" office:value-type="percentage" office:value="0.0022375" calcext:value-type="percentage">
            <text:p>0.22%</text:p>
          </table:table-cell>
          <table:table-cell/>
          <table:table-cell table:style-name="ce36" office:value-type="percentage" office:value="0.4407" calcext:value-type="percentage">
            <text:p>44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29" calcext:value-type="date">
            <text:p>29/10/20</text:p>
          </table:table-cell>
          <table:table-cell table:style-name="ce37" office:value-type="percentage" office:value="0.7207" calcext:value-type="percentage">
            <text:p>72.07%</text:p>
          </table:table-cell>
          <table:table-cell table:style-name="ce36" table:formula="of:=[.B263]-[.B262]" office:value-type="percentage" office:value="0.000299999999999967" calcext:value-type="percentage">
            <text:p>0.03%</text:p>
          </table:table-cell>
          <table:table-cell/>
          <table:table-cell table:style-name="ce36" table:formula="of:=([.B262]+[.$F262])" office:value-type="percentage" office:value="0.7226375" calcext:value-type="percentage">
            <text:p>72.26%</text:p>
          </table:table-cell>
          <table:table-cell table:style-name="ce36" table:formula="of:=AVERAGEIF([.$C$235:.$C263];&quot;&gt;=0&quot;)" office:value-type="percentage" office:value="0.00216" calcext:value-type="percentage">
            <text:p>0.22%</text:p>
          </table:table-cell>
          <table:table-cell/>
          <table:table-cell table:style-name="ce36" office:value-type="percentage" office:value="0.4414" calcext:value-type="percentage">
            <text:p>44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30" calcext:value-type="date">
            <text:p>30/10/20</text:p>
          </table:table-cell>
          <table:table-cell table:style-name="ce37" office:value-type="percentage" office:value="0.7254" calcext:value-type="percentage">
            <text:p>72.54%</text:p>
          </table:table-cell>
          <table:table-cell table:style-name="ce36" table:formula="of:=[.B264]-[.B263]" office:value-type="percentage" office:value="0.00470000000000004" calcext:value-type="percentage">
            <text:p>0.47%</text:p>
          </table:table-cell>
          <table:table-cell/>
          <table:table-cell table:style-name="ce36" table:formula="of:=([.B263]+[.$F263])" office:value-type="percentage" office:value="0.72286" calcext:value-type="percentage">
            <text:p>72.29%</text:p>
          </table:table-cell>
          <table:table-cell table:style-name="ce36" table:formula="of:=AVERAGEIF([.$C$235:.$C264];&quot;&gt;=0&quot;)" office:value-type="percentage" office:value="0.00225769230769231" calcext:value-type="percentage">
            <text:p>0.23%</text:p>
          </table:table-cell>
          <table:table-cell/>
          <table:table-cell table:style-name="ce36" office:value-type="percentage" office:value="0.4507" calcext:value-type="percentage">
            <text:p>45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0-31" calcext:value-type="date">
            <text:p>31/10/20</text:p>
          </table:table-cell>
          <table:table-cell table:style-name="ce37" office:value-type="percentage" office:value="0.7304" calcext:value-type="percentage">
            <text:p>73.04%</text:p>
          </table:table-cell>
          <table:table-cell table:style-name="ce36" table:formula="of:=[.B265]-[.B264]" office:value-type="percentage" office:value="0.005" calcext:value-type="percentage">
            <text:p>0.50%</text:p>
          </table:table-cell>
          <table:table-cell/>
          <table:table-cell table:style-name="ce36" table:formula="of:=([.B264]+[.$F264])" office:value-type="percentage" office:value="0.727657692307692" calcext:value-type="percentage">
            <text:p>72.77%</text:p>
          </table:table-cell>
          <table:table-cell table:style-name="ce36" table:formula="of:=AVERAGEIF([.$C$235:.$C265];&quot;&gt;=0&quot;)" office:value-type="percentage" office:value="0.00235925925925926" calcext:value-type="percentage">
            <text:p>0.24%</text:p>
          </table:table-cell>
          <table:table-cell/>
          <table:table-cell table:style-name="ce36" office:value-type="percentage" office:value="0.4607" calcext:value-type="percentage">
            <text:p>46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1" calcext:value-type="date">
            <text:p>01/11/20</text:p>
          </table:table-cell>
          <table:table-cell table:style-name="ce37" office:value-type="percentage" office:value="0.7336" calcext:value-type="percentage">
            <text:p>73.36%</text:p>
          </table:table-cell>
          <table:table-cell table:style-name="ce36" table:formula="of:=[.B266]-[.B265]" office:value-type="percentage" office:value="0.00319999999999998" calcext:value-type="percentage">
            <text:p>0.32%</text:p>
          </table:table-cell>
          <table:table-cell/>
          <table:table-cell table:style-name="ce36" table:formula="of:=([.B265]+[.$F265])" office:value-type="percentage" office:value="0.732759259259259" calcext:value-type="percentage">
            <text:p>73.28%</text:p>
          </table:table-cell>
          <table:table-cell table:style-name="ce36" table:formula="of:=AVERAGE([.C266])" office:value-type="percentage" office:value="0.00319999999999998" calcext:value-type="percentage">
            <text:p>0.32%</text:p>
          </table:table-cell>
          <table:table-cell/>
          <table:table-cell table:style-name="ce36" office:value-type="percentage" office:value="0.4671" calcext:value-type="percentage">
            <text:p>46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2" calcext:value-type="date">
            <text:p>02/11/20</text:p>
          </table:table-cell>
          <table:table-cell table:style-name="ce37" office:value-type="percentage" office:value="0.7336" calcext:value-type="percentage">
            <text:p>73.36%</text:p>
          </table:table-cell>
          <table:table-cell table:style-name="ce36" table:formula="of:=[.B267]-[.B266]" office:value-type="percentage" office:value="0" calcext:value-type="percentage">
            <text:p>0.00%</text:p>
          </table:table-cell>
          <table:table-cell/>
          <table:table-cell table:style-name="ce36" table:formula="of:=([.B266]+[.$F266])" office:value-type="percentage" office:value="0.7368" calcext:value-type="percentage">
            <text:p>73.68%</text:p>
          </table:table-cell>
          <table:table-cell table:style-name="ce36" table:formula="of:=AVERAGEIF([.$C$266:.$C267];&quot;&gt;=0&quot;)" office:value-type="percentage" office:value="0.00159999999999999" calcext:value-type="percentage">
            <text:p>0.16%</text:p>
          </table:table-cell>
          <table:table-cell/>
          <table:table-cell table:style-name="ce36" office:value-type="percentage" office:value="0.4671" calcext:value-type="percentage">
            <text:p>46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3" calcext:value-type="date">
            <text:p>03/11/20</text:p>
          </table:table-cell>
          <table:table-cell table:style-name="ce37" office:value-type="percentage" office:value="0.7336" calcext:value-type="percentage">
            <text:p>73.36%</text:p>
          </table:table-cell>
          <table:table-cell table:style-name="ce36" table:formula="of:=[.B268]-[.B267]" office:value-type="percentage" office:value="0" calcext:value-type="percentage">
            <text:p>0.00%</text:p>
          </table:table-cell>
          <table:table-cell/>
          <table:table-cell table:style-name="ce36" table:formula="of:=([.B267]+[.$F267])" office:value-type="percentage" office:value="0.7352" calcext:value-type="percentage">
            <text:p>73.52%</text:p>
          </table:table-cell>
          <table:table-cell table:style-name="ce36" table:formula="of:=AVERAGEIF([.$C$266:.$C268];&quot;&gt;=0&quot;)" office:value-type="percentage" office:value="0.00106666666666666" calcext:value-type="percentage">
            <text:p>0.11%</text:p>
          </table:table-cell>
          <table:table-cell/>
          <table:table-cell table:style-name="ce36" office:value-type="percentage" office:value="0.4671" calcext:value-type="percentage">
            <text:p>46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4" calcext:value-type="date">
            <text:p>04/11/20</text:p>
          </table:table-cell>
          <table:table-cell table:style-name="ce37" office:value-type="percentage" office:value="0.7336" calcext:value-type="percentage">
            <text:p>73.36%</text:p>
          </table:table-cell>
          <table:table-cell table:style-name="ce36" table:formula="of:=[.B269]-[.B268]" office:value-type="percentage" office:value="0" calcext:value-type="percentage">
            <text:p>0.00%</text:p>
          </table:table-cell>
          <table:table-cell/>
          <table:table-cell table:style-name="ce36" table:formula="of:=([.B268]+[.$F268])" office:value-type="percentage" office:value="0.734666666666667" calcext:value-type="percentage">
            <text:p>73.47%</text:p>
          </table:table-cell>
          <table:table-cell table:style-name="ce36" table:formula="of:=AVERAGEIF([.$C$266:.$C269];&quot;&gt;=0&quot;)" office:value-type="percentage" office:value="0.000799999999999995" calcext:value-type="percentage">
            <text:p>0.08%</text:p>
          </table:table-cell>
          <table:table-cell/>
          <table:table-cell table:style-name="ce36" office:value-type="percentage" office:value="0.4671" calcext:value-type="percentage">
            <text:p>46.7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5" calcext:value-type="date">
            <text:p>05/11/20</text:p>
          </table:table-cell>
          <table:table-cell table:style-name="ce37" office:value-type="percentage" office:value="0.7361" calcext:value-type="percentage">
            <text:p>73.61%</text:p>
          </table:table-cell>
          <table:table-cell table:style-name="ce36" table:formula="of:=[.B270]-[.B269]" office:value-type="percentage" office:value="0.00249999999999995" calcext:value-type="percentage">
            <text:p>0.25%</text:p>
          </table:table-cell>
          <table:table-cell/>
          <table:table-cell table:style-name="ce36" table:formula="of:=([.B269]+[.$F269])" office:value-type="percentage" office:value="0.7344" calcext:value-type="percentage">
            <text:p>73.44%</text:p>
          </table:table-cell>
          <table:table-cell table:style-name="ce36" table:formula="of:=AVERAGEIF([.$C$266:.$C270];&quot;&gt;=0&quot;)" office:value-type="percentage" office:value="0.00113999999999999" calcext:value-type="percentage">
            <text:p>0.11%</text:p>
          </table:table-cell>
          <table:table-cell/>
          <table:table-cell table:style-name="ce36" office:value-type="percentage" office:value="0.4721" calcext:value-type="percentage">
            <text:p>47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6" calcext:value-type="date">
            <text:p>06/11/20</text:p>
          </table:table-cell>
          <table:table-cell table:style-name="ce37" office:value-type="percentage" office:value="0.7361" calcext:value-type="percentage">
            <text:p>73.61%</text:p>
          </table:table-cell>
          <table:table-cell table:style-name="ce36" table:formula="of:=[.B271]-[.B270]" office:value-type="percentage" office:value="0" calcext:value-type="percentage">
            <text:p>0.00%</text:p>
          </table:table-cell>
          <table:table-cell/>
          <table:table-cell table:style-name="ce36" table:formula="of:=([.B270]+[.$F270])" office:value-type="percentage" office:value="0.73724" calcext:value-type="percentage">
            <text:p>73.72%</text:p>
          </table:table-cell>
          <table:table-cell table:style-name="ce36" table:formula="of:=AVERAGEIF([.$C$266:.$C271];&quot;&gt;=0&quot;)" office:value-type="percentage" office:value="0.000949999999999988" calcext:value-type="percentage">
            <text:p>0.09%</text:p>
          </table:table-cell>
          <table:table-cell/>
          <table:table-cell table:style-name="ce36" office:value-type="percentage" office:value="0.4721" calcext:value-type="percentage">
            <text:p>47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7" calcext:value-type="date">
            <text:p>07/11/20</text:p>
          </table:table-cell>
          <table:table-cell table:style-name="ce37" office:value-type="percentage" office:value="0.7368" calcext:value-type="percentage">
            <text:p>73.68%</text:p>
          </table:table-cell>
          <table:table-cell table:style-name="ce36" table:formula="of:=[.B272]-[.B271]" office:value-type="percentage" office:value="0.000700000000000034" calcext:value-type="percentage">
            <text:p>0.07%</text:p>
          </table:table-cell>
          <table:table-cell/>
          <table:table-cell table:style-name="ce36" table:formula="of:=([.B271]+[.$F271])" office:value-type="percentage" office:value="0.73705" calcext:value-type="percentage">
            <text:p>73.71%</text:p>
          </table:table-cell>
          <table:table-cell table:style-name="ce36" table:formula="of:=AVERAGEIF([.$C$266:.$C272];&quot;&gt;=0&quot;)" office:value-type="percentage" office:value="0.000914285714285709" calcext:value-type="percentage">
            <text:p>0.09%</text:p>
          </table:table-cell>
          <table:table-cell/>
          <table:table-cell table:style-name="ce36" office:value-type="percentage" office:value="0.4736" calcext:value-type="percentage">
            <text:p>47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8" calcext:value-type="date">
            <text:p>08/11/20</text:p>
          </table:table-cell>
          <table:table-cell table:style-name="ce37" office:value-type="percentage" office:value="0.7379" calcext:value-type="percentage">
            <text:p>73.79%</text:p>
          </table:table-cell>
          <table:table-cell table:style-name="ce36" table:formula="of:=[.B273]-[.B272]" office:value-type="percentage" office:value="0.00109999999999999" calcext:value-type="percentage">
            <text:p>0.11%</text:p>
          </table:table-cell>
          <table:table-cell/>
          <table:table-cell table:style-name="ce36" table:formula="of:=([.B272]+[.$F272])" office:value-type="percentage" office:value="0.737714285714286" calcext:value-type="percentage">
            <text:p>73.77%</text:p>
          </table:table-cell>
          <table:table-cell table:style-name="ce36" table:formula="of:=AVERAGEIF([.$C$266:.$C273];&quot;&gt;=0&quot;)" office:value-type="percentage" office:value="0.000937499999999994" calcext:value-type="percentage">
            <text:p>0.09%</text:p>
          </table:table-cell>
          <table:table-cell/>
          <table:table-cell table:style-name="ce36" office:value-type="percentage" office:value="0.4757" calcext:value-type="percentage">
            <text:p>47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09" calcext:value-type="date">
            <text:p>09/11/20</text:p>
          </table:table-cell>
          <table:table-cell table:style-name="ce37" office:value-type="percentage" office:value="0.7404" calcext:value-type="percentage">
            <text:p>74.04%</text:p>
          </table:table-cell>
          <table:table-cell table:style-name="ce36" table:formula="of:=[.B274]-[.B273]" office:value-type="percentage" office:value="0.00249999999999995" calcext:value-type="percentage">
            <text:p>0.25%</text:p>
          </table:table-cell>
          <table:table-cell/>
          <table:table-cell table:style-name="ce36" table:formula="of:=([.B273]+[.$F273])" office:value-type="percentage" office:value="0.7388375" calcext:value-type="percentage">
            <text:p>73.88%</text:p>
          </table:table-cell>
          <table:table-cell table:style-name="ce36" table:formula="of:=AVERAGEIF([.$C$266:.$C274];&quot;&gt;=0&quot;)" office:value-type="percentage" office:value="0.0011111111111111" calcext:value-type="percentage">
            <text:p>0.11%</text:p>
          </table:table-cell>
          <table:table-cell/>
          <table:table-cell table:style-name="ce36" office:value-type="percentage" office:value="0.4807" calcext:value-type="percentage">
            <text:p>48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0" calcext:value-type="date">
            <text:p>10/11/20</text:p>
          </table:table-cell>
          <table:table-cell table:style-name="ce37" office:value-type="percentage" office:value="0.7407" calcext:value-type="percentage">
            <text:p>74.07%</text:p>
          </table:table-cell>
          <table:table-cell table:style-name="ce36" table:formula="of:=[.B275]-[.B274]" office:value-type="percentage" office:value="0.000300000000000078" calcext:value-type="percentage">
            <text:p>0.03%</text:p>
          </table:table-cell>
          <table:table-cell/>
          <table:table-cell table:style-name="ce36" table:formula="of:=([.B274]+[.$F274])" office:value-type="percentage" office:value="0.741511111111111" calcext:value-type="percentage">
            <text:p>74.15%</text:p>
          </table:table-cell>
          <table:table-cell table:style-name="ce36" table:formula="of:=AVERAGEIF([.$C$266:.$C275];&quot;&gt;=0&quot;)" office:value-type="percentage" office:value="0.00103" calcext:value-type="percentage">
            <text:p>0.10%</text:p>
          </table:table-cell>
          <table:table-cell/>
          <table:table-cell table:style-name="ce36" office:value-type="percentage" office:value="0.4814" calcext:value-type="percentage">
            <text:p>48.1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1" calcext:value-type="date">
            <text:p>11/11/20</text:p>
          </table:table-cell>
          <table:table-cell table:style-name="ce37" office:value-type="percentage" office:value="0.7414" calcext:value-type="percentage">
            <text:p>74.14%</text:p>
          </table:table-cell>
          <table:table-cell table:style-name="ce36" table:formula="of:=[.B276]-[.B275]" office:value-type="percentage" office:value="0.000699999999999923" calcext:value-type="percentage">
            <text:p>0.07%</text:p>
          </table:table-cell>
          <table:table-cell/>
          <table:table-cell table:style-name="ce36" table:formula="of:=([.B275]+[.$F275])" office:value-type="percentage" office:value="0.74173" calcext:value-type="percentage">
            <text:p>74.17%</text:p>
          </table:table-cell>
          <table:table-cell table:style-name="ce36" table:formula="of:=AVERAGEIF([.$C$266:.$C276];&quot;&gt;=0&quot;)" office:value-type="percentage" office:value="0.000999999999999991" calcext:value-type="percentage">
            <text:p>0.10%</text:p>
          </table:table-cell>
          <table:table-cell/>
          <table:table-cell table:style-name="ce36" office:value-type="percentage" office:value="0.4829" calcext:value-type="percentage">
            <text:p>48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2" calcext:value-type="date">
            <text:p>12/11/20</text:p>
          </table:table-cell>
          <table:table-cell table:style-name="ce37" office:value-type="percentage" office:value="0.7414" calcext:value-type="percentage">
            <text:p>74.14%</text:p>
          </table:table-cell>
          <table:table-cell table:style-name="ce36" table:formula="of:=[.B277]-[.B276]" office:value-type="percentage" office:value="0" calcext:value-type="percentage">
            <text:p>0.00%</text:p>
          </table:table-cell>
          <table:table-cell/>
          <table:table-cell table:style-name="ce36" table:formula="of:=([.B276]+[.$F276])" office:value-type="percentage" office:value="0.7424" calcext:value-type="percentage">
            <text:p>74.24%</text:p>
          </table:table-cell>
          <table:table-cell table:style-name="ce36" table:formula="of:=AVERAGEIF([.$C$266:.$C277];&quot;&gt;=0&quot;)" office:value-type="percentage" office:value="0.000916666666666658" calcext:value-type="percentage">
            <text:p>0.09%</text:p>
          </table:table-cell>
          <table:table-cell/>
          <table:table-cell table:style-name="ce36" office:value-type="percentage" office:value="0.4829" calcext:value-type="percentage">
            <text:p>48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3" calcext:value-type="date">
            <text:p>13/11/20</text:p>
          </table:table-cell>
          <table:table-cell table:style-name="ce37" office:value-type="percentage" office:value="0.7414" calcext:value-type="percentage">
            <text:p>74.14%</text:p>
          </table:table-cell>
          <table:table-cell table:style-name="ce36" table:formula="of:=[.B278]-[.B277]" office:value-type="percentage" office:value="0" calcext:value-type="percentage">
            <text:p>0.00%</text:p>
          </table:table-cell>
          <table:table-cell/>
          <table:table-cell table:style-name="ce36" table:formula="of:=([.B277]+[.$F277])" office:value-type="percentage" office:value="0.742316666666667" calcext:value-type="percentage">
            <text:p>74.23%</text:p>
          </table:table-cell>
          <table:table-cell table:style-name="ce36" table:formula="of:=AVERAGEIF([.$C$266:.$C278];&quot;&gt;=0&quot;)" office:value-type="percentage" office:value="0.000846153846153838" calcext:value-type="percentage">
            <text:p>0.08%</text:p>
          </table:table-cell>
          <table:table-cell/>
          <table:table-cell table:style-name="ce36" office:value-type="percentage" office:value="0.4829" calcext:value-type="percentage">
            <text:p>48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4" calcext:value-type="date">
            <text:p>14/11/20</text:p>
          </table:table-cell>
          <table:table-cell table:style-name="ce37" office:value-type="percentage" office:value="0.7414" calcext:value-type="percentage">
            <text:p>74.14%</text:p>
          </table:table-cell>
          <table:table-cell table:style-name="ce36" table:formula="of:=[.B279]-[.B278]" office:value-type="percentage" office:value="0" calcext:value-type="percentage">
            <text:p>0.00%</text:p>
          </table:table-cell>
          <table:table-cell/>
          <table:table-cell table:style-name="ce36" table:formula="of:=([.B278]+[.$F278])" office:value-type="percentage" office:value="0.742246153846154" calcext:value-type="percentage">
            <text:p>74.22%</text:p>
          </table:table-cell>
          <table:table-cell table:style-name="ce36" table:formula="of:=AVERAGEIF([.$C$266:.$C279];&quot;&gt;=0&quot;)" office:value-type="percentage" office:value="0.000785714285714279" calcext:value-type="percentage">
            <text:p>0.08%</text:p>
          </table:table-cell>
          <table:table-cell/>
          <table:table-cell table:style-name="ce36" office:value-type="percentage" office:value="0.4829" calcext:value-type="percentage">
            <text:p>48.29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5" calcext:value-type="date">
            <text:p>15/11/20</text:p>
          </table:table-cell>
          <table:table-cell table:style-name="ce37" office:value-type="percentage" office:value="0.7429" calcext:value-type="percentage">
            <text:p>74.29%</text:p>
          </table:table-cell>
          <table:table-cell table:style-name="ce36" table:formula="of:=[.B280]-[.B279]" office:value-type="percentage" office:value="0.00150000000000006" calcext:value-type="percentage">
            <text:p>0.15%</text:p>
          </table:table-cell>
          <table:table-cell/>
          <table:table-cell table:style-name="ce36" table:formula="of:=([.B279]+[.$F279])" office:value-type="percentage" office:value="0.742185714285714" calcext:value-type="percentage">
            <text:p>74.22%</text:p>
          </table:table-cell>
          <table:table-cell table:style-name="ce36" table:formula="of:=AVERAGEIF([.$C$266:.$C280];&quot;&gt;=0&quot;)" office:value-type="percentage" office:value="0.00083333333333333" calcext:value-type="percentage">
            <text:p>0.08%</text:p>
          </table:table-cell>
          <table:table-cell/>
          <table:table-cell table:style-name="ce36" office:value-type="percentage" office:value="0.4857" calcext:value-type="percentage">
            <text:p>48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6" calcext:value-type="date">
            <text:p>16/11/20</text:p>
          </table:table-cell>
          <table:table-cell table:style-name="ce37" office:value-type="percentage" office:value="0.7471" calcext:value-type="percentage">
            <text:p>74.71%</text:p>
          </table:table-cell>
          <table:table-cell table:style-name="ce36" table:formula="of:=[.B281]-[.B280]" office:value-type="percentage" office:value="0.00419999999999998" calcext:value-type="percentage">
            <text:p>0.42%</text:p>
          </table:table-cell>
          <table:table-cell table:style-name="ce42"/>
          <table:table-cell table:style-name="ce36" table:formula="of:=([.B280]+[.$F280])" office:value-type="percentage" office:value="0.743733333333333" calcext:value-type="percentage">
            <text:p>74.37%</text:p>
          </table:table-cell>
          <table:table-cell table:style-name="ce36" table:formula="of:=AVERAGEIF([.$C$266:.$C281];&quot;&gt;=0&quot;)" office:value-type="percentage" office:value="0.00104375" calcext:value-type="percentage">
            <text:p>0.10%</text:p>
          </table:table-cell>
          <table:table-cell/>
          <table:table-cell table:style-name="ce36" office:value-type="percentage" office:value="0.4554" calcext:value-type="percentage">
            <text:p>45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7" calcext:value-type="date">
            <text:p>17/11/20</text:p>
          </table:table-cell>
          <table:table-cell table:style-name="ce37" office:value-type="percentage" office:value="0.7479" calcext:value-type="percentage">
            <text:p>74.79%</text:p>
          </table:table-cell>
          <table:table-cell table:style-name="ce36" table:formula="of:=[.B282]-[.B281]" office:value-type="percentage" office:value="0.000800000000000023" calcext:value-type="percentage">
            <text:p>0.08%</text:p>
          </table:table-cell>
          <table:table-cell/>
          <table:table-cell table:style-name="ce36" table:formula="of:=([.B281]+[.$F281])" office:value-type="percentage" office:value="0.74814375" calcext:value-type="percentage">
            <text:p>74.81%</text:p>
          </table:table-cell>
          <table:table-cell table:style-name="ce36" table:formula="of:=AVERAGEIF([.$C$266:.$C282];&quot;&gt;=0&quot;)" office:value-type="percentage" office:value="0.00102941176470588" calcext:value-type="percentage">
            <text:p>0.10%</text:p>
          </table:table-cell>
          <table:table-cell/>
          <table:table-cell table:style-name="ce36" office:value-type="percentage" office:value="0.4957" calcext:value-type="percentage">
            <text:p>4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8" calcext:value-type="date">
            <text:p>18/11/20</text:p>
          </table:table-cell>
          <table:table-cell table:style-name="ce37" office:value-type="percentage" office:value="0.7479" calcext:value-type="percentage">
            <text:p>74.79%</text:p>
          </table:table-cell>
          <table:table-cell table:style-name="ce36" table:formula="of:=[.B283]-[.B282]" office:value-type="percentage" office:value="0" calcext:value-type="percentage">
            <text:p>0.00%</text:p>
          </table:table-cell>
          <table:table-cell/>
          <table:table-cell table:style-name="ce36" table:formula="of:=([.B282]+[.$F282])" office:value-type="percentage" office:value="0.748929411764706" calcext:value-type="percentage">
            <text:p>74.89%</text:p>
          </table:table-cell>
          <table:table-cell table:style-name="ce36" table:formula="of:=AVERAGEIF([.$C$266:.$C283];&quot;&gt;=0&quot;)" office:value-type="percentage" office:value="0.00097222222222222" calcext:value-type="percentage">
            <text:p>0.10%</text:p>
          </table:table-cell>
          <table:table-cell/>
          <table:table-cell table:style-name="ce36" office:value-type="percentage" office:value="0.4957" calcext:value-type="percentage">
            <text:p>49.5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19" calcext:value-type="date">
            <text:p>19/11/20</text:p>
          </table:table-cell>
          <table:table-cell table:style-name="ce37" office:value-type="percentage" office:value="0.7493" calcext:value-type="percentage">
            <text:p>74.93%</text:p>
          </table:table-cell>
          <table:table-cell table:style-name="ce36" table:formula="of:=[.B284]-[.B283]" office:value-type="percentage" office:value="0.00139999999999996" calcext:value-type="percentage">
            <text:p>0.14%</text:p>
          </table:table-cell>
          <table:table-cell/>
          <table:table-cell table:style-name="ce36" table:formula="of:=([.B283]+[.$F283])" office:value-type="percentage" office:value="0.748872222222222" calcext:value-type="percentage">
            <text:p>74.89%</text:p>
          </table:table-cell>
          <table:table-cell table:style-name="ce36" table:formula="of:=AVERAGEIF([.$C$266:.$C284];&quot;&gt;=0&quot;)" office:value-type="percentage" office:value="0.000994736842105259" calcext:value-type="percentage">
            <text:p>0.10%</text:p>
          </table:table-cell>
          <table:table-cell/>
          <table:table-cell table:style-name="ce36" office:value-type="percentage" office:value="0.46" calcext:value-type="percentage">
            <text:p>46.00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0" calcext:value-type="date">
            <text:p>20/11/20</text:p>
          </table:table-cell>
          <table:table-cell table:style-name="ce37" office:value-type="percentage" office:value="0.7511" calcext:value-type="percentage">
            <text:p>75.11%</text:p>
          </table:table-cell>
          <table:table-cell table:style-name="ce36" table:formula="of:=[.B285]-[.B284]" office:value-type="percentage" office:value="0.00180000000000002" calcext:value-type="percentage">
            <text:p>0.18%</text:p>
          </table:table-cell>
          <table:table-cell/>
          <table:table-cell table:style-name="ce36" table:formula="of:=([.B284]+[.$F284])" office:value-type="percentage" office:value="0.750294736842105" calcext:value-type="percentage">
            <text:p>75.03%</text:p>
          </table:table-cell>
          <table:table-cell table:style-name="ce36" table:formula="of:=AVERAGEIF([.$C$266:.$C285];&quot;&gt;=0&quot;)" office:value-type="percentage" office:value="0.001035" calcext:value-type="percentage">
            <text:p>0.10%</text:p>
          </table:table-cell>
          <table:table-cell/>
          <table:table-cell table:style-name="ce36" office:value-type="percentage" office:value="0.4638" calcext:value-type="percentage">
            <text:p>46.38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1" calcext:value-type="date">
            <text:p>21/11/20</text:p>
          </table:table-cell>
          <table:table-cell table:style-name="ce37" office:value-type="percentage" office:value="0.755" calcext:value-type="percentage">
            <text:p>75.50%</text:p>
          </table:table-cell>
          <table:table-cell table:style-name="ce36" table:formula="of:=[.B286]-[.B285]" office:value-type="percentage" office:value="0.00390000000000001" calcext:value-type="percentage">
            <text:p>0.39%</text:p>
          </table:table-cell>
          <table:table-cell/>
          <table:table-cell table:style-name="ce36" table:formula="of:=([.B285]+[.$F285])" office:value-type="percentage" office:value="0.752135" calcext:value-type="percentage">
            <text:p>75.21%</text:p>
          </table:table-cell>
          <table:table-cell table:style-name="ce36" table:formula="of:=AVERAGEIF([.$C$266:.$C286];&quot;&gt;=0&quot;)" office:value-type="percentage" office:value="0.00117142857142857" calcext:value-type="percentage">
            <text:p>0.12%</text:p>
          </table:table-cell>
          <table:table-cell/>
          <table:table-cell table:style-name="ce36" office:value-type="percentage" office:value="0.4723" calcext:value-type="percentage">
            <text:p>47.2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2" calcext:value-type="date">
            <text:p>22/11/20</text:p>
          </table:table-cell>
          <table:table-cell table:style-name="ce37" office:value-type="percentage" office:value="0.7554" calcext:value-type="percentage">
            <text:p>75.54%</text:p>
          </table:table-cell>
          <table:table-cell table:style-name="ce36" table:formula="of:=[.B287]-[.B286]" office:value-type="percentage" office:value="0.000399999999999956" calcext:value-type="percentage">
            <text:p>0.04%</text:p>
          </table:table-cell>
          <table:table-cell/>
          <table:table-cell table:style-name="ce36" table:formula="of:=([.B286]+[.$F286])" office:value-type="percentage" office:value="0.756171428571429" calcext:value-type="percentage">
            <text:p>75.62%</text:p>
          </table:table-cell>
          <table:table-cell table:style-name="ce36" table:formula="of:=AVERAGEIF([.$C$266:.$C287];&quot;&gt;=0&quot;)" office:value-type="percentage" office:value="0.00113636363636363" calcext:value-type="percentage">
            <text:p>0.11%</text:p>
          </table:table-cell>
          <table:table-cell/>
          <table:table-cell table:style-name="ce36" office:value-type="percentage" office:value="0.4731" calcext:value-type="percentage">
            <text:p>47.3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3" calcext:value-type="date">
            <text:p>23/11/20</text:p>
          </table:table-cell>
          <table:table-cell table:style-name="ce37" office:value-type="percentage" office:value="0.7564" calcext:value-type="percentage">
            <text:p>75.64%</text:p>
          </table:table-cell>
          <table:table-cell table:style-name="ce36" table:formula="of:=[.B288]-[.B287]" office:value-type="percentage" office:value="0.001" calcext:value-type="percentage">
            <text:p>0.10%</text:p>
          </table:table-cell>
          <table:table-cell/>
          <table:table-cell table:style-name="ce36" table:formula="of:=([.B287]+[.$F287])" office:value-type="percentage" office:value="0.756536363636364" calcext:value-type="percentage">
            <text:p>75.65%</text:p>
          </table:table-cell>
          <table:table-cell table:style-name="ce36" table:formula="of:=AVERAGEIF([.$C$266:.$C288];&quot;&gt;=0&quot;)" office:value-type="percentage" office:value="0.00113043478260869" calcext:value-type="percentage">
            <text:p>0.11%</text:p>
          </table:table-cell>
          <table:table-cell/>
          <table:table-cell table:style-name="ce36" office:value-type="percentage" office:value="0.4754" calcext:value-type="percentage">
            <text:p>47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4" calcext:value-type="date">
            <text:p>24/11/20</text:p>
          </table:table-cell>
          <table:table-cell table:style-name="ce37" office:value-type="percentage" office:value="0.7564" calcext:value-type="percentage">
            <text:p>75.64%</text:p>
          </table:table-cell>
          <table:table-cell table:style-name="ce36" table:formula="of:=[.B289]-[.B288]" office:value-type="percentage" office:value="0" calcext:value-type="percentage">
            <text:p>0.00%</text:p>
          </table:table-cell>
          <table:table-cell/>
          <table:table-cell table:style-name="ce36" table:formula="of:=([.B288]+[.$F288])" office:value-type="percentage" office:value="0.757530434782609" calcext:value-type="percentage">
            <text:p>75.75%</text:p>
          </table:table-cell>
          <table:table-cell table:style-name="ce36" table:formula="of:=AVERAGEIF([.$C$266:.$C289];&quot;&gt;=0&quot;)" office:value-type="percentage" office:value="0.00108333333333333" calcext:value-type="percentage">
            <text:p>0.11%</text:p>
          </table:table-cell>
          <table:table-cell/>
          <table:table-cell table:style-name="ce36" office:value-type="percentage" office:value="0.4754" calcext:value-type="percentage">
            <text:p>47.5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5" calcext:value-type="date">
            <text:p>25/11/20</text:p>
          </table:table-cell>
          <table:table-cell table:style-name="ce37" office:value-type="percentage" office:value="0.7568" calcext:value-type="percentage">
            <text:p>75.68%</text:p>
          </table:table-cell>
          <table:table-cell table:style-name="ce36" table:formula="of:=[.B290]-[.B289]" office:value-type="percentage" office:value="0.000400000000000067" calcext:value-type="percentage">
            <text:p>0.04%</text:p>
          </table:table-cell>
          <table:table-cell/>
          <table:table-cell table:style-name="ce36" table:formula="of:=([.B289]+[.$F289])" office:value-type="percentage" office:value="0.757483333333333" calcext:value-type="percentage">
            <text:p>75.75%</text:p>
          </table:table-cell>
          <table:table-cell table:style-name="ce36" table:formula="of:=AVERAGEIF([.$C$266:.$C290];&quot;&gt;=0&quot;)" office:value-type="percentage" office:value="0.001056" calcext:value-type="percentage">
            <text:p>0.11%</text:p>
          </table:table-cell>
          <table:table-cell/>
          <table:table-cell table:style-name="ce36" office:value-type="percentage" office:value="0.4762" calcext:value-type="percentage">
            <text:p>47.62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6" calcext:value-type="date">
            <text:p>26/11/20</text:p>
          </table:table-cell>
          <table:table-cell table:style-name="ce37" office:value-type="percentage" office:value="0.76" calcext:value-type="percentage">
            <text:p>76.00%</text:p>
          </table:table-cell>
          <table:table-cell table:style-name="ce36" table:formula="of:=[.B291]-[.B290]" office:value-type="percentage" office:value="0.00319999999999998" calcext:value-type="percentage">
            <text:p>0.32%</text:p>
          </table:table-cell>
          <table:table-cell/>
          <table:table-cell table:style-name="ce36" table:formula="of:=([.B290]+[.$F290])" office:value-type="percentage" office:value="0.757856" calcext:value-type="percentage">
            <text:p>75.79%</text:p>
          </table:table-cell>
          <table:table-cell table:style-name="ce36" table:formula="of:=AVERAGEIF([.$C$266:.$C291];&quot;&gt;=0&quot;)" office:value-type="percentage" office:value="0.00113846153846154" calcext:value-type="percentage">
            <text:p>0.11%</text:p>
          </table:table-cell>
          <table:table-cell/>
          <table:table-cell table:style-name="ce36" office:value-type="percentage" office:value="0.4831" calcext:value-type="percentage">
            <text:p>48.3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7" calcext:value-type="date">
            <text:p>27/11/20</text:p>
          </table:table-cell>
          <table:table-cell table:style-name="ce37" office:value-type="percentage" office:value="0.7607" calcext:value-type="percentage">
            <text:p>76.07%</text:p>
          </table:table-cell>
          <table:table-cell table:style-name="ce36" table:formula="of:=[.B292]-[.B291]" office:value-type="percentage" office:value="0.000700000000000034" calcext:value-type="percentage">
            <text:p>0.07%</text:p>
          </table:table-cell>
          <table:table-cell/>
          <table:table-cell table:style-name="ce36" table:formula="of:=([.B291]+[.$F291])" office:value-type="percentage" office:value="0.761138461538462" calcext:value-type="percentage">
            <text:p>76.11%</text:p>
          </table:table-cell>
          <table:table-cell table:style-name="ce36" table:formula="of:=AVERAGEIF([.$C$266:.$C292];&quot;&gt;=0&quot;)" office:value-type="percentage" office:value="0.00112222222222222" calcext:value-type="percentage">
            <text:p>0.11%</text:p>
          </table:table-cell>
          <table:table-cell/>
          <table:table-cell table:style-name="ce36" office:value-type="percentage" office:value="0.4846" calcext:value-type="percentage">
            <text:p>48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8" calcext:value-type="date">
            <text:p>28/11/20</text:p>
          </table:table-cell>
          <table:table-cell table:style-name="ce37" office:value-type="percentage" office:value="0.7607" calcext:value-type="percentage">
            <text:p>76.07%</text:p>
          </table:table-cell>
          <table:table-cell table:style-name="ce36" table:formula="of:=[.B293]-[.B292]" office:value-type="percentage" office:value="0" calcext:value-type="percentage">
            <text:p>0.00%</text:p>
          </table:table-cell>
          <table:table-cell/>
          <table:table-cell table:style-name="ce36" table:formula="of:=([.B292]+[.$F292])" office:value-type="percentage" office:value="0.761822222222222" calcext:value-type="percentage">
            <text:p>76.18%</text:p>
          </table:table-cell>
          <table:table-cell table:style-name="ce36" table:formula="of:=AVERAGEIF([.$C$266:.$C293];&quot;&gt;=0&quot;)" office:value-type="percentage" office:value="0.00108214285714286" calcext:value-type="percentage">
            <text:p>0.11%</text:p>
          </table:table-cell>
          <table:table-cell/>
          <table:table-cell table:style-name="ce36" office:value-type="percentage" office:value="0.4846" calcext:value-type="percentage">
            <text:p>48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29" calcext:value-type="date">
            <text:p>29/11/20</text:p>
          </table:table-cell>
          <table:table-cell table:style-name="ce37" office:value-type="percentage" office:value="0.7607" calcext:value-type="percentage">
            <text:p>76.07%</text:p>
          </table:table-cell>
          <table:table-cell table:style-name="ce36" table:formula="of:=[.B294]-[.B293]" office:value-type="percentage" office:value="0" calcext:value-type="percentage">
            <text:p>0.00%</text:p>
          </table:table-cell>
          <table:table-cell/>
          <table:table-cell table:style-name="ce36" table:formula="of:=([.B293]+[.$F293])" office:value-type="percentage" office:value="0.761782142857143" calcext:value-type="percentage">
            <text:p>76.18%</text:p>
          </table:table-cell>
          <table:table-cell table:style-name="ce36" table:formula="of:=AVERAGEIF([.$C$266:.$C294];&quot;&gt;=0&quot;)" office:value-type="percentage" office:value="0.0010448275862069" calcext:value-type="percentage">
            <text:p>0.10%</text:p>
          </table:table-cell>
          <table:table-cell/>
          <table:table-cell table:style-name="ce36" office:value-type="percentage" office:value="0.4846" calcext:value-type="percentage">
            <text:p>48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1-30" calcext:value-type="date">
            <text:p>30/11/20</text:p>
          </table:table-cell>
          <table:table-cell table:style-name="ce37" office:value-type="percentage" office:value="0.7621" calcext:value-type="percentage">
            <text:p>76.21%</text:p>
          </table:table-cell>
          <table:table-cell table:style-name="ce36" table:formula="of:=[.B295]-[.B294]" office:value-type="percentage" office:value="0.00139999999999996" calcext:value-type="percentage">
            <text:p>0.14%</text:p>
          </table:table-cell>
          <table:table-cell/>
          <table:table-cell table:style-name="ce36" table:formula="of:=([.B294]+[.$F294])" office:value-type="percentage" office:value="0.761744827586207" calcext:value-type="percentage">
            <text:p>76.17%</text:p>
          </table:table-cell>
          <table:table-cell table:style-name="ce36" table:formula="of:=AVERAGEIF([.$C$266:.$C295];&quot;&gt;=0&quot;)" office:value-type="percentage" office:value="0.00105666666666666" calcext:value-type="percentage">
            <text:p>0.11%</text:p>
          </table:table-cell>
          <table:table-cell/>
          <table:table-cell table:style-name="ce36" office:value-type="percentage" office:value="0.4877" calcext:value-type="percentage">
            <text:p>48.7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1" calcext:value-type="date">
            <text:p>01/12/20</text:p>
          </table:table-cell>
          <table:table-cell table:style-name="ce37" office:value-type="percentage" office:value="0.7636" calcext:value-type="percentage">
            <text:p>76.36%</text:p>
          </table:table-cell>
          <table:table-cell table:style-name="ce36" table:formula="of:=[.B296]-[.B295]" office:value-type="percentage" office:value="0.00149999999999995" calcext:value-type="percentage">
            <text:p>0.15%</text:p>
          </table:table-cell>
          <table:table-cell/>
          <table:table-cell table:style-name="ce36" table:formula="of:=([.B295]+[.$F295])" office:value-type="percentage" office:value="0.763156666666667" calcext:value-type="percentage">
            <text:p>76.32%</text:p>
          </table:table-cell>
          <table:table-cell table:style-name="ce36" table:formula="of:=AVERAGE([.C296])" office:value-type="percentage" office:value="0.00149999999999995" calcext:value-type="percentage">
            <text:p>0.15%</text:p>
          </table:table-cell>
          <table:table-cell/>
          <table:table-cell table:style-name="ce36" office:value-type="percentage" office:value="0.4908" calcext:value-type="percentage">
            <text:p>49.08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2" calcext:value-type="date">
            <text:p>02/12/20</text:p>
          </table:table-cell>
          <table:table-cell table:style-name="ce37" office:value-type="percentage" office:value="0.7643" calcext:value-type="percentage">
            <text:p>76.43%</text:p>
          </table:table-cell>
          <table:table-cell table:style-name="ce36" table:formula="of:=[.B297]-[.B296]" office:value-type="percentage" office:value="0.000700000000000034" calcext:value-type="percentage">
            <text:p>0.07%</text:p>
          </table:table-cell>
          <table:table-cell/>
          <table:table-cell table:style-name="ce36" table:formula="of:=([.B296]+[.$F296])" office:value-type="percentage" office:value="0.7651" calcext:value-type="percentage">
            <text:p>76.51%</text:p>
          </table:table-cell>
          <table:table-cell table:style-name="ce36" table:formula="of:=AVERAGEIF([.$C$296:.$C297];&quot;&gt;=0&quot;)" office:value-type="percentage" office:value="0.00109999999999999" calcext:value-type="percentage">
            <text:p>0.11%</text:p>
          </table:table-cell>
          <table:table-cell/>
          <table:table-cell table:style-name="ce36" office:value-type="percentage" office:value="0.4923" calcext:value-type="percentage">
            <text:p>49.2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3" calcext:value-type="date">
            <text:p>03/12/20</text:p>
          </table:table-cell>
          <table:table-cell table:style-name="ce37" office:value-type="percentage" office:value="0.7654" calcext:value-type="percentage">
            <text:p>76.54%</text:p>
          </table:table-cell>
          <table:table-cell table:style-name="ce36" table:formula="of:=[.B298]-[.B297]" office:value-type="percentage" office:value="0.00109999999999999" calcext:value-type="percentage">
            <text:p>0.11%</text:p>
          </table:table-cell>
          <table:table-cell/>
          <table:table-cell table:style-name="ce36" table:formula="of:=([.B297]+[.$F297])" office:value-type="percentage" office:value="0.7654" calcext:value-type="percentage">
            <text:p>76.54%</text:p>
          </table:table-cell>
          <table:table-cell table:style-name="ce36" table:formula="of:=AVERAGEIF([.$C$296:.$C298];&quot;&gt;=0&quot;)" office:value-type="percentage" office:value="0.00109999999999999" calcext:value-type="percentage">
            <text:p>0.11%</text:p>
          </table:table-cell>
          <table:table-cell/>
          <table:table-cell table:style-name="ce36" office:value-type="percentage" office:value="0.4946" calcext:value-type="percentage">
            <text:p>49.4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4" calcext:value-type="date">
            <text:p>04/12/20</text:p>
          </table:table-cell>
          <table:table-cell table:style-name="ce37" office:value-type="percentage" office:value="0.7671" calcext:value-type="percentage">
            <text:p>76.71%</text:p>
          </table:table-cell>
          <table:table-cell table:style-name="ce36" table:formula="of:=[.B299]-[.B298]" office:value-type="percentage" office:value="0.00170000000000003" calcext:value-type="percentage">
            <text:p>0.17%</text:p>
          </table:table-cell>
          <table:table-cell/>
          <table:table-cell table:style-name="ce36" table:formula="of:=([.B298]+[.$F298])" office:value-type="percentage" office:value="0.7665" calcext:value-type="percentage">
            <text:p>76.65%</text:p>
          </table:table-cell>
          <table:table-cell table:style-name="ce36" table:formula="of:=AVERAGEIF([.$C$296:.$C299];&quot;&gt;=0&quot;)" office:value-type="percentage" office:value="0.00125" calcext:value-type="percentage">
            <text:p>0.13%</text:p>
          </table:table-cell>
          <table:table-cell/>
          <table:table-cell table:style-name="ce36" office:value-type="percentage" office:value="0.4985" calcext:value-type="percentage">
            <text:p>49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5" calcext:value-type="date">
            <text:p>05/12/20</text:p>
          </table:table-cell>
          <table:table-cell table:style-name="ce37" office:value-type="percentage" office:value="0.7671" calcext:value-type="percentage">
            <text:p>76.71%</text:p>
          </table:table-cell>
          <table:table-cell table:style-name="ce36" table:formula="of:=[.B300]-[.B299]" office:value-type="percentage" office:value="0" calcext:value-type="percentage">
            <text:p>0.00%</text:p>
          </table:table-cell>
          <table:table-cell/>
          <table:table-cell table:style-name="ce36" table:formula="of:=([.B299]+[.$F299])" office:value-type="percentage" office:value="0.76835" calcext:value-type="percentage">
            <text:p>76.84%</text:p>
          </table:table-cell>
          <table:table-cell table:style-name="ce36" table:formula="of:=AVERAGEIF([.$C$296:.$C300];&quot;&gt;=0&quot;)" office:value-type="percentage" office:value="0.001" calcext:value-type="percentage">
            <text:p>0.10%</text:p>
          </table:table-cell>
          <table:table-cell/>
          <table:table-cell table:style-name="ce36" office:value-type="percentage" office:value="0.4985" calcext:value-type="percentage">
            <text:p>49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6" calcext:value-type="date">
            <text:p>06/12/20</text:p>
          </table:table-cell>
          <table:table-cell table:style-name="ce37" office:value-type="percentage" office:value="0.7671" calcext:value-type="percentage">
            <text:p>76.71%</text:p>
          </table:table-cell>
          <table:table-cell table:style-name="ce36" table:formula="of:=[.B301]-[.B300]" office:value-type="percentage" office:value="0" calcext:value-type="percentage">
            <text:p>0.00%</text:p>
          </table:table-cell>
          <table:table-cell/>
          <table:table-cell table:style-name="ce36" table:formula="of:=([.B300]+[.$F300])" office:value-type="percentage" office:value="0.7681" calcext:value-type="percentage">
            <text:p>76.81%</text:p>
          </table:table-cell>
          <table:table-cell table:style-name="ce36" table:formula="of:=AVERAGEIF([.$C$296:.$C301];&quot;&gt;=0&quot;)" office:value-type="percentage" office:value="0.000833333333333334" calcext:value-type="percentage">
            <text:p>0.08%</text:p>
          </table:table-cell>
          <table:table-cell/>
          <table:table-cell table:style-name="ce36" office:value-type="percentage" office:value="0.4985" calcext:value-type="percentage">
            <text:p>49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7" calcext:value-type="date">
            <text:p>07/12/20</text:p>
          </table:table-cell>
          <table:table-cell table:style-name="ce37" office:value-type="percentage" office:value="0.7671" calcext:value-type="percentage">
            <text:p>76.71%</text:p>
          </table:table-cell>
          <table:table-cell table:style-name="ce36" table:formula="of:=[.B302]-[.B301]" office:value-type="percentage" office:value="0" calcext:value-type="percentage">
            <text:p>0.00%</text:p>
          </table:table-cell>
          <table:table-cell/>
          <table:table-cell table:style-name="ce36" table:formula="of:=([.B301]+[.$F301])" office:value-type="percentage" office:value="0.767933333333333" calcext:value-type="percentage">
            <text:p>76.79%</text:p>
          </table:table-cell>
          <table:table-cell table:style-name="ce36" table:formula="of:=AVERAGEIF([.$C$296:.$C302];&quot;&gt;=0&quot;)" office:value-type="percentage" office:value="0.000714285714285715" calcext:value-type="percentage">
            <text:p>0.07%</text:p>
          </table:table-cell>
          <table:table-cell/>
          <table:table-cell table:style-name="ce36" office:value-type="percentage" office:value="0.4985" calcext:value-type="percentage">
            <text:p>49.85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8" calcext:value-type="date">
            <text:p>08/12/20</text:p>
          </table:table-cell>
          <table:table-cell table:style-name="ce37" office:value-type="percentage" office:value="0.7689" calcext:value-type="percentage">
            <text:p>76.89%</text:p>
          </table:table-cell>
          <table:table-cell table:style-name="ce36" table:formula="of:=[.B303]-[.B302]" office:value-type="percentage" office:value="0.00180000000000002" calcext:value-type="percentage">
            <text:p>0.18%</text:p>
          </table:table-cell>
          <table:table-cell/>
          <table:table-cell table:style-name="ce36" table:formula="of:=([.B302]+[.$F302])" office:value-type="percentage" office:value="0.767814285714286" calcext:value-type="percentage">
            <text:p>76.78%</text:p>
          </table:table-cell>
          <table:table-cell table:style-name="ce36" table:formula="of:=AVERAGEIF([.$C$296:.$C303];&quot;&gt;=0&quot;)" office:value-type="percentage" office:value="0.000850000000000004" calcext:value-type="percentage">
            <text:p>0.09%</text:p>
          </table:table-cell>
          <table:table-cell/>
          <table:table-cell table:style-name="ce36" office:value-type="percentage" office:value="0.5023" calcext:value-type="percentage">
            <text:p>50.2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09" calcext:value-type="date">
            <text:p>09/12/20</text:p>
          </table:table-cell>
          <table:table-cell table:style-name="ce37" office:value-type="percentage" office:value="0.77" calcext:value-type="percentage">
            <text:p>77.00%</text:p>
          </table:table-cell>
          <table:table-cell table:style-name="ce36" table:formula="of:=[.B304]-[.B303]" office:value-type="percentage" office:value="0.00109999999999999" calcext:value-type="percentage">
            <text:p>0.11%</text:p>
          </table:table-cell>
          <table:table-cell/>
          <table:table-cell table:style-name="ce36" table:formula="of:=([.B303]+[.$F303])" office:value-type="percentage" office:value="0.76975" calcext:value-type="percentage">
            <text:p>76.98%</text:p>
          </table:table-cell>
          <table:table-cell table:style-name="ce36" table:formula="of:=AVERAGEIF([.$C$296:.$C304];&quot;&gt;=0&quot;)" office:value-type="percentage" office:value="0.00087777777777778" calcext:value-type="percentage">
            <text:p>0.09%</text:p>
          </table:table-cell>
          <table:table-cell/>
          <table:table-cell table:style-name="ce36" office:value-type="percentage" office:value="0.5046" calcext:value-type="percentage">
            <text:p>50.46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0" calcext:value-type="date">
            <text:p>10/12/20</text:p>
          </table:table-cell>
          <table:table-cell table:style-name="ce37" office:value-type="percentage" office:value="0.77" calcext:value-type="percentage">
            <text:p>77.00%</text:p>
          </table:table-cell>
          <table:table-cell table:style-name="ce36" table:formula="of:=[.B305]-[.B304]" office:value-type="percentage" office:value="0" calcext:value-type="percentage">
            <text:p>0.00%</text:p>
          </table:table-cell>
          <table:table-cell/>
          <table:table-cell table:style-name="ce36" table:formula="of:=([.B304]+[.$F304])" office:value-type="percentage" office:value="0.770877777777778" calcext:value-type="percentage">
            <text:p>77.09%</text:p>
          </table:table-cell>
          <table:table-cell table:style-name="ce36" table:formula="of:=AVERAGEIF([.$C$296:.$C305];&quot;&gt;=0&quot;)" office:value-type="percentage" office:value="0.000790000000000002" calcext:value-type="percentage">
            <text:p>0.08%</text:p>
          </table:table-cell>
          <table:table-cell/>
          <table:table-cell table:style-name="ce36" office:value-type="percentage" office:value="0.5046" calcext:value-type="percentage">
            <text:p>50.46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1" calcext:value-type="date">
            <text:p>11/12/20</text:p>
          </table:table-cell>
          <table:table-cell table:style-name="ce37" office:value-type="percentage" office:value="0.7445" calcext:value-type="percentage">
            <text:p>74.45%</text:p>
          </table:table-cell>
          <table:table-cell table:style-name="ce36" table:formula="of:=[.B306]-[.B305]" office:value-type="percentage" office:value="-0.0255" calcext:value-type="percentage">
            <text:p>-2.55%</text:p>
          </table:table-cell>
          <table:table-cell/>
          <table:table-cell table:style-name="ce36" table:formula="of:=([.B305]+[.$F305])" office:value-type="percentage" office:value="0.77079" calcext:value-type="percentage">
            <text:p>77.08%</text:p>
          </table:table-cell>
          <table:table-cell table:style-name="ce36" table:formula="of:=AVERAGEIF([.$C$296:.$C306];&quot;&gt;=0&quot;)" office:value-type="percentage" office:value="0.000790000000000002" calcext:value-type="percentage">
            <text:p>0.08%</text:p>
          </table:table-cell>
          <table:table-cell/>
          <table:table-cell table:style-name="ce36" office:value-type="percentage" office:value="0.4707" calcext:value-type="percentage">
            <text:p>47.07%</text:p>
          </table:table-cell>
          <table:table-cell table:number-columns-repeated="2"/>
          <table:table-cell table:style-name="ce37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2" calcext:value-type="date">
            <text:p>12/12/20</text:p>
          </table:table-cell>
          <table:table-cell table:style-name="ce37" office:value-type="percentage" office:value="0.7472" calcext:value-type="percentage">
            <text:p>74.72%</text:p>
          </table:table-cell>
          <table:table-cell table:style-name="ce36" table:formula="of:=[.B307]-[.B306]" office:value-type="percentage" office:value="0.00269999999999992" calcext:value-type="percentage">
            <text:p>0.27%</text:p>
          </table:table-cell>
          <table:table-cell/>
          <table:table-cell table:style-name="ce36" table:formula="of:=([.B306]+[.$F306])" office:value-type="percentage" office:value="0.74529" calcext:value-type="percentage">
            <text:p>74.53%</text:p>
          </table:table-cell>
          <table:table-cell table:style-name="ce36" table:formula="of:=AVERAGEIF([.$C$296:.$C307];&quot;&gt;=0&quot;)" office:value-type="percentage" office:value="0.000963636363636358" calcext:value-type="percentage">
            <text:p>0.10%</text:p>
          </table:table-cell>
          <table:table-cell/>
          <table:table-cell table:style-name="ce36" office:value-type="percentage" office:value="0.4764" calcext:value-type="percentage">
            <text:p>47.64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3" calcext:value-type="date">
            <text:p>13/12/20</text:p>
          </table:table-cell>
          <table:table-cell table:style-name="ce37" office:value-type="percentage" office:value="0.75" calcext:value-type="percentage">
            <text:p>75.00%</text:p>
          </table:table-cell>
          <table:table-cell table:style-name="ce36" table:formula="of:=[.B308]-[.B307]" office:value-type="percentage" office:value="0.00280000000000002" calcext:value-type="percentage">
            <text:p>0.28%</text:p>
          </table:table-cell>
          <table:table-cell/>
          <table:table-cell table:style-name="ce36" table:formula="of:=([.B307]+[.$F307])" office:value-type="percentage" office:value="0.748163636363636" calcext:value-type="percentage">
            <text:p>74.82%</text:p>
          </table:table-cell>
          <table:table-cell table:style-name="ce36" table:formula="of:=AVERAGEIF([.$C$296:.$C308];&quot;&gt;=0&quot;)" office:value-type="percentage" office:value="0.00111666666666666" calcext:value-type="percentage">
            <text:p>0.11%</text:p>
          </table:table-cell>
          <table:table-cell/>
          <table:table-cell table:style-name="ce36" office:value-type="percentage" office:value="0.4821" calcext:value-type="percentage">
            <text:p>48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4" calcext:value-type="date">
            <text:p>14/12/20</text:p>
          </table:table-cell>
          <table:table-cell table:style-name="ce37" office:value-type="percentage" office:value="0.75" calcext:value-type="percentage">
            <text:p>75.00%</text:p>
          </table:table-cell>
          <table:table-cell table:style-name="ce36" table:formula="of:=[.B309]-[.B308]" office:value-type="percentage" office:value="0" calcext:value-type="percentage">
            <text:p>0.00%</text:p>
          </table:table-cell>
          <table:table-cell/>
          <table:table-cell table:style-name="ce36" table:formula="of:=([.B308]+[.$F308])" office:value-type="percentage" office:value="0.751116666666667" calcext:value-type="percentage">
            <text:p>75.11%</text:p>
          </table:table-cell>
          <table:table-cell table:style-name="ce36" table:formula="of:=AVERAGEIF([.$C$296:.$C309];&quot;&gt;=0&quot;)" office:value-type="percentage" office:value="0.00103076923076923" calcext:value-type="percentage">
            <text:p>0.10%</text:p>
          </table:table-cell>
          <table:table-cell/>
          <table:table-cell table:style-name="ce36" office:value-type="percentage" office:value="0.4821" calcext:value-type="percentage">
            <text:p>48.21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5" calcext:value-type="date">
            <text:p>15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0]-[.B309]" office:value-type="percentage" office:value="0.000700000000000034" calcext:value-type="percentage">
            <text:p>0.07%</text:p>
          </table:table-cell>
          <table:table-cell table:style-name="ce45"/>
          <table:table-cell table:style-name="ce36" table:formula="of:=([.B309]+[.$F309])" office:value-type="percentage" office:value="0.751030769230769" calcext:value-type="percentage">
            <text:p>75.10%</text:p>
          </table:table-cell>
          <table:table-cell table:style-name="ce36" table:formula="of:=AVERAGEIF([.$C$296:.$C310];&quot;&gt;=0&quot;)" office:value-type="percentage" office:value="0.00100714285714286" calcext:value-type="percentage">
            <text:p>0.10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6" calcext:value-type="date">
            <text:p>16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1]-[.B310]" office:value-type="percentage" office:value="0" calcext:value-type="percentage">
            <text:p>0.00%</text:p>
          </table:table-cell>
          <table:table-cell/>
          <table:table-cell table:style-name="ce36" table:formula="of:=([.B310]+[.$F310])" office:value-type="percentage" office:value="0.751707142857143" calcext:value-type="percentage">
            <text:p>75.17%</text:p>
          </table:table-cell>
          <table:table-cell table:style-name="ce36" table:formula="of:=AVERAGEIF([.$C$296:.$C311];&quot;&gt;=0&quot;)" office:value-type="percentage" office:value="0.00094" calcext:value-type="percentage">
            <text:p>0.09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7" calcext:value-type="date">
            <text:p>17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2]-[.B311]" office:value-type="percentage" office:value="0" calcext:value-type="percentage">
            <text:p>0.00%</text:p>
          </table:table-cell>
          <table:table-cell/>
          <table:table-cell table:style-name="ce36" table:formula="of:=([.B311]+[.$F311])" office:value-type="percentage" office:value="0.75164" calcext:value-type="percentage">
            <text:p>75.16%</text:p>
          </table:table-cell>
          <table:table-cell table:style-name="ce36" table:formula="of:=AVERAGEIF([.$C$296:.$C312];&quot;&gt;=0&quot;)" office:value-type="percentage" office:value="0.00088125" calcext:value-type="percentage">
            <text:p>0.09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8" calcext:value-type="date">
            <text:p>18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3]-[.B312]" office:value-type="percentage" office:value="0" calcext:value-type="percentage">
            <text:p>0.00%</text:p>
          </table:table-cell>
          <table:table-cell/>
          <table:table-cell table:style-name="ce36" table:formula="of:=([.B312]+[.$F312])" office:value-type="percentage" office:value="0.75158125" calcext:value-type="percentage">
            <text:p>75.16%</text:p>
          </table:table-cell>
          <table:table-cell table:style-name="ce36" table:formula="of:=AVERAGEIF([.$C$296:.$C313];&quot;&gt;=0&quot;)" office:value-type="percentage" office:value="0.000829411764705882" calcext:value-type="percentage">
            <text:p>0.08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19" calcext:value-type="date">
            <text:p>19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4]-[.B313]" office:value-type="percentage" office:value="0" calcext:value-type="percentage">
            <text:p>0.00%</text:p>
          </table:table-cell>
          <table:table-cell/>
          <table:table-cell table:style-name="ce36" table:formula="of:=([.B313]+[.$F313])" office:value-type="percentage" office:value="0.751529411764706" calcext:value-type="percentage">
            <text:p>75.15%</text:p>
          </table:table-cell>
          <table:table-cell table:style-name="ce36" table:formula="of:=AVERAGEIF([.$C$296:.$C314];&quot;&gt;=0&quot;)" office:value-type="percentage" office:value="0.000783333333333333" calcext:value-type="percentage">
            <text:p>0.08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0" calcext:value-type="date">
            <text:p>20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5]-[.B314]" office:value-type="percentage" office:value="0" calcext:value-type="percentage">
            <text:p>0.00%</text:p>
          </table:table-cell>
          <table:table-cell/>
          <table:table-cell table:style-name="ce36" table:formula="of:=([.B314]+[.$F314])" office:value-type="percentage" office:value="0.751483333333333" calcext:value-type="percentage">
            <text:p>75.15%</text:p>
          </table:table-cell>
          <table:table-cell table:style-name="ce36" table:formula="of:=AVERAGEIF([.$C$296:.$C315];&quot;&gt;=0&quot;)" office:value-type="percentage" office:value="0.000742105263157895" calcext:value-type="percentage">
            <text:p>0.07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1" calcext:value-type="date">
            <text:p>21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6]-[.B315]" office:value-type="percentage" office:value="0" calcext:value-type="percentage">
            <text:p>0.00%</text:p>
          </table:table-cell>
          <table:table-cell/>
          <table:table-cell table:style-name="ce36" table:formula="of:=([.B315]+[.$F315])" office:value-type="percentage" office:value="0.751442105263158" calcext:value-type="percentage">
            <text:p>75.14%</text:p>
          </table:table-cell>
          <table:table-cell table:style-name="ce36" table:formula="of:=AVERAGEIF([.$C$296:.$C316];&quot;&gt;=0&quot;)" office:value-type="percentage" office:value="0.000705" calcext:value-type="percentage">
            <text:p>0.07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2" calcext:value-type="date">
            <text:p>22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7]-[.B316]" office:value-type="percentage" office:value="0" calcext:value-type="percentage">
            <text:p>0.00%</text:p>
          </table:table-cell>
          <table:table-cell/>
          <table:table-cell table:style-name="ce36" table:formula="of:=([.B316]+[.$F316])" office:value-type="percentage" office:value="0.751405" calcext:value-type="percentage">
            <text:p>75.14%</text:p>
          </table:table-cell>
          <table:table-cell table:style-name="ce36" table:formula="of:=AVERAGEIF([.$C$296:.$C317];&quot;&gt;=0&quot;)" office:value-type="percentage" office:value="0.000671428571428571" calcext:value-type="percentage">
            <text:p>0.07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3" calcext:value-type="date">
            <text:p>23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8]-[.B317]" office:value-type="percentage" office:value="0" calcext:value-type="percentage">
            <text:p>0.00%</text:p>
          </table:table-cell>
          <table:table-cell/>
          <table:table-cell table:style-name="ce36" table:formula="of:=([.B317]+[.$F317])" office:value-type="percentage" office:value="0.751371428571429" calcext:value-type="percentage">
            <text:p>75.14%</text:p>
          </table:table-cell>
          <table:table-cell table:style-name="ce36" table:formula="of:=AVERAGEIF([.$C$296:.$C318];&quot;&gt;=0&quot;)" office:value-type="percentage" office:value="0.000640909090909091" calcext:value-type="percentage">
            <text:p>0.06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4" calcext:value-type="date">
            <text:p>24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19]-[.B318]" office:value-type="percentage" office:value="0" calcext:value-type="percentage">
            <text:p>0.00%</text:p>
          </table:table-cell>
          <table:table-cell/>
          <table:table-cell table:style-name="ce36" table:formula="of:=([.B318]+[.$F318])" office:value-type="percentage" office:value="0.751340909090909" calcext:value-type="percentage">
            <text:p>75.13%</text:p>
          </table:table-cell>
          <table:table-cell table:style-name="ce36" table:formula="of:=AVERAGEIF([.$C$296:.$C319];&quot;&gt;=0&quot;)" office:value-type="percentage" office:value="0.00061304347826087" calcext:value-type="percentage">
            <text:p>0.06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5" calcext:value-type="date">
            <text:p>25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20]-[.B319]" office:value-type="percentage" office:value="0" calcext:value-type="percentage">
            <text:p>0.00%</text:p>
          </table:table-cell>
          <table:table-cell/>
          <table:table-cell table:style-name="ce36" table:formula="of:=([.B319]+[.$F319])" office:value-type="percentage" office:value="0.751313043478261" calcext:value-type="percentage">
            <text:p>75.13%</text:p>
          </table:table-cell>
          <table:table-cell table:style-name="ce36" table:formula="of:=AVERAGEIF([.$C$296:.$C320];&quot;&gt;=0&quot;)" office:value-type="percentage" office:value="0.0005875" calcext:value-type="percentage">
            <text:p>0.06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6" calcext:value-type="date">
            <text:p>26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21]-[.B320]" office:value-type="percentage" office:value="0" calcext:value-type="percentage">
            <text:p>0.00%</text:p>
          </table:table-cell>
          <table:table-cell/>
          <table:table-cell table:style-name="ce36" table:formula="of:=([.B320]+[.$F320])" office:value-type="percentage" office:value="0.7512875" calcext:value-type="percentage">
            <text:p>75.13%</text:p>
          </table:table-cell>
          <table:table-cell table:style-name="ce36" table:formula="of:=AVERAGEIF([.$C$296:.$C321];&quot;&gt;=0&quot;)" office:value-type="percentage" office:value="0.000564" calcext:value-type="percentage">
            <text:p>0.06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7" calcext:value-type="date">
            <text:p>27/12/20</text:p>
          </table:table-cell>
          <table:table-cell table:style-name="ce37" office:value-type="percentage" office:value="0.7507" calcext:value-type="percentage">
            <text:p>75.07%</text:p>
          </table:table-cell>
          <table:table-cell table:style-name="ce36" table:formula="of:=[.B322]-[.B321]" office:value-type="percentage" office:value="0" calcext:value-type="percentage">
            <text:p>0.00%</text:p>
          </table:table-cell>
          <table:table-cell/>
          <table:table-cell table:style-name="ce36" table:formula="of:=([.B321]+[.$F321])" office:value-type="percentage" office:value="0.751264" calcext:value-type="percentage">
            <text:p>75.13%</text:p>
          </table:table-cell>
          <table:table-cell table:style-name="ce36" table:formula="of:=AVERAGEIF([.$C$296:.$C322];&quot;&gt;=0&quot;)" office:value-type="percentage" office:value="0.000542307692307692" calcext:value-type="percentage">
            <text:p>0.05%</text:p>
          </table:table-cell>
          <table:table-cell/>
          <table:table-cell table:style-name="ce36" office:value-type="percentage" office:value="0.4836" calcext:value-type="percentage">
            <text:p>48.3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8" calcext:value-type="date">
            <text:p>28/12/20</text:p>
          </table:table-cell>
          <table:table-cell table:style-name="ce37" office:value-type="percentage" office:value="0.7531" calcext:value-type="percentage">
            <text:p>75.31%</text:p>
          </table:table-cell>
          <table:table-cell table:style-name="ce36" table:formula="of:=[.B323]-[.B322]" office:value-type="percentage" office:value="0.00239999999999996" calcext:value-type="percentage">
            <text:p>0.24%</text:p>
          </table:table-cell>
          <table:table-cell/>
          <table:table-cell table:style-name="ce36" table:formula="of:=([.B322]+[.$F322])" office:value-type="percentage" office:value="0.751242307692308" calcext:value-type="percentage">
            <text:p>75.12%</text:p>
          </table:table-cell>
          <table:table-cell table:style-name="ce36" table:formula="of:=AVERAGEIF([.$C$296:.$C323];&quot;&gt;=0&quot;)" office:value-type="percentage" office:value="0.00061111111111111" calcext:value-type="percentage">
            <text:p>0.06%</text:p>
          </table:table-cell>
          <table:table-cell/>
          <table:table-cell table:style-name="ce36" office:value-type="percentage" office:value="0.4886" calcext:value-type="percentage">
            <text:p>48.86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29" calcext:value-type="date">
            <text:p>29/12/20</text:p>
          </table:table-cell>
          <table:table-cell table:style-name="ce37" office:value-type="percentage" office:value="0.7559" calcext:value-type="percentage">
            <text:p>75.59%</text:p>
          </table:table-cell>
          <table:table-cell table:style-name="ce36" table:formula="of:=[.B324]-[.B323]" office:value-type="percentage" office:value="0.00280000000000002" calcext:value-type="percentage">
            <text:p>0.28%</text:p>
          </table:table-cell>
          <table:table-cell/>
          <table:table-cell table:style-name="ce36" table:formula="of:=([.B323]+[.$F323])" office:value-type="percentage" office:value="0.753711111111111" calcext:value-type="percentage">
            <text:p>75.37%</text:p>
          </table:table-cell>
          <table:table-cell table:style-name="ce36" table:formula="of:=AVERAGEIF([.$C$296:.$C324];&quot;&gt;=0&quot;)" office:value-type="percentage" office:value="0.000689285714285714" calcext:value-type="percentage">
            <text:p>0.07%</text:p>
          </table:table-cell>
          <table:table-cell/>
          <table:table-cell table:style-name="ce36" office:value-type="percentage" office:value="0.4943" calcext:value-type="percentage">
            <text:p>49.43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30" calcext:value-type="date">
            <text:p>30/12/20</text:p>
          </table:table-cell>
          <table:table-cell table:style-name="ce37" office:value-type="percentage" office:value="0.759" calcext:value-type="percentage">
            <text:p>75.90%</text:p>
          </table:table-cell>
          <table:table-cell table:style-name="ce36" table:formula="of:=[.B325]-[.B324]" office:value-type="percentage" office:value="0.00309999999999999" calcext:value-type="percentage">
            <text:p>0.31%</text:p>
          </table:table-cell>
          <table:table-cell/>
          <table:table-cell table:style-name="ce36" table:formula="of:=([.B324]+[.$F324])" office:value-type="percentage" office:value="0.756589285714286" calcext:value-type="percentage">
            <text:p>75.66%</text:p>
          </table:table-cell>
          <table:table-cell table:style-name="ce36" table:formula="of:=AVERAGEIF([.$C$296:.$C325];&quot;&gt;=0&quot;)" office:value-type="percentage" office:value="0.000772413793103447" calcext:value-type="percentage">
            <text:p>0.08%</text:p>
          </table:table-cell>
          <table:table-cell/>
          <table:table-cell table:style-name="ce36" office:value-type="percentage" office:value="0.5007" calcext:value-type="percentage">
            <text:p>50.07%</text:p>
          </table:table-cell>
          <table:table-cell table:number-columns-repeated="2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0-12-31" calcext:value-type="date">
            <text:p>31/12/20</text:p>
          </table:table-cell>
          <table:table-cell table:style-name="ce37" office:value-type="percentage" office:value="0.7683" calcext:value-type="percentage">
            <text:p>76.83%</text:p>
          </table:table-cell>
          <table:table-cell table:style-name="ce36" table:formula="of:=[.B326]-[.B325]" office:value-type="percentage" office:value="0.00929999999999997" calcext:value-type="percentage">
            <text:p>0.93%</text:p>
          </table:table-cell>
          <table:table-cell/>
          <table:table-cell table:style-name="ce36" table:formula="of:=([.B325]+[.$F325])" office:value-type="percentage" office:value="0.759772413793103" calcext:value-type="percentage">
            <text:p>75.98%</text:p>
          </table:table-cell>
          <table:table-cell table:style-name="ce36" table:formula="of:=AVERAGEIF([.$C$296:.$C326];&quot;&gt;=0&quot;)" office:value-type="percentage" office:value="0.00105666666666666" calcext:value-type="percentage">
            <text:p>0.11%</text:p>
          </table:table-cell>
          <table:table-cell/>
          <table:table-cell table:style-name="ce36" office:value-type="percentage" office:value="0.52" calcext:value-type="percentage">
            <text:p>52.00%</text:p>
          </table:table-cell>
          <table:table-cell/>
          <table:table-cell table:style-name="ce70"/>
          <table:table-cell table:style-name="ce71"/>
          <table:table-cell table:style-name="ce72"/>
          <table:table-cell table:number-columns-repeated="1012"/>
        </table:table-row>
        <table:table-row table:style-name="ro1">
          <table:table-cell table:style-name="ce34" office:value-type="date" office:date-value="2021-01-01" calcext:value-type="date">
            <text:p>01/01/21</text:p>
          </table:table-cell>
          <table:table-cell table:style-name="ce37" office:value-type="percentage" office:value="0.7693" calcext:value-type="percentage">
            <text:p>76.93%</text:p>
          </table:table-cell>
          <table:table-cell table:style-name="ce36" table:formula="of:=[.B327]-[.B326]" office:value-type="percentage" office:value="0.001" calcext:value-type="percentage">
            <text:p>0.10%</text:p>
          </table:table-cell>
          <table:table-cell/>
          <table:table-cell table:style-name="ce36" table:formula="of:=([.B326]+[.$F326])" office:value-type="percentage" office:value="0.769356666666667" calcext:value-type="percentage">
            <text:p>76.94%</text:p>
          </table:table-cell>
          <table:table-cell table:style-name="ce36" table:formula="of:=AVERAGE([.C327])" office:value-type="percentage" office:value="0.001" calcext:value-type="percentage">
            <text:p>0.10%</text:p>
          </table:table-cell>
          <table:table-cell/>
          <table:table-cell table:style-name="ce36" office:value-type="percentage" office:value="0.5221" calcext:value-type="percentage">
            <text:p>52.21%</text:p>
          </table:table-cell>
          <table:table-cell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34" office:value-type="date" office:date-value="2021-01-02" calcext:value-type="date">
            <text:p>02/01/21</text:p>
          </table:table-cell>
          <table:table-cell table:style-name="ce37" office:value-type="percentage" office:value="0.7693" calcext:value-type="percentage">
            <text:p>76.93%</text:p>
          </table:table-cell>
          <table:table-cell table:style-name="ce36" table:formula="of:=[.B328]-[.B327]" office:value-type="percentage" office:value="0" calcext:value-type="percentage">
            <text:p>0.00%</text:p>
          </table:table-cell>
          <table:table-cell/>
          <table:table-cell table:style-name="ce36" table:formula="of:=([.B327]+[.$F327])" office:value-type="percentage" office:value="0.7703" calcext:value-type="percentage">
            <text:p>77.03%</text:p>
          </table:table-cell>
          <table:table-cell table:style-name="ce36" table:formula="of:=AVERAGEIF([.$C$327:.$C328];&quot;&gt;=0&quot;)" office:value-type="percentage" office:value="0.0005" calcext:value-type="percentage">
            <text:p>0.05%</text:p>
          </table:table-cell>
          <table:table-cell/>
          <table:table-cell table:style-name="ce36" office:value-type="percentage" office:value="0.5221" calcext:value-type="percentage">
            <text:p>52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3" calcext:value-type="date">
            <text:p>03/01/21</text:p>
          </table:table-cell>
          <table:table-cell table:style-name="ce37" office:value-type="percentage" office:value="0.7693" calcext:value-type="percentage">
            <text:p>76.93%</text:p>
          </table:table-cell>
          <table:table-cell table:style-name="ce36" table:formula="of:=[.B329]-[.B328]" office:value-type="percentage" office:value="0" calcext:value-type="percentage">
            <text:p>0.00%</text:p>
          </table:table-cell>
          <table:table-cell/>
          <table:table-cell table:style-name="ce36" table:formula="of:=([.B328]+[.$F328])" office:value-type="percentage" office:value="0.7698" calcext:value-type="percentage">
            <text:p>76.98%</text:p>
          </table:table-cell>
          <table:table-cell table:style-name="ce36" table:formula="of:=AVERAGEIF([.$C$327:.$C329];&quot;&gt;=0&quot;)" office:value-type="percentage" office:value="0.000333333333333334" calcext:value-type="percentage">
            <text:p>0.03%</text:p>
          </table:table-cell>
          <table:table-cell/>
          <table:table-cell table:style-name="ce36" office:value-type="percentage" office:value="0.5221" calcext:value-type="percentage">
            <text:p>52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4" calcext:value-type="date">
            <text:p>04/01/21</text:p>
          </table:table-cell>
          <table:table-cell table:style-name="ce37" office:value-type="percentage" office:value="0.7693" calcext:value-type="percentage">
            <text:p>76.93%</text:p>
          </table:table-cell>
          <table:table-cell table:style-name="ce36" table:formula="of:=[.B330]-[.B329]" office:value-type="percentage" office:value="0" calcext:value-type="percentage">
            <text:p>0.00%</text:p>
          </table:table-cell>
          <table:table-cell/>
          <table:table-cell table:style-name="ce36" table:formula="of:=([.B329]+[.$F329])" office:value-type="percentage" office:value="0.769633333333333" calcext:value-type="percentage">
            <text:p>76.96%</text:p>
          </table:table-cell>
          <table:table-cell table:style-name="ce36" table:formula="of:=AVERAGEIF([.$C$327:.$C330];&quot;&gt;=0&quot;)" office:value-type="percentage" office:value="0.00025" calcext:value-type="percentage">
            <text:p>0.03%</text:p>
          </table:table-cell>
          <table:table-cell/>
          <table:table-cell table:style-name="ce36" office:value-type="percentage" office:value="0.5221" calcext:value-type="percentage">
            <text:p>52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5" calcext:value-type="date">
            <text:p>05/01/21</text:p>
          </table:table-cell>
          <table:table-cell table:style-name="ce37" office:value-type="percentage" office:value="0.7693" calcext:value-type="percentage">
            <text:p>76.93%</text:p>
          </table:table-cell>
          <table:table-cell table:style-name="ce36" table:formula="of:=[.B331]-[.B330]" office:value-type="percentage" office:value="0" calcext:value-type="percentage">
            <text:p>0.00%</text:p>
          </table:table-cell>
          <table:table-cell/>
          <table:table-cell table:style-name="ce36" table:formula="of:=([.B330]+[.$F330])" office:value-type="percentage" office:value="0.76955" calcext:value-type="percentage">
            <text:p>76.96%</text:p>
          </table:table-cell>
          <table:table-cell table:style-name="ce36" table:formula="of:=AVERAGEIF([.$C$327:.$C331];&quot;&gt;=0&quot;)" office:value-type="percentage" office:value="0.0002" calcext:value-type="percentage">
            <text:p>0.02%</text:p>
          </table:table-cell>
          <table:table-cell/>
          <table:table-cell table:style-name="ce36" office:value-type="percentage" office:value="0.5221" calcext:value-type="percentage">
            <text:p>52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6" calcext:value-type="date">
            <text:p>06/01/21</text:p>
          </table:table-cell>
          <table:table-cell table:style-name="ce37" office:value-type="percentage" office:value="0.7776" calcext:value-type="percentage">
            <text:p>77.76%</text:p>
          </table:table-cell>
          <table:table-cell table:style-name="ce36" table:formula="of:=[.B332]-[.B331]" office:value-type="percentage" office:value="0.00829999999999997" calcext:value-type="percentage">
            <text:p>0.83%</text:p>
          </table:table-cell>
          <table:table-cell/>
          <table:table-cell table:style-name="ce36" table:formula="of:=([.B331]+[.$F331])" office:value-type="percentage" office:value="0.7695" calcext:value-type="percentage">
            <text:p>76.95%</text:p>
          </table:table-cell>
          <table:table-cell table:style-name="ce36" table:formula="of:=AVERAGEIF([.$C$327:.$C332];&quot;&gt;=0&quot;)" office:value-type="percentage" office:value="0.00155" calcext:value-type="percentage">
            <text:p>0.16%</text:p>
          </table:table-cell>
          <table:table-cell/>
          <table:table-cell table:style-name="ce36" office:value-type="percentage" office:value="0.5393" calcext:value-type="percentage">
            <text:p>53.9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7" calcext:value-type="date">
            <text:p>07/01/21</text:p>
          </table:table-cell>
          <table:table-cell table:style-name="ce37" office:value-type="percentage" office:value="0.7776" calcext:value-type="percentage">
            <text:p>77.76%</text:p>
          </table:table-cell>
          <table:table-cell table:style-name="ce36" table:formula="of:=[.B333]-[.B332]" office:value-type="percentage" office:value="0" calcext:value-type="percentage">
            <text:p>0.00%</text:p>
          </table:table-cell>
          <table:table-cell/>
          <table:table-cell table:style-name="ce36" table:formula="of:=([.B332]+[.$F332])" office:value-type="percentage" office:value="0.77915" calcext:value-type="percentage">
            <text:p>77.92%</text:p>
          </table:table-cell>
          <table:table-cell table:style-name="ce36" table:formula="of:=AVERAGEIF([.$C$327:.$C333];&quot;&gt;=0&quot;)" office:value-type="percentage" office:value="0.00132857142857143" calcext:value-type="percentage">
            <text:p>0.13%</text:p>
          </table:table-cell>
          <table:table-cell/>
          <table:table-cell table:style-name="ce36" office:value-type="percentage" office:value="0.5393" calcext:value-type="percentage">
            <text:p>53.9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8" calcext:value-type="date">
            <text:p>08/01/21</text:p>
          </table:table-cell>
          <table:table-cell table:style-name="ce37" office:value-type="percentage" office:value="0.781" calcext:value-type="percentage">
            <text:p>78.10%</text:p>
          </table:table-cell>
          <table:table-cell table:style-name="ce36" table:formula="of:=[.B334]-[.B333]" office:value-type="percentage" office:value="0.00340000000000007" calcext:value-type="percentage">
            <text:p>0.34%</text:p>
          </table:table-cell>
          <table:table-cell/>
          <table:table-cell table:style-name="ce36" table:formula="of:=([.B333]+[.$F333])" office:value-type="percentage" office:value="0.778928571428571" calcext:value-type="percentage">
            <text:p>77.89%</text:p>
          </table:table-cell>
          <table:table-cell table:style-name="ce36" table:formula="of:=AVERAGEIF([.$C$327:.$C334];&quot;&gt;=0&quot;)" office:value-type="percentage" office:value="0.00158750000000001" calcext:value-type="percentage">
            <text:p>0.16%</text:p>
          </table:table-cell>
          <table:table-cell/>
          <table:table-cell table:style-name="ce36" office:value-type="percentage" office:value="0.5115" calcext:value-type="percentage">
            <text:p>51.1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09" calcext:value-type="date">
            <text:p>09/01/21</text:p>
          </table:table-cell>
          <table:table-cell table:style-name="ce37" office:value-type="percentage" office:value="0.7817" calcext:value-type="percentage">
            <text:p>78.17%</text:p>
          </table:table-cell>
          <table:table-cell table:style-name="ce36" table:formula="of:=[.B335]-[.B334]" office:value-type="percentage" office:value="0.000699999999999923" calcext:value-type="percentage">
            <text:p>0.07%</text:p>
          </table:table-cell>
          <table:table-cell/>
          <table:table-cell table:style-name="ce36" table:formula="of:=([.B334]+[.$F334])" office:value-type="percentage" office:value="0.7825875" calcext:value-type="percentage">
            <text:p>78.26%</text:p>
          </table:table-cell>
          <table:table-cell table:style-name="ce36" table:formula="of:=AVERAGEIF([.$C$327:.$C335];&quot;&gt;=0&quot;)" office:value-type="percentage" office:value="0.00148888888888889" calcext:value-type="percentage">
            <text:p>0.15%</text:p>
          </table:table-cell>
          <table:table-cell/>
          <table:table-cell table:style-name="ce36" office:value-type="percentage" office:value="0.5131" calcext:value-type="percentage">
            <text:p>51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0" calcext:value-type="date">
            <text:p>10/01/21</text:p>
          </table:table-cell>
          <table:table-cell table:style-name="ce37" office:value-type="percentage" office:value="0.7817" calcext:value-type="percentage">
            <text:p>78.17%</text:p>
          </table:table-cell>
          <table:table-cell table:style-name="ce36" table:formula="of:=[.B336]-[.B335]" office:value-type="percentage" office:value="0" calcext:value-type="percentage">
            <text:p>0.00%</text:p>
          </table:table-cell>
          <table:table-cell/>
          <table:table-cell table:style-name="ce36" table:formula="of:=([.B335]+[.$F335])" office:value-type="percentage" office:value="0.783188888888889" calcext:value-type="percentage">
            <text:p>78.32%</text:p>
          </table:table-cell>
          <table:table-cell table:style-name="ce36" table:formula="of:=AVERAGEIF([.$C$327:.$C336];&quot;&gt;=0&quot;)" office:value-type="percentage" office:value="0.00134" calcext:value-type="percentage">
            <text:p>0.13%</text:p>
          </table:table-cell>
          <table:table-cell/>
          <table:table-cell table:style-name="ce36" office:value-type="percentage" office:value="0.5131" calcext:value-type="percentage">
            <text:p>51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1" calcext:value-type="date">
            <text:p>11/01/21</text:p>
          </table:table-cell>
          <table:table-cell table:style-name="ce37" office:value-type="percentage" office:value="0.7824" calcext:value-type="percentage">
            <text:p>78.24%</text:p>
          </table:table-cell>
          <table:table-cell table:style-name="ce36" table:formula="of:=[.B337]-[.B336]" office:value-type="percentage" office:value="0.000700000000000034" calcext:value-type="percentage">
            <text:p>0.07%</text:p>
          </table:table-cell>
          <table:table-cell/>
          <table:table-cell table:style-name="ce36" table:formula="of:=([.B336]+[.$F336])" office:value-type="percentage" office:value="0.78304" calcext:value-type="percentage">
            <text:p>78.30%</text:p>
          </table:table-cell>
          <table:table-cell table:style-name="ce36" table:formula="of:=AVERAGEIF([.$C$327:.$C337];&quot;&gt;=0&quot;)" office:value-type="percentage" office:value="0.00128181818181818" calcext:value-type="percentage">
            <text:p>0.13%</text:p>
          </table:table-cell>
          <table:table-cell/>
          <table:table-cell table:style-name="ce36" office:value-type="percentage" office:value="0.5146" calcext:value-type="percentage">
            <text:p>51.4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2" calcext:value-type="date">
            <text:p>12/01/21</text:p>
          </table:table-cell>
          <table:table-cell table:style-name="ce37" office:value-type="percentage" office:value="0.7828" calcext:value-type="percentage">
            <text:p>78.28%</text:p>
          </table:table-cell>
          <table:table-cell table:style-name="ce36" table:formula="of:=[.B338]-[.B337]" office:value-type="percentage" office:value="0.000400000000000067" calcext:value-type="percentage">
            <text:p>0.04%</text:p>
          </table:table-cell>
          <table:table-cell/>
          <table:table-cell table:style-name="ce36" table:formula="of:=([.B337]+[.$F337])" office:value-type="percentage" office:value="0.783681818181818" calcext:value-type="percentage">
            <text:p>78.37%</text:p>
          </table:table-cell>
          <table:table-cell table:style-name="ce36" table:formula="of:=AVERAGEIF([.$C$327:.$C338];&quot;&gt;=0&quot;)" office:value-type="percentage" office:value="0.00120833333333334" calcext:value-type="percentage">
            <text:p>0.12%</text:p>
          </table:table-cell>
          <table:table-cell/>
          <table:table-cell table:style-name="ce36" office:value-type="percentage" office:value="0.5154" calcext:value-type="percentage">
            <text:p>51.5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3" calcext:value-type="date">
            <text:p>13/01/21</text:p>
          </table:table-cell>
          <table:table-cell table:style-name="ce37" office:value-type="percentage" office:value="0.7838" calcext:value-type="percentage">
            <text:p>78.38%</text:p>
          </table:table-cell>
          <table:table-cell table:style-name="ce36" table:formula="of:=[.B339]-[.B338]" office:value-type="percentage" office:value="0.001" calcext:value-type="percentage">
            <text:p>0.10%</text:p>
          </table:table-cell>
          <table:table-cell/>
          <table:table-cell table:style-name="ce36" table:formula="of:=([.B338]+[.$F338])" office:value-type="percentage" office:value="0.784008333333333" calcext:value-type="percentage">
            <text:p>78.40%</text:p>
          </table:table-cell>
          <table:table-cell table:style-name="ce36" table:formula="of:=AVERAGEIF([.$C$327:.$C339];&quot;&gt;=0&quot;)" office:value-type="percentage" office:value="0.0011923076923077" calcext:value-type="percentage">
            <text:p>0.12%</text:p>
          </table:table-cell>
          <table:table-cell/>
          <table:table-cell table:style-name="ce36" office:value-type="percentage" office:value="0.5177" calcext:value-type="percentage">
            <text:p>51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4" calcext:value-type="date">
            <text:p>14/01/21</text:p>
          </table:table-cell>
          <table:table-cell table:style-name="ce37" office:value-type="percentage" office:value="0.7845" calcext:value-type="percentage">
            <text:p>78.45%</text:p>
          </table:table-cell>
          <table:table-cell table:style-name="ce36" table:formula="of:=[.B340]-[.B339]" office:value-type="percentage" office:value="0.000699999999999923" calcext:value-type="percentage">
            <text:p>0.07%</text:p>
          </table:table-cell>
          <table:table-cell/>
          <table:table-cell table:style-name="ce36" table:formula="of:=([.B339]+[.$F339])" office:value-type="percentage" office:value="0.784992307692308" calcext:value-type="percentage">
            <text:p>78.50%</text:p>
          </table:table-cell>
          <table:table-cell table:style-name="ce36" table:formula="of:=AVERAGEIF([.$C$327:.$C340];&quot;&gt;=0&quot;)" office:value-type="percentage" office:value="0.00115714285714286" calcext:value-type="percentage">
            <text:p>0.12%</text:p>
          </table:table-cell>
          <table:table-cell/>
          <table:table-cell table:style-name="ce36" office:value-type="percentage" office:value="0.5192" calcext:value-type="percentage">
            <text:p>51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5" calcext:value-type="date">
            <text:p>15/01/21</text:p>
          </table:table-cell>
          <table:table-cell table:style-name="ce37" office:value-type="percentage" office:value="0.7876" calcext:value-type="percentage">
            <text:p>78.76%</text:p>
          </table:table-cell>
          <table:table-cell table:style-name="ce36" table:formula="of:=[.B341]-[.B340]" office:value-type="percentage" office:value="0.00309999999999999" calcext:value-type="percentage">
            <text:p>0.31%</text:p>
          </table:table-cell>
          <table:table-cell/>
          <table:table-cell table:style-name="ce36" table:formula="of:=([.B340]+[.$F340])" office:value-type="percentage" office:value="0.785657142857143" calcext:value-type="percentage">
            <text:p>78.57%</text:p>
          </table:table-cell>
          <table:table-cell table:style-name="ce36" table:formula="of:=AVERAGEIF([.$C$327:.$C341];&quot;&gt;=0&quot;)" office:value-type="percentage" office:value="0.00128666666666667" calcext:value-type="percentage">
            <text:p>0.13%</text:p>
          </table:table-cell>
          <table:table-cell/>
          <table:table-cell table:style-name="ce36" office:value-type="percentage" office:value="0.4867" calcext:value-type="percentage">
            <text:p>48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6" calcext:value-type="date">
            <text:p>16/01/21</text:p>
          </table:table-cell>
          <table:table-cell table:style-name="ce37" office:value-type="percentage" office:value="0.7886" calcext:value-type="percentage">
            <text:p>78.86%</text:p>
          </table:table-cell>
          <table:table-cell table:style-name="ce36" table:formula="of:=[.B342]-[.B341]" office:value-type="percentage" office:value="0.001" calcext:value-type="percentage">
            <text:p>0.10%</text:p>
          </table:table-cell>
          <table:table-cell/>
          <table:table-cell table:style-name="ce36" table:formula="of:=([.B341]+[.$F341])" office:value-type="percentage" office:value="0.788886666666667" calcext:value-type="percentage">
            <text:p>78.89%</text:p>
          </table:table-cell>
          <table:table-cell table:style-name="ce36" table:formula="of:=AVERAGEIF([.$C$327:.$C342];&quot;&gt;=0&quot;)" office:value-type="percentage" office:value="0.00126875" calcext:value-type="percentage">
            <text:p>0.13%</text:p>
          </table:table-cell>
          <table:table-cell/>
          <table:table-cell table:style-name="ce36" office:value-type="percentage" office:value="0.4892" calcext:value-type="percentage">
            <text:p>48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7" calcext:value-type="date">
            <text:p>17/01/21</text:p>
          </table:table-cell>
          <table:table-cell table:style-name="ce37" office:value-type="percentage" office:value="0.7917" calcext:value-type="percentage">
            <text:p>79.17%</text:p>
          </table:table-cell>
          <table:table-cell table:style-name="ce36" table:formula="of:=[.B343]-[.B342]" office:value-type="percentage" office:value="0.00309999999999999" calcext:value-type="percentage">
            <text:p>0.31%</text:p>
          </table:table-cell>
          <table:table-cell/>
          <table:table-cell table:style-name="ce36" table:formula="of:=([.B342]+[.$F342])" office:value-type="percentage" office:value="0.78986875" calcext:value-type="percentage">
            <text:p>78.99%</text:p>
          </table:table-cell>
          <table:table-cell table:style-name="ce36" table:formula="of:=AVERAGEIF([.$C$327:.$C343];&quot;&gt;=0&quot;)" office:value-type="percentage" office:value="0.00137647058823529" calcext:value-type="percentage">
            <text:p>0.14%</text:p>
          </table:table-cell>
          <table:table-cell/>
          <table:table-cell table:style-name="ce36" office:value-type="percentage" office:value="0.4967" calcext:value-type="percentage">
            <text:p>49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8" calcext:value-type="date">
            <text:p>18/01/21</text:p>
          </table:table-cell>
          <table:table-cell table:style-name="ce37" office:value-type="percentage" office:value="0.7941" calcext:value-type="percentage">
            <text:p>79.41%</text:p>
          </table:table-cell>
          <table:table-cell table:style-name="ce36" table:formula="of:=[.B344]-[.B343]" office:value-type="percentage" office:value="0.00240000000000007" calcext:value-type="percentage">
            <text:p>0.24%</text:p>
          </table:table-cell>
          <table:table-cell/>
          <table:table-cell table:style-name="ce36" table:formula="of:=([.B343]+[.$F343])" office:value-type="percentage" office:value="0.793076470588235" calcext:value-type="percentage">
            <text:p>79.31%</text:p>
          </table:table-cell>
          <table:table-cell table:style-name="ce36" table:formula="of:=AVERAGEIF([.$C$327:.$C344];&quot;&gt;=0&quot;)" office:value-type="percentage" office:value="0.00143333333333334" calcext:value-type="percentage">
            <text:p>0.14%</text:p>
          </table:table-cell>
          <table:table-cell/>
          <table:table-cell table:style-name="ce36" office:value-type="percentage" office:value="0.5025" calcext:value-type="percentage">
            <text:p>50.2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19" calcext:value-type="date">
            <text:p>19/01/21</text:p>
          </table:table-cell>
          <table:table-cell table:style-name="ce37" office:value-type="percentage" office:value="0.7952" calcext:value-type="percentage">
            <text:p>79.52%</text:p>
          </table:table-cell>
          <table:table-cell table:style-name="ce36" table:formula="of:=[.B345]-[.B344]" office:value-type="percentage" office:value="0.00109999999999999" calcext:value-type="percentage">
            <text:p>0.11%</text:p>
          </table:table-cell>
          <table:table-cell/>
          <table:table-cell table:style-name="ce36" table:formula="of:=([.B344]+[.$F344])" office:value-type="percentage" office:value="0.795533333333333" calcext:value-type="percentage">
            <text:p>79.55%</text:p>
          </table:table-cell>
          <table:table-cell table:style-name="ce36" table:formula="of:=AVERAGEIF([.$C$327:.$C345];&quot;&gt;=0&quot;)" office:value-type="percentage" office:value="0.00141578947368421" calcext:value-type="percentage">
            <text:p>0.14%</text:p>
          </table:table-cell>
          <table:table-cell/>
          <table:table-cell table:style-name="ce36" office:value-type="percentage" office:value="0.505" calcext:value-type="percentage">
            <text:p>50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0" calcext:value-type="date">
            <text:p>20/01/21</text:p>
          </table:table-cell>
          <table:table-cell table:style-name="ce37" office:value-type="percentage" office:value="0.7959" calcext:value-type="percentage">
            <text:p>79.59%</text:p>
          </table:table-cell>
          <table:table-cell table:style-name="ce36" table:formula="of:=[.B346]-[.B345]" office:value-type="percentage" office:value="0.000700000000000034" calcext:value-type="percentage">
            <text:p>0.07%</text:p>
          </table:table-cell>
          <table:table-cell/>
          <table:table-cell table:style-name="ce36" table:formula="of:=([.B345]+[.$F345])" office:value-type="percentage" office:value="0.796615789473684" calcext:value-type="percentage">
            <text:p>79.66%</text:p>
          </table:table-cell>
          <table:table-cell table:style-name="ce36" table:formula="of:=AVERAGEIF([.$C$327:.$C346];&quot;&gt;=0&quot;)" office:value-type="percentage" office:value="0.00138" calcext:value-type="percentage">
            <text:p>0.14%</text:p>
          </table:table-cell>
          <table:table-cell/>
          <table:table-cell table:style-name="ce36" office:value-type="percentage" office:value="0.5067" calcext:value-type="percentage">
            <text:p>50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1" calcext:value-type="date">
            <text:p>21/01/21</text:p>
          </table:table-cell>
          <table:table-cell table:style-name="ce37" office:value-type="percentage" office:value="0.7966" calcext:value-type="percentage">
            <text:p>79.66%</text:p>
          </table:table-cell>
          <table:table-cell table:style-name="ce36" table:formula="of:=[.B347]-[.B346]" office:value-type="percentage" office:value="0.000699999999999923" calcext:value-type="percentage">
            <text:p>0.07%</text:p>
          </table:table-cell>
          <table:table-cell/>
          <table:table-cell table:style-name="ce36" table:formula="of:=([.B346]+[.$F346])" office:value-type="percentage" office:value="0.79728" calcext:value-type="percentage">
            <text:p>79.73%</text:p>
          </table:table-cell>
          <table:table-cell table:style-name="ce36" table:formula="of:=AVERAGEIF([.$C$327:.$C347];&quot;&gt;=0&quot;)" office:value-type="percentage" office:value="0.00134761904761905" calcext:value-type="percentage">
            <text:p>0.13%</text:p>
          </table:table-cell>
          <table:table-cell/>
          <table:table-cell table:style-name="ce36" office:value-type="percentage" office:value="0.5083" calcext:value-type="percentage">
            <text:p>50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2" calcext:value-type="date">
            <text:p>22/01/21</text:p>
          </table:table-cell>
          <table:table-cell table:style-name="ce37" office:value-type="percentage" office:value="0.7966" calcext:value-type="percentage">
            <text:p>79.66%</text:p>
          </table:table-cell>
          <table:table-cell table:style-name="ce36" table:formula="of:=[.B348]-[.B347]" office:value-type="percentage" office:value="0" calcext:value-type="percentage">
            <text:p>0.00%</text:p>
          </table:table-cell>
          <table:table-cell/>
          <table:table-cell table:style-name="ce36" table:formula="of:=([.B347]+[.$F347])" office:value-type="percentage" office:value="0.797947619047619" calcext:value-type="percentage">
            <text:p>79.79%</text:p>
          </table:table-cell>
          <table:table-cell table:style-name="ce36" table:formula="of:=AVERAGEIF([.$C$327:.$C348];&quot;&gt;=0&quot;)" office:value-type="percentage" office:value="0.00128636363636364" calcext:value-type="percentage">
            <text:p>0.13%</text:p>
          </table:table-cell>
          <table:table-cell/>
          <table:table-cell table:style-name="ce36" office:value-type="percentage" office:value="0.5083" calcext:value-type="percentage">
            <text:p>50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3" calcext:value-type="date">
            <text:p>23/01/21</text:p>
          </table:table-cell>
          <table:table-cell table:style-name="ce37" office:value-type="percentage" office:value="0.7969" calcext:value-type="percentage">
            <text:p>79.69%</text:p>
          </table:table-cell>
          <table:table-cell table:style-name="ce36" table:formula="of:=[.B349]-[.B348]" office:value-type="percentage" office:value="0.000300000000000078" calcext:value-type="percentage">
            <text:p>0.03%</text:p>
          </table:table-cell>
          <table:table-cell/>
          <table:table-cell table:style-name="ce36" table:formula="of:=([.B348]+[.$F348])" office:value-type="percentage" office:value="0.797886363636364" calcext:value-type="percentage">
            <text:p>79.79%</text:p>
          </table:table-cell>
          <table:table-cell table:style-name="ce36" table:formula="of:=AVERAGEIF([.$C$327:.$C349];&quot;&gt;=0&quot;)" office:value-type="percentage" office:value="0.00124347826086957" calcext:value-type="percentage">
            <text:p>0.12%</text:p>
          </table:table-cell>
          <table:table-cell/>
          <table:table-cell table:style-name="ce36" office:value-type="percentage" office:value="0.5092" calcext:value-type="percentage">
            <text:p>50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4" calcext:value-type="date">
            <text:p>24/01/21</text:p>
          </table:table-cell>
          <table:table-cell table:style-name="ce37" office:value-type="percentage" office:value="0.7976" calcext:value-type="percentage">
            <text:p>79.76%</text:p>
          </table:table-cell>
          <table:table-cell table:style-name="ce36" table:formula="of:=[.B350]-[.B349]" office:value-type="percentage" office:value="0.000699999999999923" calcext:value-type="percentage">
            <text:p>0.07%</text:p>
          </table:table-cell>
          <table:table-cell/>
          <table:table-cell table:style-name="ce36" table:formula="of:=([.B349]+[.$F349])" office:value-type="percentage" office:value="0.79814347826087" calcext:value-type="percentage">
            <text:p>79.81%</text:p>
          </table:table-cell>
          <table:table-cell table:style-name="ce36" table:formula="of:=AVERAGEIF([.$C$327:.$C350];&quot;&gt;=0&quot;)" office:value-type="percentage" office:value="0.00122083333333333" calcext:value-type="percentage">
            <text:p>0.12%</text:p>
          </table:table-cell>
          <table:table-cell/>
          <table:table-cell table:style-name="ce36" office:value-type="percentage" office:value="0.5108" calcext:value-type="percentage">
            <text:p>51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5" calcext:value-type="date">
            <text:p>25/01/21</text:p>
          </table:table-cell>
          <table:table-cell table:style-name="ce37" office:value-type="percentage" office:value="0.7983" calcext:value-type="percentage">
            <text:p>79.83%</text:p>
          </table:table-cell>
          <table:table-cell table:style-name="ce36" table:formula="of:=[.B351]-[.B350]" office:value-type="percentage" office:value="0.000700000000000034" calcext:value-type="percentage">
            <text:p>0.07%</text:p>
          </table:table-cell>
          <table:table-cell/>
          <table:table-cell table:style-name="ce36" table:formula="of:=([.B350]+[.$F350])" office:value-type="percentage" office:value="0.798820833333333" calcext:value-type="percentage">
            <text:p>79.88%</text:p>
          </table:table-cell>
          <table:table-cell table:style-name="ce36" table:formula="of:=AVERAGEIF([.$C$327:.$C351];&quot;&gt;=0&quot;)" office:value-type="percentage" office:value="0.0012" calcext:value-type="percentage">
            <text:p>0.12%</text:p>
          </table:table-cell>
          <table:table-cell/>
          <table:table-cell table:style-name="ce36" office:value-type="percentage" office:value="0.5125" calcext:value-type="percentage">
            <text:p>51.2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6" calcext:value-type="date">
            <text:p>26/01/21</text:p>
          </table:table-cell>
          <table:table-cell table:style-name="ce37" office:value-type="percentage" office:value="0.8024" calcext:value-type="percentage">
            <text:p>80.24%</text:p>
          </table:table-cell>
          <table:table-cell table:style-name="ce36" table:formula="of:=[.B352]-[.B351]" office:value-type="percentage" office:value="0.00409999999999999" calcext:value-type="percentage">
            <text:p>0.41%</text:p>
          </table:table-cell>
          <table:table-cell/>
          <table:table-cell table:style-name="ce36" table:formula="of:=([.B351]+[.$F351])" office:value-type="percentage" office:value="0.7995" calcext:value-type="percentage">
            <text:p>79.95%</text:p>
          </table:table-cell>
          <table:table-cell table:style-name="ce36" table:formula="of:=AVERAGEIF([.$C$327:.$C352];&quot;&gt;=0&quot;)" office:value-type="percentage" office:value="0.00131153846153846" calcext:value-type="percentage">
            <text:p>0.13%</text:p>
          </table:table-cell>
          <table:table-cell/>
          <table:table-cell table:style-name="ce36" office:value-type="percentage" office:value="0.5225" calcext:value-type="percentage">
            <text:p>52.2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7" calcext:value-type="date">
            <text:p>27/01/21</text:p>
          </table:table-cell>
          <table:table-cell table:style-name="ce37" office:value-type="percentage" office:value="0.8072" calcext:value-type="percentage">
            <text:p>80.72%</text:p>
          </table:table-cell>
          <table:table-cell table:style-name="ce36" table:formula="of:=[.B353]-[.B352]" office:value-type="percentage" office:value="0.00480000000000003" calcext:value-type="percentage">
            <text:p>0.48%</text:p>
          </table:table-cell>
          <table:table-cell/>
          <table:table-cell table:style-name="ce36" table:formula="of:=([.B352]+[.$F352])" office:value-type="percentage" office:value="0.803711538461538" calcext:value-type="percentage">
            <text:p>80.37%</text:p>
          </table:table-cell>
          <table:table-cell table:style-name="ce36" table:formula="of:=AVERAGEIF([.$C$327:.$C353];&quot;&gt;=0&quot;)" office:value-type="percentage" office:value="0.00144074074074074" calcext:value-type="percentage">
            <text:p>0.14%</text:p>
          </table:table-cell>
          <table:table-cell/>
          <table:table-cell table:style-name="ce36" office:value-type="percentage" office:value="0.5342" calcext:value-type="percentage">
            <text:p>53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8" calcext:value-type="date">
            <text:p>28/01/21</text:p>
          </table:table-cell>
          <table:table-cell table:style-name="ce37" office:value-type="percentage" office:value="0.8097" calcext:value-type="percentage">
            <text:p>80.97%</text:p>
          </table:table-cell>
          <table:table-cell table:style-name="ce36" table:formula="of:=[.B354]-[.B353]" office:value-type="percentage" office:value="0.00249999999999995" calcext:value-type="percentage">
            <text:p>0.25%</text:p>
          </table:table-cell>
          <table:table-cell/>
          <table:table-cell table:style-name="ce36" table:formula="of:=([.B353]+[.$F353])" office:value-type="percentage" office:value="0.808640740740741" calcext:value-type="percentage">
            <text:p>80.86%</text:p>
          </table:table-cell>
          <table:table-cell table:style-name="ce36" table:formula="of:=AVERAGEIF([.$C$327:.$C354];&quot;&gt;=0&quot;)" office:value-type="percentage" office:value="0.00147857142857143" calcext:value-type="percentage">
            <text:p>0.15%</text:p>
          </table:table-cell>
          <table:table-cell/>
          <table:table-cell table:style-name="ce36" office:value-type="percentage" office:value="0.54" calcext:value-type="percentage">
            <text:p>54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29" calcext:value-type="date">
            <text:p>29/01/21</text:p>
          </table:table-cell>
          <table:table-cell table:style-name="ce37" office:value-type="percentage" office:value="0.8097" calcext:value-type="percentage">
            <text:p>80.97%</text:p>
          </table:table-cell>
          <table:table-cell table:style-name="ce36" table:formula="of:=[.B355]-[.B354]" office:value-type="percentage" office:value="0" calcext:value-type="percentage">
            <text:p>0.00%</text:p>
          </table:table-cell>
          <table:table-cell/>
          <table:table-cell table:style-name="ce36" table:formula="of:=([.B354]+[.$F354])" office:value-type="percentage" office:value="0.811178571428571" calcext:value-type="percentage">
            <text:p>81.12%</text:p>
          </table:table-cell>
          <table:table-cell table:style-name="ce36" table:formula="of:=AVERAGEIF([.$C$327:.$C355];&quot;&gt;=0&quot;)" office:value-type="percentage" office:value="0.00142758620689655" calcext:value-type="percentage">
            <text:p>0.14%</text:p>
          </table:table-cell>
          <table:table-cell/>
          <table:table-cell table:style-name="ce36" office:value-type="percentage" office:value="0.54" calcext:value-type="percentage">
            <text:p>54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30" calcext:value-type="date">
            <text:p>30/01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56]-[.B355]" office:value-type="percentage" office:value="0.000300000000000078" calcext:value-type="percentage">
            <text:p>0.03%</text:p>
          </table:table-cell>
          <table:table-cell/>
          <table:table-cell table:style-name="ce36" table:formula="of:=([.B355]+[.$F355])" office:value-type="percentage" office:value="0.811127586206896" calcext:value-type="percentage">
            <text:p>81.11%</text:p>
          </table:table-cell>
          <table:table-cell table:style-name="ce36" table:formula="of:=AVERAGEIF([.$C$327:.$C356];&quot;&gt;=0&quot;)" office:value-type="percentage" office:value="0.00139" calcext:value-type="percentage">
            <text:p>0.14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1-31" calcext:value-type="date">
            <text:p>31/01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57]-[.B356]" office:value-type="percentage" office:value="0" calcext:value-type="percentage">
            <text:p>0.00%</text:p>
          </table:table-cell>
          <table:table-cell/>
          <table:table-cell table:style-name="ce36" table:formula="of:=([.B356]+[.$F356])" office:value-type="percentage" office:value="0.81139" calcext:value-type="percentage">
            <text:p>81.14%</text:p>
          </table:table-cell>
          <table:table-cell table:style-name="ce36" table:formula="of:=AVERAGEIF([.$C$327:.$C357];&quot;&gt;=0&quot;)" office:value-type="percentage" office:value="0.00134516129032258" calcext:value-type="percentage">
            <text:p>0.13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1" calcext:value-type="date">
            <text:p>01/02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58]-[.B357]" office:value-type="percentage" office:value="0" calcext:value-type="percentage">
            <text:p>0.00%</text:p>
          </table:table-cell>
          <table:table-cell/>
          <table:table-cell table:style-name="ce36" table:formula="of:=([.B357]+[.$F357])" office:value-type="percentage" office:value="0.811345161290323" calcext:value-type="percentage">
            <text:p>81.13%</text:p>
          </table:table-cell>
          <table:table-cell table:style-name="ce36" table:formula="of:=AVERAGE([.C358])" office:value-type="percentage" office:value="0" calcext:value-type="percentage">
            <text:p>0.00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2" calcext:value-type="date">
            <text:p>02/02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59]-[.B358]" office:value-type="percentage" office:value="0" calcext:value-type="percentage">
            <text:p>0.00%</text:p>
          </table:table-cell>
          <table:table-cell/>
          <table:table-cell table:style-name="ce36" table:formula="of:=([.B358]+[.$F358])" office:value-type="percentage" office:value="0.81" calcext:value-type="percentage">
            <text:p>81.00%</text:p>
          </table:table-cell>
          <table:table-cell table:style-name="ce36" table:formula="of:=AVERAGEIF([.$C$358:.$C35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3" calcext:value-type="date">
            <text:p>03/02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60]-[.B359]" office:value-type="percentage" office:value="0" calcext:value-type="percentage">
            <text:p>0.00%</text:p>
          </table:table-cell>
          <table:table-cell/>
          <table:table-cell table:style-name="ce36" table:formula="of:=([.B359]+[.$F359])" office:value-type="percentage" office:value="0.81" calcext:value-type="percentage">
            <text:p>81.00%</text:p>
          </table:table-cell>
          <table:table-cell table:style-name="ce36" table:formula="of:=AVERAGEIF([.$C$358:.$C36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4" calcext:value-type="date">
            <text:p>04/02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61]-[.B360]" office:value-type="percentage" office:value="0" calcext:value-type="percentage">
            <text:p>0.00%</text:p>
          </table:table-cell>
          <table:table-cell/>
          <table:table-cell table:style-name="ce36" table:formula="of:=([.B360]+[.$F360])" office:value-type="percentage" office:value="0.81" calcext:value-type="percentage">
            <text:p>81.00%</text:p>
          </table:table-cell>
          <table:table-cell table:style-name="ce36" table:formula="of:=AVERAGEIF([.$C$358:.$C36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5" calcext:value-type="date">
            <text:p>05/02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362]-[.B361]" office:value-type="percentage" office:value="0" calcext:value-type="percentage">
            <text:p>0.00%</text:p>
          </table:table-cell>
          <table:table-cell/>
          <table:table-cell table:style-name="ce36" table:formula="of:=([.B361]+[.$F361])" office:value-type="percentage" office:value="0.81" calcext:value-type="percentage">
            <text:p>81.00%</text:p>
          </table:table-cell>
          <table:table-cell table:style-name="ce36" table:formula="of:=AVERAGEIF([.$C$358:.$C36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5408" calcext:value-type="percentage">
            <text:p>54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6" calcext:value-type="date">
            <text:p>06/02/21</text:p>
          </table:table-cell>
          <table:table-cell table:style-name="ce37" office:value-type="percentage" office:value="0.8121" calcext:value-type="percentage">
            <text:p>81.21%</text:p>
          </table:table-cell>
          <table:table-cell table:style-name="ce36" table:formula="of:=[.B363]-[.B362]" office:value-type="percentage" office:value="0.00209999999999999" calcext:value-type="percentage">
            <text:p>0.21%</text:p>
          </table:table-cell>
          <table:table-cell/>
          <table:table-cell table:style-name="ce36" table:formula="of:=([.B362]+[.$F362])" office:value-type="percentage" office:value="0.81" calcext:value-type="percentage">
            <text:p>81.00%</text:p>
          </table:table-cell>
          <table:table-cell table:style-name="ce36" table:formula="of:=AVERAGEIF([.$C$358:.$C363];&quot;&gt;=0&quot;)" office:value-type="percentage" office:value="0.000349999999999998" calcext:value-type="percentage">
            <text:p>0.03%</text:p>
          </table:table-cell>
          <table:table-cell/>
          <table:table-cell table:style-name="ce36" office:value-type="percentage" office:value="0.5458" calcext:value-type="percentage">
            <text:p>54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7" calcext:value-type="date">
            <text:p>07/02/21</text:p>
          </table:table-cell>
          <table:table-cell table:style-name="ce37" office:value-type="percentage" office:value="0.8141" calcext:value-type="percentage">
            <text:p>81.41%</text:p>
          </table:table-cell>
          <table:table-cell table:style-name="ce36" table:formula="of:=[.B364]-[.B363]" office:value-type="percentage" office:value="0.002" calcext:value-type="percentage">
            <text:p>0.20%</text:p>
          </table:table-cell>
          <table:table-cell/>
          <table:table-cell table:style-name="ce36" table:formula="of:=([.B363]+[.$F363])" office:value-type="percentage" office:value="0.81245" calcext:value-type="percentage">
            <text:p>81.25%</text:p>
          </table:table-cell>
          <table:table-cell table:style-name="ce36" table:formula="of:=AVERAGEIF([.$C$358:.$C364];&quot;&gt;=0&quot;)" office:value-type="percentage" office:value="0.000585714285714285" calcext:value-type="percentage">
            <text:p>0.06%</text:p>
          </table:table-cell>
          <table:table-cell/>
          <table:table-cell table:style-name="ce36" office:value-type="percentage" office:value="0.5508" calcext:value-type="percentage">
            <text:p>55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8" calcext:value-type="date">
            <text:p>08/02/21</text:p>
          </table:table-cell>
          <table:table-cell table:style-name="ce37" office:value-type="percentage" office:value="0.8152" calcext:value-type="percentage">
            <text:p>81.52%</text:p>
          </table:table-cell>
          <table:table-cell table:style-name="ce36" table:formula="of:=[.B365]-[.B364]" office:value-type="percentage" office:value="0.00109999999999999" calcext:value-type="percentage">
            <text:p>0.11%</text:p>
          </table:table-cell>
          <table:table-cell/>
          <table:table-cell table:style-name="ce36" table:formula="of:=([.B364]+[.$F364])" office:value-type="percentage" office:value="0.814685714285714" calcext:value-type="percentage">
            <text:p>81.47%</text:p>
          </table:table-cell>
          <table:table-cell table:style-name="ce36" table:formula="of:=AVERAGEIF([.$C$358:.$C365];&quot;&gt;=0&quot;)" office:value-type="percentage" office:value="0.000649999999999998" calcext:value-type="percentage">
            <text:p>0.06%</text:p>
          </table:table-cell>
          <table:table-cell/>
          <table:table-cell table:style-name="ce36" office:value-type="percentage" office:value="0.5533" calcext:value-type="percentage">
            <text:p>55.3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09" calcext:value-type="date">
            <text:p>09/02/21</text:p>
          </table:table-cell>
          <table:table-cell table:style-name="ce37" office:value-type="percentage" office:value="0.8172" calcext:value-type="percentage">
            <text:p>81.72%</text:p>
          </table:table-cell>
          <table:table-cell table:style-name="ce36" table:formula="of:=[.B366]-[.B365]" office:value-type="percentage" office:value="0.002" calcext:value-type="percentage">
            <text:p>0.20%</text:p>
          </table:table-cell>
          <table:table-cell/>
          <table:table-cell table:style-name="ce36" table:formula="of:=([.B365]+[.$F365])" office:value-type="percentage" office:value="0.81585" calcext:value-type="percentage">
            <text:p>81.59%</text:p>
          </table:table-cell>
          <table:table-cell table:style-name="ce36" table:formula="of:=AVERAGEIF([.$C$358:.$C366];&quot;&gt;=0&quot;)" office:value-type="percentage" office:value="0.000799999999999998" calcext:value-type="percentage">
            <text:p>0.08%</text:p>
          </table:table-cell>
          <table:table-cell/>
          <table:table-cell table:style-name="ce36" office:value-type="percentage" office:value="0.5583" calcext:value-type="percentage">
            <text:p>55.8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0" calcext:value-type="date">
            <text:p>10/02/21</text:p>
          </table:table-cell>
          <table:table-cell table:style-name="ce37" office:value-type="percentage" office:value="0.8107" calcext:value-type="percentage">
            <text:p>81.07%</text:p>
          </table:table-cell>
          <table:table-cell table:style-name="ce36" table:formula="of:=[.B367]-[.B366]" office:value-type="percentage" office:value="-0.00650000000000006" calcext:value-type="percentage">
            <text:p>-0.65%</text:p>
          </table:table-cell>
          <table:table-cell table:style-name="ce46"/>
          <table:table-cell table:style-name="ce36" table:formula="of:=([.B366]+[.$F366])" office:value-type="percentage" office:value="0.818" calcext:value-type="percentage">
            <text:p>81.80%</text:p>
          </table:table-cell>
          <table:table-cell table:style-name="ce36" table:formula="of:=AVERAGEIF([.$C$358:.$C367];&quot;&gt;=0&quot;)" office:value-type="percentage" office:value="0.000799999999999998" calcext:value-type="percentage">
            <text:p>0.08%</text:p>
          </table:table-cell>
          <table:table-cell/>
          <table:table-cell table:style-name="ce36" office:value-type="percentage" office:value="0.5677" calcext:value-type="percentage">
            <text:p>56.77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1" calcext:value-type="date">
            <text:p>11/02/21</text:p>
          </table:table-cell>
          <table:table-cell table:style-name="ce37" office:value-type="percentage" office:value="0.8117" calcext:value-type="percentage">
            <text:p>81.17%</text:p>
          </table:table-cell>
          <table:table-cell table:style-name="ce36" table:formula="of:=[.B368]-[.B367]" office:value-type="percentage" office:value="0.001" calcext:value-type="percentage">
            <text:p>0.10%</text:p>
          </table:table-cell>
          <table:table-cell/>
          <table:table-cell table:style-name="ce36" table:formula="of:=([.B367]+[.$F367])" office:value-type="percentage" office:value="0.8115" calcext:value-type="percentage">
            <text:p>81.15%</text:p>
          </table:table-cell>
          <table:table-cell table:style-name="ce36" table:formula="of:=AVERAGEIF([.$C$358:.$C368];&quot;&gt;=0&quot;)" office:value-type="percentage" office:value="0.000819999999999999" calcext:value-type="percentage">
            <text:p>0.08%</text:p>
          </table:table-cell>
          <table:table-cell/>
          <table:table-cell table:style-name="ce36" office:value-type="percentage" office:value="0.5702" calcext:value-type="percentage">
            <text:p>57.0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2" calcext:value-type="date">
            <text:p>12/02/21</text:p>
          </table:table-cell>
          <table:table-cell table:style-name="ce37" office:value-type="percentage" office:value="0.8127" calcext:value-type="percentage">
            <text:p>81.27%</text:p>
          </table:table-cell>
          <table:table-cell table:style-name="ce36" table:formula="of:=[.B369]-[.B368]" office:value-type="percentage" office:value="0.001" calcext:value-type="percentage">
            <text:p>0.10%</text:p>
          </table:table-cell>
          <table:table-cell/>
          <table:table-cell table:style-name="ce36" table:formula="of:=([.B368]+[.$F368])" office:value-type="percentage" office:value="0.81252" calcext:value-type="percentage">
            <text:p>81.25%</text:p>
          </table:table-cell>
          <table:table-cell table:style-name="ce36" table:formula="of:=AVERAGEIF([.$C$358:.$C369];&quot;&gt;=0&quot;)" office:value-type="percentage" office:value="0.000836363636363635" calcext:value-type="percentage">
            <text:p>0.08%</text:p>
          </table:table-cell>
          <table:table-cell/>
          <table:table-cell table:style-name="ce36" office:value-type="percentage" office:value="0.5727" calcext:value-type="percentage">
            <text:p>57.2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3" calcext:value-type="date">
            <text:p>13/02/21</text:p>
          </table:table-cell>
          <table:table-cell table:style-name="ce37" office:value-type="percentage" office:value="0.8187" calcext:value-type="percentage">
            <text:p>81.87%</text:p>
          </table:table-cell>
          <table:table-cell table:style-name="ce36" table:formula="of:=[.B370]-[.B369]" office:value-type="percentage" office:value="0.00600000000000001" calcext:value-type="percentage">
            <text:p>0.60%</text:p>
          </table:table-cell>
          <table:table-cell/>
          <table:table-cell table:style-name="ce36" table:formula="of:=([.B369]+[.$F369])" office:value-type="percentage" office:value="0.813536363636364" calcext:value-type="percentage">
            <text:p>81.35%</text:p>
          </table:table-cell>
          <table:table-cell table:style-name="ce36" table:formula="of:=AVERAGEIF([.$C$358:.$C370];&quot;&gt;=0&quot;)" office:value-type="percentage" office:value="0.00126666666666667" calcext:value-type="percentage">
            <text:p>0.13%</text:p>
          </table:table-cell>
          <table:table-cell/>
          <table:table-cell table:style-name="ce36" office:value-type="percentage" office:value="0.5877" calcext:value-type="percentage">
            <text:p>58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4" calcext:value-type="date">
            <text:p>14/02/21</text:p>
          </table:table-cell>
          <table:table-cell table:style-name="ce37" office:value-type="percentage" office:value="0.8213" calcext:value-type="percentage">
            <text:p>82.13%</text:p>
          </table:table-cell>
          <table:table-cell table:style-name="ce36" table:formula="of:=[.B371]-[.B370]" office:value-type="percentage" office:value="0.00260000000000005" calcext:value-type="percentage">
            <text:p>0.26%</text:p>
          </table:table-cell>
          <table:table-cell/>
          <table:table-cell table:style-name="ce36" table:formula="of:=([.B370]+[.$F370])" office:value-type="percentage" office:value="0.819966666666667" calcext:value-type="percentage">
            <text:p>82.00%</text:p>
          </table:table-cell>
          <table:table-cell table:style-name="ce36" table:formula="of:=AVERAGEIF([.$C$358:.$C371];&quot;&gt;=0&quot;)" office:value-type="percentage" office:value="0.00136923076923077" calcext:value-type="percentage">
            <text:p>0.14%</text:p>
          </table:table-cell>
          <table:table-cell/>
          <table:table-cell table:style-name="ce36" office:value-type="percentage" office:value="0.5877" calcext:value-type="percentage">
            <text:p>58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5" calcext:value-type="date">
            <text:p>15/02/21</text:p>
          </table:table-cell>
          <table:table-cell table:style-name="ce37" office:value-type="percentage" office:value="0.8227" calcext:value-type="percentage">
            <text:p>82.27%</text:p>
          </table:table-cell>
          <table:table-cell table:style-name="ce36" table:formula="of:=[.B372]-[.B371]" office:value-type="percentage" office:value="0.00139999999999996" calcext:value-type="percentage">
            <text:p>0.14%</text:p>
          </table:table-cell>
          <table:table-cell/>
          <table:table-cell table:style-name="ce36" table:formula="of:=([.B371]+[.$F371])" office:value-type="percentage" office:value="0.822669230769231" calcext:value-type="percentage">
            <text:p>82.27%</text:p>
          </table:table-cell>
          <table:table-cell table:style-name="ce36" table:formula="of:=AVERAGEIF([.$C$358:.$C372];&quot;&gt;=0&quot;)" office:value-type="percentage" office:value="0.00137142857142857" calcext:value-type="percentage">
            <text:p>0.14%</text:p>
          </table:table-cell>
          <table:table-cell/>
          <table:table-cell table:style-name="ce36" office:value-type="percentage" office:value="0.5908" calcext:value-type="percentage">
            <text:p>59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6" calcext:value-type="date">
            <text:p>16/02/21</text:p>
          </table:table-cell>
          <table:table-cell table:style-name="ce37" office:value-type="percentage" office:value="0.8233" calcext:value-type="percentage">
            <text:p>82.33%</text:p>
          </table:table-cell>
          <table:table-cell table:style-name="ce36" table:formula="of:=[.B373]-[.B372]" office:value-type="percentage" office:value="0.000600000000000045" calcext:value-type="percentage">
            <text:p>0.06%</text:p>
          </table:table-cell>
          <table:table-cell/>
          <table:table-cell table:style-name="ce36" table:formula="of:=([.B372]+[.$F372])" office:value-type="percentage" office:value="0.824071428571429" calcext:value-type="percentage">
            <text:p>82.41%</text:p>
          </table:table-cell>
          <table:table-cell table:style-name="ce36" table:formula="of:=AVERAGEIF([.$C$358:.$C373];&quot;&gt;=0&quot;)" office:value-type="percentage" office:value="0.00132" calcext:value-type="percentage">
            <text:p>0.13%</text:p>
          </table:table-cell>
          <table:table-cell/>
          <table:table-cell table:style-name="ce36" office:value-type="percentage" office:value="0.5923" calcext:value-type="percentage">
            <text:p>59.2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7" calcext:value-type="date">
            <text:p>17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74]-[.B373]" office:value-type="percentage" office:value="0.000399999999999956" calcext:value-type="percentage">
            <text:p>0.04%</text:p>
          </table:table-cell>
          <table:table-cell/>
          <table:table-cell table:style-name="ce36" table:formula="of:=([.B373]+[.$F373])" office:value-type="percentage" office:value="0.82462" calcext:value-type="percentage">
            <text:p>82.46%</text:p>
          </table:table-cell>
          <table:table-cell table:style-name="ce36" table:formula="of:=AVERAGEIF([.$C$358:.$C374];&quot;&gt;=0&quot;)" office:value-type="percentage" office:value="0.0012625" calcext:value-type="percentage">
            <text:p>0.13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8" calcext:value-type="date">
            <text:p>18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75]-[.B374]" office:value-type="percentage" office:value="0" calcext:value-type="percentage">
            <text:p>0.00%</text:p>
          </table:table-cell>
          <table:table-cell/>
          <table:table-cell table:style-name="ce36" table:formula="of:=([.B374]+[.$F374])" office:value-type="percentage" office:value="0.8249625" calcext:value-type="percentage">
            <text:p>82.50%</text:p>
          </table:table-cell>
          <table:table-cell table:style-name="ce36" table:formula="of:=AVERAGEIF([.$C$358:.$C375];&quot;&gt;=0&quot;)" office:value-type="percentage" office:value="0.00118823529411765" calcext:value-type="percentage">
            <text:p>0.12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19" calcext:value-type="date">
            <text:p>19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76]-[.B375]" office:value-type="percentage" office:value="0" calcext:value-type="percentage">
            <text:p>0.00%</text:p>
          </table:table-cell>
          <table:table-cell/>
          <table:table-cell table:style-name="ce36" table:formula="of:=([.B375]+[.$F375])" office:value-type="percentage" office:value="0.824888235294118" calcext:value-type="percentage">
            <text:p>82.49%</text:p>
          </table:table-cell>
          <table:table-cell table:style-name="ce36" table:formula="of:=AVERAGEIF([.$C$358:.$C376];&quot;&gt;=0&quot;)" office:value-type="percentage" office:value="0.00112222222222222" calcext:value-type="percentage">
            <text:p>0.11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0" calcext:value-type="date">
            <text:p>20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77]-[.B376]" office:value-type="percentage" office:value="0" calcext:value-type="percentage">
            <text:p>0.00%</text:p>
          </table:table-cell>
          <table:table-cell/>
          <table:table-cell table:style-name="ce36" table:formula="of:=([.B376]+[.$F376])" office:value-type="percentage" office:value="0.824822222222222" calcext:value-type="percentage">
            <text:p>82.48%</text:p>
          </table:table-cell>
          <table:table-cell table:style-name="ce36" table:formula="of:=AVERAGEIF([.$C$358:.$C377];&quot;&gt;=0&quot;)" office:value-type="percentage" office:value="0.00106315789473684" calcext:value-type="percentage">
            <text:p>0.11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1" calcext:value-type="date">
            <text:p>21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78]-[.B377]" office:value-type="percentage" office:value="0" calcext:value-type="percentage">
            <text:p>0.00%</text:p>
          </table:table-cell>
          <table:table-cell/>
          <table:table-cell table:style-name="ce36" table:formula="of:=([.B377]+[.$F377])" office:value-type="percentage" office:value="0.824763157894737" calcext:value-type="percentage">
            <text:p>82.48%</text:p>
          </table:table-cell>
          <table:table-cell table:style-name="ce36" table:formula="of:=AVERAGEIF([.$C$358:.$C378];&quot;&gt;=0&quot;)" office:value-type="percentage" office:value="0.00101" calcext:value-type="percentage">
            <text:p>0.10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2" calcext:value-type="date">
            <text:p>22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79]-[.B378]" office:value-type="percentage" office:value="0" calcext:value-type="percentage">
            <text:p>0.00%</text:p>
          </table:table-cell>
          <table:table-cell/>
          <table:table-cell table:style-name="ce36" table:formula="of:=([.B378]+[.$F378])" office:value-type="percentage" office:value="0.82471" calcext:value-type="percentage">
            <text:p>82.47%</text:p>
          </table:table-cell>
          <table:table-cell table:style-name="ce36" table:formula="of:=AVERAGEIF([.$C$358:.$C379];&quot;&gt;=0&quot;)" office:value-type="percentage" office:value="0.000961904761904762" calcext:value-type="percentage">
            <text:p>0.10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3" calcext:value-type="date">
            <text:p>23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80]-[.B379]" office:value-type="percentage" office:value="0" calcext:value-type="percentage">
            <text:p>0.00%</text:p>
          </table:table-cell>
          <table:table-cell/>
          <table:table-cell table:style-name="ce36" table:formula="of:=([.B379]+[.$F379])" office:value-type="percentage" office:value="0.824661904761905" calcext:value-type="percentage">
            <text:p>82.47%</text:p>
          </table:table-cell>
          <table:table-cell table:style-name="ce36" table:formula="of:=AVERAGEIF([.$C$358:.$C380];&quot;&gt;=0&quot;)" office:value-type="percentage" office:value="0.000918181818181818" calcext:value-type="percentage">
            <text:p>0.09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4" calcext:value-type="date">
            <text:p>24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81]-[.B380]" office:value-type="percentage" office:value="0" calcext:value-type="percentage">
            <text:p>0.00%</text:p>
          </table:table-cell>
          <table:table-cell/>
          <table:table-cell table:style-name="ce36" table:formula="of:=([.B380]+[.$F380])" office:value-type="percentage" office:value="0.824618181818182" calcext:value-type="percentage">
            <text:p>82.46%</text:p>
          </table:table-cell>
          <table:table-cell table:style-name="ce36" table:formula="of:=AVERAGEIF([.$C$358:.$C381];&quot;&gt;=0&quot;)" office:value-type="percentage" office:value="0.000878260869565217" calcext:value-type="percentage">
            <text:p>0.09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5" calcext:value-type="date">
            <text:p>25/0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382]-[.B381]" office:value-type="percentage" office:value="0" calcext:value-type="percentage">
            <text:p>0.00%</text:p>
          </table:table-cell>
          <table:table-cell/>
          <table:table-cell table:style-name="ce36" table:formula="of:=([.B381]+[.$F381])" office:value-type="percentage" office:value="0.824578260869565" calcext:value-type="percentage">
            <text:p>82.46%</text:p>
          </table:table-cell>
          <table:table-cell table:style-name="ce36" table:formula="of:=AVERAGEIF([.$C$358:.$C382];&quot;&gt;=0&quot;)" office:value-type="percentage" office:value="0.000841666666666666" calcext:value-type="percentage">
            <text:p>0.08%</text:p>
          </table:table-cell>
          <table:table-cell/>
          <table:table-cell table:style-name="ce36" office:value-type="percentage" office:value="0.5931" calcext:value-type="percentage">
            <text:p>59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6" calcext:value-type="date">
            <text:p>26/0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383]-[.B382]" office:value-type="percentage" office:value="0.000299999999999967" calcext:value-type="percentage">
            <text:p>0.03%</text:p>
          </table:table-cell>
          <table:table-cell/>
          <table:table-cell table:style-name="ce36" table:formula="of:=([.B382]+[.$F382])" office:value-type="percentage" office:value="0.824541666666667" calcext:value-type="percentage">
            <text:p>82.45%</text:p>
          </table:table-cell>
          <table:table-cell table:style-name="ce36" table:formula="of:=AVERAGEIF([.$C$358:.$C383];&quot;&gt;=0&quot;)" office:value-type="percentage" office:value="0.000819999999999999" calcext:value-type="percentage">
            <text:p>0.08%</text:p>
          </table:table-cell>
          <table:table-cell/>
          <table:table-cell table:style-name="ce36" office:value-type="percentage" office:value="0.5938" calcext:value-type="percentage">
            <text:p>59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7" calcext:value-type="date">
            <text:p>27/02/21</text:p>
          </table:table-cell>
          <table:table-cell table:style-name="ce37" office:value-type="percentage" office:value="0.8257" calcext:value-type="percentage">
            <text:p>82.57%</text:p>
          </table:table-cell>
          <table:table-cell table:style-name="ce36" table:formula="of:=[.B384]-[.B383]" office:value-type="percentage" office:value="0.00170000000000003" calcext:value-type="percentage">
            <text:p>0.17%</text:p>
          </table:table-cell>
          <table:table-cell/>
          <table:table-cell table:style-name="ce36" table:formula="of:=([.B383]+[.$F383])" office:value-type="percentage" office:value="0.82482" calcext:value-type="percentage">
            <text:p>82.48%</text:p>
          </table:table-cell>
          <table:table-cell table:style-name="ce36" table:formula="of:=AVERAGEIF([.$C$358:.$C384];&quot;&gt;=0&quot;)" office:value-type="percentage" office:value="0.000853846153846154" calcext:value-type="percentage">
            <text:p>0.09%</text:p>
          </table:table-cell>
          <table:table-cell/>
          <table:table-cell table:style-name="ce36" office:value-type="percentage" office:value="0.5977" calcext:value-type="percentage">
            <text:p>59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2-28" calcext:value-type="date">
            <text:p>28/02/21</text:p>
          </table:table-cell>
          <table:table-cell table:style-name="ce37" office:value-type="percentage" office:value="0.826" calcext:value-type="percentage">
            <text:p>82.60%</text:p>
          </table:table-cell>
          <table:table-cell table:style-name="ce36" table:formula="of:=[.B385]-[.B384]" office:value-type="percentage" office:value="0.000299999999999967" calcext:value-type="percentage">
            <text:p>0.03%</text:p>
          </table:table-cell>
          <table:table-cell/>
          <table:table-cell table:style-name="ce36" table:formula="of:=([.B384]+[.$F384])" office:value-type="percentage" office:value="0.826553846153846" calcext:value-type="percentage">
            <text:p>82.66%</text:p>
          </table:table-cell>
          <table:table-cell table:style-name="ce36" table:formula="of:=AVERAGEIF([.$C$358:.$C385];&quot;&gt;=0&quot;)" office:value-type="percentage" office:value="0.000833333333333332" calcext:value-type="percentage">
            <text:p>0.08%</text:p>
          </table:table-cell>
          <table:table-cell/>
          <table:table-cell table:style-name="ce36" office:value-type="percentage" office:value="0.5985" calcext:value-type="percentage">
            <text:p>59.8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1" calcext:value-type="date">
            <text:p>01/03/21</text:p>
          </table:table-cell>
          <table:table-cell table:style-name="ce37" office:value-type="percentage" office:value="0.826" calcext:value-type="percentage">
            <text:p>82.60%</text:p>
          </table:table-cell>
          <table:table-cell table:style-name="ce36" table:formula="of:=[.B386]-[.B385]" office:value-type="percentage" office:value="0" calcext:value-type="percentage">
            <text:p>0.00%</text:p>
          </table:table-cell>
          <table:table-cell/>
          <table:table-cell table:style-name="ce36" table:formula="of:=([.B385]+[.$F385])" office:value-type="percentage" office:value="0.826833333333333" calcext:value-type="percentage">
            <text:p>82.68%</text:p>
          </table:table-cell>
          <table:table-cell table:style-name="ce36" table:formula="of:=AVERAGE([.C386])" office:value-type="percentage" office:value="0" calcext:value-type="percentage">
            <text:p>0.00%</text:p>
          </table:table-cell>
          <table:table-cell/>
          <table:table-cell table:style-name="ce36" office:value-type="percentage" office:value="0.5985" calcext:value-type="percentage">
            <text:p>59.8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2" calcext:value-type="date">
            <text:p>02/03/21</text:p>
          </table:table-cell>
          <table:table-cell table:style-name="ce37" office:value-type="percentage" office:value="0.8263" calcext:value-type="percentage">
            <text:p>82.63%</text:p>
          </table:table-cell>
          <table:table-cell table:style-name="ce36" table:formula="of:=[.B387]-[.B386]" office:value-type="percentage" office:value="0.000300000000000078" calcext:value-type="percentage">
            <text:p>0.03%</text:p>
          </table:table-cell>
          <table:table-cell/>
          <table:table-cell table:style-name="ce36" table:formula="of:=([.B386]+[.$F386])" office:value-type="percentage" office:value="0.826" calcext:value-type="percentage">
            <text:p>82.60%</text:p>
          </table:table-cell>
          <table:table-cell table:style-name="ce36" table:formula="of:=AVERAGEIF([.$C$386:.$C387];&quot;&gt;=0&quot;)" office:value-type="percentage" office:value="0.000150000000000039" calcext:value-type="percentage">
            <text:p>0.02%</text:p>
          </table:table-cell>
          <table:table-cell/>
          <table:table-cell table:style-name="ce36" office:value-type="percentage" office:value="0.5992" calcext:value-type="percentage">
            <text:p>59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3" calcext:value-type="date">
            <text:p>03/03/21</text:p>
          </table:table-cell>
          <table:table-cell table:style-name="ce37" office:value-type="percentage" office:value="0.8263" calcext:value-type="percentage">
            <text:p>82.63%</text:p>
          </table:table-cell>
          <table:table-cell table:style-name="ce36" table:formula="of:=[.B388]-[.B387]" office:value-type="percentage" office:value="0" calcext:value-type="percentage">
            <text:p>0.00%</text:p>
          </table:table-cell>
          <table:table-cell/>
          <table:table-cell table:style-name="ce36" table:formula="of:=([.B387]+[.$F387])" office:value-type="percentage" office:value="0.82645" calcext:value-type="percentage">
            <text:p>82.65%</text:p>
          </table:table-cell>
          <table:table-cell table:style-name="ce36" table:formula="of:=AVERAGEIF([.$C$386:.$C388];&quot;&gt;=0&quot;)" office:value-type="percentage" office:value="0.000100000000000026" calcext:value-type="percentage">
            <text:p>0.01%</text:p>
          </table:table-cell>
          <table:table-cell/>
          <table:table-cell table:style-name="ce36" office:value-type="percentage" office:value="0.5992" calcext:value-type="percentage">
            <text:p>59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4" calcext:value-type="date">
            <text:p>04/03/21</text:p>
          </table:table-cell>
          <table:table-cell table:style-name="ce37" office:value-type="percentage" office:value="0.8273" calcext:value-type="percentage">
            <text:p>82.73%</text:p>
          </table:table-cell>
          <table:table-cell table:style-name="ce36" table:formula="of:=[.B389]-[.B388]" office:value-type="percentage" office:value="0.001" calcext:value-type="percentage">
            <text:p>0.10%</text:p>
          </table:table-cell>
          <table:table-cell/>
          <table:table-cell table:style-name="ce36" table:formula="of:=([.B388]+[.$F388])" office:value-type="percentage" office:value="0.8264" calcext:value-type="percentage">
            <text:p>82.64%</text:p>
          </table:table-cell>
          <table:table-cell table:style-name="ce36" table:formula="of:=AVERAGEIF([.$C$386:.$C389];&quot;&gt;=0&quot;)" office:value-type="percentage" office:value="0.00032500000000002" calcext:value-type="percentage">
            <text:p>0.03%</text:p>
          </table:table-cell>
          <table:table-cell/>
          <table:table-cell table:style-name="ce36" office:value-type="percentage" office:value="0.6015" calcext:value-type="percentage">
            <text:p>60.1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5" calcext:value-type="date">
            <text:p>05/03/21</text:p>
          </table:table-cell>
          <table:table-cell table:style-name="ce37" office:value-type="percentage" office:value="0.8277" calcext:value-type="percentage">
            <text:p>82.77%</text:p>
          </table:table-cell>
          <table:table-cell table:style-name="ce36" table:formula="of:=[.B390]-[.B389]" office:value-type="percentage" office:value="0.000399999999999956" calcext:value-type="percentage">
            <text:p>0.04%</text:p>
          </table:table-cell>
          <table:table-cell/>
          <table:table-cell table:style-name="ce36" table:formula="of:=([.B389]+[.$F389])" office:value-type="percentage" office:value="0.827625" calcext:value-type="percentage">
            <text:p>82.76%</text:p>
          </table:table-cell>
          <table:table-cell table:style-name="ce36" table:formula="of:=AVERAGEIF([.$C$386:.$C390];&quot;&gt;=0&quot;)" office:value-type="percentage" office:value="0.000340000000000007" calcext:value-type="percentage">
            <text:p>0.03%</text:p>
          </table:table-cell>
          <table:table-cell/>
          <table:table-cell table:style-name="ce36" office:value-type="percentage" office:value="0.6023" calcext:value-type="percentage">
            <text:p>60.2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6" calcext:value-type="date">
            <text:p>06/03/21</text:p>
          </table:table-cell>
          <table:table-cell table:style-name="ce37" office:value-type="percentage" office:value="0.8283" calcext:value-type="percentage">
            <text:p>82.83%</text:p>
          </table:table-cell>
          <table:table-cell table:style-name="ce36" table:formula="of:=[.B391]-[.B390]" office:value-type="percentage" office:value="0.000600000000000045" calcext:value-type="percentage">
            <text:p>0.06%</text:p>
          </table:table-cell>
          <table:table-cell/>
          <table:table-cell table:style-name="ce36" table:formula="of:=([.B390]+[.$F390])" office:value-type="percentage" office:value="0.82804" calcext:value-type="percentage">
            <text:p>82.80%</text:p>
          </table:table-cell>
          <table:table-cell table:style-name="ce36" table:formula="of:=AVERAGEIF([.$C$386:.$C391];&quot;&gt;=0&quot;)" office:value-type="percentage" office:value="0.000383333333333347" calcext:value-type="percentage">
            <text:p>0.04%</text:p>
          </table:table-cell>
          <table:table-cell/>
          <table:table-cell table:style-name="ce36" office:value-type="percentage" office:value="0.6038" calcext:value-type="percentage">
            <text:p>60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7" calcext:value-type="date">
            <text:p>07/03/21</text:p>
          </table:table-cell>
          <table:table-cell table:style-name="ce37" office:value-type="percentage" office:value="0.8297" calcext:value-type="percentage">
            <text:p>82.97%</text:p>
          </table:table-cell>
          <table:table-cell table:style-name="ce36" table:formula="of:=[.B392]-[.B391]" office:value-type="percentage" office:value="0.00139999999999996" calcext:value-type="percentage">
            <text:p>0.14%</text:p>
          </table:table-cell>
          <table:table-cell/>
          <table:table-cell table:style-name="ce36" table:formula="of:=([.B391]+[.$F391])" office:value-type="percentage" office:value="0.828683333333333" calcext:value-type="percentage">
            <text:p>82.87%</text:p>
          </table:table-cell>
          <table:table-cell table:style-name="ce36" table:formula="of:=AVERAGEIF([.$C$386:.$C392];&quot;&gt;=0&quot;)" office:value-type="percentage" office:value="0.000528571428571434" calcext:value-type="percentage">
            <text:p>0.05%</text:p>
          </table:table-cell>
          <table:table-cell/>
          <table:table-cell table:style-name="ce36" office:value-type="percentage" office:value="0.6069" calcext:value-type="percentage">
            <text:p>60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8" calcext:value-type="date">
            <text:p>08/03/21</text:p>
          </table:table-cell>
          <table:table-cell table:style-name="ce37" office:value-type="percentage" office:value="0.8303" calcext:value-type="percentage">
            <text:p>83.03%</text:p>
          </table:table-cell>
          <table:table-cell table:style-name="ce36" table:formula="of:=[.B393]-[.B392]" office:value-type="percentage" office:value="0.000600000000000045" calcext:value-type="percentage">
            <text:p>0.06%</text:p>
          </table:table-cell>
          <table:table-cell/>
          <table:table-cell table:style-name="ce36" table:formula="of:=([.B392]+[.$F392])" office:value-type="percentage" office:value="0.830228571428571" calcext:value-type="percentage">
            <text:p>83.02%</text:p>
          </table:table-cell>
          <table:table-cell table:style-name="ce36" table:formula="of:=AVERAGEIF([.$C$386:.$C393];&quot;&gt;=0&quot;)" office:value-type="percentage" office:value="0.00053750000000001" calcext:value-type="percentage">
            <text:p>0.05%</text:p>
          </table:table-cell>
          <table:table-cell/>
          <table:table-cell table:style-name="ce36" office:value-type="percentage" office:value="0.6085" calcext:value-type="percentage">
            <text:p>60.8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09" calcext:value-type="date">
            <text:p>09/03/21</text:p>
          </table:table-cell>
          <table:table-cell table:style-name="ce37" office:value-type="percentage" office:value="0.831" calcext:value-type="percentage">
            <text:p>83.10%</text:p>
          </table:table-cell>
          <table:table-cell table:style-name="ce36" table:formula="of:=[.B394]-[.B393]" office:value-type="percentage" office:value="0.000699999999999923" calcext:value-type="percentage">
            <text:p>0.07%</text:p>
          </table:table-cell>
          <table:table-cell/>
          <table:table-cell table:style-name="ce36" table:formula="of:=([.B393]+[.$F393])" office:value-type="percentage" office:value="0.8308375" calcext:value-type="percentage">
            <text:p>83.08%</text:p>
          </table:table-cell>
          <table:table-cell table:style-name="ce36" table:formula="of:=AVERAGEIF([.$C$386:.$C394];&quot;&gt;=0&quot;)" office:value-type="percentage" office:value="0.000555555555555556" calcext:value-type="percentage">
            <text:p>0.06%</text:p>
          </table:table-cell>
          <table:table-cell/>
          <table:table-cell table:style-name="ce36" office:value-type="percentage" office:value="0.61" calcext:value-type="percentage">
            <text:p>61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0" calcext:value-type="date">
            <text:p>10/03/21</text:p>
          </table:table-cell>
          <table:table-cell table:style-name="ce37" office:value-type="percentage" office:value="0.833" calcext:value-type="percentage">
            <text:p>83.30%</text:p>
          </table:table-cell>
          <table:table-cell table:style-name="ce36" table:formula="of:=[.B395]-[.B394]" office:value-type="percentage" office:value="0.002" calcext:value-type="percentage">
            <text:p>0.20%</text:p>
          </table:table-cell>
          <table:table-cell/>
          <table:table-cell table:style-name="ce36" table:formula="of:=([.B394]+[.$F394])" office:value-type="percentage" office:value="0.831555555555556" calcext:value-type="percentage">
            <text:p>83.16%</text:p>
          </table:table-cell>
          <table:table-cell table:style-name="ce36" table:formula="of:=AVERAGEIF([.$C$386:.$C395];&quot;&gt;=0&quot;)" office:value-type="percentage" office:value="0.000700000000000001" calcext:value-type="percentage">
            <text:p>0.07%</text:p>
          </table:table-cell>
          <table:table-cell/>
          <table:table-cell table:style-name="ce36" office:value-type="percentage" office:value="0.6146" calcext:value-type="percentage">
            <text:p>61.4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1" calcext:value-type="date">
            <text:p>11/03/21</text:p>
          </table:table-cell>
          <table:table-cell table:style-name="ce37" office:value-type="percentage" office:value="0.834" calcext:value-type="percentage">
            <text:p>83.40%</text:p>
          </table:table-cell>
          <table:table-cell table:style-name="ce36" table:formula="of:=[.B396]-[.B395]" office:value-type="percentage" office:value="0.001" calcext:value-type="percentage">
            <text:p>0.10%</text:p>
          </table:table-cell>
          <table:table-cell/>
          <table:table-cell table:style-name="ce36" table:formula="of:=([.B395]+[.$F395])" office:value-type="percentage" office:value="0.8337" calcext:value-type="percentage">
            <text:p>83.37%</text:p>
          </table:table-cell>
          <table:table-cell table:style-name="ce36" table:formula="of:=AVERAGEIF([.$C$386:.$C396];&quot;&gt;=0&quot;)" office:value-type="percentage" office:value="0.000727272727272728" calcext:value-type="percentage">
            <text:p>0.07%</text:p>
          </table:table-cell>
          <table:table-cell/>
          <table:table-cell table:style-name="ce36" office:value-type="percentage" office:value="0.6169" calcext:value-type="percentage">
            <text:p>61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2" calcext:value-type="date">
            <text:p>12/03/21</text:p>
          </table:table-cell>
          <table:table-cell table:style-name="ce37" office:value-type="percentage" office:value="0.835" calcext:value-type="percentage">
            <text:p>83.50%</text:p>
          </table:table-cell>
          <table:table-cell table:style-name="ce36" table:formula="of:=[.B397]-[.B396]" office:value-type="percentage" office:value="0.001" calcext:value-type="percentage">
            <text:p>0.10%</text:p>
          </table:table-cell>
          <table:table-cell/>
          <table:table-cell table:style-name="ce36" table:formula="of:=([.B396]+[.$F396])" office:value-type="percentage" office:value="0.834727272727273" calcext:value-type="percentage">
            <text:p>83.47%</text:p>
          </table:table-cell>
          <table:table-cell table:style-name="ce36" table:formula="of:=AVERAGEIF([.$C$386:.$C397];&quot;&gt;=0&quot;)" office:value-type="percentage" office:value="0.000750000000000001" calcext:value-type="percentage">
            <text:p>0.08%</text:p>
          </table:table-cell>
          <table:table-cell/>
          <table:table-cell table:style-name="ce36" office:value-type="percentage" office:value="0.6192" calcext:value-type="percentage">
            <text:p>61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3" calcext:value-type="date">
            <text:p>13/03/21</text:p>
          </table:table-cell>
          <table:table-cell table:style-name="ce37" office:value-type="percentage" office:value="0.835" calcext:value-type="percentage">
            <text:p>83.50%</text:p>
          </table:table-cell>
          <table:table-cell table:style-name="ce36" table:formula="of:=[.B398]-[.B397]" office:value-type="percentage" office:value="0" calcext:value-type="percentage">
            <text:p>0.00%</text:p>
          </table:table-cell>
          <table:table-cell/>
          <table:table-cell table:style-name="ce36" table:formula="of:=([.B397]+[.$F397])" office:value-type="percentage" office:value="0.83575" calcext:value-type="percentage">
            <text:p>83.58%</text:p>
          </table:table-cell>
          <table:table-cell table:style-name="ce36" table:formula="of:=AVERAGEIF([.$C$386:.$C398];&quot;&gt;=0&quot;)" office:value-type="percentage" office:value="0.000692307692307693" calcext:value-type="percentage">
            <text:p>0.07%</text:p>
          </table:table-cell>
          <table:table-cell/>
          <table:table-cell table:style-name="ce36" office:value-type="percentage" office:value="0.6192" calcext:value-type="percentage">
            <text:p>61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4" calcext:value-type="date">
            <text:p>14/03/21</text:p>
          </table:table-cell>
          <table:table-cell table:style-name="ce37" office:value-type="percentage" office:value="0.835" calcext:value-type="percentage">
            <text:p>83.50%</text:p>
          </table:table-cell>
          <table:table-cell table:style-name="ce36" table:formula="of:=[.B399]-[.B398]" office:value-type="percentage" office:value="0" calcext:value-type="percentage">
            <text:p>0.00%</text:p>
          </table:table-cell>
          <table:table-cell/>
          <table:table-cell table:style-name="ce36" table:formula="of:=([.B398]+[.$F398])" office:value-type="percentage" office:value="0.835692307692308" calcext:value-type="percentage">
            <text:p>83.57%</text:p>
          </table:table-cell>
          <table:table-cell table:style-name="ce36" table:formula="of:=AVERAGEIF([.$C$386:.$C399];&quot;&gt;=0&quot;)" office:value-type="percentage" office:value="0.000642857142857143" calcext:value-type="percentage">
            <text:p>0.06%</text:p>
          </table:table-cell>
          <table:table-cell/>
          <table:table-cell table:style-name="ce36" office:value-type="percentage" office:value="0.6192" calcext:value-type="percentage">
            <text:p>61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5" calcext:value-type="date">
            <text:p>15/03/21</text:p>
          </table:table-cell>
          <table:table-cell table:style-name="ce37" office:value-type="percentage" office:value="0.8357" calcext:value-type="percentage">
            <text:p>83.57%</text:p>
          </table:table-cell>
          <table:table-cell table:style-name="ce36" table:formula="of:=[.B400]-[.B399]" office:value-type="percentage" office:value="0.000700000000000034" calcext:value-type="percentage">
            <text:p>0.07%</text:p>
          </table:table-cell>
          <table:table-cell/>
          <table:table-cell table:style-name="ce36" table:formula="of:=([.B399]+[.$F399])" office:value-type="percentage" office:value="0.835642857142857" calcext:value-type="percentage">
            <text:p>83.56%</text:p>
          </table:table-cell>
          <table:table-cell table:style-name="ce36" table:formula="of:=AVERAGEIF([.$C$386:.$C400];&quot;&gt;=0&quot;)" office:value-type="percentage" office:value="0.000646666666666669" calcext:value-type="percentage">
            <text:p>0.06%</text:p>
          </table:table-cell>
          <table:table-cell/>
          <table:table-cell table:style-name="ce36" office:value-type="percentage" office:value="0.6208" calcext:value-type="percentage">
            <text:p>62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6" calcext:value-type="date">
            <text:p>16/03/21</text:p>
          </table:table-cell>
          <table:table-cell table:style-name="ce37" office:value-type="percentage" office:value="0.836" calcext:value-type="percentage">
            <text:p>83.60%</text:p>
          </table:table-cell>
          <table:table-cell table:style-name="ce36" table:formula="of:=[.B401]-[.B400]" office:value-type="percentage" office:value="0.000299999999999967" calcext:value-type="percentage">
            <text:p>0.03%</text:p>
          </table:table-cell>
          <table:table-cell/>
          <table:table-cell table:style-name="ce36" table:formula="of:=([.B400]+[.$F400])" office:value-type="percentage" office:value="0.836346666666667" calcext:value-type="percentage">
            <text:p>83.63%</text:p>
          </table:table-cell>
          <table:table-cell table:style-name="ce36" table:formula="of:=AVERAGEIF([.$C$386:.$C401];&quot;&gt;=0&quot;)" office:value-type="percentage" office:value="0.000625000000000001" calcext:value-type="percentage">
            <text:p>0.06%</text:p>
          </table:table-cell>
          <table:table-cell/>
          <table:table-cell table:style-name="ce36" office:value-type="percentage" office:value="0.6215" calcext:value-type="percentage">
            <text:p>62.1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7" calcext:value-type="date">
            <text:p>17/03/21</text:p>
          </table:table-cell>
          <table:table-cell table:style-name="ce37" office:value-type="percentage" office:value="0.836" calcext:value-type="percentage">
            <text:p>83.60%</text:p>
          </table:table-cell>
          <table:table-cell table:style-name="ce36" table:formula="of:=[.B402]-[.B401]" office:value-type="percentage" office:value="0" calcext:value-type="percentage">
            <text:p>0.00%</text:p>
          </table:table-cell>
          <table:table-cell/>
          <table:table-cell table:style-name="ce36" table:formula="of:=([.B401]+[.$F401])" office:value-type="percentage" office:value="0.836625" calcext:value-type="percentage">
            <text:p>83.66%</text:p>
          </table:table-cell>
          <table:table-cell table:style-name="ce36" table:formula="of:=AVERAGEIF([.$C$386:.$C402];&quot;&gt;=0&quot;)" office:value-type="percentage" office:value="0.000588235294117648" calcext:value-type="percentage">
            <text:p>0.06%</text:p>
          </table:table-cell>
          <table:table-cell/>
          <table:table-cell table:style-name="ce36" office:value-type="percentage" office:value="0.6215" calcext:value-type="percentage">
            <text:p>62.1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8" calcext:value-type="date">
            <text:p>18/03/21</text:p>
          </table:table-cell>
          <table:table-cell table:style-name="ce37" office:value-type="percentage" office:value="0.8367" calcext:value-type="percentage">
            <text:p>83.67%</text:p>
          </table:table-cell>
          <table:table-cell table:style-name="ce36" table:formula="of:=[.B403]-[.B402]" office:value-type="percentage" office:value="0.000700000000000034" calcext:value-type="percentage">
            <text:p>0.07%</text:p>
          </table:table-cell>
          <table:table-cell/>
          <table:table-cell table:style-name="ce36" table:formula="of:=([.B402]+[.$F402])" office:value-type="percentage" office:value="0.836588235294118" calcext:value-type="percentage">
            <text:p>83.66%</text:p>
          </table:table-cell>
          <table:table-cell table:style-name="ce36" table:formula="of:=AVERAGEIF([.$C$386:.$C403];&quot;&gt;=0&quot;)" office:value-type="percentage" office:value="0.000594444444444447" calcext:value-type="percentage">
            <text:p>0.06%</text:p>
          </table:table-cell>
          <table:table-cell/>
          <table:table-cell table:style-name="ce36" office:value-type="percentage" office:value="0.6231" calcext:value-type="percentage">
            <text:p>62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19" calcext:value-type="date">
            <text:p>19/03/21</text:p>
          </table:table-cell>
          <table:table-cell table:style-name="ce37" office:value-type="percentage" office:value="0.8367" calcext:value-type="percentage">
            <text:p>83.67%</text:p>
          </table:table-cell>
          <table:table-cell table:style-name="ce36" table:formula="of:=[.B404]-[.B403]" office:value-type="percentage" office:value="0" calcext:value-type="percentage">
            <text:p>0.00%</text:p>
          </table:table-cell>
          <table:table-cell/>
          <table:table-cell table:style-name="ce36" table:formula="of:=([.B403]+[.$F403])" office:value-type="percentage" office:value="0.837294444444444" calcext:value-type="percentage">
            <text:p>83.73%</text:p>
          </table:table-cell>
          <table:table-cell table:style-name="ce36" table:formula="of:=AVERAGEIF([.$C$386:.$C404];&quot;&gt;=0&quot;)" office:value-type="percentage" office:value="0.000563157894736844" calcext:value-type="percentage">
            <text:p>0.06%</text:p>
          </table:table-cell>
          <table:table-cell/>
          <table:table-cell table:style-name="ce36" office:value-type="percentage" office:value="0.6231" calcext:value-type="percentage">
            <text:p>62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0" calcext:value-type="date">
            <text:p>20/03/21</text:p>
          </table:table-cell>
          <table:table-cell table:style-name="ce37" office:value-type="percentage" office:value="0.837" calcext:value-type="percentage">
            <text:p>83.70%</text:p>
          </table:table-cell>
          <table:table-cell table:style-name="ce36" table:formula="of:=[.B405]-[.B404]" office:value-type="percentage" office:value="0.000299999999999967" calcext:value-type="percentage">
            <text:p>0.03%</text:p>
          </table:table-cell>
          <table:table-cell/>
          <table:table-cell table:style-name="ce36" table:formula="of:=([.B404]+[.$F404])" office:value-type="percentage" office:value="0.837263157894737" calcext:value-type="percentage">
            <text:p>83.73%</text:p>
          </table:table-cell>
          <table:table-cell table:style-name="ce36" table:formula="of:=AVERAGEIF([.$C$386:.$C405];&quot;&gt;=0&quot;)" office:value-type="percentage" office:value="0.00055" calcext:value-type="percentage">
            <text:p>0.06%</text:p>
          </table:table-cell>
          <table:table-cell/>
          <table:table-cell table:style-name="ce36" office:value-type="percentage" office:value="0.6238" calcext:value-type="percentage">
            <text:p>62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1" calcext:value-type="date">
            <text:p>21/03/21</text:p>
          </table:table-cell>
          <table:table-cell table:style-name="ce37" office:value-type="percentage" office:value="0.8373" calcext:value-type="percentage">
            <text:p>83.73%</text:p>
          </table:table-cell>
          <table:table-cell table:style-name="ce36" table:formula="of:=[.B406]-[.B405]" office:value-type="percentage" office:value="0.000300000000000078" calcext:value-type="percentage">
            <text:p>0.03%</text:p>
          </table:table-cell>
          <table:table-cell/>
          <table:table-cell table:style-name="ce36" table:formula="of:=([.B405]+[.$F405])" office:value-type="percentage" office:value="0.83755" calcext:value-type="percentage">
            <text:p>83.76%</text:p>
          </table:table-cell>
          <table:table-cell table:style-name="ce36" table:formula="of:=AVERAGEIF([.$C$386:.$C406];&quot;&gt;=0&quot;)" office:value-type="percentage" office:value="0.000538095238095242" calcext:value-type="percentage">
            <text:p>0.05%</text:p>
          </table:table-cell>
          <table:table-cell/>
          <table:table-cell table:style-name="ce36" office:value-type="percentage" office:value="0.6246" calcext:value-type="percentage">
            <text:p>62.4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2" calcext:value-type="date">
            <text:p>22/03/21</text:p>
          </table:table-cell>
          <table:table-cell table:style-name="ce37" office:value-type="percentage" office:value="0.8377" calcext:value-type="percentage">
            <text:p>83.77%</text:p>
          </table:table-cell>
          <table:table-cell table:style-name="ce36" table:formula="of:=[.B407]-[.B406]" office:value-type="percentage" office:value="0.000399999999999956" calcext:value-type="percentage">
            <text:p>0.04%</text:p>
          </table:table-cell>
          <table:table-cell/>
          <table:table-cell table:style-name="ce36" table:formula="of:=([.B406]+[.$F406])" office:value-type="percentage" office:value="0.837838095238095" calcext:value-type="percentage">
            <text:p>83.78%</text:p>
          </table:table-cell>
          <table:table-cell table:style-name="ce36" table:formula="of:=AVERAGEIF([.$C$386:.$C407];&quot;&gt;=0&quot;)" office:value-type="percentage" office:value="0.000531818181818184" calcext:value-type="percentage">
            <text:p>0.05%</text:p>
          </table:table-cell>
          <table:table-cell/>
          <table:table-cell table:style-name="ce36" office:value-type="percentage" office:value="0.6254" calcext:value-type="percentage">
            <text:p>62.5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3" calcext:value-type="date">
            <text:p>23/03/21</text:p>
          </table:table-cell>
          <table:table-cell table:style-name="ce37" office:value-type="percentage" office:value="0.839" calcext:value-type="percentage">
            <text:p>83.90%</text:p>
          </table:table-cell>
          <table:table-cell table:style-name="ce36" table:formula="of:=[.B408]-[.B407]" office:value-type="percentage" office:value="0.00129999999999997" calcext:value-type="percentage">
            <text:p>0.13%</text:p>
          </table:table-cell>
          <table:table-cell/>
          <table:table-cell table:style-name="ce36" table:formula="of:=([.B407]+[.$F407])" office:value-type="percentage" office:value="0.838231818181818" calcext:value-type="percentage">
            <text:p>83.82%</text:p>
          </table:table-cell>
          <table:table-cell table:style-name="ce36" table:formula="of:=AVERAGEIF([.$C$386:.$C408];&quot;&gt;=0&quot;)" office:value-type="percentage" office:value="0.000565217391304348" calcext:value-type="percentage">
            <text:p>0.06%</text:p>
          </table:table-cell>
          <table:table-cell/>
          <table:table-cell table:style-name="ce36" office:value-type="percentage" office:value="0.6285" calcext:value-type="percentage">
            <text:p>62.8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4" calcext:value-type="date">
            <text:p>24/03/21</text:p>
          </table:table-cell>
          <table:table-cell table:style-name="ce37" office:value-type="percentage" office:value="0.839" calcext:value-type="percentage">
            <text:p>83.90%</text:p>
          </table:table-cell>
          <table:table-cell table:style-name="ce36" table:formula="of:=[.B409]-[.B408]" office:value-type="percentage" office:value="0" calcext:value-type="percentage">
            <text:p>0.00%</text:p>
          </table:table-cell>
          <table:table-cell/>
          <table:table-cell table:style-name="ce36" table:formula="of:=([.B408]+[.$F408])" office:value-type="percentage" office:value="0.839565217391304" calcext:value-type="percentage">
            <text:p>83.96%</text:p>
          </table:table-cell>
          <table:table-cell table:style-name="ce36" table:formula="of:=AVERAGEIF([.$C$386:.$C409];&quot;&gt;=0&quot;)" office:value-type="percentage" office:value="0.000541666666666667" calcext:value-type="percentage">
            <text:p>0.05%</text:p>
          </table:table-cell>
          <table:table-cell/>
          <table:table-cell table:style-name="ce36" office:value-type="percentage" office:value="0.6285" calcext:value-type="percentage">
            <text:p>62.8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5" calcext:value-type="date">
            <text:p>25/03/21</text:p>
          </table:table-cell>
          <table:table-cell table:style-name="ce37" office:value-type="percentage" office:value="0.8393" calcext:value-type="percentage">
            <text:p>83.93%</text:p>
          </table:table-cell>
          <table:table-cell table:style-name="ce36" table:formula="of:=[.B410]-[.B409]" office:value-type="percentage" office:value="0.000300000000000078" calcext:value-type="percentage">
            <text:p>0.03%</text:p>
          </table:table-cell>
          <table:table-cell/>
          <table:table-cell table:style-name="ce36" table:formula="of:=([.B409]+[.$F409])" office:value-type="percentage" office:value="0.839541666666667" calcext:value-type="percentage">
            <text:p>83.95%</text:p>
          </table:table-cell>
          <table:table-cell table:style-name="ce36" table:formula="of:=AVERAGEIF([.$C$386:.$C410];&quot;&gt;=0&quot;)" office:value-type="percentage" office:value="0.000532000000000004" calcext:value-type="percentage">
            <text:p>0.05%</text:p>
          </table:table-cell>
          <table:table-cell/>
          <table:table-cell table:style-name="ce36" office:value-type="percentage" office:value="0.6292" calcext:value-type="percentage">
            <text:p>62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6" calcext:value-type="date">
            <text:p>26/03/21</text:p>
          </table:table-cell>
          <table:table-cell table:style-name="ce37" office:value-type="percentage" office:value="0.8393" calcext:value-type="percentage">
            <text:p>83.93%</text:p>
          </table:table-cell>
          <table:table-cell table:style-name="ce36" table:formula="of:=[.B411]-[.B410]" office:value-type="percentage" office:value="0" calcext:value-type="percentage">
            <text:p>0.00%</text:p>
          </table:table-cell>
          <table:table-cell/>
          <table:table-cell table:style-name="ce36" table:formula="of:=([.B410]+[.$F410])" office:value-type="percentage" office:value="0.839832" calcext:value-type="percentage">
            <text:p>83.98%</text:p>
          </table:table-cell>
          <table:table-cell table:style-name="ce36" table:formula="of:=AVERAGEIF([.$C$386:.$C411];&quot;&gt;=0&quot;)" office:value-type="percentage" office:value="0.000511538461538465" calcext:value-type="percentage">
            <text:p>0.05%</text:p>
          </table:table-cell>
          <table:table-cell/>
          <table:table-cell table:style-name="ce36" office:value-type="percentage" office:value="0.6292" calcext:value-type="percentage">
            <text:p>62.9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7" calcext:value-type="date">
            <text:p>27/03/21</text:p>
          </table:table-cell>
          <table:table-cell table:style-name="ce37" office:value-type="percentage" office:value="0.8397" calcext:value-type="percentage">
            <text:p>83.97%</text:p>
          </table:table-cell>
          <table:table-cell table:style-name="ce36" table:formula="of:=[.B412]-[.B411]" office:value-type="percentage" office:value="0.000399999999999956" calcext:value-type="percentage">
            <text:p>0.04%</text:p>
          </table:table-cell>
          <table:table-cell/>
          <table:table-cell table:style-name="ce36" table:formula="of:=([.B411]+[.$F411])" office:value-type="percentage" office:value="0.839811538461539" calcext:value-type="percentage">
            <text:p>83.98%</text:p>
          </table:table-cell>
          <table:table-cell table:style-name="ce36" table:formula="of:=AVERAGEIF([.$C$386:.$C412];&quot;&gt;=0&quot;)" office:value-type="percentage" office:value="0.000507407407407409" calcext:value-type="percentage">
            <text:p>0.05%</text:p>
          </table:table-cell>
          <table:table-cell/>
          <table:table-cell table:style-name="ce36" office:value-type="percentage" office:value="0.63" calcext:value-type="percentage">
            <text:p>63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8" calcext:value-type="date">
            <text:p>28/03/21</text:p>
          </table:table-cell>
          <table:table-cell table:style-name="ce37" office:value-type="percentage" office:value="0.8397" calcext:value-type="percentage">
            <text:p>83.97%</text:p>
          </table:table-cell>
          <table:table-cell table:style-name="ce36" table:formula="of:=[.B413]-[.B412]" office:value-type="percentage" office:value="0" calcext:value-type="percentage">
            <text:p>0.00%</text:p>
          </table:table-cell>
          <table:table-cell/>
          <table:table-cell table:style-name="ce36" table:formula="of:=([.B412]+[.$F412])" office:value-type="percentage" office:value="0.840207407407407" calcext:value-type="percentage">
            <text:p>84.02%</text:p>
          </table:table-cell>
          <table:table-cell table:style-name="ce36" table:formula="of:=AVERAGEIF([.$C$386:.$C413];&quot;&gt;=0&quot;)" office:value-type="percentage" office:value="0.000489285714285716" calcext:value-type="percentage">
            <text:p>0.05%</text:p>
          </table:table-cell>
          <table:table-cell/>
          <table:table-cell table:style-name="ce36" office:value-type="percentage" office:value="0.63" calcext:value-type="percentage">
            <text:p>63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29" calcext:value-type="date">
            <text:p>29/03/21</text:p>
          </table:table-cell>
          <table:table-cell table:style-name="ce37" office:value-type="percentage" office:value="0.8397" calcext:value-type="percentage">
            <text:p>83.97%</text:p>
          </table:table-cell>
          <table:table-cell table:style-name="ce36" table:formula="of:=[.B414]-[.B413]" office:value-type="percentage" office:value="0" calcext:value-type="percentage">
            <text:p>0.00%</text:p>
          </table:table-cell>
          <table:table-cell/>
          <table:table-cell table:style-name="ce36" table:formula="of:=([.B413]+[.$F413])" office:value-type="percentage" office:value="0.840189285714286" calcext:value-type="percentage">
            <text:p>84.02%</text:p>
          </table:table-cell>
          <table:table-cell table:style-name="ce36" table:formula="of:=AVERAGEIF([.$C$386:.$C414];&quot;&gt;=0&quot;)" office:value-type="percentage" office:value="0.00047241379310345" calcext:value-type="percentage">
            <text:p>0.05%</text:p>
          </table:table-cell>
          <table:table-cell/>
          <table:table-cell table:style-name="ce36" office:value-type="percentage" office:value="0.63" calcext:value-type="percentage">
            <text:p>63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30" calcext:value-type="date">
            <text:p>30/03/21</text:p>
          </table:table-cell>
          <table:table-cell table:style-name="ce37" office:value-type="percentage" office:value="0.84" calcext:value-type="percentage">
            <text:p>84.00%</text:p>
          </table:table-cell>
          <table:table-cell table:style-name="ce36" table:formula="of:=[.B415]-[.B414]" office:value-type="percentage" office:value="0.000299999999999967" calcext:value-type="percentage">
            <text:p>0.03%</text:p>
          </table:table-cell>
          <table:table-cell/>
          <table:table-cell table:style-name="ce36" table:formula="of:=([.B414]+[.$F414])" office:value-type="percentage" office:value="0.840172413793103" calcext:value-type="percentage">
            <text:p>84.02%</text:p>
          </table:table-cell>
          <table:table-cell table:style-name="ce36" table:formula="of:=AVERAGEIF([.$C$386:.$C415];&quot;&gt;=0&quot;)" office:value-type="percentage" office:value="0.000466666666666667" calcext:value-type="percentage">
            <text:p>0.05%</text:p>
          </table:table-cell>
          <table:table-cell/>
          <table:table-cell table:style-name="ce36" office:value-type="percentage" office:value="0.6308" calcext:value-type="percentage">
            <text:p>63.0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3-31" calcext:value-type="date">
            <text:p>31/03/21</text:p>
          </table:table-cell>
          <table:table-cell table:style-name="ce37" office:value-type="percentage" office:value="0.8407" calcext:value-type="percentage">
            <text:p>84.07%</text:p>
          </table:table-cell>
          <table:table-cell table:style-name="ce36" table:formula="of:=[.B416]-[.B415]" office:value-type="percentage" office:value="0.000700000000000034" calcext:value-type="percentage">
            <text:p>0.07%</text:p>
          </table:table-cell>
          <table:table-cell/>
          <table:table-cell table:style-name="ce36" table:formula="of:=([.B415]+[.$F415])" office:value-type="percentage" office:value="0.840466666666667" calcext:value-type="percentage">
            <text:p>84.05%</text:p>
          </table:table-cell>
          <table:table-cell table:style-name="ce36" table:formula="of:=AVERAGEIF([.$C$386:.$C416];&quot;&gt;=0&quot;)" office:value-type="percentage" office:value="0.000474193548387098" calcext:value-type="percentage">
            <text:p>0.05%</text:p>
          </table:table-cell>
          <table:table-cell/>
          <table:table-cell table:style-name="ce36" office:value-type="percentage" office:value="0.6323" calcext:value-type="percentage">
            <text:p>63.2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1" calcext:value-type="date">
            <text:p>01/04/21</text:p>
          </table:table-cell>
          <table:table-cell table:style-name="ce37" office:value-type="percentage" office:value="0.841" calcext:value-type="percentage">
            <text:p>84.10%</text:p>
          </table:table-cell>
          <table:table-cell table:style-name="ce36" table:formula="of:=[.B417]-[.B416]" office:value-type="percentage" office:value="0.000299999999999967" calcext:value-type="percentage">
            <text:p>0.03%</text:p>
          </table:table-cell>
          <table:table-cell/>
          <table:table-cell table:style-name="ce36" table:formula="of:=([.B416]+[.$F416])" office:value-type="percentage" office:value="0.841174193548387" calcext:value-type="percentage">
            <text:p>84.12%</text:p>
          </table:table-cell>
          <table:table-cell table:style-name="ce36" table:formula="of:=AVERAGE([.C417])" office:value-type="percentage" office:value="0.000299999999999967" calcext:value-type="percentage">
            <text:p>0.03%</text:p>
          </table:table-cell>
          <table:table-cell/>
          <table:table-cell table:style-name="ce36" office:value-type="percentage" office:value="0.6331" calcext:value-type="percentage">
            <text:p>63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2" calcext:value-type="date">
            <text:p>02/04/21</text:p>
          </table:table-cell>
          <table:table-cell table:style-name="ce37" office:value-type="percentage" office:value="0.841" calcext:value-type="percentage">
            <text:p>84.10%</text:p>
          </table:table-cell>
          <table:table-cell table:style-name="ce36" table:formula="of:=[.B418]-[.B417]" office:value-type="percentage" office:value="0" calcext:value-type="percentage">
            <text:p>0.00%</text:p>
          </table:table-cell>
          <table:table-cell/>
          <table:table-cell table:style-name="ce36" table:formula="of:=([.B417]+[.$F417])" office:value-type="percentage" office:value="0.8413" calcext:value-type="percentage">
            <text:p>84.13%</text:p>
          </table:table-cell>
          <table:table-cell table:style-name="ce36" table:formula="of:=AVERAGEIF([.$C$417:.$C418];&quot;&gt;=0&quot;)" office:value-type="percentage" office:value="0.000149999999999983" calcext:value-type="percentage">
            <text:p>0.01%</text:p>
          </table:table-cell>
          <table:table-cell/>
          <table:table-cell table:style-name="ce36" office:value-type="percentage" office:value="0.6331" calcext:value-type="percentage">
            <text:p>63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3" calcext:value-type="date">
            <text:p>03/04/21</text:p>
          </table:table-cell>
          <table:table-cell table:style-name="ce37" office:value-type="percentage" office:value="0.8413" calcext:value-type="percentage">
            <text:p>84.13%</text:p>
          </table:table-cell>
          <table:table-cell table:style-name="ce36" table:formula="of:=[.B419]-[.B418]" office:value-type="percentage" office:value="0.000300000000000078" calcext:value-type="percentage">
            <text:p>0.03%</text:p>
          </table:table-cell>
          <table:table-cell/>
          <table:table-cell table:style-name="ce36" table:formula="of:=([.B418]+[.$F418])" office:value-type="percentage" office:value="0.84115" calcext:value-type="percentage">
            <text:p>84.12%</text:p>
          </table:table-cell>
          <table:table-cell table:style-name="ce36" table:formula="of:=AVERAGEIF([.$C$417:.$C419];&quot;&gt;=0&quot;)" office:value-type="percentage" office:value="0.000200000000000015" calcext:value-type="percentage">
            <text:p>0.02%</text:p>
          </table:table-cell>
          <table:table-cell/>
          <table:table-cell table:style-name="ce36" office:value-type="percentage" office:value="0.6338" calcext:value-type="percentage">
            <text:p>63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4" calcext:value-type="date">
            <text:p>04/04/21</text:p>
          </table:table-cell>
          <table:table-cell table:style-name="ce37" office:value-type="percentage" office:value="0.8413" calcext:value-type="percentage">
            <text:p>84.13%</text:p>
          </table:table-cell>
          <table:table-cell table:style-name="ce36" table:formula="of:=[.B420]-[.B419]" office:value-type="percentage" office:value="0" calcext:value-type="percentage">
            <text:p>0.00%</text:p>
          </table:table-cell>
          <table:table-cell/>
          <table:table-cell table:style-name="ce36" table:formula="of:=([.B419]+[.$F419])" office:value-type="percentage" office:value="0.8415" calcext:value-type="percentage">
            <text:p>84.15%</text:p>
          </table:table-cell>
          <table:table-cell table:style-name="ce36" table:formula="of:=AVERAGEIF([.$C$417:.$C420];&quot;&gt;=0&quot;)" office:value-type="percentage" office:value="0.000150000000000011" calcext:value-type="percentage">
            <text:p>0.02%</text:p>
          </table:table-cell>
          <table:table-cell/>
          <table:table-cell table:style-name="ce36" office:value-type="percentage" office:value="0.6338" calcext:value-type="percentage">
            <text:p>63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5" calcext:value-type="date">
            <text:p>05/04/21</text:p>
          </table:table-cell>
          <table:table-cell table:style-name="ce37" office:value-type="percentage" office:value="0.8413" calcext:value-type="percentage">
            <text:p>84.13%</text:p>
          </table:table-cell>
          <table:table-cell table:style-name="ce36" table:formula="of:=[.B421]-[.B420]" office:value-type="percentage" office:value="0" calcext:value-type="percentage">
            <text:p>0.00%</text:p>
          </table:table-cell>
          <table:table-cell/>
          <table:table-cell table:style-name="ce36" table:formula="of:=([.B420]+[.$F420])" office:value-type="percentage" office:value="0.84145" calcext:value-type="percentage">
            <text:p>84.15%</text:p>
          </table:table-cell>
          <table:table-cell table:style-name="ce36" table:formula="of:=AVERAGEIF([.$C$417:.$C421];&quot;&gt;=0&quot;)" office:value-type="percentage" office:value="0.000120000000000009" calcext:value-type="percentage">
            <text:p>0.01%</text:p>
          </table:table-cell>
          <table:table-cell/>
          <table:table-cell table:style-name="ce36" office:value-type="percentage" office:value="0.6338" calcext:value-type="percentage">
            <text:p>63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6" calcext:value-type="date">
            <text:p>06/04/21</text:p>
          </table:table-cell>
          <table:table-cell table:style-name="ce37" office:value-type="percentage" office:value="0.8447" calcext:value-type="percentage">
            <text:p>84.47%</text:p>
          </table:table-cell>
          <table:table-cell table:style-name="ce36" table:formula="of:=[.B422]-[.B421]" office:value-type="percentage" office:value="0.00339999999999996" calcext:value-type="percentage">
            <text:p>0.34%</text:p>
          </table:table-cell>
          <table:table-cell/>
          <table:table-cell table:style-name="ce36" table:formula="of:=([.B421]+[.$F421])" office:value-type="percentage" office:value="0.84142" calcext:value-type="percentage">
            <text:p>84.14%</text:p>
          </table:table-cell>
          <table:table-cell table:style-name="ce36" table:formula="of:=AVERAGEIF([.$C$417:.$C422];&quot;&gt;=0&quot;)" office:value-type="percentage" office:value="0.000666666666666667" calcext:value-type="percentage">
            <text:p>0.07%</text:p>
          </table:table-cell>
          <table:table-cell/>
          <table:table-cell table:style-name="ce36" office:value-type="percentage" office:value="0.6415" calcext:value-type="percentage">
            <text:p>64.1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7" calcext:value-type="date">
            <text:p>07/04/21</text:p>
          </table:table-cell>
          <table:table-cell table:style-name="ce37" office:value-type="percentage" office:value="0.845" calcext:value-type="percentage">
            <text:p>84.50%</text:p>
          </table:table-cell>
          <table:table-cell table:style-name="ce36" table:formula="of:=[.B423]-[.B422]" office:value-type="percentage" office:value="0.000299999999999967" calcext:value-type="percentage">
            <text:p>0.03%</text:p>
          </table:table-cell>
          <table:table-cell/>
          <table:table-cell table:style-name="ce36" table:formula="of:=([.B422]+[.$F422])" office:value-type="percentage" office:value="0.845366666666667" calcext:value-type="percentage">
            <text:p>84.54%</text:p>
          </table:table-cell>
          <table:table-cell table:style-name="ce36" table:formula="of:=AVERAGEIF([.$C$417:.$C423];&quot;&gt;=0&quot;)" office:value-type="percentage" office:value="0.00061428571428571" calcext:value-type="percentage">
            <text:p>0.06%</text:p>
          </table:table-cell>
          <table:table-cell/>
          <table:table-cell table:style-name="ce36" office:value-type="percentage" office:value="0.6423" calcext:value-type="percentage">
            <text:p>64.2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8" calcext:value-type="date">
            <text:p>08/04/21</text:p>
          </table:table-cell>
          <table:table-cell table:style-name="ce37" office:value-type="percentage" office:value="0.845" calcext:value-type="percentage">
            <text:p>84.50%</text:p>
          </table:table-cell>
          <table:table-cell table:style-name="ce36" table:formula="of:=[.B424]-[.B423]" office:value-type="percentage" office:value="0" calcext:value-type="percentage">
            <text:p>0.00%</text:p>
          </table:table-cell>
          <table:table-cell/>
          <table:table-cell table:style-name="ce36" table:formula="of:=([.B423]+[.$F423])" office:value-type="percentage" office:value="0.845614285714286" calcext:value-type="percentage">
            <text:p>84.56%</text:p>
          </table:table-cell>
          <table:table-cell table:style-name="ce36" table:formula="of:=AVERAGEIF([.$C$417:.$C424];&quot;&gt;=0&quot;)" office:value-type="percentage" office:value="0.000537499999999996" calcext:value-type="percentage">
            <text:p>0.05%</text:p>
          </table:table-cell>
          <table:table-cell/>
          <table:table-cell table:style-name="ce36" office:value-type="percentage" office:value="0.6423" calcext:value-type="percentage">
            <text:p>64.2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09" calcext:value-type="date">
            <text:p>09/04/21</text:p>
          </table:table-cell>
          <table:table-cell table:style-name="ce37" office:value-type="percentage" office:value="0.8453" calcext:value-type="percentage">
            <text:p>84.53%</text:p>
          </table:table-cell>
          <table:table-cell table:style-name="ce36" table:formula="of:=[.B425]-[.B424]" office:value-type="percentage" office:value="0.000300000000000078" calcext:value-type="percentage">
            <text:p>0.03%</text:p>
          </table:table-cell>
          <table:table-cell/>
          <table:table-cell table:style-name="ce36" table:formula="of:=([.B424]+[.$F424])" office:value-type="percentage" office:value="0.8455375" calcext:value-type="percentage">
            <text:p>84.55%</text:p>
          </table:table-cell>
          <table:table-cell table:style-name="ce36" table:formula="of:=AVERAGEIF([.$C$417:.$C425];&quot;&gt;=0&quot;)" office:value-type="percentage" office:value="0.000511111111111117" calcext:value-type="percentage">
            <text:p>0.05%</text:p>
          </table:table-cell>
          <table:table-cell/>
          <table:table-cell table:style-name="ce36" office:value-type="percentage" office:value="0.6431" calcext:value-type="percentage">
            <text:p>64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0" calcext:value-type="date">
            <text:p>10/04/21</text:p>
          </table:table-cell>
          <table:table-cell table:style-name="ce37" office:value-type="percentage" office:value="0.8453" calcext:value-type="percentage">
            <text:p>84.53%</text:p>
          </table:table-cell>
          <table:table-cell table:style-name="ce36" table:formula="of:=[.B426]-[.B425]" office:value-type="percentage" office:value="0" calcext:value-type="percentage">
            <text:p>0.00%</text:p>
          </table:table-cell>
          <table:table-cell/>
          <table:table-cell table:style-name="ce36" table:formula="of:=([.B425]+[.$F425])" office:value-type="percentage" office:value="0.845811111111111" calcext:value-type="percentage">
            <text:p>84.58%</text:p>
          </table:table-cell>
          <table:table-cell table:style-name="ce36" table:formula="of:=AVERAGEIF([.$C$417:.$C426];&quot;&gt;=0&quot;)" office:value-type="percentage" office:value="0.000460000000000005" calcext:value-type="percentage">
            <text:p>0.05%</text:p>
          </table:table-cell>
          <table:table-cell/>
          <table:table-cell table:style-name="ce36" office:value-type="percentage" office:value="0.6431" calcext:value-type="percentage">
            <text:p>64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1" calcext:value-type="date">
            <text:p>11/04/21</text:p>
          </table:table-cell>
          <table:table-cell table:style-name="ce37" office:value-type="percentage" office:value="0.8453" calcext:value-type="percentage">
            <text:p>84.53%</text:p>
          </table:table-cell>
          <table:table-cell table:style-name="ce36" table:formula="of:=[.B427]-[.B426]" office:value-type="percentage" office:value="0" calcext:value-type="percentage">
            <text:p>0.00%</text:p>
          </table:table-cell>
          <table:table-cell/>
          <table:table-cell table:style-name="ce36" table:formula="of:=([.B426]+[.$F426])" office:value-type="percentage" office:value="0.84576" calcext:value-type="percentage">
            <text:p>84.58%</text:p>
          </table:table-cell>
          <table:table-cell table:style-name="ce36" table:formula="of:=AVERAGEIF([.$C$417:.$C427];&quot;&gt;=0&quot;)" office:value-type="percentage" office:value="0.000418181818181823" calcext:value-type="percentage">
            <text:p>0.04%</text:p>
          </table:table-cell>
          <table:table-cell/>
          <table:table-cell table:style-name="ce36" office:value-type="percentage" office:value="0.6431" calcext:value-type="percentage">
            <text:p>64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2" calcext:value-type="date">
            <text:p>12/04/21</text:p>
          </table:table-cell>
          <table:table-cell table:style-name="ce37" office:value-type="percentage" office:value="0.8453" calcext:value-type="percentage">
            <text:p>84.53%</text:p>
          </table:table-cell>
          <table:table-cell table:style-name="ce36" table:formula="of:=[.B428]-[.B427]" office:value-type="percentage" office:value="0" calcext:value-type="percentage">
            <text:p>0.00%</text:p>
          </table:table-cell>
          <table:table-cell/>
          <table:table-cell table:style-name="ce36" table:formula="of:=([.B427]+[.$F427])" office:value-type="percentage" office:value="0.845718181818182" calcext:value-type="percentage">
            <text:p>84.57%</text:p>
          </table:table-cell>
          <table:table-cell table:style-name="ce36" table:formula="of:=AVERAGEIF([.$C$417:.$C428];&quot;&gt;=0&quot;)" office:value-type="percentage" office:value="0.000383333333333337" calcext:value-type="percentage">
            <text:p>0.04%</text:p>
          </table:table-cell>
          <table:table-cell/>
          <table:table-cell table:style-name="ce36" office:value-type="percentage" office:value="0.6431" calcext:value-type="percentage">
            <text:p>64.3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3" calcext:value-type="date">
            <text:p>13/04/21</text:p>
          </table:table-cell>
          <table:table-cell table:style-name="ce37" office:value-type="percentage" office:value="0.8457" calcext:value-type="percentage">
            <text:p>84.57%</text:p>
          </table:table-cell>
          <table:table-cell table:style-name="ce36" table:formula="of:=[.B429]-[.B428]" office:value-type="percentage" office:value="0.000399999999999956" calcext:value-type="percentage">
            <text:p>0.04%</text:p>
          </table:table-cell>
          <table:table-cell/>
          <table:table-cell table:style-name="ce36" table:formula="of:=([.B428]+[.$F428])" office:value-type="percentage" office:value="0.845683333333333" calcext:value-type="percentage">
            <text:p>84.57%</text:p>
          </table:table-cell>
          <table:table-cell table:style-name="ce36" table:formula="of:=AVERAGEIF([.$C$417:.$C429];&quot;&gt;=0&quot;)" office:value-type="percentage" office:value="0.000384615384615385" calcext:value-type="percentage">
            <text:p>0.04%</text:p>
          </table:table-cell>
          <table:table-cell/>
          <table:table-cell table:style-name="ce36" office:value-type="percentage" office:value="0.6438" calcext:value-type="percentage">
            <text:p>64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4" calcext:value-type="date">
            <text:p>14/04/21</text:p>
          </table:table-cell>
          <table:table-cell table:style-name="ce37" office:value-type="percentage" office:value="0.8457" calcext:value-type="percentage">
            <text:p>84.57%</text:p>
          </table:table-cell>
          <table:table-cell table:style-name="ce36" table:formula="of:=[.B430]-[.B429]" office:value-type="percentage" office:value="0" calcext:value-type="percentage">
            <text:p>0.00%</text:p>
          </table:table-cell>
          <table:table-cell/>
          <table:table-cell table:style-name="ce36" table:formula="of:=([.B429]+[.$F429])" office:value-type="percentage" office:value="0.846084615384615" calcext:value-type="percentage">
            <text:p>84.61%</text:p>
          </table:table-cell>
          <table:table-cell table:style-name="ce36" table:formula="of:=AVERAGEIF([.$C$417:.$C430];&quot;&gt;=0&quot;)" office:value-type="percentage" office:value="0.000357142857142857" calcext:value-type="percentage">
            <text:p>0.04%</text:p>
          </table:table-cell>
          <table:table-cell/>
          <table:table-cell table:style-name="ce36" office:value-type="percentage" office:value="0.6438" calcext:value-type="percentage">
            <text:p>64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5" calcext:value-type="date">
            <text:p>15/04/21</text:p>
          </table:table-cell>
          <table:table-cell table:style-name="ce37" office:value-type="percentage" office:value="0.8457" calcext:value-type="percentage">
            <text:p>84.57%</text:p>
          </table:table-cell>
          <table:table-cell table:style-name="ce36" table:formula="of:=[.B431]-[.B430]" office:value-type="percentage" office:value="0" calcext:value-type="percentage">
            <text:p>0.00%</text:p>
          </table:table-cell>
          <table:table-cell/>
          <table:table-cell table:style-name="ce36" table:formula="of:=([.B430]+[.$F430])" office:value-type="percentage" office:value="0.846057142857143" calcext:value-type="percentage">
            <text:p>84.61%</text:p>
          </table:table-cell>
          <table:table-cell table:style-name="ce36" table:formula="of:=AVERAGEIF([.$C$417:.$C431];&quot;&gt;=0&quot;)" office:value-type="percentage" office:value="0.000333333333333334" calcext:value-type="percentage">
            <text:p>0.03%</text:p>
          </table:table-cell>
          <table:table-cell/>
          <table:table-cell table:style-name="ce36" office:value-type="percentage" office:value="0.6438" calcext:value-type="percentage">
            <text:p>64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6" calcext:value-type="date">
            <text:p>16/04/21</text:p>
          </table:table-cell>
          <table:table-cell table:style-name="ce37" office:value-type="percentage" office:value="0.8457" calcext:value-type="percentage">
            <text:p>84.57%</text:p>
          </table:table-cell>
          <table:table-cell table:style-name="ce36" table:formula="of:=[.B432]-[.B431]" office:value-type="percentage" office:value="0" calcext:value-type="percentage">
            <text:p>0.00%</text:p>
          </table:table-cell>
          <table:table-cell/>
          <table:table-cell table:style-name="ce36" table:formula="of:=([.B431]+[.$F431])" office:value-type="percentage" office:value="0.846033333333333" calcext:value-type="percentage">
            <text:p>84.60%</text:p>
          </table:table-cell>
          <table:table-cell table:style-name="ce36" table:formula="of:=AVERAGEIF([.$C$417:.$C432];&quot;&gt;=0&quot;)" office:value-type="percentage" office:value="0.0003125" calcext:value-type="percentage">
            <text:p>0.03%</text:p>
          </table:table-cell>
          <table:table-cell/>
          <table:table-cell table:style-name="ce36" office:value-type="percentage" office:value="0.6438" calcext:value-type="percentage">
            <text:p>64.3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7" calcext:value-type="date">
            <text:p>17/04/21</text:p>
          </table:table-cell>
          <table:table-cell table:style-name="ce37" office:value-type="percentage" office:value="0.846" calcext:value-type="percentage">
            <text:p>84.60%</text:p>
          </table:table-cell>
          <table:table-cell table:style-name="ce36" table:formula="of:=[.B433]-[.B432]" office:value-type="percentage" office:value="0.000299999999999967" calcext:value-type="percentage">
            <text:p>0.03%</text:p>
          </table:table-cell>
          <table:table-cell/>
          <table:table-cell table:style-name="ce36" table:formula="of:=([.B432]+[.$F432])" office:value-type="percentage" office:value="0.8460125" calcext:value-type="percentage">
            <text:p>84.60%</text:p>
          </table:table-cell>
          <table:table-cell table:style-name="ce36" table:formula="of:=AVERAGEIF([.$C$417:.$C433];&quot;&gt;=0&quot;)" office:value-type="percentage" office:value="0.000311764705882351" calcext:value-type="percentage">
            <text:p>0.03%</text:p>
          </table:table-cell>
          <table:table-cell/>
          <table:table-cell table:style-name="ce36" office:value-type="percentage" office:value="0.6446" calcext:value-type="percentage">
            <text:p>64.4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8" calcext:value-type="date">
            <text:p>18/04/21</text:p>
          </table:table-cell>
          <table:table-cell table:style-name="ce37" office:value-type="percentage" office:value="0.846" calcext:value-type="percentage">
            <text:p>84.60%</text:p>
          </table:table-cell>
          <table:table-cell table:style-name="ce36" table:formula="of:=[.B434]-[.B433]" office:value-type="percentage" office:value="0" calcext:value-type="percentage">
            <text:p>0.00%</text:p>
          </table:table-cell>
          <table:table-cell/>
          <table:table-cell table:style-name="ce36" table:formula="of:=([.B433]+[.$F433])" office:value-type="percentage" office:value="0.846311764705882" calcext:value-type="percentage">
            <text:p>84.63%</text:p>
          </table:table-cell>
          <table:table-cell table:style-name="ce36" table:formula="of:=AVERAGEIF([.$C$417:.$C434];&quot;&gt;=0&quot;)" office:value-type="percentage" office:value="0.000294444444444443" calcext:value-type="percentage">
            <text:p>0.03%</text:p>
          </table:table-cell>
          <table:table-cell/>
          <table:table-cell table:style-name="ce36" office:value-type="percentage" office:value="0.6446" calcext:value-type="percentage">
            <text:p>64.4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19" calcext:value-type="date">
            <text:p>19/04/21</text:p>
          </table:table-cell>
          <table:table-cell table:style-name="ce37" office:value-type="percentage" office:value="0.846" calcext:value-type="percentage">
            <text:p>84.60%</text:p>
          </table:table-cell>
          <table:table-cell table:style-name="ce36" table:formula="of:=[.B435]-[.B434]" office:value-type="percentage" office:value="0" calcext:value-type="percentage">
            <text:p>0.00%</text:p>
          </table:table-cell>
          <table:table-cell/>
          <table:table-cell table:style-name="ce36" table:formula="of:=([.B434]+[.$F434])" office:value-type="percentage" office:value="0.846294444444444" calcext:value-type="percentage">
            <text:p>84.63%</text:p>
          </table:table-cell>
          <table:table-cell table:style-name="ce36" table:formula="of:=AVERAGEIF([.$C$417:.$C435];&quot;&gt;=0&quot;)" office:value-type="percentage" office:value="0.000278947368421051" calcext:value-type="percentage">
            <text:p>0.03%</text:p>
          </table:table-cell>
          <table:table-cell/>
          <table:table-cell table:style-name="ce36" office:value-type="percentage" office:value="0.6446" calcext:value-type="percentage">
            <text:p>64.4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0" calcext:value-type="date">
            <text:p>20/04/21</text:p>
          </table:table-cell>
          <table:table-cell table:style-name="ce37" office:value-type="percentage" office:value="0.8463" calcext:value-type="percentage">
            <text:p>84.63%</text:p>
          </table:table-cell>
          <table:table-cell table:style-name="ce36" table:formula="of:=[.B436]-[.B435]" office:value-type="percentage" office:value="0.000300000000000078" calcext:value-type="percentage">
            <text:p>0.03%</text:p>
          </table:table-cell>
          <table:table-cell/>
          <table:table-cell table:style-name="ce36" table:formula="of:=([.B435]+[.$F435])" office:value-type="percentage" office:value="0.846278947368421" calcext:value-type="percentage">
            <text:p>84.63%</text:p>
          </table:table-cell>
          <table:table-cell table:style-name="ce36" table:formula="of:=AVERAGEIF([.$C$417:.$C436];&quot;&gt;=0&quot;)" office:value-type="percentage" office:value="0.000280000000000002" calcext:value-type="percentage">
            <text:p>0.03%</text:p>
          </table:table-cell>
          <table:table-cell/>
          <table:table-cell table:style-name="ce36" office:value-type="percentage" office:value="0.6454" calcext:value-type="percentage">
            <text:p>64.5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1" calcext:value-type="date">
            <text:p>21/04/21</text:p>
          </table:table-cell>
          <table:table-cell table:style-name="ce37" office:value-type="percentage" office:value="0.8463" calcext:value-type="percentage">
            <text:p>84.63%</text:p>
          </table:table-cell>
          <table:table-cell table:style-name="ce36" table:formula="of:=[.B437]-[.B436]" office:value-type="percentage" office:value="0" calcext:value-type="percentage">
            <text:p>0.00%</text:p>
          </table:table-cell>
          <table:table-cell/>
          <table:table-cell table:style-name="ce36" table:formula="of:=([.B436]+[.$F436])" office:value-type="percentage" office:value="0.84658" calcext:value-type="percentage">
            <text:p>84.66%</text:p>
          </table:table-cell>
          <table:table-cell table:style-name="ce36" table:formula="of:=AVERAGEIF([.$C$417:.$C437];&quot;&gt;=0&quot;)" office:value-type="percentage" office:value="0.000266666666666669" calcext:value-type="percentage">
            <text:p>0.03%</text:p>
          </table:table-cell>
          <table:table-cell/>
          <table:table-cell table:style-name="ce36" office:value-type="percentage" office:value="0.6454" calcext:value-type="percentage">
            <text:p>64.5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2" calcext:value-type="date">
            <text:p>22/04/21</text:p>
          </table:table-cell>
          <table:table-cell table:style-name="ce37" office:value-type="percentage" office:value="0.8463" calcext:value-type="percentage">
            <text:p>84.63%</text:p>
          </table:table-cell>
          <table:table-cell table:style-name="ce36" table:formula="of:=[.B438]-[.B437]" office:value-type="percentage" office:value="0" calcext:value-type="percentage">
            <text:p>0.00%</text:p>
          </table:table-cell>
          <table:table-cell/>
          <table:table-cell table:style-name="ce36" table:formula="of:=([.B437]+[.$F437])" office:value-type="percentage" office:value="0.846566666666667" calcext:value-type="percentage">
            <text:p>84.66%</text:p>
          </table:table-cell>
          <table:table-cell table:style-name="ce36" table:formula="of:=AVERAGEIF([.$C$417:.$C438];&quot;&gt;=0&quot;)" office:value-type="percentage" office:value="0.000254545454545457" calcext:value-type="percentage">
            <text:p>0.03%</text:p>
          </table:table-cell>
          <table:table-cell/>
          <table:table-cell table:style-name="ce36" office:value-type="percentage" office:value="0.6454" calcext:value-type="percentage">
            <text:p>64.5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3" calcext:value-type="date">
            <text:p>23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39]-[.B438]" office:value-type="percentage" office:value="0.000699999999999923" calcext:value-type="percentage">
            <text:p>0.07%</text:p>
          </table:table-cell>
          <table:table-cell/>
          <table:table-cell table:style-name="ce36" table:formula="of:=([.B438]+[.$F438])" office:value-type="percentage" office:value="0.846554545454545" calcext:value-type="percentage">
            <text:p>84.66%</text:p>
          </table:table-cell>
          <table:table-cell table:style-name="ce36" table:formula="of:=AVERAGEIF([.$C$417:.$C439];&quot;&gt;=0&quot;)" office:value-type="percentage" office:value="0.00027391304347826" calcext:value-type="percentage">
            <text:p>0.03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4" calcext:value-type="date">
            <text:p>24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40]-[.B439]" office:value-type="percentage" office:value="0" calcext:value-type="percentage">
            <text:p>0.00%</text:p>
          </table:table-cell>
          <table:table-cell/>
          <table:table-cell table:style-name="ce36" table:formula="of:=([.B439]+[.$F439])" office:value-type="percentage" office:value="0.847273913043478" calcext:value-type="percentage">
            <text:p>84.73%</text:p>
          </table:table-cell>
          <table:table-cell table:style-name="ce36" table:formula="of:=AVERAGEIF([.$C$417:.$C440];&quot;&gt;=0&quot;)" office:value-type="percentage" office:value="0.000262499999999999" calcext:value-type="percentage">
            <text:p>0.03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5" calcext:value-type="date">
            <text:p>25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41]-[.B440]" office:value-type="percentage" office:value="0" calcext:value-type="percentage">
            <text:p>0.00%</text:p>
          </table:table-cell>
          <table:table-cell/>
          <table:table-cell table:style-name="ce36" table:formula="of:=([.B440]+[.$F440])" office:value-type="percentage" office:value="0.8472625" calcext:value-type="percentage">
            <text:p>84.73%</text:p>
          </table:table-cell>
          <table:table-cell table:style-name="ce36" table:formula="of:=AVERAGEIF([.$C$417:.$C441];&quot;&gt;=0&quot;)" office:value-type="percentage" office:value="0.000251999999999999" calcext:value-type="percentage">
            <text:p>0.03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6" calcext:value-type="date">
            <text:p>26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42]-[.B441]" office:value-type="percentage" office:value="0" calcext:value-type="percentage">
            <text:p>0.00%</text:p>
          </table:table-cell>
          <table:table-cell/>
          <table:table-cell table:style-name="ce36" table:formula="of:=([.B441]+[.$F441])" office:value-type="percentage" office:value="0.847252" calcext:value-type="percentage">
            <text:p>84.73%</text:p>
          </table:table-cell>
          <table:table-cell table:style-name="ce36" table:formula="of:=AVERAGEIF([.$C$417:.$C442];&quot;&gt;=0&quot;)" office:value-type="percentage" office:value="0.000242307692307691" calcext:value-type="percentage">
            <text:p>0.02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7" calcext:value-type="date">
            <text:p>27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43]-[.B442]" office:value-type="percentage" office:value="0" calcext:value-type="percentage">
            <text:p>0.00%</text:p>
          </table:table-cell>
          <table:table-cell/>
          <table:table-cell table:style-name="ce36" table:formula="of:=([.B442]+[.$F442])" office:value-type="percentage" office:value="0.847242307692308" calcext:value-type="percentage">
            <text:p>84.72%</text:p>
          </table:table-cell>
          <table:table-cell table:style-name="ce36" table:formula="of:=AVERAGEIF([.$C$417:.$C443];&quot;&gt;=0&quot;)" office:value-type="percentage" office:value="0.000233333333333332" calcext:value-type="percentage">
            <text:p>0.02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8" calcext:value-type="date">
            <text:p>28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44]-[.B443]" office:value-type="percentage" office:value="0" calcext:value-type="percentage">
            <text:p>0.00%</text:p>
          </table:table-cell>
          <table:table-cell/>
          <table:table-cell table:style-name="ce36" table:formula="of:=([.B443]+[.$F443])" office:value-type="percentage" office:value="0.847233333333333" calcext:value-type="percentage">
            <text:p>84.72%</text:p>
          </table:table-cell>
          <table:table-cell table:style-name="ce36" table:formula="of:=AVERAGEIF([.$C$417:.$C444];&quot;&gt;=0&quot;)" office:value-type="percentage" office:value="0.000224999999999999" calcext:value-type="percentage">
            <text:p>0.02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29" calcext:value-type="date">
            <text:p>29/04/21</text:p>
          </table:table-cell>
          <table:table-cell table:style-name="ce37" office:value-type="percentage" office:value="0.847" calcext:value-type="percentage">
            <text:p>84.70%</text:p>
          </table:table-cell>
          <table:table-cell table:style-name="ce36" table:formula="of:=[.B445]-[.B444]" office:value-type="percentage" office:value="0" calcext:value-type="percentage">
            <text:p>0.00%</text:p>
          </table:table-cell>
          <table:table-cell/>
          <table:table-cell table:style-name="ce36" table:formula="of:=([.B444]+[.$F444])" office:value-type="percentage" office:value="0.847225" calcext:value-type="percentage">
            <text:p>84.72%</text:p>
          </table:table-cell>
          <table:table-cell table:style-name="ce36" table:formula="of:=AVERAGEIF([.$C$417:.$C445];&quot;&gt;=0&quot;)" office:value-type="percentage" office:value="0.000217241379310344" calcext:value-type="percentage">
            <text:p>0.02%</text:p>
          </table:table-cell>
          <table:table-cell/>
          <table:table-cell table:style-name="ce36" office:value-type="percentage" office:value="0.6469" calcext:value-type="percentage">
            <text:p>64.6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4-30" calcext:value-type="date">
            <text:p>30/04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46]-[.B445]" office:value-type="percentage" office:value="0.000300000000000078" calcext:value-type="percentage">
            <text:p>0.03%</text:p>
          </table:table-cell>
          <table:table-cell/>
          <table:table-cell table:style-name="ce36" table:formula="of:=([.B445]+[.$F445])" office:value-type="percentage" office:value="0.84721724137931" calcext:value-type="percentage">
            <text:p>84.72%</text:p>
          </table:table-cell>
          <table:table-cell table:style-name="ce36" table:formula="of:=AVERAGEIF([.$C$417:.$C446];&quot;&gt;=0&quot;)" office:value-type="percentage" office:value="0.000220000000000002" calcext:value-type="percentage">
            <text:p>0.02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1" calcext:value-type="date">
            <text:p>01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47]-[.B446]" office:value-type="percentage" office:value="0" calcext:value-type="percentage">
            <text:p>0.00%</text:p>
          </table:table-cell>
          <table:table-cell/>
          <table:table-cell table:style-name="ce36" table:formula="of:=([.B446]+[.$F446])" office:value-type="percentage" office:value="0.84752" calcext:value-type="percentage">
            <text:p>84.75%</text:p>
          </table:table-cell>
          <table:table-cell table:style-name="ce36" table:formula="of:=AVERAGE([.C447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2" calcext:value-type="date">
            <text:p>02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48]-[.B447]" office:value-type="percentage" office:value="0" calcext:value-type="percentage">
            <text:p>0.00%</text:p>
          </table:table-cell>
          <table:table-cell/>
          <table:table-cell table:style-name="ce36" table:formula="of:=([.B447]+[.$F447])" office:value-type="percentage" office:value="0.8473" calcext:value-type="percentage">
            <text:p>84.73%</text:p>
          </table:table-cell>
          <table:table-cell table:style-name="ce36" table:formula="of:=AVERAGEIF([.$C$447:.$C44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3" calcext:value-type="date">
            <text:p>03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49]-[.B448]" office:value-type="percentage" office:value="0" calcext:value-type="percentage">
            <text:p>0.00%</text:p>
          </table:table-cell>
          <table:table-cell/>
          <table:table-cell table:style-name="ce36" table:formula="of:=([.B448]+[.$F448])" office:value-type="percentage" office:value="0.8473" calcext:value-type="percentage">
            <text:p>84.73%</text:p>
          </table:table-cell>
          <table:table-cell table:style-name="ce36" table:formula="of:=AVERAGEIF([.$C$447:.$C44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4" calcext:value-type="date">
            <text:p>04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50]-[.B449]" office:value-type="percentage" office:value="0" calcext:value-type="percentage">
            <text:p>0.00%</text:p>
          </table:table-cell>
          <table:table-cell/>
          <table:table-cell table:style-name="ce36" table:formula="of:=([.B449]+[.$F449])" office:value-type="percentage" office:value="0.8473" calcext:value-type="percentage">
            <text:p>84.73%</text:p>
          </table:table-cell>
          <table:table-cell table:style-name="ce36" table:formula="of:=AVERAGEIF([.$C$447:.$C45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5" calcext:value-type="date">
            <text:p>05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51]-[.B450]" office:value-type="percentage" office:value="0" calcext:value-type="percentage">
            <text:p>0.00%</text:p>
          </table:table-cell>
          <table:table-cell/>
          <table:table-cell table:style-name="ce36" table:formula="of:=([.B450]+[.$F450])" office:value-type="percentage" office:value="0.8473" calcext:value-type="percentage">
            <text:p>84.73%</text:p>
          </table:table-cell>
          <table:table-cell table:style-name="ce36" table:formula="of:=AVERAGEIF([.$C$447:.$C45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6" calcext:value-type="date">
            <text:p>06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52]-[.B451]" office:value-type="percentage" office:value="0" calcext:value-type="percentage">
            <text:p>0.00%</text:p>
          </table:table-cell>
          <table:table-cell/>
          <table:table-cell table:style-name="ce36" table:formula="of:=([.B451]+[.$F451])" office:value-type="percentage" office:value="0.8473" calcext:value-type="percentage">
            <text:p>84.73%</text:p>
          </table:table-cell>
          <table:table-cell table:style-name="ce36" table:formula="of:=AVERAGEIF([.$C$447:.$C45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7" calcext:value-type="date">
            <text:p>07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53]-[.B452]" office:value-type="percentage" office:value="0" calcext:value-type="percentage">
            <text:p>0.00%</text:p>
          </table:table-cell>
          <table:table-cell/>
          <table:table-cell table:style-name="ce36" table:formula="of:=([.B452]+[.$F452])" office:value-type="percentage" office:value="0.8473" calcext:value-type="percentage">
            <text:p>84.73%</text:p>
          </table:table-cell>
          <table:table-cell table:style-name="ce36" table:formula="of:=AVERAGEIF([.$C$447:.$C45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8" calcext:value-type="date">
            <text:p>08/05/21</text:p>
          </table:table-cell>
          <table:table-cell table:style-name="ce37" office:value-type="percentage" office:value="0.8473" calcext:value-type="percentage">
            <text:p>84.73%</text:p>
          </table:table-cell>
          <table:table-cell table:style-name="ce36" table:formula="of:=[.B454]-[.B453]" office:value-type="percentage" office:value="0" calcext:value-type="percentage">
            <text:p>0.00%</text:p>
          </table:table-cell>
          <table:table-cell/>
          <table:table-cell table:style-name="ce36" table:formula="of:=([.B453]+[.$F453])" office:value-type="percentage" office:value="0.8473" calcext:value-type="percentage">
            <text:p>84.73%</text:p>
          </table:table-cell>
          <table:table-cell table:style-name="ce36" table:formula="of:=AVERAGEIF([.$C$447:.$C45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77" calcext:value-type="percentage">
            <text:p>64.77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09" calcext:value-type="date">
            <text:p>09/05/21</text:p>
          </table:table-cell>
          <table:table-cell table:style-name="ce37" office:value-type="percentage" office:value="0.8477" calcext:value-type="percentage">
            <text:p>84.77%</text:p>
          </table:table-cell>
          <table:table-cell table:style-name="ce36" table:formula="of:=[.B455]-[.B454]" office:value-type="percentage" office:value="0.000399999999999956" calcext:value-type="percentage">
            <text:p>0.04%</text:p>
          </table:table-cell>
          <table:table-cell/>
          <table:table-cell table:style-name="ce36" table:formula="of:=([.B454]+[.$F454])" office:value-type="percentage" office:value="0.8473" calcext:value-type="percentage">
            <text:p>84.73%</text:p>
          </table:table-cell>
          <table:table-cell table:style-name="ce36" table:formula="of:=AVERAGEIF([.$C$447:.$C455];&quot;&gt;=0&quot;)" office:value-type="percentage" office:value="0.0000444444444444395" calcext:value-type="percentage">
            <text:p>0.00%</text:p>
          </table:table-cell>
          <table:table-cell/>
          <table:table-cell table:style-name="ce36" office:value-type="percentage" office:value="0.6485" calcext:value-type="percentage">
            <text:p>64.85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0" calcext:value-type="date">
            <text:p>10/05/21</text:p>
          </table:table-cell>
          <table:table-cell table:style-name="ce37" office:value-type="percentage" office:value="0.8216" calcext:value-type="percentage">
            <text:p>82.16%</text:p>
          </table:table-cell>
          <table:table-cell table:style-name="ce36" table:formula="of:=[.B456]-[.B455]" office:value-type="percentage" office:value="-0.0261" calcext:value-type="percentage">
            <text:p>-2.61%</text:p>
          </table:table-cell>
          <table:table-cell/>
          <table:table-cell table:style-name="ce36" table:formula="of:=([.B455]+[.$F455])" office:value-type="percentage" office:value="0.847744444444444" calcext:value-type="percentage">
            <text:p>84.77%</text:p>
          </table:table-cell>
          <table:table-cell table:style-name="ce36" table:formula="of:=AVERAGEIF([.$C$447:.$C456];&quot;&gt;=0&quot;)" office:value-type="percentage" office:value="0.0000444444444444395" calcext:value-type="percentage">
            <text:p>0.00%</text:p>
          </table:table-cell>
          <table:table-cell/>
          <table:table-cell table:style-name="ce36" office:value-type="percentage" office:value="0.605" calcext:value-type="percentage">
            <text:p>60.5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1" calcext:value-type="date">
            <text:p>11/05/21</text:p>
          </table:table-cell>
          <table:table-cell table:style-name="ce37" office:value-type="percentage" office:value="0.8223" calcext:value-type="percentage">
            <text:p>82.23%</text:p>
          </table:table-cell>
          <table:table-cell table:style-name="ce36" table:formula="of:=[.B457]-[.B456]" office:value-type="percentage" office:value="0.000700000000000034" calcext:value-type="percentage">
            <text:p>0.07%</text:p>
          </table:table-cell>
          <table:table-cell/>
          <table:table-cell table:style-name="ce36" table:formula="of:=([.B456]+[.$F456])" office:value-type="percentage" office:value="0.821644444444444" calcext:value-type="percentage">
            <text:p>82.16%</text:p>
          </table:table-cell>
          <table:table-cell table:style-name="ce36" table:formula="of:=AVERAGEIF([.$C$447:.$C457];&quot;&gt;=0&quot;)" office:value-type="percentage" office:value="0.000109999999999999" calcext:value-type="percentage">
            <text:p>0.01%</text:p>
          </table:table-cell>
          <table:table-cell/>
          <table:table-cell table:style-name="ce36" office:value-type="percentage" office:value="0.6064" calcext:value-type="percentage">
            <text:p>60.6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2" calcext:value-type="date">
            <text:p>12/05/21</text:p>
          </table:table-cell>
          <table:table-cell table:style-name="ce37" office:value-type="percentage" office:value="0.8232" calcext:value-type="percentage">
            <text:p>82.32%</text:p>
          </table:table-cell>
          <table:table-cell table:style-name="ce36" table:formula="of:=[.B458]-[.B457]" office:value-type="percentage" office:value="0.000900000000000012" calcext:value-type="percentage">
            <text:p>0.09%</text:p>
          </table:table-cell>
          <table:table-cell/>
          <table:table-cell table:style-name="ce36" table:formula="of:=([.B457]+[.$F457])" office:value-type="percentage" office:value="0.82241" calcext:value-type="percentage">
            <text:p>82.24%</text:p>
          </table:table-cell>
          <table:table-cell table:style-name="ce36" table:formula="of:=AVERAGEIF([.$C$447:.$C458];&quot;&gt;=0&quot;)" office:value-type="percentage" office:value="0.000181818181818182" calcext:value-type="percentage">
            <text:p>0.02%</text:p>
          </table:table-cell>
          <table:table-cell/>
          <table:table-cell table:style-name="ce36" office:value-type="percentage" office:value="0.6086" calcext:value-type="percentage">
            <text:p>60.8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3" calcext:value-type="date">
            <text:p>13/05/21</text:p>
          </table:table-cell>
          <table:table-cell table:style-name="ce37" office:value-type="percentage" office:value="0.8235" calcext:value-type="percentage">
            <text:p>82.35%</text:p>
          </table:table-cell>
          <table:table-cell table:style-name="ce36" table:formula="of:=[.B459]-[.B458]" office:value-type="percentage" office:value="0.000299999999999967" calcext:value-type="percentage">
            <text:p>0.03%</text:p>
          </table:table-cell>
          <table:table-cell/>
          <table:table-cell table:style-name="ce36" table:formula="of:=([.B458]+[.$F458])" office:value-type="percentage" office:value="0.823381818181818" calcext:value-type="percentage">
            <text:p>82.34%</text:p>
          </table:table-cell>
          <table:table-cell table:style-name="ce36" table:formula="of:=AVERAGEIF([.$C$447:.$C459];&quot;&gt;=0&quot;)" office:value-type="percentage" office:value="0.000191666666666664" calcext:value-type="percentage">
            <text:p>0.02%</text:p>
          </table:table-cell>
          <table:table-cell/>
          <table:table-cell table:style-name="ce36" office:value-type="percentage" office:value="0.6093" calcext:value-type="percentage">
            <text:p>60.9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4" calcext:value-type="date">
            <text:p>14/05/21</text:p>
          </table:table-cell>
          <table:table-cell table:style-name="ce37" office:value-type="percentage" office:value="0.8245" calcext:value-type="percentage">
            <text:p>82.45%</text:p>
          </table:table-cell>
          <table:table-cell table:style-name="ce36" table:formula="of:=[.B460]-[.B459]" office:value-type="percentage" office:value="0.001" calcext:value-type="percentage">
            <text:p>0.10%</text:p>
          </table:table-cell>
          <table:table-cell/>
          <table:table-cell table:style-name="ce36" table:formula="of:=([.B459]+[.$F459])" office:value-type="percentage" office:value="0.823691666666667" calcext:value-type="percentage">
            <text:p>82.37%</text:p>
          </table:table-cell>
          <table:table-cell table:style-name="ce36" table:formula="of:=AVERAGEIF([.$C$447:.$C460];&quot;&gt;=0&quot;)" office:value-type="percentage" office:value="0.000253846153846151" calcext:value-type="percentage">
            <text:p>0.03%</text:p>
          </table:table-cell>
          <table:table-cell/>
          <table:table-cell table:style-name="ce36" office:value-type="percentage" office:value="0.6114" calcext:value-type="percentage">
            <text:p>61.1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5" calcext:value-type="date">
            <text:p>15/05/21</text:p>
          </table:table-cell>
          <table:table-cell table:style-name="ce37" office:value-type="percentage" office:value="0.8248" calcext:value-type="percentage">
            <text:p>82.48%</text:p>
          </table:table-cell>
          <table:table-cell table:style-name="ce36" table:formula="of:=[.B461]-[.B460]" office:value-type="percentage" office:value="0.000299999999999967" calcext:value-type="percentage">
            <text:p>0.03%</text:p>
          </table:table-cell>
          <table:table-cell/>
          <table:table-cell table:style-name="ce36" table:formula="of:=([.B460]+[.$F460])" office:value-type="percentage" office:value="0.824753846153846" calcext:value-type="percentage">
            <text:p>82.48%</text:p>
          </table:table-cell>
          <table:table-cell table:style-name="ce36" table:formula="of:=AVERAGEIF([.$C$447:.$C461];&quot;&gt;=0&quot;)" office:value-type="percentage" office:value="0.000257142857142853" calcext:value-type="percentage">
            <text:p>0.03%</text:p>
          </table:table-cell>
          <table:table-cell/>
          <table:table-cell table:style-name="ce36" office:value-type="percentage" office:value="0.6121" calcext:value-type="percentage">
            <text:p>61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6" calcext:value-type="date">
            <text:p>16/05/21</text:p>
          </table:table-cell>
          <table:table-cell table:style-name="ce37" office:value-type="percentage" office:value="0.8268" calcext:value-type="percentage">
            <text:p>82.68%</text:p>
          </table:table-cell>
          <table:table-cell table:style-name="ce36" table:formula="of:=[.B462]-[.B461]" office:value-type="percentage" office:value="0.002" calcext:value-type="percentage">
            <text:p>0.20%</text:p>
          </table:table-cell>
          <table:table-cell/>
          <table:table-cell table:style-name="ce36" table:formula="of:=([.B461]+[.$F461])" office:value-type="percentage" office:value="0.825057142857143" calcext:value-type="percentage">
            <text:p>82.51%</text:p>
          </table:table-cell>
          <table:table-cell table:style-name="ce36" table:formula="of:=AVERAGEIF([.$C$447:.$C462];&quot;&gt;=0&quot;)" office:value-type="percentage" office:value="0.000373333333333329" calcext:value-type="percentage">
            <text:p>0.04%</text:p>
          </table:table-cell>
          <table:table-cell/>
          <table:table-cell table:style-name="ce36" office:value-type="percentage" office:value="0.6164" calcext:value-type="percentage">
            <text:p>61.6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7" calcext:value-type="date">
            <text:p>17/05/21</text:p>
          </table:table-cell>
          <table:table-cell table:style-name="ce37" office:value-type="percentage" office:value="0.8281" calcext:value-type="percentage">
            <text:p>82.81%</text:p>
          </table:table-cell>
          <table:table-cell table:style-name="ce36" table:formula="of:=[.B463]-[.B462]" office:value-type="percentage" office:value="0.00129999999999997" calcext:value-type="percentage">
            <text:p>0.13%</text:p>
          </table:table-cell>
          <table:table-cell/>
          <table:table-cell table:style-name="ce36" table:formula="of:=([.B462]+[.$F462])" office:value-type="percentage" office:value="0.827173333333333" calcext:value-type="percentage">
            <text:p>82.72%</text:p>
          </table:table-cell>
          <table:table-cell table:style-name="ce36" table:formula="of:=AVERAGEIF([.$C$447:.$C463];&quot;&gt;=0&quot;)" office:value-type="percentage" office:value="0.000431249999999994" calcext:value-type="percentage">
            <text:p>0.04%</text:p>
          </table:table-cell>
          <table:table-cell/>
          <table:table-cell table:style-name="ce36" office:value-type="percentage" office:value="0.6193" calcext:value-type="percentage">
            <text:p>61.9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8" calcext:value-type="date">
            <text:p>18/05/21</text:p>
          </table:table-cell>
          <table:table-cell table:style-name="ce37" office:value-type="percentage" office:value="0.83" calcext:value-type="percentage">
            <text:p>83.00%</text:p>
          </table:table-cell>
          <table:table-cell table:style-name="ce36" table:formula="of:=[.B464]-[.B463]" office:value-type="percentage" office:value="0.00190000000000001" calcext:value-type="percentage">
            <text:p>0.19%</text:p>
          </table:table-cell>
          <table:table-cell/>
          <table:table-cell table:style-name="ce36" table:formula="of:=([.B463]+[.$F463])" office:value-type="percentage" office:value="0.82853125" calcext:value-type="percentage">
            <text:p>82.85%</text:p>
          </table:table-cell>
          <table:table-cell table:style-name="ce36" table:formula="of:=AVERAGEIF([.$C$447:.$C464];&quot;&gt;=0&quot;)" office:value-type="percentage" office:value="0.000517647058823525" calcext:value-type="percentage">
            <text:p>0.05%</text:p>
          </table:table-cell>
          <table:table-cell/>
          <table:table-cell table:style-name="ce36" office:value-type="percentage" office:value="0.6236" calcext:value-type="percentage">
            <text:p>62.3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19" calcext:value-type="date">
            <text:p>19/05/21</text:p>
          </table:table-cell>
          <table:table-cell table:style-name="ce37" office:value-type="percentage" office:value="0.8313" calcext:value-type="percentage">
            <text:p>83.13%</text:p>
          </table:table-cell>
          <table:table-cell table:style-name="ce36" table:formula="of:=[.B465]-[.B464]" office:value-type="percentage" office:value="0.00130000000000008" calcext:value-type="percentage">
            <text:p>0.13%</text:p>
          </table:table-cell>
          <table:table-cell/>
          <table:table-cell table:style-name="ce36" table:formula="of:=([.B464]+[.$F464])" office:value-type="percentage" office:value="0.830517647058823" calcext:value-type="percentage">
            <text:p>83.05%</text:p>
          </table:table-cell>
          <table:table-cell table:style-name="ce36" table:formula="of:=AVERAGEIF([.$C$447:.$C465];&quot;&gt;=0&quot;)" office:value-type="percentage" office:value="0.000561111111111111" calcext:value-type="percentage">
            <text:p>0.06%</text:p>
          </table:table-cell>
          <table:table-cell/>
          <table:table-cell table:style-name="ce36" office:value-type="percentage" office:value="0.6264" calcext:value-type="percentage">
            <text:p>62.6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0" calcext:value-type="date">
            <text:p>20/05/21</text:p>
          </table:table-cell>
          <table:table-cell table:style-name="ce37" office:value-type="percentage" office:value="0.8332" calcext:value-type="percentage">
            <text:p>83.32%</text:p>
          </table:table-cell>
          <table:table-cell table:style-name="ce36" table:formula="of:=[.B466]-[.B465]" office:value-type="percentage" office:value="0.00190000000000001" calcext:value-type="percentage">
            <text:p>0.19%</text:p>
          </table:table-cell>
          <table:table-cell/>
          <table:table-cell table:style-name="ce36" table:formula="of:=([.B465]+[.$F465])" office:value-type="percentage" office:value="0.831861111111111" calcext:value-type="percentage">
            <text:p>83.19%</text:p>
          </table:table-cell>
          <table:table-cell table:style-name="ce36" table:formula="of:=AVERAGEIF([.$C$447:.$C466];&quot;&gt;=0&quot;)" office:value-type="percentage" office:value="0.000631578947368422" calcext:value-type="percentage">
            <text:p>0.06%</text:p>
          </table:table-cell>
          <table:table-cell/>
          <table:table-cell table:style-name="ce36" office:value-type="percentage" office:value="0.6307" calcext:value-type="percentage">
            <text:p>63.0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1" calcext:value-type="date">
            <text:p>21/05/21</text:p>
          </table:table-cell>
          <table:table-cell table:style-name="ce37" office:value-type="percentage" office:value="0.8345" calcext:value-type="percentage">
            <text:p>83.45%</text:p>
          </table:table-cell>
          <table:table-cell table:style-name="ce36" table:formula="of:=[.B467]-[.B466]" office:value-type="percentage" office:value="0.00129999999999997" calcext:value-type="percentage">
            <text:p>0.13%</text:p>
          </table:table-cell>
          <table:table-cell/>
          <table:table-cell table:style-name="ce36" table:formula="of:=([.B466]+[.$F466])" office:value-type="percentage" office:value="0.833831578947368" calcext:value-type="percentage">
            <text:p>83.38%</text:p>
          </table:table-cell>
          <table:table-cell table:style-name="ce36" table:formula="of:=AVERAGEIF([.$C$447:.$C467];&quot;&gt;=0&quot;)" office:value-type="percentage" office:value="0.000664999999999999" calcext:value-type="percentage">
            <text:p>0.07%</text:p>
          </table:table-cell>
          <table:table-cell/>
          <table:table-cell table:style-name="ce36" office:value-type="percentage" office:value="0.6336" calcext:value-type="percentage">
            <text:p>63.3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2" calcext:value-type="date">
            <text:p>22/05/21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468]-[.B467]" office:value-type="percentage" office:value="0.00129999999999997" calcext:value-type="percentage">
            <text:p>0.13%</text:p>
          </table:table-cell>
          <table:table-cell/>
          <table:table-cell table:style-name="ce36" table:formula="of:=([.B467]+[.$F467])" office:value-type="percentage" office:value="0.835165" calcext:value-type="percentage">
            <text:p>83.52%</text:p>
          </table:table-cell>
          <table:table-cell table:style-name="ce36" table:formula="of:=AVERAGEIF([.$C$447:.$C468];&quot;&gt;=0&quot;)" office:value-type="percentage" office:value="0.000695238095238093" calcext:value-type="percentage">
            <text:p>0.07%</text:p>
          </table:table-cell>
          <table:table-cell/>
          <table:table-cell table:style-name="ce36" office:value-type="percentage" office:value="0.6364" calcext:value-type="percentage">
            <text:p>63.6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3" calcext:value-type="date">
            <text:p>23/05/21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469]-[.B468]" office:value-type="percentage" office:value="0" calcext:value-type="percentage">
            <text:p>0.00%</text:p>
          </table:table-cell>
          <table:table-cell/>
          <table:table-cell table:style-name="ce36" table:formula="of:=([.B468]+[.$F468])" office:value-type="percentage" office:value="0.836495238095238" calcext:value-type="percentage">
            <text:p>83.65%</text:p>
          </table:table-cell>
          <table:table-cell table:style-name="ce36" table:formula="of:=AVERAGEIF([.$C$447:.$C469];&quot;&gt;=0&quot;)" office:value-type="percentage" office:value="0.000663636363636361" calcext:value-type="percentage">
            <text:p>0.07%</text:p>
          </table:table-cell>
          <table:table-cell/>
          <table:table-cell table:style-name="ce36" office:value-type="percentage" office:value="0.6364" calcext:value-type="percentage">
            <text:p>63.6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4" calcext:value-type="date">
            <text:p>24/05/21</text:p>
          </table:table-cell>
          <table:table-cell table:style-name="ce37" office:value-type="percentage" office:value="0.8365" calcext:value-type="percentage">
            <text:p>83.65%</text:p>
          </table:table-cell>
          <table:table-cell table:style-name="ce36" table:formula="of:=[.B470]-[.B469]" office:value-type="percentage" office:value="0.000700000000000034" calcext:value-type="percentage">
            <text:p>0.07%</text:p>
          </table:table-cell>
          <table:table-cell/>
          <table:table-cell table:style-name="ce36" table:formula="of:=([.B469]+[.$F469])" office:value-type="percentage" office:value="0.836463636363636" calcext:value-type="percentage">
            <text:p>83.65%</text:p>
          </table:table-cell>
          <table:table-cell table:style-name="ce36" table:formula="of:=AVERAGEIF([.$C$447:.$C470];&quot;&gt;=0&quot;)" office:value-type="percentage" office:value="0.000665217391304347" calcext:value-type="percentage">
            <text:p>0.07%</text:p>
          </table:table-cell>
          <table:table-cell/>
          <table:table-cell table:style-name="ce36" office:value-type="percentage" office:value="0.6379" calcext:value-type="percentage">
            <text:p>63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5" calcext:value-type="date">
            <text:p>25/05/21</text:p>
          </table:table-cell>
          <table:table-cell table:style-name="ce37" office:value-type="percentage" office:value="0.8368" calcext:value-type="percentage">
            <text:p>83.68%</text:p>
          </table:table-cell>
          <table:table-cell table:style-name="ce36" table:formula="of:=[.B471]-[.B470]" office:value-type="percentage" office:value="0.000299999999999967" calcext:value-type="percentage">
            <text:p>0.03%</text:p>
          </table:table-cell>
          <table:table-cell/>
          <table:table-cell table:style-name="ce36" table:formula="of:=([.B470]+[.$F470])" office:value-type="percentage" office:value="0.837165217391304" calcext:value-type="percentage">
            <text:p>83.72%</text:p>
          </table:table-cell>
          <table:table-cell table:style-name="ce36" table:formula="of:=AVERAGEIF([.$C$447:.$C471];&quot;&gt;=0&quot;)" office:value-type="percentage" office:value="0.000649999999999998" calcext:value-type="percentage">
            <text:p>0.06%</text:p>
          </table:table-cell>
          <table:table-cell/>
          <table:table-cell table:style-name="ce36" office:value-type="percentage" office:value="0.6386" calcext:value-type="percentage">
            <text:p>63.8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6" calcext:value-type="date">
            <text:p>26/05/21</text:p>
          </table:table-cell>
          <table:table-cell table:style-name="ce37" office:value-type="percentage" office:value="0.8368" calcext:value-type="percentage">
            <text:p>83.68%</text:p>
          </table:table-cell>
          <table:table-cell table:style-name="ce36" table:formula="of:=[.B472]-[.B471]" office:value-type="percentage" office:value="0" calcext:value-type="percentage">
            <text:p>0.00%</text:p>
          </table:table-cell>
          <table:table-cell/>
          <table:table-cell table:style-name="ce36" table:formula="of:=([.B471]+[.$F471])" office:value-type="percentage" office:value="0.83745" calcext:value-type="percentage">
            <text:p>83.75%</text:p>
          </table:table-cell>
          <table:table-cell table:style-name="ce36" table:formula="of:=AVERAGEIF([.$C$447:.$C472];&quot;&gt;=0&quot;)" office:value-type="percentage" office:value="0.000623999999999998" calcext:value-type="percentage">
            <text:p>0.06%</text:p>
          </table:table-cell>
          <table:table-cell/>
          <table:table-cell table:style-name="ce36" office:value-type="percentage" office:value="0.6386" calcext:value-type="percentage">
            <text:p>63.8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7" calcext:value-type="date">
            <text:p>27/05/21</text:p>
          </table:table-cell>
          <table:table-cell table:style-name="ce37" office:value-type="percentage" office:value="0.8368" calcext:value-type="percentage">
            <text:p>83.68%</text:p>
          </table:table-cell>
          <table:table-cell table:style-name="ce36" table:formula="of:=[.B473]-[.B472]" office:value-type="percentage" office:value="0" calcext:value-type="percentage">
            <text:p>0.00%</text:p>
          </table:table-cell>
          <table:table-cell/>
          <table:table-cell table:style-name="ce36" table:formula="of:=([.B472]+[.$F472])" office:value-type="percentage" office:value="0.837424" calcext:value-type="percentage">
            <text:p>83.74%</text:p>
          </table:table-cell>
          <table:table-cell table:style-name="ce36" table:formula="of:=AVERAGEIF([.$C$447:.$C473];&quot;&gt;=0&quot;)" office:value-type="percentage" office:value="0.000599999999999998" calcext:value-type="percentage">
            <text:p>0.06%</text:p>
          </table:table-cell>
          <table:table-cell/>
          <table:table-cell table:style-name="ce36" office:value-type="percentage" office:value="0.6386" calcext:value-type="percentage">
            <text:p>63.8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8" calcext:value-type="date">
            <text:p>28/05/21</text:p>
          </table:table-cell>
          <table:table-cell table:style-name="ce37" office:value-type="percentage" office:value="0.8368" calcext:value-type="percentage">
            <text:p>83.68%</text:p>
          </table:table-cell>
          <table:table-cell table:style-name="ce36" table:formula="of:=[.B474]-[.B473]" office:value-type="percentage" office:value="0" calcext:value-type="percentage">
            <text:p>0.00%</text:p>
          </table:table-cell>
          <table:table-cell/>
          <table:table-cell table:style-name="ce36" table:formula="of:=([.B473]+[.$F473])" office:value-type="percentage" office:value="0.8374" calcext:value-type="percentage">
            <text:p>83.74%</text:p>
          </table:table-cell>
          <table:table-cell table:style-name="ce36" table:formula="of:=AVERAGEIF([.$C$447:.$C474];&quot;&gt;=0&quot;)" office:value-type="percentage" office:value="0.000577777777777776" calcext:value-type="percentage">
            <text:p>0.06%</text:p>
          </table:table-cell>
          <table:table-cell/>
          <table:table-cell table:style-name="ce36" office:value-type="percentage" office:value="0.6386" calcext:value-type="percentage">
            <text:p>63.86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29" calcext:value-type="date">
            <text:p>29/05/21</text:p>
          </table:table-cell>
          <table:table-cell table:style-name="ce37" office:value-type="percentage" office:value="0.8368" calcext:value-type="percentage">
            <text:p>83.68%</text:p>
          </table:table-cell>
          <table:table-cell table:style-name="ce36" table:formula="of:=[.B475]-[.B474]" office:value-type="percentage" office:value="0" calcext:value-type="percentage">
            <text:p>0.00%</text:p>
          </table:table-cell>
          <table:table-cell/>
          <table:table-cell table:style-name="ce36" table:formula="of:=([.B474]+[.$F474])" office:value-type="percentage" office:value="0.837377777777778" calcext:value-type="percentage">
            <text:p>83.74%</text:p>
          </table:table-cell>
          <table:table-cell table:style-name="ce36" table:formula="of:=AVERAGEIF([.$C$447:.$C475];&quot;&gt;=0&quot;)" office:value-type="percentage" office:value="0.000557142857142855" calcext:value-type="percentage">
            <text:p>0.06%</text:p>
          </table:table-cell>
          <table:table-cell/>
          <table:table-cell table:style-name="ce36" office:value-type="percentage" office:value="0.6386" calcext:value-type="percentage">
            <text:p>63.86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30" calcext:value-type="date">
            <text:p>30/05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476]-[.B475]" office:value-type="percentage" office:value="-0.0236999999999999" calcext:value-type="percentage">
            <text:p>-2.37%</text:p>
          </table:table-cell>
          <table:table-cell/>
          <table:table-cell table:style-name="ce36" table:formula="of:=([.B475]+[.$F475])" office:value-type="percentage" office:value="0.837357142857143" calcext:value-type="percentage">
            <text:p>83.74%</text:p>
          </table:table-cell>
          <table:table-cell table:style-name="ce36" table:formula="of:=AVERAGEIF([.$C$447:.$C476];&quot;&gt;=0&quot;)" office:value-type="percentage" office:value="0.000557142857142855" calcext:value-type="percentage">
            <text:p>0.06%</text:p>
          </table:table-cell>
          <table:table-cell/>
          <table:table-cell table:style-name="ce36" office:value-type="percentage" office:value="0.6013" calcext:value-type="percentage">
            <text:p>60.1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5-31" calcext:value-type="date">
            <text:p>31/05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477]-[.B476]" office:value-type="percentage" office:value="0.01" calcext:value-type="percentage">
            <text:p>1.00%</text:p>
          </table:table-cell>
          <table:table-cell/>
          <table:table-cell table:style-name="ce36" table:formula="of:=([.B476]+[.$F476])" office:value-type="percentage" office:value="0.813657142857143" calcext:value-type="percentage">
            <text:p>81.37%</text:p>
          </table:table-cell>
          <table:table-cell table:style-name="ce36" table:formula="of:=AVERAGEIF([.$C$447:.$C477];&quot;&gt;=0&quot;)" office:value-type="percentage" office:value="0.000882758620689654" calcext:value-type="percentage">
            <text:p>0.09%</text:p>
          </table:table-cell>
          <table:table-cell/>
          <table:table-cell table:style-name="ce36" office:value-type="percentage" office:value="0.6227" calcext:value-type="percentage">
            <text:p>62.2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1" calcext:value-type="date">
            <text:p>01/06/21</text:p>
          </table:table-cell>
          <table:table-cell table:style-name="ce37" office:value-type="percentage" office:value="0.8247" calcext:value-type="percentage">
            <text:p>82.47%</text:p>
          </table:table-cell>
          <table:table-cell table:style-name="ce36" table:formula="of:=[.B478]-[.B477]" office:value-type="percentage" office:value="0.00159999999999993" calcext:value-type="percentage">
            <text:p>0.16%</text:p>
          </table:table-cell>
          <table:table-cell table:style-name="ce47"/>
          <table:table-cell table:style-name="ce36" table:formula="of:=([.B477]+[.$F477])" office:value-type="percentage" office:value="0.82398275862069" calcext:value-type="percentage">
            <text:p>82.40%</text:p>
          </table:table-cell>
          <table:table-cell table:style-name="ce36" table:formula="of:=AVERAGE([.C478])" office:value-type="percentage" office:value="0.00159999999999993" calcext:value-type="percentage">
            <text:p>0.16%</text:p>
          </table:table-cell>
          <table:table-cell/>
          <table:table-cell table:style-name="ce36" office:value-type="percentage" office:value="0.626" calcext:value-type="percentage">
            <text:p>62.6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2" calcext:value-type="date">
            <text:p>02/06/21</text:p>
          </table:table-cell>
          <table:table-cell table:style-name="ce37" office:value-type="percentage" office:value="0.8294" calcext:value-type="percentage">
            <text:p>82.94%</text:p>
          </table:table-cell>
          <table:table-cell table:style-name="ce36" table:formula="of:=[.B479]-[.B478]" office:value-type="percentage" office:value="0.00470000000000004" calcext:value-type="percentage">
            <text:p>0.47%</text:p>
          </table:table-cell>
          <table:table-cell/>
          <table:table-cell table:style-name="ce36" table:formula="of:=([.B478]+[.$F478])" office:value-type="percentage" office:value="0.8263" calcext:value-type="percentage">
            <text:p>82.63%</text:p>
          </table:table-cell>
          <table:table-cell table:style-name="ce36" table:formula="of:=AVERAGEIF([.$C$478:.$C479];&quot;&gt;=0&quot;)" office:value-type="percentage" office:value="0.00314999999999999" calcext:value-type="percentage">
            <text:p>0.31%</text:p>
          </table:table-cell>
          <table:table-cell/>
          <table:table-cell table:style-name="ce36" office:value-type="percentage" office:value="0.636" calcext:value-type="percentage">
            <text:p>63.6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3" calcext:value-type="date">
            <text:p>03/06/21</text:p>
          </table:table-cell>
          <table:table-cell table:style-name="ce37" office:value-type="percentage" office:value="0.8306" calcext:value-type="percentage">
            <text:p>83.06%</text:p>
          </table:table-cell>
          <table:table-cell table:style-name="ce36" table:formula="of:=[.B480]-[.B479]" office:value-type="percentage" office:value="0.00119999999999998" calcext:value-type="percentage">
            <text:p>0.12%</text:p>
          </table:table-cell>
          <table:table-cell/>
          <table:table-cell table:style-name="ce36" table:formula="of:=([.B479]+[.$F479])" office:value-type="percentage" office:value="0.83255" calcext:value-type="percentage">
            <text:p>83.26%</text:p>
          </table:table-cell>
          <table:table-cell table:style-name="ce36" table:formula="of:=AVERAGEIF([.$C$478:.$C480];&quot;&gt;=0&quot;)" office:value-type="percentage" office:value="0.00249999999999998" calcext:value-type="percentage">
            <text:p>0.25%</text:p>
          </table:table-cell>
          <table:table-cell/>
          <table:table-cell table:style-name="ce36" office:value-type="percentage" office:value="0.6387" calcext:value-type="percentage">
            <text:p>63.8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4" calcext:value-type="date">
            <text:p>04/06/21</text:p>
          </table:table-cell>
          <table:table-cell table:style-name="ce37" office:value-type="percentage" office:value="0.8322" calcext:value-type="percentage">
            <text:p>83.22%</text:p>
          </table:table-cell>
          <table:table-cell table:style-name="ce36" table:formula="of:=[.B481]-[.B480]" office:value-type="percentage" office:value="0.00160000000000005" calcext:value-type="percentage">
            <text:p>0.16%</text:p>
          </table:table-cell>
          <table:table-cell/>
          <table:table-cell table:style-name="ce36" table:formula="of:=([.B480]+[.$F480])" office:value-type="percentage" office:value="0.8331" calcext:value-type="percentage">
            <text:p>83.31%</text:p>
          </table:table-cell>
          <table:table-cell table:style-name="ce36" table:formula="of:=AVERAGEIF([.$C$478:.$C481];&quot;&gt;=0&quot;)" office:value-type="percentage" office:value="0.002275" calcext:value-type="percentage">
            <text:p>0.23%</text:p>
          </table:table-cell>
          <table:table-cell/>
          <table:table-cell table:style-name="ce36" office:value-type="percentage" office:value="0.642" calcext:value-type="percentage">
            <text:p>64.2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5" calcext:value-type="date">
            <text:p>05/06/21</text:p>
          </table:table-cell>
          <table:table-cell table:style-name="ce37" office:value-type="percentage" office:value="0.8334" calcext:value-type="percentage">
            <text:p>83.34%</text:p>
          </table:table-cell>
          <table:table-cell table:style-name="ce36" table:formula="of:=[.B482]-[.B481]" office:value-type="percentage" office:value="0.00119999999999998" calcext:value-type="percentage">
            <text:p>0.12%</text:p>
          </table:table-cell>
          <table:table-cell/>
          <table:table-cell table:style-name="ce36" table:formula="of:=([.B481]+[.$F481])" office:value-type="percentage" office:value="0.834475" calcext:value-type="percentage">
            <text:p>83.45%</text:p>
          </table:table-cell>
          <table:table-cell table:style-name="ce36" table:formula="of:=AVERAGEIF([.$C$478:.$C482];&quot;&gt;=0&quot;)" office:value-type="percentage" office:value="0.00206" calcext:value-type="percentage">
            <text:p>0.21%</text:p>
          </table:table-cell>
          <table:table-cell/>
          <table:table-cell table:style-name="ce36" office:value-type="percentage" office:value="0.6447" calcext:value-type="percentage">
            <text:p>64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6" calcext:value-type="date">
            <text:p>06/06/21</text:p>
          </table:table-cell>
          <table:table-cell table:style-name="ce37" office:value-type="percentage" office:value="0.8347" calcext:value-type="percentage">
            <text:p>83.47%</text:p>
          </table:table-cell>
          <table:table-cell table:style-name="ce36" table:formula="of:=[.B483]-[.B482]" office:value-type="percentage" office:value="0.00129999999999997" calcext:value-type="percentage">
            <text:p>0.13%</text:p>
          </table:table-cell>
          <table:table-cell/>
          <table:table-cell table:style-name="ce36" table:formula="of:=([.B482]+[.$F482])" office:value-type="percentage" office:value="0.83546" calcext:value-type="percentage">
            <text:p>83.55%</text:p>
          </table:table-cell>
          <table:table-cell table:style-name="ce36" table:formula="of:=AVERAGEIF([.$C$478:.$C483];&quot;&gt;=0&quot;)" office:value-type="percentage" office:value="0.00193333333333332" calcext:value-type="percentage">
            <text:p>0.19%</text:p>
          </table:table-cell>
          <table:table-cell/>
          <table:table-cell table:style-name="ce36" office:value-type="percentage" office:value="0.6473" calcext:value-type="percentage">
            <text:p>64.7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7" calcext:value-type="date">
            <text:p>07/06/21</text:p>
          </table:table-cell>
          <table:table-cell table:style-name="ce37" office:value-type="percentage" office:value="0.8353" calcext:value-type="percentage">
            <text:p>83.53%</text:p>
          </table:table-cell>
          <table:table-cell table:style-name="ce36" table:formula="of:=[.B484]-[.B483]" office:value-type="percentage" office:value="0.000600000000000045" calcext:value-type="percentage">
            <text:p>0.06%</text:p>
          </table:table-cell>
          <table:table-cell/>
          <table:table-cell table:style-name="ce36" table:formula="of:=([.B483]+[.$F483])" office:value-type="percentage" office:value="0.836633333333333" calcext:value-type="percentage">
            <text:p>83.66%</text:p>
          </table:table-cell>
          <table:table-cell table:style-name="ce36" table:formula="of:=AVERAGEIF([.$C$478:.$C484];&quot;&gt;=0&quot;)" office:value-type="percentage" office:value="0.00174285714285714" calcext:value-type="percentage">
            <text:p>0.17%</text:p>
          </table:table-cell>
          <table:table-cell/>
          <table:table-cell table:style-name="ce36" office:value-type="percentage" office:value="0.6487" calcext:value-type="percentage">
            <text:p>64.8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8" calcext:value-type="date">
            <text:p>08/06/21</text:p>
          </table:table-cell>
          <table:table-cell table:style-name="ce37" office:value-type="percentage" office:value="0.8353" calcext:value-type="percentage">
            <text:p>83.53%</text:p>
          </table:table-cell>
          <table:table-cell table:style-name="ce36" table:formula="of:=[.B485]-[.B484]" office:value-type="percentage" office:value="0" calcext:value-type="percentage">
            <text:p>0.00%</text:p>
          </table:table-cell>
          <table:table-cell/>
          <table:table-cell table:style-name="ce36" table:formula="of:=([.B484]+[.$F484])" office:value-type="percentage" office:value="0.837042857142857" calcext:value-type="percentage">
            <text:p>83.70%</text:p>
          </table:table-cell>
          <table:table-cell table:style-name="ce36" table:formula="of:=AVERAGEIF([.$C$478:.$C485];&quot;&gt;=0&quot;)" office:value-type="percentage" office:value="0.001525" calcext:value-type="percentage">
            <text:p>0.15%</text:p>
          </table:table-cell>
          <table:table-cell/>
          <table:table-cell table:style-name="ce36" office:value-type="percentage" office:value="0.6487" calcext:value-type="percentage">
            <text:p>64.8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09" calcext:value-type="date">
            <text:p>09/06/21</text:p>
          </table:table-cell>
          <table:table-cell table:style-name="ce37" office:value-type="percentage" office:value="0.8353" calcext:value-type="percentage">
            <text:p>83.53%</text:p>
          </table:table-cell>
          <table:table-cell table:style-name="ce36" table:formula="of:=[.B486]-[.B485]" office:value-type="percentage" office:value="0" calcext:value-type="percentage">
            <text:p>0.00%</text:p>
          </table:table-cell>
          <table:table-cell/>
          <table:table-cell table:style-name="ce36" table:formula="of:=([.B485]+[.$F485])" office:value-type="percentage" office:value="0.836825" calcext:value-type="percentage">
            <text:p>83.68%</text:p>
          </table:table-cell>
          <table:table-cell table:style-name="ce36" table:formula="of:=AVERAGEIF([.$C$478:.$C486];&quot;&gt;=0&quot;)" office:value-type="percentage" office:value="0.00135555555555555" calcext:value-type="percentage">
            <text:p>0.14%</text:p>
          </table:table-cell>
          <table:table-cell/>
          <table:table-cell table:style-name="ce36" office:value-type="percentage" office:value="0.6487" calcext:value-type="percentage">
            <text:p>64.8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0" calcext:value-type="date">
            <text:p>10/06/21</text:p>
          </table:table-cell>
          <table:table-cell table:style-name="ce37" office:value-type="percentage" office:value="0.8359" calcext:value-type="percentage">
            <text:p>83.59%</text:p>
          </table:table-cell>
          <table:table-cell table:style-name="ce36" table:formula="of:=[.B487]-[.B486]" office:value-type="percentage" office:value="0.000599999999999934" calcext:value-type="percentage">
            <text:p>0.06%</text:p>
          </table:table-cell>
          <table:table-cell/>
          <table:table-cell table:style-name="ce36" table:formula="of:=([.B486]+[.$F486])" office:value-type="percentage" office:value="0.836655555555556" calcext:value-type="percentage">
            <text:p>83.67%</text:p>
          </table:table-cell>
          <table:table-cell table:style-name="ce36" table:formula="of:=AVERAGEIF([.$C$478:.$C487];&quot;&gt;=0&quot;)" office:value-type="percentage" office:value="0.00127999999999999" calcext:value-type="percentage">
            <text:p>0.13%</text:p>
          </table:table-cell>
          <table:table-cell/>
          <table:table-cell table:style-name="ce36" office:value-type="percentage" office:value="0.65" calcext:value-type="percentage">
            <text:p>65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1" calcext:value-type="date">
            <text:p>11/06/21</text:p>
          </table:table-cell>
          <table:table-cell table:style-name="ce37" office:value-type="percentage" office:value="0.8359" calcext:value-type="percentage">
            <text:p>83.59%</text:p>
          </table:table-cell>
          <table:table-cell table:style-name="ce36" table:formula="of:=[.B488]-[.B487]" office:value-type="percentage" office:value="0" calcext:value-type="percentage">
            <text:p>0.00%</text:p>
          </table:table-cell>
          <table:table-cell/>
          <table:table-cell table:style-name="ce36" table:formula="of:=([.B487]+[.$F487])" office:value-type="percentage" office:value="0.83718" calcext:value-type="percentage">
            <text:p>83.72%</text:p>
          </table:table-cell>
          <table:table-cell table:style-name="ce36" table:formula="of:=AVERAGEIF([.$C$478:.$C488];&quot;&gt;=0&quot;)" office:value-type="percentage" office:value="0.00116363636363636" calcext:value-type="percentage">
            <text:p>0.12%</text:p>
          </table:table-cell>
          <table:table-cell/>
          <table:table-cell table:style-name="ce36" office:value-type="percentage" office:value="0.65" calcext:value-type="percentage">
            <text:p>65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2" calcext:value-type="date">
            <text:p>12/06/21</text:p>
          </table:table-cell>
          <table:table-cell table:style-name="ce37" office:value-type="percentage" office:value="0.8366" calcext:value-type="percentage">
            <text:p>83.66%</text:p>
          </table:table-cell>
          <table:table-cell table:style-name="ce36" table:formula="of:=[.B489]-[.B488]" office:value-type="percentage" office:value="0.000700000000000034" calcext:value-type="percentage">
            <text:p>0.07%</text:p>
          </table:table-cell>
          <table:table-cell/>
          <table:table-cell table:style-name="ce36" table:formula="of:=([.B488]+[.$F488])" office:value-type="percentage" office:value="0.837063636363636" calcext:value-type="percentage">
            <text:p>83.71%</text:p>
          </table:table-cell>
          <table:table-cell table:style-name="ce36" table:formula="of:=AVERAGEIF([.$C$478:.$C489];&quot;&gt;=0&quot;)" office:value-type="percentage" office:value="0.001125" calcext:value-type="percentage">
            <text:p>0.11%</text:p>
          </table:table-cell>
          <table:table-cell/>
          <table:table-cell table:style-name="ce36" office:value-type="percentage" office:value="0.6513" calcext:value-type="percentage">
            <text:p>65.1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3" calcext:value-type="date">
            <text:p>13/06/21</text:p>
          </table:table-cell>
          <table:table-cell table:style-name="ce37" office:value-type="percentage" office:value="0.8369" calcext:value-type="percentage">
            <text:p>83.69%</text:p>
          </table:table-cell>
          <table:table-cell table:style-name="ce36" table:formula="of:=[.B490]-[.B489]" office:value-type="percentage" office:value="0.000299999999999967" calcext:value-type="percentage">
            <text:p>0.03%</text:p>
          </table:table-cell>
          <table:table-cell/>
          <table:table-cell table:style-name="ce36" table:formula="of:=([.B489]+[.$F489])" office:value-type="percentage" office:value="0.837725" calcext:value-type="percentage">
            <text:p>83.77%</text:p>
          </table:table-cell>
          <table:table-cell table:style-name="ce36" table:formula="of:=AVERAGEIF([.$C$478:.$C490];&quot;&gt;=0&quot;)" office:value-type="percentage" office:value="0.00106153846153846" calcext:value-type="percentage">
            <text:p>0.11%</text:p>
          </table:table-cell>
          <table:table-cell/>
          <table:table-cell table:style-name="ce36" office:value-type="percentage" office:value="0.652" calcext:value-type="percentage">
            <text:p>65.2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4" calcext:value-type="date">
            <text:p>14/06/21</text:p>
          </table:table-cell>
          <table:table-cell table:style-name="ce37" office:value-type="percentage" office:value="0.8369" calcext:value-type="percentage">
            <text:p>83.69%</text:p>
          </table:table-cell>
          <table:table-cell table:style-name="ce36" table:formula="of:=[.B491]-[.B490]" office:value-type="percentage" office:value="0" calcext:value-type="percentage">
            <text:p>0.00%</text:p>
          </table:table-cell>
          <table:table-cell/>
          <table:table-cell table:style-name="ce36" table:formula="of:=([.B490]+[.$F490])" office:value-type="percentage" office:value="0.837961538461538" calcext:value-type="percentage">
            <text:p>83.80%</text:p>
          </table:table-cell>
          <table:table-cell table:style-name="ce36" table:formula="of:=AVERAGEIF([.$C$478:.$C491];&quot;&gt;=0&quot;)" office:value-type="percentage" office:value="0.00098571428571428" calcext:value-type="percentage">
            <text:p>0.10%</text:p>
          </table:table-cell>
          <table:table-cell/>
          <table:table-cell table:style-name="ce36" office:value-type="percentage" office:value="0.652" calcext:value-type="percentage">
            <text:p>65.2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5" calcext:value-type="date">
            <text:p>15/06/21</text:p>
          </table:table-cell>
          <table:table-cell table:style-name="ce37" office:value-type="percentage" office:value="0.8375" calcext:value-type="percentage">
            <text:p>83.75%</text:p>
          </table:table-cell>
          <table:table-cell table:style-name="ce36" table:formula="of:=[.B492]-[.B491]" office:value-type="percentage" office:value="0.000600000000000045" calcext:value-type="percentage">
            <text:p>0.06%</text:p>
          </table:table-cell>
          <table:table-cell/>
          <table:table-cell table:style-name="ce36" table:formula="of:=([.B491]+[.$F491])" office:value-type="percentage" office:value="0.837885714285714" calcext:value-type="percentage">
            <text:p>83.79%</text:p>
          </table:table-cell>
          <table:table-cell table:style-name="ce36" table:formula="of:=AVERAGEIF([.$C$478:.$C492];&quot;&gt;=0&quot;)" office:value-type="percentage" office:value="0.000959999999999998" calcext:value-type="percentage">
            <text:p>0.10%</text:p>
          </table:table-cell>
          <table:table-cell/>
          <table:table-cell table:style-name="ce36" office:value-type="percentage" office:value="0.6533" calcext:value-type="percentage">
            <text:p>65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6" calcext:value-type="date">
            <text:p>16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3]-[.B492]" office:value-type="percentage" office:value="0.000299999999999967" calcext:value-type="percentage">
            <text:p>0.03%</text:p>
          </table:table-cell>
          <table:table-cell/>
          <table:table-cell table:style-name="ce36" table:formula="of:=([.B492]+[.$F492])" office:value-type="percentage" office:value="0.83846" calcext:value-type="percentage">
            <text:p>83.85%</text:p>
          </table:table-cell>
          <table:table-cell table:style-name="ce36" table:formula="of:=AVERAGEIF([.$C$478:.$C493];&quot;&gt;=0&quot;)" office:value-type="percentage" office:value="0.000918749999999996" calcext:value-type="percentage">
            <text:p>0.09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7" calcext:value-type="date">
            <text:p>17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4]-[.B493]" office:value-type="percentage" office:value="0" calcext:value-type="percentage">
            <text:p>0.00%</text:p>
          </table:table-cell>
          <table:table-cell/>
          <table:table-cell table:style-name="ce36" table:formula="of:=([.B493]+[.$F493])" office:value-type="percentage" office:value="0.83871875" calcext:value-type="percentage">
            <text:p>83.87%</text:p>
          </table:table-cell>
          <table:table-cell table:style-name="ce36" table:formula="of:=AVERAGEIF([.$C$478:.$C494];&quot;&gt;=0&quot;)" office:value-type="percentage" office:value="0.000864705882352937" calcext:value-type="percentage">
            <text:p>0.09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8" calcext:value-type="date">
            <text:p>18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5]-[.B494]" office:value-type="percentage" office:value="0" calcext:value-type="percentage">
            <text:p>0.00%</text:p>
          </table:table-cell>
          <table:table-cell/>
          <table:table-cell table:style-name="ce36" table:formula="of:=([.B494]+[.$F494])" office:value-type="percentage" office:value="0.838664705882353" calcext:value-type="percentage">
            <text:p>83.87%</text:p>
          </table:table-cell>
          <table:table-cell table:style-name="ce36" table:formula="of:=AVERAGEIF([.$C$478:.$C495];&quot;&gt;=0&quot;)" office:value-type="percentage" office:value="0.000816666666666663" calcext:value-type="percentage">
            <text:p>0.08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19" calcext:value-type="date">
            <text:p>19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6]-[.B495]" office:value-type="percentage" office:value="0" calcext:value-type="percentage">
            <text:p>0.00%</text:p>
          </table:table-cell>
          <table:table-cell/>
          <table:table-cell table:style-name="ce36" table:formula="of:=([.B495]+[.$F495])" office:value-type="percentage" office:value="0.838616666666667" calcext:value-type="percentage">
            <text:p>83.86%</text:p>
          </table:table-cell>
          <table:table-cell table:style-name="ce36" table:formula="of:=AVERAGEIF([.$C$478:.$C496];&quot;&gt;=0&quot;)" office:value-type="percentage" office:value="0.000773684210526312" calcext:value-type="percentage">
            <text:p>0.08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0" calcext:value-type="date">
            <text:p>20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7]-[.B496]" office:value-type="percentage" office:value="0" calcext:value-type="percentage">
            <text:p>0.00%</text:p>
          </table:table-cell>
          <table:table-cell/>
          <table:table-cell table:style-name="ce36" table:formula="of:=([.B496]+[.$F496])" office:value-type="percentage" office:value="0.838573684210526" calcext:value-type="percentage">
            <text:p>83.86%</text:p>
          </table:table-cell>
          <table:table-cell table:style-name="ce36" table:formula="of:=AVERAGEIF([.$C$478:.$C497];&quot;&gt;=0&quot;)" office:value-type="percentage" office:value="0.000734999999999997" calcext:value-type="percentage">
            <text:p>0.07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1" calcext:value-type="date">
            <text:p>21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8]-[.B497]" office:value-type="percentage" office:value="0" calcext:value-type="percentage">
            <text:p>0.00%</text:p>
          </table:table-cell>
          <table:table-cell/>
          <table:table-cell table:style-name="ce36" table:formula="of:=([.B497]+[.$F497])" office:value-type="percentage" office:value="0.838535" calcext:value-type="percentage">
            <text:p>83.85%</text:p>
          </table:table-cell>
          <table:table-cell table:style-name="ce36" table:formula="of:=AVERAGEIF([.$C$478:.$C498];&quot;&gt;=0&quot;)" office:value-type="percentage" office:value="0.000699999999999997" calcext:value-type="percentage">
            <text:p>0.07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2" calcext:value-type="date">
            <text:p>22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499]-[.B498]" office:value-type="percentage" office:value="0" calcext:value-type="percentage">
            <text:p>0.00%</text:p>
          </table:table-cell>
          <table:table-cell/>
          <table:table-cell table:style-name="ce36" table:formula="of:=([.B498]+[.$F498])" office:value-type="percentage" office:value="0.8385" calcext:value-type="percentage">
            <text:p>83.85%</text:p>
          </table:table-cell>
          <table:table-cell table:style-name="ce36" table:formula="of:=AVERAGEIF([.$C$478:.$C499];&quot;&gt;=0&quot;)" office:value-type="percentage" office:value="0.000668181818181815" calcext:value-type="percentage">
            <text:p>0.07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3" calcext:value-type="date">
            <text:p>23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500]-[.B499]" office:value-type="percentage" office:value="0" calcext:value-type="percentage">
            <text:p>0.00%</text:p>
          </table:table-cell>
          <table:table-cell/>
          <table:table-cell table:style-name="ce36" table:formula="of:=([.B499]+[.$F499])" office:value-type="percentage" office:value="0.838468181818182" calcext:value-type="percentage">
            <text:p>83.85%</text:p>
          </table:table-cell>
          <table:table-cell table:style-name="ce36" table:formula="of:=AVERAGEIF([.$C$478:.$C500];&quot;&gt;=0&quot;)" office:value-type="percentage" office:value="0.000639130434782606" calcext:value-type="percentage">
            <text:p>0.06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4" calcext:value-type="date">
            <text:p>24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501]-[.B500]" office:value-type="percentage" office:value="0" calcext:value-type="percentage">
            <text:p>0.00%</text:p>
          </table:table-cell>
          <table:table-cell/>
          <table:table-cell table:style-name="ce36" table:formula="of:=([.B500]+[.$F500])" office:value-type="percentage" office:value="0.838439130434783" calcext:value-type="percentage">
            <text:p>83.84%</text:p>
          </table:table-cell>
          <table:table-cell table:style-name="ce36" table:formula="of:=AVERAGEIF([.$C$478:.$C501];&quot;&gt;=0&quot;)" office:value-type="percentage" office:value="0.000612499999999997" calcext:value-type="percentage">
            <text:p>0.06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5" calcext:value-type="date">
            <text:p>25/06/21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502]-[.B501]" office:value-type="percentage" office:value="0" calcext:value-type="percentage">
            <text:p>0.00%</text:p>
          </table:table-cell>
          <table:table-cell/>
          <table:table-cell table:style-name="ce36" table:formula="of:=([.B501]+[.$F501])" office:value-type="percentage" office:value="0.8384125" calcext:value-type="percentage">
            <text:p>83.84%</text:p>
          </table:table-cell>
          <table:table-cell table:style-name="ce36" table:formula="of:=AVERAGEIF([.$C$478:.$C502];&quot;&gt;=0&quot;)" office:value-type="percentage" office:value="0.000587999999999997" calcext:value-type="percentage">
            <text:p>0.06%</text:p>
          </table:table-cell>
          <table:table-cell/>
          <table:table-cell table:style-name="ce36" office:value-type="percentage" office:value="0.654" calcext:value-type="percentage">
            <text:p>65.4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6" calcext:value-type="date">
            <text:p>26/06/21</text:p>
          </table:table-cell>
          <table:table-cell table:style-name="ce37" office:value-type="percentage" office:value="0.8127" calcext:value-type="percentage">
            <text:p>81.27%</text:p>
          </table:table-cell>
          <table:table-cell table:style-name="ce36" table:formula="of:=[.B503]-[.B502]" office:value-type="percentage" office:value="-0.0251" calcext:value-type="percentage">
            <text:p>-2.51%</text:p>
          </table:table-cell>
          <table:table-cell/>
          <table:table-cell table:style-name="ce36" table:formula="of:=([.B502]+[.$F502])" office:value-type="percentage" office:value="0.838388" calcext:value-type="percentage">
            <text:p>83.84%</text:p>
          </table:table-cell>
          <table:table-cell table:style-name="ce36" table:formula="of:=AVERAGEIF([.$C$478:.$C503];&quot;&gt;=0&quot;)" office:value-type="percentage" office:value="0.000587999999999997" calcext:value-type="percentage">
            <text:p>0.06%</text:p>
          </table:table-cell>
          <table:table-cell/>
          <table:table-cell table:style-name="ce36" office:value-type="percentage" office:value="0.6138" calcext:value-type="percentage">
            <text:p>61.38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7" calcext:value-type="date">
            <text:p>27/06/21</text:p>
          </table:table-cell>
          <table:table-cell table:style-name="ce37" office:value-type="percentage" office:value="0.8133" calcext:value-type="percentage">
            <text:p>81.33%</text:p>
          </table:table-cell>
          <table:table-cell table:style-name="ce36" table:formula="of:=[.B504]-[.B503]" office:value-type="percentage" office:value="0.000600000000000045" calcext:value-type="percentage">
            <text:p>0.06%</text:p>
          </table:table-cell>
          <table:table-cell/>
          <table:table-cell table:style-name="ce36" table:formula="of:=([.B503]+[.$F503])" office:value-type="percentage" office:value="0.813288" calcext:value-type="percentage">
            <text:p>81.33%</text:p>
          </table:table-cell>
          <table:table-cell table:style-name="ce36" table:formula="of:=AVERAGEIF([.$C$478:.$C504];&quot;&gt;=0&quot;)" office:value-type="percentage" office:value="0.000588461538461538" calcext:value-type="percentage">
            <text:p>0.06%</text:p>
          </table:table-cell>
          <table:table-cell/>
          <table:table-cell table:style-name="ce36" office:value-type="percentage" office:value="0.615" calcext:value-type="percentage">
            <text:p>61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8" calcext:value-type="date">
            <text:p>28/06/21</text:p>
          </table:table-cell>
          <table:table-cell table:style-name="ce37" office:value-type="percentage" office:value="0.8133" calcext:value-type="percentage">
            <text:p>81.33%</text:p>
          </table:table-cell>
          <table:table-cell table:style-name="ce36" table:formula="of:=[.B505]-[.B504]" office:value-type="percentage" office:value="0" calcext:value-type="percentage">
            <text:p>0.00%</text:p>
          </table:table-cell>
          <table:table-cell/>
          <table:table-cell table:style-name="ce36" table:formula="of:=([.B504]+[.$F504])" office:value-type="percentage" office:value="0.813888461538462" calcext:value-type="percentage">
            <text:p>81.39%</text:p>
          </table:table-cell>
          <table:table-cell table:style-name="ce36" table:formula="of:=AVERAGEIF([.$C$478:.$C505];&quot;&gt;=0&quot;)" office:value-type="percentage" office:value="0.000566666666666666" calcext:value-type="percentage">
            <text:p>0.06%</text:p>
          </table:table-cell>
          <table:table-cell/>
          <table:table-cell table:style-name="ce36" office:value-type="percentage" office:value="0.615" calcext:value-type="percentage">
            <text:p>61.5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29" calcext:value-type="date">
            <text:p>29/06/21</text:p>
          </table:table-cell>
          <table:table-cell table:style-name="ce37" office:value-type="percentage" office:value="0.8142" calcext:value-type="percentage">
            <text:p>81.42%</text:p>
          </table:table-cell>
          <table:table-cell table:style-name="ce36" table:formula="of:=[.B506]-[.B505]" office:value-type="percentage" office:value="0.000900000000000012" calcext:value-type="percentage">
            <text:p>0.09%</text:p>
          </table:table-cell>
          <table:table-cell/>
          <table:table-cell table:style-name="ce36" table:formula="of:=([.B505]+[.$F505])" office:value-type="percentage" office:value="0.813866666666667" calcext:value-type="percentage">
            <text:p>81.39%</text:p>
          </table:table-cell>
          <table:table-cell table:style-name="ce36" table:formula="of:=AVERAGEIF([.$C$478:.$C506];&quot;&gt;=0&quot;)" office:value-type="percentage" office:value="0.000578571428571428" calcext:value-type="percentage">
            <text:p>0.06%</text:p>
          </table:table-cell>
          <table:table-cell/>
          <table:table-cell table:style-name="ce36" office:value-type="percentage" office:value="0.6169" calcext:value-type="percentage">
            <text:p>61.69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6-30" calcext:value-type="date">
            <text:p>30/06/21</text:p>
          </table:table-cell>
          <table:table-cell table:style-name="ce37" office:value-type="percentage" office:value="0.805" calcext:value-type="percentage">
            <text:p>80.50%</text:p>
          </table:table-cell>
          <table:table-cell table:style-name="ce36" table:formula="of:=[.B507]-[.B506]" office:value-type="percentage" office:value="-0.00919999999999999" calcext:value-type="percentage">
            <text:p>-0.92%</text:p>
          </table:table-cell>
          <table:table-cell/>
          <table:table-cell table:style-name="ce36" table:formula="of:=([.B506]+[.$F506])" office:value-type="percentage" office:value="0.814778571428571" calcext:value-type="percentage">
            <text:p>81.48%</text:p>
          </table:table-cell>
          <table:table-cell table:style-name="ce36" table:formula="of:=AVERAGEIF([.$C$478:.$C507];&quot;&gt;=0&quot;)" office:value-type="percentage" office:value="0.000578571428571428" calcext:value-type="percentage">
            <text:p>0.06%</text:p>
          </table:table-cell>
          <table:table-cell/>
          <table:table-cell table:style-name="ce36" office:value-type="percentage" office:value="0.61" calcext:value-type="percentage">
            <text:p>61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1" calcext:value-type="date">
            <text:p>01/07/21</text:p>
          </table:table-cell>
          <table:table-cell table:style-name="ce37" office:value-type="percentage" office:value="0.8053" calcext:value-type="percentage">
            <text:p>80.53%</text:p>
          </table:table-cell>
          <table:table-cell table:style-name="ce36" table:formula="of:=[.B508]-[.B507]" office:value-type="percentage" office:value="0.000299999999999967" calcext:value-type="percentage">
            <text:p>0.03%</text:p>
          </table:table-cell>
          <table:table-cell/>
          <table:table-cell table:style-name="ce36" table:formula="of:=([.B507]+[.$F507])" office:value-type="percentage" office:value="0.805578571428571" calcext:value-type="percentage">
            <text:p>80.56%</text:p>
          </table:table-cell>
          <table:table-cell table:style-name="ce36" table:formula="of:=AVERAGE([.C508])" office:value-type="percentage" office:value="0.000299999999999967" calcext:value-type="percentage">
            <text:p>0.03%</text:p>
          </table:table-cell>
          <table:table-cell/>
          <table:table-cell table:style-name="ce36" office:value-type="percentage" office:value="0.6106" calcext:value-type="percentage">
            <text:p>61.06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2" calcext:value-type="date">
            <text:p>02/07/21</text:p>
          </table:table-cell>
          <table:table-cell table:style-name="ce37" office:value-type="percentage" office:value="0.7843" calcext:value-type="percentage">
            <text:p>78.43%</text:p>
          </table:table-cell>
          <table:table-cell table:style-name="ce36" table:formula="of:=[.B509]-[.B508]" office:value-type="percentage" office:value="-0.021" calcext:value-type="percentage">
            <text:p>-2.10%</text:p>
          </table:table-cell>
          <table:table-cell table:style-name="ce39"/>
          <table:table-cell table:style-name="ce36" table:formula="of:=([.B508]+[.$F508])" office:value-type="percentage" office:value="0.8056" calcext:value-type="percentage">
            <text:p>80.56%</text:p>
          </table:table-cell>
          <table:table-cell table:style-name="ce36" table:formula="of:=AVERAGEIF([.$C$508:.$C509];&quot;&gt;=0&quot;)" office:value-type="percentage" office:value="0.000299999999999967" calcext:value-type="percentage">
            <text:p>0.03%</text:p>
          </table:table-cell>
          <table:table-cell/>
          <table:table-cell table:style-name="ce36" office:value-type="percentage" office:value="0.5806" calcext:value-type="percentage">
            <text:p>58.06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3" calcext:value-type="date">
            <text:p>03/07/21</text:p>
          </table:table-cell>
          <table:table-cell table:style-name="ce37" office:value-type="percentage" office:value="0.7874" calcext:value-type="percentage">
            <text:p>78.74%</text:p>
          </table:table-cell>
          <table:table-cell table:style-name="ce36" table:formula="of:=[.B510]-[.B509]" office:value-type="percentage" office:value="0.00309999999999999" calcext:value-type="percentage">
            <text:p>0.31%</text:p>
          </table:table-cell>
          <table:table-cell/>
          <table:table-cell table:style-name="ce36" table:formula="of:=([.B509]+[.$F509])" office:value-type="percentage" office:value="0.7846" calcext:value-type="percentage">
            <text:p>78.46%</text:p>
          </table:table-cell>
          <table:table-cell table:style-name="ce36" table:formula="of:=AVERAGEIF([.$C$508:.$C510];&quot;&gt;=0&quot;)" office:value-type="percentage" office:value="0.00169999999999998" calcext:value-type="percentage">
            <text:p>0.17%</text:p>
          </table:table-cell>
          <table:table-cell/>
          <table:table-cell table:style-name="ce36" office:value-type="percentage" office:value="0.5867" calcext:value-type="percentage">
            <text:p>58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4" calcext:value-type="date">
            <text:p>04/07/21</text:p>
          </table:table-cell>
          <table:table-cell table:style-name="ce37" office:value-type="percentage" office:value="0.7889" calcext:value-type="percentage">
            <text:p>78.89%</text:p>
          </table:table-cell>
          <table:table-cell table:style-name="ce36" table:formula="of:=[.B511]-[.B510]" office:value-type="percentage" office:value="0.00150000000000006" calcext:value-type="percentage">
            <text:p>0.15%</text:p>
          </table:table-cell>
          <table:table-cell/>
          <table:table-cell table:style-name="ce36" table:formula="of:=([.B510]+[.$F510])" office:value-type="percentage" office:value="0.7891" calcext:value-type="percentage">
            <text:p>78.91%</text:p>
          </table:table-cell>
          <table:table-cell table:style-name="ce36" table:formula="of:=AVERAGEIF([.$C$508:.$C511];&quot;&gt;=0&quot;)" office:value-type="percentage" office:value="0.00163333333333334" calcext:value-type="percentage">
            <text:p>0.16%</text:p>
          </table:table-cell>
          <table:table-cell/>
          <table:table-cell table:style-name="ce36" office:value-type="percentage" office:value="0.5894" calcext:value-type="percentage">
            <text:p>58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5" calcext:value-type="date">
            <text:p>05/07/21</text:p>
          </table:table-cell>
          <table:table-cell table:style-name="ce37" office:value-type="percentage" office:value="0.7889" calcext:value-type="percentage">
            <text:p>78.89%</text:p>
          </table:table-cell>
          <table:table-cell table:style-name="ce36" table:formula="of:=[.B512]-[.B511]" office:value-type="percentage" office:value="0" calcext:value-type="percentage">
            <text:p>0.00%</text:p>
          </table:table-cell>
          <table:table-cell/>
          <table:table-cell table:style-name="ce36" table:formula="of:=([.B511]+[.$F511])" office:value-type="percentage" office:value="0.790533333333333" calcext:value-type="percentage">
            <text:p>79.05%</text:p>
          </table:table-cell>
          <table:table-cell table:style-name="ce36" table:formula="of:=AVERAGEIF([.$C$508:.$C512];&quot;&gt;=0&quot;)" office:value-type="percentage" office:value="0.001225" calcext:value-type="percentage">
            <text:p>0.12%</text:p>
          </table:table-cell>
          <table:table-cell/>
          <table:table-cell table:style-name="ce36" office:value-type="percentage" office:value="0.5894" calcext:value-type="percentage">
            <text:p>58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6" calcext:value-type="date">
            <text:p>06/07/21</text:p>
          </table:table-cell>
          <table:table-cell table:style-name="ce37" office:value-type="percentage" office:value="0.7891" calcext:value-type="percentage">
            <text:p>78.91%</text:p>
          </table:table-cell>
          <table:table-cell table:style-name="ce36" table:formula="of:=[.B513]-[.B512]" office:value-type="percentage" office:value="0.000199999999999978" calcext:value-type="percentage">
            <text:p>0.02%</text:p>
          </table:table-cell>
          <table:table-cell/>
          <table:table-cell table:style-name="ce36" table:formula="of:=([.B512]+[.$F512])" office:value-type="percentage" office:value="0.790125" calcext:value-type="percentage">
            <text:p>79.01%</text:p>
          </table:table-cell>
          <table:table-cell table:style-name="ce36" table:formula="of:=AVERAGEIF([.$C$508:.$C513];&quot;&gt;=0&quot;)" office:value-type="percentage" office:value="0.00102" calcext:value-type="percentage">
            <text:p>0.10%</text:p>
          </table:table-cell>
          <table:table-cell/>
          <table:table-cell table:style-name="ce36" office:value-type="percentage" office:value="0.59" calcext:value-type="percentage">
            <text:p>5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7" calcext:value-type="date">
            <text:p>07/07/21</text:p>
          </table:table-cell>
          <table:table-cell table:style-name="ce37" office:value-type="percentage" office:value="0.7894" calcext:value-type="percentage">
            <text:p>78.94%</text:p>
          </table:table-cell>
          <table:table-cell table:style-name="ce36" table:formula="of:=[.B514]-[.B513]" office:value-type="percentage" office:value="0.000299999999999967" calcext:value-type="percentage">
            <text:p>0.03%</text:p>
          </table:table-cell>
          <table:table-cell/>
          <table:table-cell table:style-name="ce36" table:formula="of:=([.B513]+[.$F513])" office:value-type="percentage" office:value="0.79012" calcext:value-type="percentage">
            <text:p>79.01%</text:p>
          </table:table-cell>
          <table:table-cell table:style-name="ce36" table:formula="of:=AVERAGEIF([.$C$508:.$C514];&quot;&gt;=0&quot;)" office:value-type="percentage" office:value="0.000899999999999993" calcext:value-type="percentage">
            <text:p>0.09%</text:p>
          </table:table-cell>
          <table:table-cell/>
          <table:table-cell table:style-name="ce36" office:value-type="percentage" office:value="0.5906" calcext:value-type="percentage">
            <text:p>59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8" calcext:value-type="date">
            <text:p>08/07/21</text:p>
          </table:table-cell>
          <table:table-cell table:style-name="ce37" office:value-type="percentage" office:value="0.7897" calcext:value-type="percentage">
            <text:p>78.97%</text:p>
          </table:table-cell>
          <table:table-cell table:style-name="ce36" table:formula="of:=[.B515]-[.B514]" office:value-type="percentage" office:value="0.000299999999999967" calcext:value-type="percentage">
            <text:p>0.03%</text:p>
          </table:table-cell>
          <table:table-cell/>
          <table:table-cell table:style-name="ce36" table:formula="of:=([.B514]+[.$F514])" office:value-type="percentage" office:value="0.7903" calcext:value-type="percentage">
            <text:p>79.03%</text:p>
          </table:table-cell>
          <table:table-cell table:style-name="ce36" table:formula="of:=AVERAGEIF([.$C$508:.$C515];&quot;&gt;=0&quot;)" office:value-type="percentage" office:value="0.000814285714285704" calcext:value-type="percentage">
            <text:p>0.08%</text:p>
          </table:table-cell>
          <table:table-cell/>
          <table:table-cell table:style-name="ce36" office:value-type="percentage" office:value="0.5911" calcext:value-type="percentage">
            <text:p>59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09" calcext:value-type="date">
            <text:p>09/07/21</text:p>
          </table:table-cell>
          <table:table-cell table:style-name="ce37" office:value-type="percentage" office:value="0.7909" calcext:value-type="percentage">
            <text:p>79.09%</text:p>
          </table:table-cell>
          <table:table-cell table:style-name="ce36" table:formula="of:=[.B516]-[.B515]" office:value-type="percentage" office:value="0.00120000000000009" calcext:value-type="percentage">
            <text:p>0.12%</text:p>
          </table:table-cell>
          <table:table-cell/>
          <table:table-cell table:style-name="ce36" table:formula="of:=([.B515]+[.$F515])" office:value-type="percentage" office:value="0.790514285714286" calcext:value-type="percentage">
            <text:p>79.05%</text:p>
          </table:table-cell>
          <table:table-cell table:style-name="ce36" table:formula="of:=AVERAGEIF([.$C$508:.$C516];&quot;&gt;=0&quot;)" office:value-type="percentage" office:value="0.000862500000000002" calcext:value-type="percentage">
            <text:p>0.09%</text:p>
          </table:table-cell>
          <table:table-cell/>
          <table:table-cell table:style-name="ce36" office:value-type="percentage" office:value="0.5933" calcext:value-type="percentage">
            <text:p>59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0" calcext:value-type="date">
            <text:p>10/07/21</text:p>
          </table:table-cell>
          <table:table-cell table:style-name="ce37" office:value-type="percentage" office:value="0.798" calcext:value-type="percentage">
            <text:p>79.80%</text:p>
          </table:table-cell>
          <table:table-cell table:style-name="ce36" table:formula="of:=[.B517]-[.B516]" office:value-type="percentage" office:value="0.0071" calcext:value-type="percentage">
            <text:p>0.71%</text:p>
          </table:table-cell>
          <table:table-cell table:style-name="ce39"/>
          <table:table-cell table:style-name="ce36" table:formula="of:=([.B516]+[.$F516])" office:value-type="percentage" office:value="0.7917625" calcext:value-type="percentage">
            <text:p>79.18%</text:p>
          </table:table-cell>
          <table:table-cell table:style-name="ce36" table:formula="of:=AVERAGEIF([.$C$508:.$C517];&quot;&gt;=0&quot;)" office:value-type="percentage" office:value="0.00155555555555556" calcext:value-type="percentage">
            <text:p>0.16%</text:p>
          </table:table-cell>
          <table:table-cell/>
          <table:table-cell table:style-name="ce36" office:value-type="percentage" office:value="0.6072" calcext:value-type="percentage">
            <text:p>60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1" calcext:value-type="date">
            <text:p>11/07/21</text:p>
          </table:table-cell>
          <table:table-cell table:style-name="ce37" office:value-type="percentage" office:value="0.798" calcext:value-type="percentage">
            <text:p>79.80%</text:p>
          </table:table-cell>
          <table:table-cell table:style-name="ce36" table:formula="of:=[.B518]-[.B517]" office:value-type="percentage" office:value="0" calcext:value-type="percentage">
            <text:p>0.00%</text:p>
          </table:table-cell>
          <table:table-cell/>
          <table:table-cell table:style-name="ce36" table:formula="of:=([.B517]+[.$F517])" office:value-type="percentage" office:value="0.799555555555556" calcext:value-type="percentage">
            <text:p>79.96%</text:p>
          </table:table-cell>
          <table:table-cell table:style-name="ce36" table:formula="of:=AVERAGEIF([.$C$508:.$C518];&quot;&gt;=0&quot;)" office:value-type="percentage" office:value="0.0014" calcext:value-type="percentage">
            <text:p>0.14%</text:p>
          </table:table-cell>
          <table:table-cell/>
          <table:table-cell table:style-name="ce36" office:value-type="percentage" office:value="0.6072" calcext:value-type="percentage">
            <text:p>60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2" calcext:value-type="date">
            <text:p>12/07/21</text:p>
          </table:table-cell>
          <table:table-cell table:style-name="ce37" office:value-type="percentage" office:value="0.798" calcext:value-type="percentage">
            <text:p>79.80%</text:p>
          </table:table-cell>
          <table:table-cell table:style-name="ce36" table:formula="of:=[.B519]-[.B518]" office:value-type="percentage" office:value="0" calcext:value-type="percentage">
            <text:p>0.00%</text:p>
          </table:table-cell>
          <table:table-cell/>
          <table:table-cell table:style-name="ce36" table:formula="of:=([.B518]+[.$F518])" office:value-type="percentage" office:value="0.7994" calcext:value-type="percentage">
            <text:p>79.94%</text:p>
          </table:table-cell>
          <table:table-cell table:style-name="ce36" table:formula="of:=AVERAGEIF([.$C$508:.$C519];&quot;&gt;=0&quot;)" office:value-type="percentage" office:value="0.00127272727272727" calcext:value-type="percentage">
            <text:p>0.13%</text:p>
          </table:table-cell>
          <table:table-cell/>
          <table:table-cell table:style-name="ce36" office:value-type="percentage" office:value="0.6072" calcext:value-type="percentage">
            <text:p>60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3" calcext:value-type="date">
            <text:p>13/07/21</text:p>
          </table:table-cell>
          <table:table-cell table:style-name="ce37" office:value-type="percentage" office:value="0.798" calcext:value-type="percentage">
            <text:p>79.80%</text:p>
          </table:table-cell>
          <table:table-cell table:style-name="ce36" table:formula="of:=[.B520]-[.B519]" office:value-type="percentage" office:value="0" calcext:value-type="percentage">
            <text:p>0.00%</text:p>
          </table:table-cell>
          <table:table-cell/>
          <table:table-cell table:style-name="ce36" table:formula="of:=([.B519]+[.$F519])" office:value-type="percentage" office:value="0.799272727272727" calcext:value-type="percentage">
            <text:p>79.93%</text:p>
          </table:table-cell>
          <table:table-cell table:style-name="ce36" table:formula="of:=AVERAGEIF([.$C$508:.$C520];&quot;&gt;=0&quot;)" office:value-type="percentage" office:value="0.00116666666666667" calcext:value-type="percentage">
            <text:p>0.12%</text:p>
          </table:table-cell>
          <table:table-cell/>
          <table:table-cell table:style-name="ce36" office:value-type="percentage" office:value="0.6072" calcext:value-type="percentage">
            <text:p>60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4" calcext:value-type="date">
            <text:p>14/07/21</text:p>
          </table:table-cell>
          <table:table-cell table:style-name="ce37" office:value-type="percentage" office:value="0.8009" calcext:value-type="percentage">
            <text:p>80.09%</text:p>
          </table:table-cell>
          <table:table-cell table:style-name="ce36" table:formula="of:=[.B521]-[.B520]" office:value-type="percentage" office:value="0.0028999999999999" calcext:value-type="percentage">
            <text:p>0.29%</text:p>
          </table:table-cell>
          <table:table-cell/>
          <table:table-cell table:style-name="ce36" table:formula="of:=([.B520]+[.$F520])" office:value-type="percentage" office:value="0.799166666666667" calcext:value-type="percentage">
            <text:p>79.92%</text:p>
          </table:table-cell>
          <table:table-cell table:style-name="ce36" table:formula="of:=AVERAGEIF([.$C$508:.$C521];&quot;&gt;=0&quot;)" office:value-type="percentage" office:value="0.00129999999999999" calcext:value-type="percentage">
            <text:p>0.13%</text:p>
          </table:table-cell>
          <table:table-cell/>
          <table:table-cell table:style-name="ce36" office:value-type="percentage" office:value="0.6128" calcext:value-type="percentage">
            <text:p>61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5" calcext:value-type="date">
            <text:p>15/07/21</text:p>
          </table:table-cell>
          <table:table-cell table:style-name="ce37" office:value-type="percentage" office:value="0.8009" calcext:value-type="percentage">
            <text:p>80.09%</text:p>
          </table:table-cell>
          <table:table-cell table:style-name="ce36" table:formula="of:=[.B522]-[.B521]" office:value-type="percentage" office:value="0" calcext:value-type="percentage">
            <text:p>0.00%</text:p>
          </table:table-cell>
          <table:table-cell/>
          <table:table-cell table:style-name="ce36" table:formula="of:=([.B521]+[.$F521])" office:value-type="percentage" office:value="0.8022" calcext:value-type="percentage">
            <text:p>80.22%</text:p>
          </table:table-cell>
          <table:table-cell table:style-name="ce36" table:formula="of:=AVERAGEIF([.$C$508:.$C522];&quot;&gt;=0&quot;)" office:value-type="percentage" office:value="0.00120714285714285" calcext:value-type="percentage">
            <text:p>0.12%</text:p>
          </table:table-cell>
          <table:table-cell/>
          <table:table-cell table:style-name="ce36" office:value-type="percentage" office:value="0.6128" calcext:value-type="percentage">
            <text:p>61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6" calcext:value-type="date">
            <text:p>16/07/21</text:p>
          </table:table-cell>
          <table:table-cell table:style-name="ce37" office:value-type="percentage" office:value="0.8014" calcext:value-type="percentage">
            <text:p>80.14%</text:p>
          </table:table-cell>
          <table:table-cell table:style-name="ce36" table:formula="of:=[.B523]-[.B522]" office:value-type="percentage" office:value="0.000500000000000056" calcext:value-type="percentage">
            <text:p>0.05%</text:p>
          </table:table-cell>
          <table:table-cell/>
          <table:table-cell table:style-name="ce36" table:formula="of:=([.B522]+[.$F522])" office:value-type="percentage" office:value="0.802107142857143" calcext:value-type="percentage">
            <text:p>80.21%</text:p>
          </table:table-cell>
          <table:table-cell table:style-name="ce36" table:formula="of:=AVERAGEIF([.$C$508:.$C523];&quot;&gt;=0&quot;)" office:value-type="percentage" office:value="0.00116" calcext:value-type="percentage">
            <text:p>0.12%</text:p>
          </table:table-cell>
          <table:table-cell/>
          <table:table-cell table:style-name="ce36" office:value-type="percentage" office:value="0.6139" calcext:value-type="percentage">
            <text:p>61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7" calcext:value-type="date">
            <text:p>17/07/21</text:p>
          </table:table-cell>
          <table:table-cell table:style-name="ce37" office:value-type="percentage" office:value="0.8029" calcext:value-type="percentage">
            <text:p>80.29%</text:p>
          </table:table-cell>
          <table:table-cell table:style-name="ce36" table:formula="of:=[.B524]-[.B523]" office:value-type="percentage" office:value="0.00149999999999995" calcext:value-type="percentage">
            <text:p>0.15%</text:p>
          </table:table-cell>
          <table:table-cell/>
          <table:table-cell table:style-name="ce36" table:formula="of:=([.B523]+[.$F523])" office:value-type="percentage" office:value="0.80256" calcext:value-type="percentage">
            <text:p>80.26%</text:p>
          </table:table-cell>
          <table:table-cell table:style-name="ce36" table:formula="of:=AVERAGEIF([.$C$508:.$C524];&quot;&gt;=0&quot;)" office:value-type="percentage" office:value="0.00118124999999999" calcext:value-type="percentage">
            <text:p>0.12%</text:p>
          </table:table-cell>
          <table:table-cell/>
          <table:table-cell table:style-name="ce36" office:value-type="percentage" office:value="0.6167" calcext:value-type="percentage">
            <text:p>61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8" calcext:value-type="date">
            <text:p>18/07/21</text:p>
          </table:table-cell>
          <table:table-cell table:style-name="ce37" office:value-type="percentage" office:value="0.8029" calcext:value-type="percentage">
            <text:p>80.29%</text:p>
          </table:table-cell>
          <table:table-cell table:style-name="ce36" table:formula="of:=[.B525]-[.B524]" office:value-type="percentage" office:value="0" calcext:value-type="percentage">
            <text:p>0.00%</text:p>
          </table:table-cell>
          <table:table-cell/>
          <table:table-cell table:style-name="ce36" table:formula="of:=([.B524]+[.$F524])" office:value-type="percentage" office:value="0.80408125" calcext:value-type="percentage">
            <text:p>80.41%</text:p>
          </table:table-cell>
          <table:table-cell table:style-name="ce36" table:formula="of:=AVERAGEIF([.$C$508:.$C525];&quot;&gt;=0&quot;)" office:value-type="percentage" office:value="0.00111176470588235" calcext:value-type="percentage">
            <text:p>0.11%</text:p>
          </table:table-cell>
          <table:table-cell/>
          <table:table-cell table:style-name="ce36" office:value-type="percentage" office:value="0.6167" calcext:value-type="percentage">
            <text:p>61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19" calcext:value-type="date">
            <text:p>19/07/21</text:p>
          </table:table-cell>
          <table:table-cell table:style-name="ce37" office:value-type="percentage" office:value="0.8031" calcext:value-type="percentage">
            <text:p>80.31%</text:p>
          </table:table-cell>
          <table:table-cell table:style-name="ce36" table:formula="of:=[.B526]-[.B525]" office:value-type="percentage" office:value="0.000200000000000089" calcext:value-type="percentage">
            <text:p>0.02%</text:p>
          </table:table-cell>
          <table:table-cell/>
          <table:table-cell table:style-name="ce36" table:formula="of:=([.B525]+[.$F525])" office:value-type="percentage" office:value="0.804011764705882" calcext:value-type="percentage">
            <text:p>80.40%</text:p>
          </table:table-cell>
          <table:table-cell table:style-name="ce36" table:formula="of:=AVERAGEIF([.$C$508:.$C526];&quot;&gt;=0&quot;)" office:value-type="percentage" office:value="0.00106111111111111" calcext:value-type="percentage">
            <text:p>0.11%</text:p>
          </table:table-cell>
          <table:table-cell/>
          <table:table-cell table:style-name="ce36" office:value-type="percentage" office:value="0.6172" calcext:value-type="percentage">
            <text:p>61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0" calcext:value-type="date">
            <text:p>20/07/21</text:p>
          </table:table-cell>
          <table:table-cell table:style-name="ce37" office:value-type="percentage" office:value="0.8034" calcext:value-type="percentage">
            <text:p>80.34%</text:p>
          </table:table-cell>
          <table:table-cell table:style-name="ce36" table:formula="of:=[.B527]-[.B526]" office:value-type="percentage" office:value="0.000299999999999967" calcext:value-type="percentage">
            <text:p>0.03%</text:p>
          </table:table-cell>
          <table:table-cell/>
          <table:table-cell table:style-name="ce36" table:formula="of:=([.B526]+[.$F526])" office:value-type="percentage" office:value="0.804161111111111" calcext:value-type="percentage">
            <text:p>80.42%</text:p>
          </table:table-cell>
          <table:table-cell table:style-name="ce36" table:formula="of:=AVERAGEIF([.$C$508:.$C527];&quot;&gt;=0&quot;)" office:value-type="percentage" office:value="0.00102105263157895" calcext:value-type="percentage">
            <text:p>0.10%</text:p>
          </table:table-cell>
          <table:table-cell/>
          <table:table-cell table:style-name="ce36" office:value-type="percentage" office:value="0.6178" calcext:value-type="percentage">
            <text:p>61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1" calcext:value-type="date">
            <text:p>21/07/21</text:p>
          </table:table-cell>
          <table:table-cell table:style-name="ce37" office:value-type="percentage" office:value="0.804" calcext:value-type="percentage">
            <text:p>80.40%</text:p>
          </table:table-cell>
          <table:table-cell table:style-name="ce36" table:formula="of:=[.B528]-[.B527]" office:value-type="percentage" office:value="0.000600000000000045" calcext:value-type="percentage">
            <text:p>0.06%</text:p>
          </table:table-cell>
          <table:table-cell/>
          <table:table-cell table:style-name="ce36" table:formula="of:=([.B527]+[.$F527])" office:value-type="percentage" office:value="0.804421052631579" calcext:value-type="percentage">
            <text:p>80.44%</text:p>
          </table:table-cell>
          <table:table-cell table:style-name="ce36" table:formula="of:=AVERAGEIF([.$C$508:.$C528];&quot;&gt;=0&quot;)" office:value-type="percentage" office:value="0.001" calcext:value-type="percentage">
            <text:p>0.10%</text:p>
          </table:table-cell>
          <table:table-cell/>
          <table:table-cell table:style-name="ce36" office:value-type="percentage" office:value="0.6189" calcext:value-type="percentage">
            <text:p>61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2" calcext:value-type="date">
            <text:p>22/07/21</text:p>
          </table:table-cell>
          <table:table-cell table:style-name="ce37" office:value-type="percentage" office:value="0.8043" calcext:value-type="percentage">
            <text:p>80.43%</text:p>
          </table:table-cell>
          <table:table-cell table:style-name="ce36" table:formula="of:=[.B529]-[.B528]" office:value-type="percentage" office:value="0.000299999999999967" calcext:value-type="percentage">
            <text:p>0.03%</text:p>
          </table:table-cell>
          <table:table-cell/>
          <table:table-cell table:style-name="ce36" table:formula="of:=([.B528]+[.$F528])" office:value-type="percentage" office:value="0.805" calcext:value-type="percentage">
            <text:p>80.50%</text:p>
          </table:table-cell>
          <table:table-cell table:style-name="ce36" table:formula="of:=AVERAGEIF([.$C$508:.$C529];&quot;&gt;=0&quot;)" office:value-type="percentage" office:value="0.000966666666666666" calcext:value-type="percentage">
            <text:p>0.10%</text:p>
          </table:table-cell>
          <table:table-cell/>
          <table:table-cell table:style-name="ce36" office:value-type="percentage" office:value="0.6194" calcext:value-type="percentage">
            <text:p>61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3" calcext:value-type="date">
            <text:p>23/07/21</text:p>
          </table:table-cell>
          <table:table-cell table:style-name="ce37" office:value-type="percentage" office:value="0.8043" calcext:value-type="percentage">
            <text:p>80.43%</text:p>
          </table:table-cell>
          <table:table-cell table:style-name="ce36" table:formula="of:=[.B530]-[.B529]" office:value-type="percentage" office:value="0" calcext:value-type="percentage">
            <text:p>0.00%</text:p>
          </table:table-cell>
          <table:table-cell/>
          <table:table-cell table:style-name="ce36" table:formula="of:=([.B529]+[.$F529])" office:value-type="percentage" office:value="0.805266666666667" calcext:value-type="percentage">
            <text:p>80.53%</text:p>
          </table:table-cell>
          <table:table-cell table:style-name="ce36" table:formula="of:=AVERAGEIF([.$C$508:.$C530];&quot;&gt;=0&quot;)" office:value-type="percentage" office:value="0.000922727272727272" calcext:value-type="percentage">
            <text:p>0.09%</text:p>
          </table:table-cell>
          <table:table-cell/>
          <table:table-cell table:style-name="ce36" office:value-type="percentage" office:value="0.6194" calcext:value-type="percentage">
            <text:p>61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4" calcext:value-type="date">
            <text:p>24/07/21</text:p>
          </table:table-cell>
          <table:table-cell table:style-name="ce37" office:value-type="percentage" office:value="0.8049" calcext:value-type="percentage">
            <text:p>80.49%</text:p>
          </table:table-cell>
          <table:table-cell table:style-name="ce36" table:formula="of:=[.B531]-[.B530]" office:value-type="percentage" office:value="0.000599999999999934" calcext:value-type="percentage">
            <text:p>0.06%</text:p>
          </table:table-cell>
          <table:table-cell/>
          <table:table-cell table:style-name="ce36" table:formula="of:=([.B530]+[.$F530])" office:value-type="percentage" office:value="0.805222727272727" calcext:value-type="percentage">
            <text:p>80.52%</text:p>
          </table:table-cell>
          <table:table-cell table:style-name="ce36" table:formula="of:=AVERAGEIF([.$C$508:.$C531];&quot;&gt;=0&quot;)" office:value-type="percentage" office:value="0.00090869565217391" calcext:value-type="percentage">
            <text:p>0.09%</text:p>
          </table:table-cell>
          <table:table-cell/>
          <table:table-cell table:style-name="ce36" office:value-type="percentage" office:value="0.6206" calcext:value-type="percentage">
            <text:p>62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5" calcext:value-type="date">
            <text:p>25/07/21</text:p>
          </table:table-cell>
          <table:table-cell table:style-name="ce37" office:value-type="percentage" office:value="0.8051" calcext:value-type="percentage">
            <text:p>80.51%</text:p>
          </table:table-cell>
          <table:table-cell table:style-name="ce36" table:formula="of:=[.B532]-[.B531]" office:value-type="percentage" office:value="0.000200000000000089" calcext:value-type="percentage">
            <text:p>0.02%</text:p>
          </table:table-cell>
          <table:table-cell/>
          <table:table-cell table:style-name="ce36" table:formula="of:=([.B531]+[.$F531])" office:value-type="percentage" office:value="0.805808695652174" calcext:value-type="percentage">
            <text:p>80.58%</text:p>
          </table:table-cell>
          <table:table-cell table:style-name="ce36" table:formula="of:=AVERAGEIF([.$C$508:.$C532];&quot;&gt;=0&quot;)" office:value-type="percentage" office:value="0.000879166666666667" calcext:value-type="percentage">
            <text:p>0.09%</text:p>
          </table:table-cell>
          <table:table-cell/>
          <table:table-cell table:style-name="ce36" office:value-type="percentage" office:value="0.6211" calcext:value-type="percentage">
            <text:p>62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6" calcext:value-type="date">
            <text:p>26/07/21</text:p>
          </table:table-cell>
          <table:table-cell table:style-name="ce37" office:value-type="percentage" office:value="0.8051" calcext:value-type="percentage">
            <text:p>80.51%</text:p>
          </table:table-cell>
          <table:table-cell table:style-name="ce36" table:formula="of:=[.B533]-[.B532]" office:value-type="percentage" office:value="0" calcext:value-type="percentage">
            <text:p>0.00%</text:p>
          </table:table-cell>
          <table:table-cell/>
          <table:table-cell table:style-name="ce36" table:formula="of:=([.B532]+[.$F532])" office:value-type="percentage" office:value="0.805979166666667" calcext:value-type="percentage">
            <text:p>80.60%</text:p>
          </table:table-cell>
          <table:table-cell table:style-name="ce36" table:formula="of:=AVERAGEIF([.$C$508:.$C533];&quot;&gt;=0&quot;)" office:value-type="percentage" office:value="0.000844" calcext:value-type="percentage">
            <text:p>0.08%</text:p>
          </table:table-cell>
          <table:table-cell/>
          <table:table-cell table:style-name="ce36" office:value-type="percentage" office:value="0.6211" calcext:value-type="percentage">
            <text:p>62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7" calcext:value-type="date">
            <text:p>27/07/21</text:p>
          </table:table-cell>
          <table:table-cell table:style-name="ce37" office:value-type="percentage" office:value="0.8054" calcext:value-type="percentage">
            <text:p>80.54%</text:p>
          </table:table-cell>
          <table:table-cell table:style-name="ce36" table:formula="of:=[.B534]-[.B533]" office:value-type="percentage" office:value="0.000299999999999967" calcext:value-type="percentage">
            <text:p>0.03%</text:p>
          </table:table-cell>
          <table:table-cell/>
          <table:table-cell table:style-name="ce36" table:formula="of:=([.B533]+[.$F533])" office:value-type="percentage" office:value="0.805944" calcext:value-type="percentage">
            <text:p>80.59%</text:p>
          </table:table-cell>
          <table:table-cell table:style-name="ce36" table:formula="of:=AVERAGEIF([.$C$508:.$C534];&quot;&gt;=0&quot;)" office:value-type="percentage" office:value="0.000823076923076922" calcext:value-type="percentage">
            <text:p>0.08%</text:p>
          </table:table-cell>
          <table:table-cell/>
          <table:table-cell table:style-name="ce36" office:value-type="percentage" office:value="0.6217" calcext:value-type="percentage">
            <text:p>62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8" calcext:value-type="date">
            <text:p>28/07/21</text:p>
          </table:table-cell>
          <table:table-cell table:style-name="ce37" office:value-type="percentage" office:value="0.8057" calcext:value-type="percentage">
            <text:p>80.57%</text:p>
          </table:table-cell>
          <table:table-cell table:style-name="ce36" table:formula="of:=[.B535]-[.B534]" office:value-type="percentage" office:value="0.000299999999999967" calcext:value-type="percentage">
            <text:p>0.03%</text:p>
          </table:table-cell>
          <table:table-cell/>
          <table:table-cell table:style-name="ce36" table:formula="of:=([.B534]+[.$F534])" office:value-type="percentage" office:value="0.806223076923077" calcext:value-type="percentage">
            <text:p>80.62%</text:p>
          </table:table-cell>
          <table:table-cell table:style-name="ce36" table:formula="of:=AVERAGEIF([.$C$508:.$C535];&quot;&gt;=0&quot;)" office:value-type="percentage" office:value="0.000803703703703702" calcext:value-type="percentage">
            <text:p>0.08%</text:p>
          </table:table-cell>
          <table:table-cell/>
          <table:table-cell table:style-name="ce36" office:value-type="percentage" office:value="0.6222" calcext:value-type="percentage">
            <text:p>62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29" calcext:value-type="date">
            <text:p>29/07/21</text:p>
          </table:table-cell>
          <table:table-cell table:style-name="ce37" office:value-type="percentage" office:value="0.806" calcext:value-type="percentage">
            <text:p>80.60%</text:p>
          </table:table-cell>
          <table:table-cell table:style-name="ce36" table:formula="of:=[.B536]-[.B535]" office:value-type="percentage" office:value="0.000300000000000078" calcext:value-type="percentage">
            <text:p>0.03%</text:p>
          </table:table-cell>
          <table:table-cell/>
          <table:table-cell table:style-name="ce36" table:formula="of:=([.B535]+[.$F535])" office:value-type="percentage" office:value="0.806503703703704" calcext:value-type="percentage">
            <text:p>80.65%</text:p>
          </table:table-cell>
          <table:table-cell table:style-name="ce36" table:formula="of:=AVERAGEIF([.$C$508:.$C536];&quot;&gt;=0&quot;)" office:value-type="percentage" office:value="0.000785714285714286" calcext:value-type="percentage">
            <text:p>0.08%</text:p>
          </table:table-cell>
          <table:table-cell/>
          <table:table-cell table:style-name="ce36" office:value-type="percentage" office:value="0.6228" calcext:value-type="percentage">
            <text:p>62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30" calcext:value-type="date">
            <text:p>30/07/21</text:p>
          </table:table-cell>
          <table:table-cell table:style-name="ce37" office:value-type="percentage" office:value="0.8063" calcext:value-type="percentage">
            <text:p>80.63%</text:p>
          </table:table-cell>
          <table:table-cell table:style-name="ce36" table:formula="of:=[.B537]-[.B536]" office:value-type="percentage" office:value="0.000299999999999967" calcext:value-type="percentage">
            <text:p>0.03%</text:p>
          </table:table-cell>
          <table:table-cell/>
          <table:table-cell table:style-name="ce36" table:formula="of:=([.B536]+[.$F536])" office:value-type="percentage" office:value="0.806785714285714" calcext:value-type="percentage">
            <text:p>80.68%</text:p>
          </table:table-cell>
          <table:table-cell table:style-name="ce36" table:formula="of:=AVERAGEIF([.$C$508:.$C537];&quot;&gt;=0&quot;)" office:value-type="percentage" office:value="0.000768965517241379" calcext:value-type="percentage">
            <text:p>0.08%</text:p>
          </table:table-cell>
          <table:table-cell/>
          <table:table-cell table:style-name="ce36" office:value-type="percentage" office:value="0.6233" calcext:value-type="percentage">
            <text:p>62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7-31" calcext:value-type="date">
            <text:p>31/07/21</text:p>
          </table:table-cell>
          <table:table-cell table:style-name="ce37" office:value-type="percentage" office:value="0.8066" calcext:value-type="percentage">
            <text:p>80.66%</text:p>
          </table:table-cell>
          <table:table-cell table:style-name="ce36" table:formula="of:=[.B538]-[.B537]" office:value-type="percentage" office:value="0.000299999999999967" calcext:value-type="percentage">
            <text:p>0.03%</text:p>
          </table:table-cell>
          <table:table-cell/>
          <table:table-cell table:style-name="ce36" table:formula="of:=([.B537]+[.$F537])" office:value-type="percentage" office:value="0.807068965517241" calcext:value-type="percentage">
            <text:p>80.71%</text:p>
          </table:table-cell>
          <table:table-cell table:style-name="ce36" table:formula="of:=AVERAGEIF([.$C$508:.$C538];&quot;&gt;=0&quot;)" office:value-type="percentage" office:value="0.000753333333333332" calcext:value-type="percentage">
            <text:p>0.08%</text:p>
          </table:table-cell>
          <table:table-cell/>
          <table:table-cell table:style-name="ce36" office:value-type="percentage" office:value="0.6239" calcext:value-type="percentage">
            <text:p>62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1" calcext:value-type="date">
            <text:p>01/08/21</text:p>
          </table:table-cell>
          <table:table-cell table:style-name="ce37" office:value-type="percentage" office:value="0.8094" calcext:value-type="percentage">
            <text:p>80.94%</text:p>
          </table:table-cell>
          <table:table-cell table:style-name="ce36" table:formula="of:=[.B539]-[.B538]" office:value-type="percentage" office:value="0.00280000000000002" calcext:value-type="percentage">
            <text:p>0.28%</text:p>
          </table:table-cell>
          <table:table-cell/>
          <table:table-cell table:style-name="ce36" table:formula="of:=([.B538]+[.$F538])" office:value-type="percentage" office:value="0.807353333333333" calcext:value-type="percentage">
            <text:p>80.74%</text:p>
          </table:table-cell>
          <table:table-cell table:style-name="ce36" table:formula="of:=AVERAGE([.C539])" office:value-type="percentage" office:value="0.00280000000000002" calcext:value-type="percentage">
            <text:p>0.28%</text:p>
          </table:table-cell>
          <table:table-cell/>
          <table:table-cell table:style-name="ce36" office:value-type="percentage" office:value="0.6294" calcext:value-type="percentage">
            <text:p>62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2" calcext:value-type="date">
            <text:p>02/08/21</text:p>
          </table:table-cell>
          <table:table-cell table:style-name="ce37" office:value-type="percentage" office:value="0.8097" calcext:value-type="percentage">
            <text:p>80.97%</text:p>
          </table:table-cell>
          <table:table-cell table:style-name="ce36" table:formula="of:=[.B540]-[.B539]" office:value-type="percentage" office:value="0.000299999999999967" calcext:value-type="percentage">
            <text:p>0.03%</text:p>
          </table:table-cell>
          <table:table-cell/>
          <table:table-cell table:style-name="ce36" table:formula="of:=([.B539]+[.$F539])" office:value-type="percentage" office:value="0.8122" calcext:value-type="percentage">
            <text:p>81.22%</text:p>
          </table:table-cell>
          <table:table-cell table:style-name="ce36" table:formula="of:=AVERAGEIF([.$C$539:.$C540];&quot;&gt;=0&quot;)" office:value-type="percentage" office:value="0.00155" calcext:value-type="percentage">
            <text:p>0.16%</text:p>
          </table:table-cell>
          <table:table-cell/>
          <table:table-cell table:style-name="ce36" office:value-type="percentage" office:value="0.63" calcext:value-type="percentage">
            <text:p>63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3" calcext:value-type="date">
            <text:p>03/08/21</text:p>
          </table:table-cell>
          <table:table-cell table:style-name="ce37" office:value-type="percentage" office:value="0.8097" calcext:value-type="percentage">
            <text:p>80.97%</text:p>
          </table:table-cell>
          <table:table-cell table:style-name="ce36" table:formula="of:=[.B541]-[.B540]" office:value-type="percentage" office:value="0" calcext:value-type="percentage">
            <text:p>0.00%</text:p>
          </table:table-cell>
          <table:table-cell/>
          <table:table-cell table:style-name="ce36" table:formula="of:=([.B540]+[.$F540])" office:value-type="percentage" office:value="0.81125" calcext:value-type="percentage">
            <text:p>81.13%</text:p>
          </table:table-cell>
          <table:table-cell table:style-name="ce36" table:formula="of:=AVERAGEIF([.$C$539:.$C541];&quot;&gt;=0&quot;)" office:value-type="percentage" office:value="0.00103333333333333" calcext:value-type="percentage">
            <text:p>0.10%</text:p>
          </table:table-cell>
          <table:table-cell/>
          <table:table-cell table:style-name="ce36" office:value-type="percentage" office:value="0.63" calcext:value-type="percentage">
            <text:p>63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4" calcext:value-type="date">
            <text:p>04/08/21</text:p>
          </table:table-cell>
          <table:table-cell table:style-name="ce37" office:value-type="percentage" office:value="0.81" calcext:value-type="percentage">
            <text:p>81.00%</text:p>
          </table:table-cell>
          <table:table-cell table:style-name="ce36" table:formula="of:=[.B542]-[.B541]" office:value-type="percentage" office:value="0.000300000000000078" calcext:value-type="percentage">
            <text:p>0.03%</text:p>
          </table:table-cell>
          <table:table-cell/>
          <table:table-cell table:style-name="ce36" table:formula="of:=([.B541]+[.$F541])" office:value-type="percentage" office:value="0.810733333333333" calcext:value-type="percentage">
            <text:p>81.07%</text:p>
          </table:table-cell>
          <table:table-cell table:style-name="ce36" table:formula="of:=AVERAGEIF([.$C$539:.$C542];&quot;&gt;=0&quot;)" office:value-type="percentage" office:value="0.000850000000000017" calcext:value-type="percentage">
            <text:p>0.09%</text:p>
          </table:table-cell>
          <table:table-cell/>
          <table:table-cell table:style-name="ce36" office:value-type="percentage" office:value="0.6306" calcext:value-type="percentage">
            <text:p>63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5" calcext:value-type="date">
            <text:p>05/08/21</text:p>
          </table:table-cell>
          <table:table-cell table:style-name="ce37" office:value-type="percentage" office:value="0.8103" calcext:value-type="percentage">
            <text:p>81.03%</text:p>
          </table:table-cell>
          <table:table-cell table:style-name="ce36" table:formula="of:=[.B543]-[.B542]" office:value-type="percentage" office:value="0.000299999999999967" calcext:value-type="percentage">
            <text:p>0.03%</text:p>
          </table:table-cell>
          <table:table-cell/>
          <table:table-cell table:style-name="ce36" table:formula="of:=([.B542]+[.$F542])" office:value-type="percentage" office:value="0.81085" calcext:value-type="percentage">
            <text:p>81.09%</text:p>
          </table:table-cell>
          <table:table-cell table:style-name="ce36" table:formula="of:=AVERAGEIF([.$C$539:.$C543];&quot;&gt;=0&quot;)" office:value-type="percentage" office:value="0.000740000000000007" calcext:value-type="percentage">
            <text:p>0.07%</text:p>
          </table:table-cell>
          <table:table-cell/>
          <table:table-cell table:style-name="ce36" office:value-type="percentage" office:value="0.6311" calcext:value-type="percentage">
            <text:p>63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6" calcext:value-type="date">
            <text:p>06/08/21</text:p>
          </table:table-cell>
          <table:table-cell table:style-name="ce37" office:value-type="percentage" office:value="0.8106" calcext:value-type="percentage">
            <text:p>81.06%</text:p>
          </table:table-cell>
          <table:table-cell table:style-name="ce36" table:formula="of:=[.B544]-[.B543]" office:value-type="percentage" office:value="0.000299999999999967" calcext:value-type="percentage">
            <text:p>0.03%</text:p>
          </table:table-cell>
          <table:table-cell/>
          <table:table-cell table:style-name="ce36" table:formula="of:=([.B543]+[.$F543])" office:value-type="percentage" office:value="0.81104" calcext:value-type="percentage">
            <text:p>81.10%</text:p>
          </table:table-cell>
          <table:table-cell table:style-name="ce36" table:formula="of:=AVERAGEIF([.$C$539:.$C544];&quot;&gt;=0&quot;)" office:value-type="percentage" office:value="0.000666666666666667" calcext:value-type="percentage">
            <text:p>0.07%</text:p>
          </table:table-cell>
          <table:table-cell/>
          <table:table-cell table:style-name="ce36" office:value-type="percentage" office:value="0.6317" calcext:value-type="percentage">
            <text:p>63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7" calcext:value-type="date">
            <text:p>07/08/21</text:p>
          </table:table-cell>
          <table:table-cell table:style-name="ce37" office:value-type="percentage" office:value="0.8109" calcext:value-type="percentage">
            <text:p>81.09%</text:p>
          </table:table-cell>
          <table:table-cell table:style-name="ce36" table:formula="of:=[.B545]-[.B544]" office:value-type="percentage" office:value="0.000299999999999967" calcext:value-type="percentage">
            <text:p>0.03%</text:p>
          </table:table-cell>
          <table:table-cell/>
          <table:table-cell table:style-name="ce36" table:formula="of:=([.B544]+[.$F544])" office:value-type="percentage" office:value="0.811266666666667" calcext:value-type="percentage">
            <text:p>81.13%</text:p>
          </table:table-cell>
          <table:table-cell table:style-name="ce36" table:formula="of:=AVERAGEIF([.$C$539:.$C545];&quot;&gt;=0&quot;)" office:value-type="percentage" office:value="0.00061428571428571" calcext:value-type="percentage">
            <text:p>0.06%</text:p>
          </table:table-cell>
          <table:table-cell/>
          <table:table-cell table:style-name="ce36" office:value-type="percentage" office:value="0.6322" calcext:value-type="percentage">
            <text:p>63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8" calcext:value-type="date">
            <text:p>08/08/21</text:p>
          </table:table-cell>
          <table:table-cell table:style-name="ce37" office:value-type="percentage" office:value="0.8111" calcext:value-type="percentage">
            <text:p>81.11%</text:p>
          </table:table-cell>
          <table:table-cell table:style-name="ce36" table:formula="of:=[.B546]-[.B545]" office:value-type="percentage" office:value="0.000200000000000089" calcext:value-type="percentage">
            <text:p>0.02%</text:p>
          </table:table-cell>
          <table:table-cell/>
          <table:table-cell table:style-name="ce36" table:formula="of:=([.B545]+[.$F545])" office:value-type="percentage" office:value="0.811514285714286" calcext:value-type="percentage">
            <text:p>81.15%</text:p>
          </table:table-cell>
          <table:table-cell table:style-name="ce36" table:formula="of:=AVERAGEIF([.$C$539:.$C546];&quot;&gt;=0&quot;)" office:value-type="percentage" office:value="0.000562500000000007" calcext:value-type="percentage">
            <text:p>0.06%</text:p>
          </table:table-cell>
          <table:table-cell/>
          <table:table-cell table:style-name="ce36" office:value-type="percentage" office:value="0.6328" calcext:value-type="percentage">
            <text:p>63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09" calcext:value-type="date">
            <text:p>09/08/21</text:p>
          </table:table-cell>
          <table:table-cell table:style-name="ce37" office:value-type="percentage" office:value="0.8111" calcext:value-type="percentage">
            <text:p>81.11%</text:p>
          </table:table-cell>
          <table:table-cell table:style-name="ce36" table:formula="of:=[.B547]-[.B546]" office:value-type="percentage" office:value="0" calcext:value-type="percentage">
            <text:p>0.00%</text:p>
          </table:table-cell>
          <table:table-cell/>
          <table:table-cell table:style-name="ce36" table:formula="of:=([.B546]+[.$F546])" office:value-type="percentage" office:value="0.8116625" calcext:value-type="percentage">
            <text:p>81.17%</text:p>
          </table:table-cell>
          <table:table-cell table:style-name="ce36" table:formula="of:=AVERAGEIF([.$C$539:.$C547];&quot;&gt;=0&quot;)" office:value-type="percentage" office:value="0.000500000000000007" calcext:value-type="percentage">
            <text:p>0.05%</text:p>
          </table:table-cell>
          <table:table-cell/>
          <table:table-cell table:style-name="ce36" office:value-type="percentage" office:value="0.6328" calcext:value-type="percentage">
            <text:p>63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0" calcext:value-type="date">
            <text:p>10/08/21</text:p>
          </table:table-cell>
          <table:table-cell table:style-name="ce37" office:value-type="percentage" office:value="0.8111" calcext:value-type="percentage">
            <text:p>81.11%</text:p>
          </table:table-cell>
          <table:table-cell table:style-name="ce36" table:formula="of:=[.B548]-[.B547]" office:value-type="percentage" office:value="0" calcext:value-type="percentage">
            <text:p>0.00%</text:p>
          </table:table-cell>
          <table:table-cell/>
          <table:table-cell table:style-name="ce36" table:formula="of:=([.B547]+[.$F547])" office:value-type="percentage" office:value="0.8116" calcext:value-type="percentage">
            <text:p>81.16%</text:p>
          </table:table-cell>
          <table:table-cell table:style-name="ce36" table:formula="of:=AVERAGEIF([.$C$539:.$C548];&quot;&gt;=0&quot;)" office:value-type="percentage" office:value="0.000450000000000006" calcext:value-type="percentage">
            <text:p>0.05%</text:p>
          </table:table-cell>
          <table:table-cell/>
          <table:table-cell table:style-name="ce36" office:value-type="percentage" office:value="0.6328" calcext:value-type="percentage">
            <text:p>63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1" calcext:value-type="date">
            <text:p>11/08/21</text:p>
          </table:table-cell>
          <table:table-cell table:style-name="ce37" office:value-type="percentage" office:value="0.8111" calcext:value-type="percentage">
            <text:p>81.11%</text:p>
          </table:table-cell>
          <table:table-cell table:style-name="ce36" table:formula="of:=[.B549]-[.B548]" office:value-type="percentage" office:value="0" calcext:value-type="percentage">
            <text:p>0.00%</text:p>
          </table:table-cell>
          <table:table-cell/>
          <table:table-cell table:style-name="ce36" table:formula="of:=([.B548]+[.$F548])" office:value-type="percentage" office:value="0.81155" calcext:value-type="percentage">
            <text:p>81.16%</text:p>
          </table:table-cell>
          <table:table-cell table:style-name="ce36" table:formula="of:=AVERAGEIF([.$C$539:.$C549];&quot;&gt;=0&quot;)" office:value-type="percentage" office:value="0.000409090909090915" calcext:value-type="percentage">
            <text:p>0.04%</text:p>
          </table:table-cell>
          <table:table-cell/>
          <table:table-cell table:style-name="ce36" office:value-type="percentage" office:value="0.6328" calcext:value-type="percentage">
            <text:p>63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2" calcext:value-type="date">
            <text:p>12/08/21</text:p>
          </table:table-cell>
          <table:table-cell table:style-name="ce37" office:value-type="percentage" office:value="0.8114" calcext:value-type="percentage">
            <text:p>81.14%</text:p>
          </table:table-cell>
          <table:table-cell table:style-name="ce36" table:formula="of:=[.B550]-[.B549]" office:value-type="percentage" office:value="0.000299999999999967" calcext:value-type="percentage">
            <text:p>0.03%</text:p>
          </table:table-cell>
          <table:table-cell/>
          <table:table-cell table:style-name="ce36" table:formula="of:=([.B549]+[.$F549])" office:value-type="percentage" office:value="0.811509090909091" calcext:value-type="percentage">
            <text:p>81.15%</text:p>
          </table:table-cell>
          <table:table-cell table:style-name="ce36" table:formula="of:=AVERAGEIF([.$C$539:.$C550];&quot;&gt;=0&quot;)" office:value-type="percentage" office:value="0.000400000000000002" calcext:value-type="percentage">
            <text:p>0.04%</text:p>
          </table:table-cell>
          <table:table-cell/>
          <table:table-cell table:style-name="ce36" office:value-type="percentage" office:value="0.6333" calcext:value-type="percentage">
            <text:p>63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3" calcext:value-type="date">
            <text:p>13/08/21</text:p>
          </table:table-cell>
          <table:table-cell table:style-name="ce37" office:value-type="percentage" office:value="0.8114" calcext:value-type="percentage">
            <text:p>81.14%</text:p>
          </table:table-cell>
          <table:table-cell table:style-name="ce36" table:formula="of:=[.B551]-[.B550]" office:value-type="percentage" office:value="0" calcext:value-type="percentage">
            <text:p>0.00%</text:p>
          </table:table-cell>
          <table:table-cell/>
          <table:table-cell table:style-name="ce36" table:formula="of:=([.B550]+[.$F550])" office:value-type="percentage" office:value="0.8118" calcext:value-type="percentage">
            <text:p>81.18%</text:p>
          </table:table-cell>
          <table:table-cell table:style-name="ce36" table:formula="of:=AVERAGEIF([.$C$539:.$C551];&quot;&gt;=0&quot;)" office:value-type="percentage" office:value="0.000369230769230771" calcext:value-type="percentage">
            <text:p>0.04%</text:p>
          </table:table-cell>
          <table:table-cell/>
          <table:table-cell table:style-name="ce36" office:value-type="percentage" office:value="0.6333" calcext:value-type="percentage">
            <text:p>63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4" calcext:value-type="date">
            <text:p>14/08/21</text:p>
          </table:table-cell>
          <table:table-cell table:style-name="ce37" office:value-type="percentage" office:value="0.8114" calcext:value-type="percentage">
            <text:p>81.14%</text:p>
          </table:table-cell>
          <table:table-cell table:style-name="ce36" table:formula="of:=[.B552]-[.B551]" office:value-type="percentage" office:value="0" calcext:value-type="percentage">
            <text:p>0.00%</text:p>
          </table:table-cell>
          <table:table-cell/>
          <table:table-cell table:style-name="ce36" table:formula="of:=([.B551]+[.$F551])" office:value-type="percentage" office:value="0.811769230769231" calcext:value-type="percentage">
            <text:p>81.18%</text:p>
          </table:table-cell>
          <table:table-cell table:style-name="ce36" table:formula="of:=AVERAGEIF([.$C$539:.$C552];&quot;&gt;=0&quot;)" office:value-type="percentage" office:value="0.000342857142857145" calcext:value-type="percentage">
            <text:p>0.03%</text:p>
          </table:table-cell>
          <table:table-cell/>
          <table:table-cell table:style-name="ce36" office:value-type="percentage" office:value="0.6333" calcext:value-type="percentage">
            <text:p>63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5" calcext:value-type="date">
            <text:p>15/08/21</text:p>
          </table:table-cell>
          <table:table-cell table:style-name="ce37" office:value-type="percentage" office:value="0.8114" calcext:value-type="percentage">
            <text:p>81.14%</text:p>
          </table:table-cell>
          <table:table-cell table:style-name="ce36" table:formula="of:=[.B553]-[.B552]" office:value-type="percentage" office:value="0" calcext:value-type="percentage">
            <text:p>0.00%</text:p>
          </table:table-cell>
          <table:table-cell/>
          <table:table-cell table:style-name="ce36" table:formula="of:=([.B552]+[.$F552])" office:value-type="percentage" office:value="0.811742857142857" calcext:value-type="percentage">
            <text:p>81.17%</text:p>
          </table:table-cell>
          <table:table-cell table:style-name="ce36" table:formula="of:=AVERAGEIF([.$C$539:.$C553];&quot;&gt;=0&quot;)" office:value-type="percentage" office:value="0.000320000000000002" calcext:value-type="percentage">
            <text:p>0.03%</text:p>
          </table:table-cell>
          <table:table-cell/>
          <table:table-cell table:style-name="ce36" office:value-type="percentage" office:value="0.6333" calcext:value-type="percentage">
            <text:p>63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6" calcext:value-type="date">
            <text:p>16/08/21</text:p>
          </table:table-cell>
          <table:table-cell table:style-name="ce37" office:value-type="percentage" office:value="0.812" calcext:value-type="percentage">
            <text:p>81.20%</text:p>
          </table:table-cell>
          <table:table-cell table:style-name="ce36" table:formula="of:=[.B554]-[.B553]" office:value-type="percentage" office:value="0.000600000000000045" calcext:value-type="percentage">
            <text:p>0.06%</text:p>
          </table:table-cell>
          <table:table-cell/>
          <table:table-cell table:style-name="ce36" table:formula="of:=([.B553]+[.$F553])" office:value-type="percentage" office:value="0.81172" calcext:value-type="percentage">
            <text:p>81.17%</text:p>
          </table:table-cell>
          <table:table-cell table:style-name="ce36" table:formula="of:=AVERAGEIF([.$C$539:.$C554];&quot;&gt;=0&quot;)" office:value-type="percentage" office:value="0.000337500000000004" calcext:value-type="percentage">
            <text:p>0.03%</text:p>
          </table:table-cell>
          <table:table-cell/>
          <table:table-cell table:style-name="ce36" office:value-type="percentage" office:value="0.6344" calcext:value-type="percentage">
            <text:p>63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7" calcext:value-type="date">
            <text:p>17/08/21</text:p>
          </table:table-cell>
          <table:table-cell table:style-name="ce37" office:value-type="percentage" office:value="0.812" calcext:value-type="percentage">
            <text:p>81.20%</text:p>
          </table:table-cell>
          <table:table-cell table:style-name="ce36" table:formula="of:=[.B555]-[.B554]" office:value-type="percentage" office:value="0" calcext:value-type="percentage">
            <text:p>0.00%</text:p>
          </table:table-cell>
          <table:table-cell/>
          <table:table-cell table:style-name="ce36" table:formula="of:=([.B554]+[.$F554])" office:value-type="percentage" office:value="0.8123375" calcext:value-type="percentage">
            <text:p>81.23%</text:p>
          </table:table-cell>
          <table:table-cell table:style-name="ce36" table:formula="of:=AVERAGEIF([.$C$539:.$C555];&quot;&gt;=0&quot;)" office:value-type="percentage" office:value="0.000317647058823534" calcext:value-type="percentage">
            <text:p>0.03%</text:p>
          </table:table-cell>
          <table:table-cell/>
          <table:table-cell table:style-name="ce36" office:value-type="percentage" office:value="0.6344" calcext:value-type="percentage">
            <text:p>63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8" calcext:value-type="date">
            <text:p>18/08/21</text:p>
          </table:table-cell>
          <table:table-cell table:style-name="ce37" office:value-type="percentage" office:value="0.812" calcext:value-type="percentage">
            <text:p>81.20%</text:p>
          </table:table-cell>
          <table:table-cell table:style-name="ce36" table:formula="of:=[.B556]-[.B555]" office:value-type="percentage" office:value="0" calcext:value-type="percentage">
            <text:p>0.00%</text:p>
          </table:table-cell>
          <table:table-cell/>
          <table:table-cell table:style-name="ce36" table:formula="of:=([.B555]+[.$F555])" office:value-type="percentage" office:value="0.812317647058824" calcext:value-type="percentage">
            <text:p>81.23%</text:p>
          </table:table-cell>
          <table:table-cell table:style-name="ce36" table:formula="of:=AVERAGEIF([.$C$539:.$C556];&quot;&gt;=0&quot;)" office:value-type="percentage" office:value="0.000300000000000004" calcext:value-type="percentage">
            <text:p>0.03%</text:p>
          </table:table-cell>
          <table:table-cell/>
          <table:table-cell table:style-name="ce36" office:value-type="percentage" office:value="0.6344" calcext:value-type="percentage">
            <text:p>63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19" calcext:value-type="date">
            <text:p>19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57]-[.B556]" office:value-type="percentage" office:value="0.000299999999999967" calcext:value-type="percentage">
            <text:p>0.03%</text:p>
          </table:table-cell>
          <table:table-cell/>
          <table:table-cell table:style-name="ce36" table:formula="of:=([.B556]+[.$F556])" office:value-type="percentage" office:value="0.8123" calcext:value-type="percentage">
            <text:p>81.23%</text:p>
          </table:table-cell>
          <table:table-cell table:style-name="ce36" table:formula="of:=AVERAGEIF([.$C$539:.$C557];&quot;&gt;=0&quot;)" office:value-type="percentage" office:value="0.000300000000000002" calcext:value-type="percentage">
            <text:p>0.03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0" calcext:value-type="date">
            <text:p>20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58]-[.B557]" office:value-type="percentage" office:value="0" calcext:value-type="percentage">
            <text:p>0.00%</text:p>
          </table:table-cell>
          <table:table-cell/>
          <table:table-cell table:style-name="ce36" table:formula="of:=([.B557]+[.$F557])" office:value-type="percentage" office:value="0.8126" calcext:value-type="percentage">
            <text:p>81.26%</text:p>
          </table:table-cell>
          <table:table-cell table:style-name="ce36" table:formula="of:=AVERAGEIF([.$C$539:.$C558];&quot;&gt;=0&quot;)" office:value-type="percentage" office:value="0.000285000000000002" calcext:value-type="percentage">
            <text:p>0.03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1" calcext:value-type="date">
            <text:p>21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59]-[.B558]" office:value-type="percentage" office:value="0" calcext:value-type="percentage">
            <text:p>0.00%</text:p>
          </table:table-cell>
          <table:table-cell/>
          <table:table-cell table:style-name="ce36" table:formula="of:=([.B558]+[.$F558])" office:value-type="percentage" office:value="0.812585" calcext:value-type="percentage">
            <text:p>81.26%</text:p>
          </table:table-cell>
          <table:table-cell table:style-name="ce36" table:formula="of:=AVERAGEIF([.$C$539:.$C559];&quot;&gt;=0&quot;)" office:value-type="percentage" office:value="0.000271428571428573" calcext:value-type="percentage">
            <text:p>0.03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2" calcext:value-type="date">
            <text:p>22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60]-[.B559]" office:value-type="percentage" office:value="0" calcext:value-type="percentage">
            <text:p>0.00%</text:p>
          </table:table-cell>
          <table:table-cell/>
          <table:table-cell table:style-name="ce36" table:formula="of:=([.B559]+[.$F559])" office:value-type="percentage" office:value="0.812571428571429" calcext:value-type="percentage">
            <text:p>81.26%</text:p>
          </table:table-cell>
          <table:table-cell table:style-name="ce36" table:formula="of:=AVERAGEIF([.$C$539:.$C560];&quot;&gt;=0&quot;)" office:value-type="percentage" office:value="0.000259090909090911" calcext:value-type="percentage">
            <text:p>0.03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3" calcext:value-type="date">
            <text:p>23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61]-[.B560]" office:value-type="percentage" office:value="0" calcext:value-type="percentage">
            <text:p>0.00%</text:p>
          </table:table-cell>
          <table:table-cell/>
          <table:table-cell table:style-name="ce36" table:formula="of:=([.B560]+[.$F560])" office:value-type="percentage" office:value="0.812559090909091" calcext:value-type="percentage">
            <text:p>81.26%</text:p>
          </table:table-cell>
          <table:table-cell table:style-name="ce36" table:formula="of:=AVERAGEIF([.$C$539:.$C561];&quot;&gt;=0&quot;)" office:value-type="percentage" office:value="0.000247826086956523" calcext:value-type="percentage">
            <text:p>0.02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4" calcext:value-type="date">
            <text:p>24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62]-[.B561]" office:value-type="percentage" office:value="0" calcext:value-type="percentage">
            <text:p>0.00%</text:p>
          </table:table-cell>
          <table:table-cell/>
          <table:table-cell table:style-name="ce36" table:formula="of:=([.B561]+[.$F561])" office:value-type="percentage" office:value="0.812547826086957" calcext:value-type="percentage">
            <text:p>81.25%</text:p>
          </table:table-cell>
          <table:table-cell table:style-name="ce36" table:formula="of:=AVERAGEIF([.$C$539:.$C562];&quot;&gt;=0&quot;)" office:value-type="percentage" office:value="0.000237500000000002" calcext:value-type="percentage">
            <text:p>0.02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5" calcext:value-type="date">
            <text:p>25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63]-[.B562]" office:value-type="percentage" office:value="0" calcext:value-type="percentage">
            <text:p>0.00%</text:p>
          </table:table-cell>
          <table:table-cell/>
          <table:table-cell table:style-name="ce36" table:formula="of:=([.B562]+[.$F562])" office:value-type="percentage" office:value="0.8125375" calcext:value-type="percentage">
            <text:p>81.25%</text:p>
          </table:table-cell>
          <table:table-cell table:style-name="ce36" table:formula="of:=AVERAGEIF([.$C$539:.$C563];&quot;&gt;=0&quot;)" office:value-type="percentage" office:value="0.000228000000000002" calcext:value-type="percentage">
            <text:p>0.02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6" calcext:value-type="date">
            <text:p>26/08/21</text:p>
          </table:table-cell>
          <table:table-cell table:style-name="ce37" office:value-type="percentage" office:value="0.8114" calcext:value-type="percentage">
            <text:p>81.14%</text:p>
          </table:table-cell>
          <table:table-cell table:style-name="ce36" table:formula="of:=[.B564]-[.B563]" office:value-type="percentage" office:value="-0.000900000000000012" calcext:value-type="percentage">
            <text:p>-0.09%</text:p>
          </table:table-cell>
          <table:table-cell/>
          <table:table-cell table:style-name="ce36" table:formula="of:=([.B563]+[.$F563])" office:value-type="percentage" office:value="0.812528" calcext:value-type="percentage">
            <text:p>81.25%</text:p>
          </table:table-cell>
          <table:table-cell table:style-name="ce36" table:formula="of:=AVERAGEIF([.$C$539:.$C564];&quot;&gt;=0&quot;)" office:value-type="percentage" office:value="0.000228000000000002" calcext:value-type="percentage">
            <text:p>0.02%</text:p>
          </table:table-cell>
          <table:table-cell/>
          <table:table-cell table:style-name="ce36" office:value-type="percentage" office:value="0.6526" calcext:value-type="percentage">
            <text:p>65.2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7" calcext:value-type="date">
            <text:p>27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65]-[.B564]" office:value-type="percentage" office:value="0.000900000000000012" calcext:value-type="percentage">
            <text:p>0.09%</text:p>
          </table:table-cell>
          <table:table-cell/>
          <table:table-cell table:style-name="ce36" table:formula="of:=([.B564]+[.$F564])" office:value-type="percentage" office:value="0.811628" calcext:value-type="percentage">
            <text:p>81.16%</text:p>
          </table:table-cell>
          <table:table-cell table:style-name="ce36" table:formula="of:=AVERAGEIF([.$C$539:.$C565];&quot;&gt;=0&quot;)" office:value-type="percentage" office:value="0.000253846153846156" calcext:value-type="percentage">
            <text:p>0.03%</text:p>
          </table:table-cell>
          <table:table-cell/>
          <table:table-cell table:style-name="ce36" office:value-type="percentage" office:value="0.6542" calcext:value-type="percentage">
            <text:p>65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8" calcext:value-type="date">
            <text:p>28/08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566]-[.B565]" office:value-type="percentage" office:value="0" calcext:value-type="percentage">
            <text:p>0.00%</text:p>
          </table:table-cell>
          <table:table-cell/>
          <table:table-cell table:style-name="ce36" table:formula="of:=([.B565]+[.$F565])" office:value-type="percentage" office:value="0.812553846153846" calcext:value-type="percentage">
            <text:p>81.26%</text:p>
          </table:table-cell>
          <table:table-cell table:style-name="ce36" table:formula="of:=AVERAGEIF([.$C$539:.$C566];&quot;&gt;=0&quot;)" office:value-type="percentage" office:value="0.000244444444444446" calcext:value-type="percentage">
            <text:p>0.02%</text:p>
          </table:table-cell>
          <table:table-cell/>
          <table:table-cell table:style-name="ce36" office:value-type="percentage" office:value="0.6542" calcext:value-type="percentage">
            <text:p>65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29" calcext:value-type="date">
            <text:p>29/08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67]-[.B566]" office:value-type="percentage" office:value="0.000299999999999967" calcext:value-type="percentage">
            <text:p>0.03%</text:p>
          </table:table-cell>
          <table:table-cell/>
          <table:table-cell table:style-name="ce36" table:formula="of:=([.B566]+[.$F566])" office:value-type="percentage" office:value="0.812544444444444" calcext:value-type="percentage">
            <text:p>81.25%</text:p>
          </table:table-cell>
          <table:table-cell table:style-name="ce36" table:formula="of:=AVERAGEIF([.$C$539:.$C567];&quot;&gt;=0&quot;)" office:value-type="percentage" office:value="0.000246428571428572" calcext:value-type="percentage">
            <text:p>0.02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30" calcext:value-type="date">
            <text:p>30/08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68]-[.B567]" office:value-type="percentage" office:value="0" calcext:value-type="percentage">
            <text:p>0.00%</text:p>
          </table:table-cell>
          <table:table-cell/>
          <table:table-cell table:style-name="ce36" table:formula="of:=([.B567]+[.$F567])" office:value-type="percentage" office:value="0.812846428571429" calcext:value-type="percentage">
            <text:p>81.28%</text:p>
          </table:table-cell>
          <table:table-cell table:style-name="ce36" table:formula="of:=AVERAGEIF([.$C$539:.$C568];&quot;&gt;=0&quot;)" office:value-type="percentage" office:value="0.000237931034482759" calcext:value-type="percentage">
            <text:p>0.02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8-31" calcext:value-type="date">
            <text:p>31/08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69]-[.B568]" office:value-type="percentage" office:value="0" calcext:value-type="percentage">
            <text:p>0.00%</text:p>
          </table:table-cell>
          <table:table-cell/>
          <table:table-cell table:style-name="ce36" table:formula="of:=([.B568]+[.$F568])" office:value-type="percentage" office:value="0.812837931034483" calcext:value-type="percentage">
            <text:p>81.28%</text:p>
          </table:table-cell>
          <table:table-cell table:style-name="ce36" table:formula="of:=AVERAGEIF([.$C$539:.$C569];&quot;&gt;=0&quot;)" office:value-type="percentage" office:value="0.000230000000000001" calcext:value-type="percentage">
            <text:p>0.02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1" calcext:value-type="date">
            <text:p>01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0]-[.B569]" office:value-type="percentage" office:value="0" calcext:value-type="percentage">
            <text:p>0.00%</text:p>
          </table:table-cell>
          <table:table-cell/>
          <table:table-cell table:style-name="ce36" table:formula="of:=([.B569]+[.$F569])" office:value-type="percentage" office:value="0.81283" calcext:value-type="percentage">
            <text:p>81.28%</text:p>
          </table:table-cell>
          <table:table-cell table:style-name="ce36" table:formula="of:=AVERAGE([.C570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2" calcext:value-type="date">
            <text:p>02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1]-[.B570]" office:value-type="percentage" office:value="0" calcext:value-type="percentage">
            <text:p>0.00%</text:p>
          </table:table-cell>
          <table:table-cell/>
          <table:table-cell table:style-name="ce36" table:formula="of:=([.B570]+[.$F570])" office:value-type="percentage" office:value="0.8126" calcext:value-type="percentage">
            <text:p>81.26%</text:p>
          </table:table-cell>
          <table:table-cell table:style-name="ce36" table:formula="of:=AVERAGEIF([.$C$570:.$C57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3" calcext:value-type="date">
            <text:p>03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2]-[.B571]" office:value-type="percentage" office:value="0" calcext:value-type="percentage">
            <text:p>0.00%</text:p>
          </table:table-cell>
          <table:table-cell/>
          <table:table-cell table:style-name="ce36" table:formula="of:=([.B571]+[.$F571])" office:value-type="percentage" office:value="0.8126" calcext:value-type="percentage">
            <text:p>81.26%</text:p>
          </table:table-cell>
          <table:table-cell table:style-name="ce36" table:formula="of:=AVERAGEIF([.$C$570:.$C57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4" calcext:value-type="date">
            <text:p>04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3]-[.B572]" office:value-type="percentage" office:value="0" calcext:value-type="percentage">
            <text:p>0.00%</text:p>
          </table:table-cell>
          <table:table-cell/>
          <table:table-cell table:style-name="ce36" table:formula="of:=([.B572]+[.$F572])" office:value-type="percentage" office:value="0.8126" calcext:value-type="percentage">
            <text:p>81.26%</text:p>
          </table:table-cell>
          <table:table-cell table:style-name="ce36" table:formula="of:=AVERAGEIF([.$C$570:.$C57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5" calcext:value-type="date">
            <text:p>05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4]-[.B573]" office:value-type="percentage" office:value="0" calcext:value-type="percentage">
            <text:p>0.00%</text:p>
          </table:table-cell>
          <table:table-cell/>
          <table:table-cell table:style-name="ce36" table:formula="of:=([.B573]+[.$F573])" office:value-type="percentage" office:value="0.8126" calcext:value-type="percentage">
            <text:p>81.26%</text:p>
          </table:table-cell>
          <table:table-cell table:style-name="ce36" table:formula="of:=AVERAGEIF([.$C$570:.$C57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6" calcext:value-type="date">
            <text:p>06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5]-[.B574]" office:value-type="percentage" office:value="0" calcext:value-type="percentage">
            <text:p>0.00%</text:p>
          </table:table-cell>
          <table:table-cell/>
          <table:table-cell table:style-name="ce36" table:formula="of:=([.B574]+[.$F574])" office:value-type="percentage" office:value="0.8126" calcext:value-type="percentage">
            <text:p>81.26%</text:p>
          </table:table-cell>
          <table:table-cell table:style-name="ce36" table:formula="of:=AVERAGEIF([.$C$570:.$C57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7" calcext:value-type="date">
            <text:p>07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6]-[.B575]" office:value-type="percentage" office:value="0" calcext:value-type="percentage">
            <text:p>0.00%</text:p>
          </table:table-cell>
          <table:table-cell/>
          <table:table-cell table:style-name="ce36" table:formula="of:=([.B575]+[.$F575])" office:value-type="percentage" office:value="0.8126" calcext:value-type="percentage">
            <text:p>81.26%</text:p>
          </table:table-cell>
          <table:table-cell table:style-name="ce36" table:formula="of:=AVERAGEIF([.$C$570:.$C57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8" calcext:value-type="date">
            <text:p>08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7]-[.B576]" office:value-type="percentage" office:value="0" calcext:value-type="percentage">
            <text:p>0.00%</text:p>
          </table:table-cell>
          <table:table-cell/>
          <table:table-cell table:style-name="ce36" table:formula="of:=([.B576]+[.$F576])" office:value-type="percentage" office:value="0.8126" calcext:value-type="percentage">
            <text:p>81.26%</text:p>
          </table:table-cell>
          <table:table-cell table:style-name="ce36" table:formula="of:=AVERAGEIF([.$C$570:.$C57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09" calcext:value-type="date">
            <text:p>09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8]-[.B577]" office:value-type="percentage" office:value="0" calcext:value-type="percentage">
            <text:p>0.00%</text:p>
          </table:table-cell>
          <table:table-cell/>
          <table:table-cell table:style-name="ce36" table:formula="of:=([.B577]+[.$F577])" office:value-type="percentage" office:value="0.8126" calcext:value-type="percentage">
            <text:p>81.26%</text:p>
          </table:table-cell>
          <table:table-cell table:style-name="ce36" table:formula="of:=AVERAGEIF([.$C$570:.$C57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0" calcext:value-type="date">
            <text:p>10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79]-[.B578]" office:value-type="percentage" office:value="0" calcext:value-type="percentage">
            <text:p>0.00%</text:p>
          </table:table-cell>
          <table:table-cell/>
          <table:table-cell table:style-name="ce36" table:formula="of:=([.B578]+[.$F578])" office:value-type="percentage" office:value="0.8126" calcext:value-type="percentage">
            <text:p>81.26%</text:p>
          </table:table-cell>
          <table:table-cell table:style-name="ce36" table:formula="of:=AVERAGEIF([.$C$570:.$C57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1" calcext:value-type="date">
            <text:p>11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0]-[.B579]" office:value-type="percentage" office:value="0" calcext:value-type="percentage">
            <text:p>0.00%</text:p>
          </table:table-cell>
          <table:table-cell/>
          <table:table-cell table:style-name="ce36" table:formula="of:=([.B579]+[.$F579])" office:value-type="percentage" office:value="0.8126" calcext:value-type="percentage">
            <text:p>81.26%</text:p>
          </table:table-cell>
          <table:table-cell table:style-name="ce36" table:formula="of:=AVERAGEIF([.$C$570:.$C58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2" calcext:value-type="date">
            <text:p>12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1]-[.B580]" office:value-type="percentage" office:value="0" calcext:value-type="percentage">
            <text:p>0.00%</text:p>
          </table:table-cell>
          <table:table-cell/>
          <table:table-cell table:style-name="ce36" table:formula="of:=([.B580]+[.$F580])" office:value-type="percentage" office:value="0.8126" calcext:value-type="percentage">
            <text:p>81.26%</text:p>
          </table:table-cell>
          <table:table-cell table:style-name="ce36" table:formula="of:=AVERAGEIF([.$C$570:.$C58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3" calcext:value-type="date">
            <text:p>13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2]-[.B581]" office:value-type="percentage" office:value="0" calcext:value-type="percentage">
            <text:p>0.00%</text:p>
          </table:table-cell>
          <table:table-cell/>
          <table:table-cell table:style-name="ce36" table:formula="of:=([.B581]+[.$F581])" office:value-type="percentage" office:value="0.8126" calcext:value-type="percentage">
            <text:p>81.26%</text:p>
          </table:table-cell>
          <table:table-cell table:style-name="ce36" table:formula="of:=AVERAGEIF([.$C$570:.$C58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4" calcext:value-type="date">
            <text:p>14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3]-[.B582]" office:value-type="percentage" office:value="0" calcext:value-type="percentage">
            <text:p>0.00%</text:p>
          </table:table-cell>
          <table:table-cell/>
          <table:table-cell table:style-name="ce36" table:formula="of:=([.B582]+[.$F582])" office:value-type="percentage" office:value="0.8126" calcext:value-type="percentage">
            <text:p>81.26%</text:p>
          </table:table-cell>
          <table:table-cell table:style-name="ce36" table:formula="of:=AVERAGEIF([.$C$570:.$C58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5" calcext:value-type="date">
            <text:p>15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4]-[.B583]" office:value-type="percentage" office:value="0" calcext:value-type="percentage">
            <text:p>0.00%</text:p>
          </table:table-cell>
          <table:table-cell/>
          <table:table-cell table:style-name="ce36" table:formula="of:=([.B583]+[.$F583])" office:value-type="percentage" office:value="0.8126" calcext:value-type="percentage">
            <text:p>81.26%</text:p>
          </table:table-cell>
          <table:table-cell table:style-name="ce36" table:formula="of:=AVERAGEIF([.$C$570:.$C58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6" calcext:value-type="date">
            <text:p>16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5]-[.B584]" office:value-type="percentage" office:value="0" calcext:value-type="percentage">
            <text:p>0.00%</text:p>
          </table:table-cell>
          <table:table-cell/>
          <table:table-cell table:style-name="ce36" table:formula="of:=([.B584]+[.$F584])" office:value-type="percentage" office:value="0.8126" calcext:value-type="percentage">
            <text:p>81.26%</text:p>
          </table:table-cell>
          <table:table-cell table:style-name="ce36" table:formula="of:=AVERAGEIF([.$C$570:.$C58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7" calcext:value-type="date">
            <text:p>17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6]-[.B585]" office:value-type="percentage" office:value="0" calcext:value-type="percentage">
            <text:p>0.00%</text:p>
          </table:table-cell>
          <table:table-cell/>
          <table:table-cell table:style-name="ce36" table:formula="of:=([.B585]+[.$F585])" office:value-type="percentage" office:value="0.8126" calcext:value-type="percentage">
            <text:p>81.26%</text:p>
          </table:table-cell>
          <table:table-cell table:style-name="ce36" table:formula="of:=AVERAGEIF([.$C$570:.$C58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8" calcext:value-type="date">
            <text:p>18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7]-[.B586]" office:value-type="percentage" office:value="0" calcext:value-type="percentage">
            <text:p>0.00%</text:p>
          </table:table-cell>
          <table:table-cell/>
          <table:table-cell table:style-name="ce36" table:formula="of:=([.B586]+[.$F586])" office:value-type="percentage" office:value="0.8126" calcext:value-type="percentage">
            <text:p>81.26%</text:p>
          </table:table-cell>
          <table:table-cell table:style-name="ce36" table:formula="of:=AVERAGEIF([.$C$570:.$C58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19" calcext:value-type="date">
            <text:p>19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8]-[.B587]" office:value-type="percentage" office:value="0" calcext:value-type="percentage">
            <text:p>0.00%</text:p>
          </table:table-cell>
          <table:table-cell/>
          <table:table-cell table:style-name="ce36" table:formula="of:=([.B587]+[.$F587])" office:value-type="percentage" office:value="0.8126" calcext:value-type="percentage">
            <text:p>81.26%</text:p>
          </table:table-cell>
          <table:table-cell table:style-name="ce36" table:formula="of:=AVERAGEIF([.$C$570:.$C58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0" calcext:value-type="date">
            <text:p>20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89]-[.B588]" office:value-type="percentage" office:value="0" calcext:value-type="percentage">
            <text:p>0.00%</text:p>
          </table:table-cell>
          <table:table-cell/>
          <table:table-cell table:style-name="ce36" table:formula="of:=([.B588]+[.$F588])" office:value-type="percentage" office:value="0.8126" calcext:value-type="percentage">
            <text:p>81.26%</text:p>
          </table:table-cell>
          <table:table-cell table:style-name="ce36" table:formula="of:=AVERAGEIF([.$C$570:.$C58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1" calcext:value-type="date">
            <text:p>21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0]-[.B589]" office:value-type="percentage" office:value="0" calcext:value-type="percentage">
            <text:p>0.00%</text:p>
          </table:table-cell>
          <table:table-cell/>
          <table:table-cell table:style-name="ce36" table:formula="of:=([.B589]+[.$F589])" office:value-type="percentage" office:value="0.8126" calcext:value-type="percentage">
            <text:p>81.26%</text:p>
          </table:table-cell>
          <table:table-cell table:style-name="ce36" table:formula="of:=AVERAGEIF([.$C$570:.$C59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2" calcext:value-type="date">
            <text:p>22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1]-[.B590]" office:value-type="percentage" office:value="0" calcext:value-type="percentage">
            <text:p>0.00%</text:p>
          </table:table-cell>
          <table:table-cell/>
          <table:table-cell table:style-name="ce36" table:formula="of:=([.B590]+[.$F590])" office:value-type="percentage" office:value="0.8126" calcext:value-type="percentage">
            <text:p>81.26%</text:p>
          </table:table-cell>
          <table:table-cell table:style-name="ce36" table:formula="of:=AVERAGEIF([.$C$570:.$C59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3" calcext:value-type="date">
            <text:p>23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2]-[.B591]" office:value-type="percentage" office:value="0" calcext:value-type="percentage">
            <text:p>0.00%</text:p>
          </table:table-cell>
          <table:table-cell/>
          <table:table-cell table:style-name="ce36" table:formula="of:=([.B591]+[.$F591])" office:value-type="percentage" office:value="0.8126" calcext:value-type="percentage">
            <text:p>81.26%</text:p>
          </table:table-cell>
          <table:table-cell table:style-name="ce36" table:formula="of:=AVERAGEIF([.$C$570:.$C59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4" calcext:value-type="date">
            <text:p>24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3]-[.B592]" office:value-type="percentage" office:value="0" calcext:value-type="percentage">
            <text:p>0.00%</text:p>
          </table:table-cell>
          <table:table-cell/>
          <table:table-cell table:style-name="ce36" table:formula="of:=([.B592]+[.$F592])" office:value-type="percentage" office:value="0.8126" calcext:value-type="percentage">
            <text:p>81.26%</text:p>
          </table:table-cell>
          <table:table-cell table:style-name="ce36" table:formula="of:=AVERAGEIF([.$C$570:.$C59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5" calcext:value-type="date">
            <text:p>25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4]-[.B593]" office:value-type="percentage" office:value="0" calcext:value-type="percentage">
            <text:p>0.00%</text:p>
          </table:table-cell>
          <table:table-cell/>
          <table:table-cell table:style-name="ce36" table:formula="of:=([.B593]+[.$F593])" office:value-type="percentage" office:value="0.8126" calcext:value-type="percentage">
            <text:p>81.26%</text:p>
          </table:table-cell>
          <table:table-cell table:style-name="ce36" table:formula="of:=AVERAGEIF([.$C$570:.$C59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6" calcext:value-type="date">
            <text:p>26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5]-[.B594]" office:value-type="percentage" office:value="0" calcext:value-type="percentage">
            <text:p>0.00%</text:p>
          </table:table-cell>
          <table:table-cell/>
          <table:table-cell table:style-name="ce36" table:formula="of:=([.B594]+[.$F594])" office:value-type="percentage" office:value="0.8126" calcext:value-type="percentage">
            <text:p>81.26%</text:p>
          </table:table-cell>
          <table:table-cell table:style-name="ce36" table:formula="of:=AVERAGEIF([.$C$570:.$C59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7" calcext:value-type="date">
            <text:p>27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6]-[.B595]" office:value-type="percentage" office:value="0" calcext:value-type="percentage">
            <text:p>0.00%</text:p>
          </table:table-cell>
          <table:table-cell/>
          <table:table-cell table:style-name="ce36" table:formula="of:=([.B595]+[.$F595])" office:value-type="percentage" office:value="0.8126" calcext:value-type="percentage">
            <text:p>81.26%</text:p>
          </table:table-cell>
          <table:table-cell table:style-name="ce36" table:formula="of:=AVERAGEIF([.$C$570:.$C59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8" calcext:value-type="date">
            <text:p>28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7]-[.B596]" office:value-type="percentage" office:value="0" calcext:value-type="percentage">
            <text:p>0.00%</text:p>
          </table:table-cell>
          <table:table-cell/>
          <table:table-cell table:style-name="ce36" table:formula="of:=([.B596]+[.$F596])" office:value-type="percentage" office:value="0.8126" calcext:value-type="percentage">
            <text:p>81.26%</text:p>
          </table:table-cell>
          <table:table-cell table:style-name="ce36" table:formula="of:=AVERAGEIF([.$C$570:.$C59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29" calcext:value-type="date">
            <text:p>29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8]-[.B597]" office:value-type="percentage" office:value="0" calcext:value-type="percentage">
            <text:p>0.00%</text:p>
          </table:table-cell>
          <table:table-cell/>
          <table:table-cell table:style-name="ce36" table:formula="of:=([.B597]+[.$F597])" office:value-type="percentage" office:value="0.8126" calcext:value-type="percentage">
            <text:p>81.26%</text:p>
          </table:table-cell>
          <table:table-cell table:style-name="ce36" table:formula="of:=AVERAGEIF([.$C$570:.$C59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09-30" calcext:value-type="date">
            <text:p>30/09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599]-[.B598]" office:value-type="percentage" office:value="0" calcext:value-type="percentage">
            <text:p>0.00%</text:p>
          </table:table-cell>
          <table:table-cell/>
          <table:table-cell table:style-name="ce36" table:formula="of:=([.B598]+[.$F598])" office:value-type="percentage" office:value="0.8126" calcext:value-type="percentage">
            <text:p>81.26%</text:p>
          </table:table-cell>
          <table:table-cell table:style-name="ce36" table:formula="of:=AVERAGEIF([.$C$570:.$C59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1" calcext:value-type="date">
            <text:p>01/10/21</text:p>
          </table:table-cell>
          <table:table-cell table:style-name="ce37" office:value-type="percentage" office:value="0.8126" calcext:value-type="percentage">
            <text:p>81.26%</text:p>
          </table:table-cell>
          <table:table-cell table:style-name="ce36" table:formula="of:=[.B600]-[.B599]" office:value-type="percentage" office:value="0" calcext:value-type="percentage">
            <text:p>0.00%</text:p>
          </table:table-cell>
          <table:table-cell/>
          <table:table-cell table:style-name="ce36" table:formula="of:=([.B599]+[.$F599])" office:value-type="percentage" office:value="0.8126" calcext:value-type="percentage">
            <text:p>81.26%</text:p>
          </table:table-cell>
          <table:table-cell table:style-name="ce36" table:formula="of:=AVERAGE([.C600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6" calcext:value-type="percentage">
            <text:p>63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2" calcext:value-type="date">
            <text:p>02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1]-[.B600]" office:value-type="percentage" office:value="-0.000299999999999967" calcext:value-type="percentage">
            <text:p>-0.03%</text:p>
          </table:table-cell>
          <table:table-cell/>
          <table:table-cell table:style-name="ce36" table:formula="of:=([.B600]+[.$F600])" office:value-type="percentage" office:value="0.8126" calcext:value-type="percentage">
            <text:p>81.26%</text:p>
          </table:table-cell>
          <table:table-cell table:style-name="ce36" table:formula="of:=AVERAGEIF([.$C$600:.$C60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3" calcext:value-type="date">
            <text:p>03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2]-[.B601]" office:value-type="percentage" office:value="0" calcext:value-type="percentage">
            <text:p>0.00%</text:p>
          </table:table-cell>
          <table:table-cell/>
          <table:table-cell table:style-name="ce36" table:formula="of:=([.B601]+[.$F601])" office:value-type="percentage" office:value="0.8123" calcext:value-type="percentage">
            <text:p>81.23%</text:p>
          </table:table-cell>
          <table:table-cell table:style-name="ce36" table:formula="of:=AVERAGEIF([.$C$600:.$C60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4" calcext:value-type="date">
            <text:p>04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3]-[.B602]" office:value-type="percentage" office:value="0" calcext:value-type="percentage">
            <text:p>0.00%</text:p>
          </table:table-cell>
          <table:table-cell/>
          <table:table-cell table:style-name="ce36" table:formula="of:=([.B602]+[.$F602])" office:value-type="percentage" office:value="0.8123" calcext:value-type="percentage">
            <text:p>81.23%</text:p>
          </table:table-cell>
          <table:table-cell table:style-name="ce36" table:formula="of:=AVERAGEIF([.$C$600:.$C60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5" calcext:value-type="date">
            <text:p>05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4]-[.B603]" office:value-type="percentage" office:value="0" calcext:value-type="percentage">
            <text:p>0.00%</text:p>
          </table:table-cell>
          <table:table-cell/>
          <table:table-cell table:style-name="ce36" table:formula="of:=([.B603]+[.$F603])" office:value-type="percentage" office:value="0.8123" calcext:value-type="percentage">
            <text:p>81.23%</text:p>
          </table:table-cell>
          <table:table-cell table:style-name="ce36" table:formula="of:=AVERAGEIF([.$C$600:.$C60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6" calcext:value-type="date">
            <text:p>06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5]-[.B604]" office:value-type="percentage" office:value="0" calcext:value-type="percentage">
            <text:p>0.00%</text:p>
          </table:table-cell>
          <table:table-cell/>
          <table:table-cell table:style-name="ce36" table:formula="of:=([.B604]+[.$F604])" office:value-type="percentage" office:value="0.8123" calcext:value-type="percentage">
            <text:p>81.23%</text:p>
          </table:table-cell>
          <table:table-cell table:style-name="ce36" table:formula="of:=AVERAGEIF([.$C$600:.$C60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7" calcext:value-type="date">
            <text:p>07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6]-[.B605]" office:value-type="percentage" office:value="0" calcext:value-type="percentage">
            <text:p>0.00%</text:p>
          </table:table-cell>
          <table:table-cell/>
          <table:table-cell table:style-name="ce36" table:formula="of:=([.B605]+[.$F605])" office:value-type="percentage" office:value="0.8123" calcext:value-type="percentage">
            <text:p>81.23%</text:p>
          </table:table-cell>
          <table:table-cell table:style-name="ce36" table:formula="of:=AVERAGEIF([.$C$600:.$C60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8" calcext:value-type="date">
            <text:p>08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7]-[.B606]" office:value-type="percentage" office:value="0" calcext:value-type="percentage">
            <text:p>0.00%</text:p>
          </table:table-cell>
          <table:table-cell/>
          <table:table-cell table:style-name="ce36" table:formula="of:=([.B606]+[.$F606])" office:value-type="percentage" office:value="0.8123" calcext:value-type="percentage">
            <text:p>81.23%</text:p>
          </table:table-cell>
          <table:table-cell table:style-name="ce36" table:formula="of:=AVERAGEIF([.$C$600:.$C60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09" calcext:value-type="date">
            <text:p>09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8]-[.B607]" office:value-type="percentage" office:value="0" calcext:value-type="percentage">
            <text:p>0.00%</text:p>
          </table:table-cell>
          <table:table-cell/>
          <table:table-cell table:style-name="ce36" table:formula="of:=([.B607]+[.$F607])" office:value-type="percentage" office:value="0.8123" calcext:value-type="percentage">
            <text:p>81.23%</text:p>
          </table:table-cell>
          <table:table-cell table:style-name="ce36" table:formula="of:=AVERAGEIF([.$C$600:.$C60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0" calcext:value-type="date">
            <text:p>10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09]-[.B608]" office:value-type="percentage" office:value="0" calcext:value-type="percentage">
            <text:p>0.00%</text:p>
          </table:table-cell>
          <table:table-cell/>
          <table:table-cell table:style-name="ce36" table:formula="of:=([.B608]+[.$F608])" office:value-type="percentage" office:value="0.8123" calcext:value-type="percentage">
            <text:p>81.23%</text:p>
          </table:table-cell>
          <table:table-cell table:style-name="ce36" table:formula="of:=AVERAGEIF([.$C$600:.$C60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1" calcext:value-type="date">
            <text:p>11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10]-[.B609]" office:value-type="percentage" office:value="0" calcext:value-type="percentage">
            <text:p>0.00%</text:p>
          </table:table-cell>
          <table:table-cell/>
          <table:table-cell table:style-name="ce36" table:formula="of:=([.B609]+[.$F609])" office:value-type="percentage" office:value="0.8123" calcext:value-type="percentage">
            <text:p>81.23%</text:p>
          </table:table-cell>
          <table:table-cell table:style-name="ce36" table:formula="of:=AVERAGEIF([.$C$600:.$C61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2" calcext:value-type="date">
            <text:p>12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11]-[.B610]" office:value-type="percentage" office:value="0" calcext:value-type="percentage">
            <text:p>0.00%</text:p>
          </table:table-cell>
          <table:table-cell/>
          <table:table-cell table:style-name="ce36" table:formula="of:=([.B610]+[.$F610])" office:value-type="percentage" office:value="0.8123" calcext:value-type="percentage">
            <text:p>81.23%</text:p>
          </table:table-cell>
          <table:table-cell table:style-name="ce36" table:formula="of:=AVERAGEIF([.$C$600:.$C61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3" calcext:value-type="date">
            <text:p>13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12]-[.B611]" office:value-type="percentage" office:value="0" calcext:value-type="percentage">
            <text:p>0.00%</text:p>
          </table:table-cell>
          <table:table-cell/>
          <table:table-cell table:style-name="ce36" table:formula="of:=([.B611]+[.$F611])" office:value-type="percentage" office:value="0.8123" calcext:value-type="percentage">
            <text:p>81.23%</text:p>
          </table:table-cell>
          <table:table-cell table:style-name="ce36" table:formula="of:=AVERAGEIF([.$C$600:.$C61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4" calcext:value-type="date">
            <text:p>14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13]-[.B612]" office:value-type="percentage" office:value="0" calcext:value-type="percentage">
            <text:p>0.00%</text:p>
          </table:table-cell>
          <table:table-cell/>
          <table:table-cell table:style-name="ce36" table:formula="of:=([.B612]+[.$F612])" office:value-type="percentage" office:value="0.8123" calcext:value-type="percentage">
            <text:p>81.23%</text:p>
          </table:table-cell>
          <table:table-cell table:style-name="ce36" table:formula="of:=AVERAGEIF([.$C$600:.$C61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5" calcext:value-type="date">
            <text:p>15/10/21</text:p>
          </table:table-cell>
          <table:table-cell table:style-name="ce37" office:value-type="percentage" office:value="0.8123" calcext:value-type="percentage">
            <text:p>81.23%</text:p>
          </table:table-cell>
          <table:table-cell table:style-name="ce36" table:formula="of:=[.B614]-[.B613]" office:value-type="percentage" office:value="0" calcext:value-type="percentage">
            <text:p>0.00%</text:p>
          </table:table-cell>
          <table:table-cell/>
          <table:table-cell table:style-name="ce36" table:formula="of:=([.B613]+[.$F613])" office:value-type="percentage" office:value="0.8123" calcext:value-type="percentage">
            <text:p>81.23%</text:p>
          </table:table-cell>
          <table:table-cell table:style-name="ce36" table:formula="of:=AVERAGEIF([.$C$600:.$C61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5" calcext:value-type="percentage">
            <text:p>63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6" calcext:value-type="date">
            <text:p>16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15]-[.B614]" office:value-type="percentage" office:value="0.000800000000000023" calcext:value-type="percentage">
            <text:p>0.08%</text:p>
          </table:table-cell>
          <table:table-cell/>
          <table:table-cell table:style-name="ce36" table:formula="of:=([.B614]+[.$F614])" office:value-type="percentage" office:value="0.8123" calcext:value-type="percentage">
            <text:p>81.23%</text:p>
          </table:table-cell>
          <table:table-cell table:style-name="ce36" table:formula="of:=AVERAGEIF([.$C$600:.$C615];&quot;&gt;=0&quot;)" office:value-type="percentage" office:value="0.0000533333333333349" calcext:value-type="percentage">
            <text:p>0.01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7" calcext:value-type="date">
            <text:p>17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16]-[.B615]" office:value-type="percentage" office:value="0" calcext:value-type="percentage">
            <text:p>0.00%</text:p>
          </table:table-cell>
          <table:table-cell/>
          <table:table-cell table:style-name="ce36" table:formula="of:=([.B615]+[.$F615])" office:value-type="percentage" office:value="0.813153333333333" calcext:value-type="percentage">
            <text:p>81.32%</text:p>
          </table:table-cell>
          <table:table-cell table:style-name="ce36" table:formula="of:=AVERAGEIF([.$C$600:.$C616];&quot;&gt;=0&quot;)" office:value-type="percentage" office:value="0.0000500000000000014" calcext:value-type="percentage">
            <text:p>0.01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8" calcext:value-type="date">
            <text:p>18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17]-[.B616]" office:value-type="percentage" office:value="0" calcext:value-type="percentage">
            <text:p>0.00%</text:p>
          </table:table-cell>
          <table:table-cell/>
          <table:table-cell table:style-name="ce36" table:formula="of:=([.B616]+[.$F616])" office:value-type="percentage" office:value="0.81315" calcext:value-type="percentage">
            <text:p>81.32%</text:p>
          </table:table-cell>
          <table:table-cell table:style-name="ce36" table:formula="of:=AVERAGEIF([.$C$600:.$C617];&quot;&gt;=0&quot;)" office:value-type="percentage" office:value="0.0000470588235294131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19" calcext:value-type="date">
            <text:p>19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18]-[.B617]" office:value-type="percentage" office:value="0" calcext:value-type="percentage">
            <text:p>0.00%</text:p>
          </table:table-cell>
          <table:table-cell/>
          <table:table-cell table:style-name="ce36" table:formula="of:=([.B617]+[.$F617])" office:value-type="percentage" office:value="0.813147058823529" calcext:value-type="percentage">
            <text:p>81.31%</text:p>
          </table:table-cell>
          <table:table-cell table:style-name="ce36" table:formula="of:=AVERAGEIF([.$C$600:.$C618];&quot;&gt;=0&quot;)" office:value-type="percentage" office:value="0.0000444444444444457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0" calcext:value-type="date">
            <text:p>20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19]-[.B618]" office:value-type="percentage" office:value="0" calcext:value-type="percentage">
            <text:p>0.00%</text:p>
          </table:table-cell>
          <table:table-cell/>
          <table:table-cell table:style-name="ce36" table:formula="of:=([.B618]+[.$F618])" office:value-type="percentage" office:value="0.813144444444444" calcext:value-type="percentage">
            <text:p>81.31%</text:p>
          </table:table-cell>
          <table:table-cell table:style-name="ce36" table:formula="of:=AVERAGEIF([.$C$600:.$C619];&quot;&gt;=0&quot;)" office:value-type="percentage" office:value="0.0000421052631578959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1" calcext:value-type="date">
            <text:p>21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0]-[.B619]" office:value-type="percentage" office:value="0" calcext:value-type="percentage">
            <text:p>0.00%</text:p>
          </table:table-cell>
          <table:table-cell/>
          <table:table-cell table:style-name="ce36" table:formula="of:=([.B619]+[.$F619])" office:value-type="percentage" office:value="0.813142105263158" calcext:value-type="percentage">
            <text:p>81.31%</text:p>
          </table:table-cell>
          <table:table-cell table:style-name="ce36" table:formula="of:=AVERAGEIF([.$C$600:.$C620];&quot;&gt;=0&quot;)" office:value-type="percentage" office:value="0.0000400000000000011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2" calcext:value-type="date">
            <text:p>22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1]-[.B620]" office:value-type="percentage" office:value="0" calcext:value-type="percentage">
            <text:p>0.00%</text:p>
          </table:table-cell>
          <table:table-cell/>
          <table:table-cell table:style-name="ce36" table:formula="of:=([.B620]+[.$F620])" office:value-type="percentage" office:value="0.81314" calcext:value-type="percentage">
            <text:p>81.31%</text:p>
          </table:table-cell>
          <table:table-cell table:style-name="ce36" table:formula="of:=AVERAGEIF([.$C$600:.$C621];&quot;&gt;=0&quot;)" office:value-type="percentage" office:value="0.0000380952380952392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3" calcext:value-type="date">
            <text:p>23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2]-[.B621]" office:value-type="percentage" office:value="0" calcext:value-type="percentage">
            <text:p>0.00%</text:p>
          </table:table-cell>
          <table:table-cell/>
          <table:table-cell table:style-name="ce36" table:formula="of:=([.B621]+[.$F621])" office:value-type="percentage" office:value="0.813138095238095" calcext:value-type="percentage">
            <text:p>81.31%</text:p>
          </table:table-cell>
          <table:table-cell table:style-name="ce36" table:formula="of:=AVERAGEIF([.$C$600:.$C622];&quot;&gt;=0&quot;)" office:value-type="percentage" office:value="0.0000363636363636374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4" calcext:value-type="date">
            <text:p>24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3]-[.B622]" office:value-type="percentage" office:value="0" calcext:value-type="percentage">
            <text:p>0.00%</text:p>
          </table:table-cell>
          <table:table-cell/>
          <table:table-cell table:style-name="ce36" table:formula="of:=([.B622]+[.$F622])" office:value-type="percentage" office:value="0.813136363636364" calcext:value-type="percentage">
            <text:p>81.31%</text:p>
          </table:table-cell>
          <table:table-cell table:style-name="ce36" table:formula="of:=AVERAGEIF([.$C$600:.$C623];&quot;&gt;=0&quot;)" office:value-type="percentage" office:value="0.0000347826086956532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5" calcext:value-type="date">
            <text:p>25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4]-[.B623]" office:value-type="percentage" office:value="0" calcext:value-type="percentage">
            <text:p>0.00%</text:p>
          </table:table-cell>
          <table:table-cell/>
          <table:table-cell table:style-name="ce36" table:formula="of:=([.B623]+[.$F623])" office:value-type="percentage" office:value="0.813134782608696" calcext:value-type="percentage">
            <text:p>81.31%</text:p>
          </table:table-cell>
          <table:table-cell table:style-name="ce36" table:formula="of:=AVERAGEIF([.$C$600:.$C624];&quot;&gt;=0&quot;)" office:value-type="percentage" office:value="0.0000333333333333343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6" calcext:value-type="date">
            <text:p>26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5]-[.B624]" office:value-type="percentage" office:value="0" calcext:value-type="percentage">
            <text:p>0.00%</text:p>
          </table:table-cell>
          <table:table-cell/>
          <table:table-cell table:style-name="ce36" table:formula="of:=([.B624]+[.$F624])" office:value-type="percentage" office:value="0.813133333333333" calcext:value-type="percentage">
            <text:p>81.31%</text:p>
          </table:table-cell>
          <table:table-cell table:style-name="ce36" table:formula="of:=AVERAGEIF([.$C$600:.$C625];&quot;&gt;=0&quot;)" office:value-type="percentage" office:value="0.0000320000000000009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7" calcext:value-type="date">
            <text:p>27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6]-[.B625]" office:value-type="percentage" office:value="0" calcext:value-type="percentage">
            <text:p>0.00%</text:p>
          </table:table-cell>
          <table:table-cell/>
          <table:table-cell table:style-name="ce36" table:formula="of:=([.B625]+[.$F625])" office:value-type="percentage" office:value="0.813132" calcext:value-type="percentage">
            <text:p>81.31%</text:p>
          </table:table-cell>
          <table:table-cell table:style-name="ce36" table:formula="of:=AVERAGEIF([.$C$600:.$C626];&quot;&gt;=0&quot;)" office:value-type="percentage" office:value="0.0000307692307692316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8" calcext:value-type="date">
            <text:p>28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7]-[.B626]" office:value-type="percentage" office:value="0" calcext:value-type="percentage">
            <text:p>0.00%</text:p>
          </table:table-cell>
          <table:table-cell/>
          <table:table-cell table:style-name="ce36" table:formula="of:=([.B626]+[.$F626])" office:value-type="percentage" office:value="0.813130769230769" calcext:value-type="percentage">
            <text:p>81.31%</text:p>
          </table:table-cell>
          <table:table-cell table:style-name="ce36" table:formula="of:=AVERAGEIF([.$C$600:.$C627];&quot;&gt;=0&quot;)" office:value-type="percentage" office:value="0.0000296296296296305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29" calcext:value-type="date">
            <text:p>29/10/21</text:p>
          </table:table-cell>
          <table:table-cell table:style-name="ce37" office:value-type="percentage" office:value="0.8131" calcext:value-type="percentage">
            <text:p>81.31%</text:p>
          </table:table-cell>
          <table:table-cell table:style-name="ce36" table:formula="of:=[.B628]-[.B627]" office:value-type="percentage" office:value="0" calcext:value-type="percentage">
            <text:p>0.00%</text:p>
          </table:table-cell>
          <table:table-cell/>
          <table:table-cell table:style-name="ce36" table:formula="of:=([.B627]+[.$F627])" office:value-type="percentage" office:value="0.81312962962963" calcext:value-type="percentage">
            <text:p>81.31%</text:p>
          </table:table-cell>
          <table:table-cell table:style-name="ce36" table:formula="of:=AVERAGEIF([.$C$600:.$C628];&quot;&gt;=0&quot;)" office:value-type="percentage" office:value="0.0000285714285714294" calcext:value-type="percentage">
            <text:p>0.00%</text:p>
          </table:table-cell>
          <table:table-cell/>
          <table:table-cell table:style-name="ce36" office:value-type="percentage" office:value="0.6367" calcext:value-type="percentage">
            <text:p>63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30" calcext:value-type="date">
            <text:p>30/10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29]-[.B628]" office:value-type="percentage" office:value="0.000299999999999967" calcext:value-type="percentage">
            <text:p>0.03%</text:p>
          </table:table-cell>
          <table:table-cell/>
          <table:table-cell table:style-name="ce36" table:formula="of:=([.B628]+[.$F628])" office:value-type="percentage" office:value="0.813128571428571" calcext:value-type="percentage">
            <text:p>81.31%</text:p>
          </table:table-cell>
          <table:table-cell table:style-name="ce36" table:formula="of:=AVERAGEIF([.$C$600:.$C629];&quot;&gt;=0&quot;)" office:value-type="percentage" office:value="0.0000379310344827583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0-31" calcext:value-type="date">
            <text:p>31/10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0]-[.B629]" office:value-type="percentage" office:value="0" calcext:value-type="percentage">
            <text:p>0.00%</text:p>
          </table:table-cell>
          <table:table-cell/>
          <table:table-cell table:style-name="ce36" table:formula="of:=([.B629]+[.$F629])" office:value-type="percentage" office:value="0.813437931034483" calcext:value-type="percentage">
            <text:p>81.34%</text:p>
          </table:table-cell>
          <table:table-cell table:style-name="ce36" table:formula="of:=AVERAGEIF([.$C$600:.$C630];&quot;&gt;=0&quot;)" office:value-type="percentage" office:value="0.0000366666666666663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1" calcext:value-type="date">
            <text:p>01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1]-[.B630]" office:value-type="percentage" office:value="0" calcext:value-type="percentage">
            <text:p>0.00%</text:p>
          </table:table-cell>
          <table:table-cell/>
          <table:table-cell table:style-name="ce36" table:formula="of:=([.B630]+[.$F630])" office:value-type="percentage" office:value="0.813436666666667" calcext:value-type="percentage">
            <text:p>81.34%</text:p>
          </table:table-cell>
          <table:table-cell table:style-name="ce36" table:formula="of:=AVERAGE([.C631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2" calcext:value-type="date">
            <text:p>02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2]-[.B631]" office:value-type="percentage" office:value="0" calcext:value-type="percentage">
            <text:p>0.00%</text:p>
          </table:table-cell>
          <table:table-cell/>
          <table:table-cell table:style-name="ce36" table:formula="of:=([.B631]+[.$F631])" office:value-type="percentage" office:value="0.8134" calcext:value-type="percentage">
            <text:p>81.34%</text:p>
          </table:table-cell>
          <table:table-cell table:style-name="ce36" table:formula="of:=AVERAGEIF([.$C$631:.$C63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3" calcext:value-type="date">
            <text:p>03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3]-[.B632]" office:value-type="percentage" office:value="0" calcext:value-type="percentage">
            <text:p>0.00%</text:p>
          </table:table-cell>
          <table:table-cell/>
          <table:table-cell table:style-name="ce36" table:formula="of:=([.B632]+[.$F632])" office:value-type="percentage" office:value="0.8134" calcext:value-type="percentage">
            <text:p>81.34%</text:p>
          </table:table-cell>
          <table:table-cell table:style-name="ce36" table:formula="of:=AVERAGEIF([.$C$631:.$C63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4" calcext:value-type="date">
            <text:p>04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4]-[.B633]" office:value-type="percentage" office:value="0" calcext:value-type="percentage">
            <text:p>0.00%</text:p>
          </table:table-cell>
          <table:table-cell/>
          <table:table-cell table:style-name="ce36" table:formula="of:=([.B633]+[.$F633])" office:value-type="percentage" office:value="0.8134" calcext:value-type="percentage">
            <text:p>81.34%</text:p>
          </table:table-cell>
          <table:table-cell table:style-name="ce36" table:formula="of:=AVERAGEIF([.$C$631:.$C63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5" calcext:value-type="date">
            <text:p>05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5]-[.B634]" office:value-type="percentage" office:value="0" calcext:value-type="percentage">
            <text:p>0.00%</text:p>
          </table:table-cell>
          <table:table-cell/>
          <table:table-cell table:style-name="ce36" table:formula="of:=([.B634]+[.$F634])" office:value-type="percentage" office:value="0.8134" calcext:value-type="percentage">
            <text:p>81.34%</text:p>
          </table:table-cell>
          <table:table-cell table:style-name="ce36" table:formula="of:=AVERAGEIF([.$C$631:.$C63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6" calcext:value-type="date">
            <text:p>06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6]-[.B635]" office:value-type="percentage" office:value="0" calcext:value-type="percentage">
            <text:p>0.00%</text:p>
          </table:table-cell>
          <table:table-cell/>
          <table:table-cell table:style-name="ce36" table:formula="of:=([.B635]+[.$F635])" office:value-type="percentage" office:value="0.8134" calcext:value-type="percentage">
            <text:p>81.34%</text:p>
          </table:table-cell>
          <table:table-cell table:style-name="ce36" table:formula="of:=AVERAGEIF([.$C$631:.$C63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7" calcext:value-type="date">
            <text:p>07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7]-[.B636]" office:value-type="percentage" office:value="0" calcext:value-type="percentage">
            <text:p>0.00%</text:p>
          </table:table-cell>
          <table:table-cell/>
          <table:table-cell table:style-name="ce36" table:formula="of:=([.B636]+[.$F636])" office:value-type="percentage" office:value="0.8134" calcext:value-type="percentage">
            <text:p>81.34%</text:p>
          </table:table-cell>
          <table:table-cell table:style-name="ce36" table:formula="of:=AVERAGEIF([.$C$631:.$C63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8" calcext:value-type="date">
            <text:p>08/11/21</text:p>
          </table:table-cell>
          <table:table-cell table:style-name="ce37" office:value-type="percentage" office:value="0.8134" calcext:value-type="percentage">
            <text:p>81.34%</text:p>
          </table:table-cell>
          <table:table-cell table:style-name="ce36" table:formula="of:=[.B638]-[.B637]" office:value-type="percentage" office:value="0" calcext:value-type="percentage">
            <text:p>0.00%</text:p>
          </table:table-cell>
          <table:table-cell/>
          <table:table-cell table:style-name="ce36" table:formula="of:=([.B637]+[.$F637])" office:value-type="percentage" office:value="0.8134" calcext:value-type="percentage">
            <text:p>81.34%</text:p>
          </table:table-cell>
          <table:table-cell table:style-name="ce36" table:formula="of:=AVERAGEIF([.$C$631:.$C63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372" calcext:value-type="percentage">
            <text:p>63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09" calcext:value-type="date">
            <text:p>09/11/21</text:p>
          </table:table-cell>
          <table:table-cell table:style-name="ce37" office:value-type="percentage" office:value="0.8163" calcext:value-type="percentage">
            <text:p>81.63%</text:p>
          </table:table-cell>
          <table:table-cell table:style-name="ce36" table:formula="of:=[.B639]-[.B638]" office:value-type="percentage" office:value="0.00290000000000001" calcext:value-type="percentage">
            <text:p>0.29%</text:p>
          </table:table-cell>
          <table:table-cell table:style-name="ce48"/>
          <table:table-cell table:style-name="ce36" table:formula="of:=([.B638]+[.$F638])" office:value-type="percentage" office:value="0.8134" calcext:value-type="percentage">
            <text:p>81.34%</text:p>
          </table:table-cell>
          <table:table-cell table:style-name="ce36" table:formula="of:=AVERAGEIF([.$C$631:.$C639];&quot;&gt;=0&quot;)" office:value-type="percentage" office:value="0.000322222222222224" calcext:value-type="percentage">
            <text:p>0.03%</text:p>
          </table:table-cell>
          <table:table-cell/>
          <table:table-cell table:style-name="ce36" office:value-type="percentage" office:value="0.6616" calcext:value-type="percentage">
            <text:p>66.1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0" calcext:value-type="date">
            <text:p>10/11/21</text:p>
          </table:table-cell>
          <table:table-cell table:style-name="ce37" office:value-type="percentage" office:value="0.82" calcext:value-type="percentage">
            <text:p>82.00%</text:p>
          </table:table-cell>
          <table:table-cell table:style-name="ce36" table:formula="of:=[.B640]-[.B639]" office:value-type="percentage" office:value="0.00369999999999993" calcext:value-type="percentage">
            <text:p>0.37%</text:p>
          </table:table-cell>
          <table:table-cell/>
          <table:table-cell table:style-name="ce36" table:formula="of:=([.B639]+[.$F639])" office:value-type="percentage" office:value="0.816622222222222" calcext:value-type="percentage">
            <text:p>81.66%</text:p>
          </table:table-cell>
          <table:table-cell table:style-name="ce36" table:formula="of:=AVERAGEIF([.$C$631:.$C640];&quot;&gt;=0&quot;)" office:value-type="percentage" office:value="0.000659999999999994" calcext:value-type="percentage">
            <text:p>0.07%</text:p>
          </table:table-cell>
          <table:table-cell/>
          <table:table-cell table:style-name="ce36" office:value-type="percentage" office:value="0.6689" calcext:value-type="percentage">
            <text:p>66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1" calcext:value-type="date">
            <text:p>11/11/21</text:p>
          </table:table-cell>
          <table:table-cell table:style-name="ce37" office:value-type="percentage" office:value="0.8203" calcext:value-type="percentage">
            <text:p>82.03%</text:p>
          </table:table-cell>
          <table:table-cell table:style-name="ce36" table:formula="of:=[.B641]-[.B640]" office:value-type="percentage" office:value="0.000300000000000078" calcext:value-type="percentage">
            <text:p>0.03%</text:p>
          </table:table-cell>
          <table:table-cell/>
          <table:table-cell table:style-name="ce36" table:formula="of:=([.B640]+[.$F640])" office:value-type="percentage" office:value="0.82066" calcext:value-type="percentage">
            <text:p>82.07%</text:p>
          </table:table-cell>
          <table:table-cell table:style-name="ce36" table:formula="of:=AVERAGEIF([.$C$631:.$C641];&quot;&gt;=0&quot;)" office:value-type="percentage" office:value="0.000627272727272729" calcext:value-type="percentage">
            <text:p>0.06%</text:p>
          </table:table-cell>
          <table:table-cell/>
          <table:table-cell table:style-name="ce36" office:value-type="percentage" office:value="0.6695" calcext:value-type="percentage">
            <text:p>66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2" calcext:value-type="date">
            <text:p>12/11/21</text:p>
          </table:table-cell>
          <table:table-cell table:style-name="ce37" office:value-type="percentage" office:value="0.8211" calcext:value-type="percentage">
            <text:p>82.11%</text:p>
          </table:table-cell>
          <table:table-cell table:style-name="ce36" table:formula="of:=[.B642]-[.B641]" office:value-type="percentage" office:value="0.000800000000000023" calcext:value-type="percentage">
            <text:p>0.08%</text:p>
          </table:table-cell>
          <table:table-cell/>
          <table:table-cell table:style-name="ce36" table:formula="of:=([.B641]+[.$F641])" office:value-type="percentage" office:value="0.820927272727273" calcext:value-type="percentage">
            <text:p>82.09%</text:p>
          </table:table-cell>
          <table:table-cell table:style-name="ce36" table:formula="of:=AVERAGEIF([.$C$631:.$C642];&quot;&gt;=0&quot;)" office:value-type="percentage" office:value="0.00064166666666667" calcext:value-type="percentage">
            <text:p>0.06%</text:p>
          </table:table-cell>
          <table:table-cell/>
          <table:table-cell table:style-name="ce36" office:value-type="percentage" office:value="0.6711" calcext:value-type="percentage">
            <text:p>67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3" calcext:value-type="date">
            <text:p>13/11/21</text:p>
          </table:table-cell>
          <table:table-cell table:style-name="ce37" office:value-type="percentage" office:value="0.8214" calcext:value-type="percentage">
            <text:p>82.14%</text:p>
          </table:table-cell>
          <table:table-cell table:style-name="ce36" table:formula="of:=[.B643]-[.B642]" office:value-type="percentage" office:value="0.000299999999999967" calcext:value-type="percentage">
            <text:p>0.03%</text:p>
          </table:table-cell>
          <table:table-cell/>
          <table:table-cell table:style-name="ce36" table:formula="of:=([.B642]+[.$F642])" office:value-type="percentage" office:value="0.821741666666667" calcext:value-type="percentage">
            <text:p>82.17%</text:p>
          </table:table-cell>
          <table:table-cell table:style-name="ce36" table:formula="of:=AVERAGEIF([.$C$631:.$C643];&quot;&gt;=0&quot;)" office:value-type="percentage" office:value="0.000615384615384616" calcext:value-type="percentage">
            <text:p>0.06%</text:p>
          </table:table-cell>
          <table:table-cell/>
          <table:table-cell table:style-name="ce36" office:value-type="percentage" office:value="0.6528" calcext:value-type="percentage">
            <text:p>65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4" calcext:value-type="date">
            <text:p>14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44]-[.B643]" office:value-type="percentage" office:value="0.00149999999999995" calcext:value-type="percentage">
            <text:p>0.15%</text:p>
          </table:table-cell>
          <table:table-cell/>
          <table:table-cell table:style-name="ce36" table:formula="of:=([.B643]+[.$F643])" office:value-type="percentage" office:value="0.822015384615385" calcext:value-type="percentage">
            <text:p>82.20%</text:p>
          </table:table-cell>
          <table:table-cell table:style-name="ce36" table:formula="of:=AVERAGEIF([.$C$631:.$C644];&quot;&gt;=0&quot;)" office:value-type="percentage" office:value="0.000678571428571425" calcext:value-type="percentage">
            <text:p>0.07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5" calcext:value-type="date">
            <text:p>15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45]-[.B644]" office:value-type="percentage" office:value="0" calcext:value-type="percentage">
            <text:p>0.00%</text:p>
          </table:table-cell>
          <table:table-cell/>
          <table:table-cell table:style-name="ce36" table:formula="of:=([.B644]+[.$F644])" office:value-type="percentage" office:value="0.823578571428571" calcext:value-type="percentage">
            <text:p>82.36%</text:p>
          </table:table-cell>
          <table:table-cell table:style-name="ce36" table:formula="of:=AVERAGEIF([.$C$631:.$C645];&quot;&gt;=0&quot;)" office:value-type="percentage" office:value="0.00063333333333333" calcext:value-type="percentage">
            <text:p>0.06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6" calcext:value-type="date">
            <text:p>16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46]-[.B645]" office:value-type="percentage" office:value="0" calcext:value-type="percentage">
            <text:p>0.00%</text:p>
          </table:table-cell>
          <table:table-cell/>
          <table:table-cell table:style-name="ce36" table:formula="of:=([.B645]+[.$F645])" office:value-type="percentage" office:value="0.823533333333333" calcext:value-type="percentage">
            <text:p>82.35%</text:p>
          </table:table-cell>
          <table:table-cell table:style-name="ce36" table:formula="of:=AVERAGEIF([.$C$631:.$C646];&quot;&gt;=0&quot;)" office:value-type="percentage" office:value="0.000593749999999997" calcext:value-type="percentage">
            <text:p>0.06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7" calcext:value-type="date">
            <text:p>17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47]-[.B646]" office:value-type="percentage" office:value="0" calcext:value-type="percentage">
            <text:p>0.00%</text:p>
          </table:table-cell>
          <table:table-cell/>
          <table:table-cell table:style-name="ce36" table:formula="of:=([.B646]+[.$F646])" office:value-type="percentage" office:value="0.82349375" calcext:value-type="percentage">
            <text:p>82.35%</text:p>
          </table:table-cell>
          <table:table-cell table:style-name="ce36" table:formula="of:=AVERAGEIF([.$C$631:.$C647];&quot;&gt;=0&quot;)" office:value-type="percentage" office:value="0.000558823529411762" calcext:value-type="percentage">
            <text:p>0.06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8" calcext:value-type="date">
            <text:p>18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48]-[.B647]" office:value-type="percentage" office:value="0" calcext:value-type="percentage">
            <text:p>0.00%</text:p>
          </table:table-cell>
          <table:table-cell/>
          <table:table-cell table:style-name="ce36" table:formula="of:=([.B647]+[.$F647])" office:value-type="percentage" office:value="0.823458823529412" calcext:value-type="percentage">
            <text:p>82.35%</text:p>
          </table:table-cell>
          <table:table-cell table:style-name="ce36" table:formula="of:=AVERAGEIF([.$C$631:.$C648];&quot;&gt;=0&quot;)" office:value-type="percentage" office:value="0.000527777777777775" calcext:value-type="percentage">
            <text:p>0.05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19" calcext:value-type="date">
            <text:p>19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49]-[.B648]" office:value-type="percentage" office:value="0" calcext:value-type="percentage">
            <text:p>0.00%</text:p>
          </table:table-cell>
          <table:table-cell/>
          <table:table-cell table:style-name="ce36" table:formula="of:=([.B648]+[.$F648])" office:value-type="percentage" office:value="0.823427777777778" calcext:value-type="percentage">
            <text:p>82.34%</text:p>
          </table:table-cell>
          <table:table-cell table:style-name="ce36" table:formula="of:=AVERAGEIF([.$C$631:.$C649];&quot;&gt;=0&quot;)" office:value-type="percentage" office:value="0.000499999999999998" calcext:value-type="percentage">
            <text:p>0.05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0" calcext:value-type="date">
            <text:p>20/11/21</text:p>
          </table:table-cell>
          <table:table-cell table:style-name="ce37" office:value-type="percentage" office:value="0.8229" calcext:value-type="percentage">
            <text:p>82.29%</text:p>
          </table:table-cell>
          <table:table-cell table:style-name="ce36" table:formula="of:=[.B650]-[.B649]" office:value-type="percentage" office:value="0" calcext:value-type="percentage">
            <text:p>0.00%</text:p>
          </table:table-cell>
          <table:table-cell/>
          <table:table-cell table:style-name="ce36" table:formula="of:=([.B649]+[.$F649])" office:value-type="percentage" office:value="0.8234" calcext:value-type="percentage">
            <text:p>82.34%</text:p>
          </table:table-cell>
          <table:table-cell table:style-name="ce36" table:formula="of:=AVERAGEIF([.$C$631:.$C650];&quot;&gt;=0&quot;)" office:value-type="percentage" office:value="0.000474999999999998" calcext:value-type="percentage">
            <text:p>0.05%</text:p>
          </table:table-cell>
          <table:table-cell/>
          <table:table-cell table:style-name="ce36" office:value-type="percentage" office:value="0.6556" calcext:value-type="percentage">
            <text:p>65.5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1" calcext:value-type="date">
            <text:p>21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1]-[.B650]" office:value-type="percentage" office:value="0.000200000000000089" calcext:value-type="percentage">
            <text:p>0.02%</text:p>
          </table:table-cell>
          <table:table-cell/>
          <table:table-cell table:style-name="ce36" table:formula="of:=([.B650]+[.$F650])" office:value-type="percentage" office:value="0.823375" calcext:value-type="percentage">
            <text:p>82.34%</text:p>
          </table:table-cell>
          <table:table-cell table:style-name="ce36" table:formula="of:=AVERAGEIF([.$C$631:.$C651];&quot;&gt;=0&quot;)" office:value-type="percentage" office:value="0.000461904761904764" calcext:value-type="percentage">
            <text:p>0.05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2" calcext:value-type="date">
            <text:p>22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2]-[.B651]" office:value-type="percentage" office:value="0" calcext:value-type="percentage">
            <text:p>0.00%</text:p>
          </table:table-cell>
          <table:table-cell/>
          <table:table-cell table:style-name="ce36" table:formula="of:=([.B651]+[.$F651])" office:value-type="percentage" office:value="0.823561904761905" calcext:value-type="percentage">
            <text:p>82.36%</text:p>
          </table:table-cell>
          <table:table-cell table:style-name="ce36" table:formula="of:=AVERAGEIF([.$C$631:.$C652];&quot;&gt;=0&quot;)" office:value-type="percentage" office:value="0.000440909090909093" calcext:value-type="percentage">
            <text:p>0.04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3" calcext:value-type="date">
            <text:p>23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3]-[.B652]" office:value-type="percentage" office:value="0" calcext:value-type="percentage">
            <text:p>0.00%</text:p>
          </table:table-cell>
          <table:table-cell/>
          <table:table-cell table:style-name="ce36" table:formula="of:=([.B652]+[.$F652])" office:value-type="percentage" office:value="0.823540909090909" calcext:value-type="percentage">
            <text:p>82.35%</text:p>
          </table:table-cell>
          <table:table-cell table:style-name="ce36" table:formula="of:=AVERAGEIF([.$C$631:.$C653];&quot;&gt;=0&quot;)" office:value-type="percentage" office:value="0.000421739130434784" calcext:value-type="percentage">
            <text:p>0.04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4" calcext:value-type="date">
            <text:p>24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4]-[.B653]" office:value-type="percentage" office:value="0" calcext:value-type="percentage">
            <text:p>0.00%</text:p>
          </table:table-cell>
          <table:table-cell/>
          <table:table-cell table:style-name="ce36" table:formula="of:=([.B653]+[.$F653])" office:value-type="percentage" office:value="0.823521739130435" calcext:value-type="percentage">
            <text:p>82.35%</text:p>
          </table:table-cell>
          <table:table-cell table:style-name="ce36" table:formula="of:=AVERAGEIF([.$C$631:.$C654];&quot;&gt;=0&quot;)" office:value-type="percentage" office:value="0.000404166666666668" calcext:value-type="percentage">
            <text:p>0.04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5" calcext:value-type="date">
            <text:p>25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5]-[.B654]" office:value-type="percentage" office:value="0" calcext:value-type="percentage">
            <text:p>0.00%</text:p>
          </table:table-cell>
          <table:table-cell/>
          <table:table-cell table:style-name="ce36" table:formula="of:=([.B654]+[.$F654])" office:value-type="percentage" office:value="0.823504166666667" calcext:value-type="percentage">
            <text:p>82.35%</text:p>
          </table:table-cell>
          <table:table-cell table:style-name="ce36" table:formula="of:=AVERAGEIF([.$C$631:.$C655];&quot;&gt;=0&quot;)" office:value-type="percentage" office:value="0.000388000000000002" calcext:value-type="percentage">
            <text:p>0.04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6" calcext:value-type="date">
            <text:p>26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6]-[.B655]" office:value-type="percentage" office:value="0" calcext:value-type="percentage">
            <text:p>0.00%</text:p>
          </table:table-cell>
          <table:table-cell/>
          <table:table-cell table:style-name="ce36" table:formula="of:=([.B655]+[.$F655])" office:value-type="percentage" office:value="0.823488" calcext:value-type="percentage">
            <text:p>82.35%</text:p>
          </table:table-cell>
          <table:table-cell table:style-name="ce36" table:formula="of:=AVERAGEIF([.$C$631:.$C656];&quot;&gt;=0&quot;)" office:value-type="percentage" office:value="0.000373076923076925" calcext:value-type="percentage">
            <text:p>0.04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7" calcext:value-type="date">
            <text:p>27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7]-[.B656]" office:value-type="percentage" office:value="0" calcext:value-type="percentage">
            <text:p>0.00%</text:p>
          </table:table-cell>
          <table:table-cell/>
          <table:table-cell table:style-name="ce36" table:formula="of:=([.B656]+[.$F656])" office:value-type="percentage" office:value="0.823473076923077" calcext:value-type="percentage">
            <text:p>82.35%</text:p>
          </table:table-cell>
          <table:table-cell table:style-name="ce36" table:formula="of:=AVERAGEIF([.$C$631:.$C657];&quot;&gt;=0&quot;)" office:value-type="percentage" office:value="0.000359259259259261" calcext:value-type="percentage">
            <text:p>0.04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8" calcext:value-type="date">
            <text:p>28/11/21</text:p>
          </table:table-cell>
          <table:table-cell table:style-name="ce37" office:value-type="percentage" office:value="0.8231" calcext:value-type="percentage">
            <text:p>82.31%</text:p>
          </table:table-cell>
          <table:table-cell table:style-name="ce36" table:formula="of:=[.B658]-[.B657]" office:value-type="percentage" office:value="0" calcext:value-type="percentage">
            <text:p>0.00%</text:p>
          </table:table-cell>
          <table:table-cell/>
          <table:table-cell table:style-name="ce36" table:formula="of:=([.B657]+[.$F657])" office:value-type="percentage" office:value="0.823459259259259" calcext:value-type="percentage">
            <text:p>82.35%</text:p>
          </table:table-cell>
          <table:table-cell table:style-name="ce36" table:formula="of:=AVERAGEIF([.$C$631:.$C658];&quot;&gt;=0&quot;)" office:value-type="percentage" office:value="0.000346428571428573" calcext:value-type="percentage">
            <text:p>0.03%</text:p>
          </table:table-cell>
          <table:table-cell/>
          <table:table-cell table:style-name="ce36" office:value-type="percentage" office:value="0.6561" calcext:value-type="percentage">
            <text:p>65.6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29" calcext:value-type="date">
            <text:p>29/11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59]-[.B658]" office:value-type="percentage" office:value="0.000299999999999967" calcext:value-type="percentage">
            <text:p>0.03%</text:p>
          </table:table-cell>
          <table:table-cell/>
          <table:table-cell table:style-name="ce36" table:formula="of:=([.B658]+[.$F658])" office:value-type="percentage" office:value="0.823446428571429" calcext:value-type="percentage">
            <text:p>82.34%</text:p>
          </table:table-cell>
          <table:table-cell table:style-name="ce36" table:formula="of:=AVERAGEIF([.$C$631:.$C659];&quot;&gt;=0&quot;)" office:value-type="percentage" office:value="0.000344827586206897" calcext:value-type="percentage">
            <text:p>0.03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1-30" calcext:value-type="date">
            <text:p>30/11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60]-[.B659]" office:value-type="percentage" office:value="0" calcext:value-type="percentage">
            <text:p>0.00%</text:p>
          </table:table-cell>
          <table:table-cell/>
          <table:table-cell table:style-name="ce36" table:formula="of:=([.B659]+[.$F659])" office:value-type="percentage" office:value="0.823744827586207" calcext:value-type="percentage">
            <text:p>82.37%</text:p>
          </table:table-cell>
          <table:table-cell table:style-name="ce36" table:formula="of:=AVERAGEIF([.$C$631:.$C660];&quot;&gt;=0&quot;)" office:value-type="percentage" office:value="0.000333333333333334" calcext:value-type="percentage">
            <text:p>0.03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1" calcext:value-type="date">
            <text:p>01/12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61]-[.B660]" office:value-type="percentage" office:value="0" calcext:value-type="percentage">
            <text:p>0.00%</text:p>
          </table:table-cell>
          <table:table-cell/>
          <table:table-cell table:style-name="ce36" table:formula="of:=([.B660]+[.$F660])" office:value-type="percentage" office:value="0.823733333333333" calcext:value-type="percentage">
            <text:p>82.37%</text:p>
          </table:table-cell>
          <table:table-cell table:style-name="ce36" table:formula="of:=AVERAGE([.$C$661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2" calcext:value-type="date">
            <text:p>02/12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62]-[.B661]" office:value-type="percentage" office:value="0" calcext:value-type="percentage">
            <text:p>0.00%</text:p>
          </table:table-cell>
          <table:table-cell/>
          <table:table-cell table:style-name="ce36" table:formula="of:=([.B661]+[.$F661])" office:value-type="percentage" office:value="0.8234" calcext:value-type="percentage">
            <text:p>82.34%</text:p>
          </table:table-cell>
          <table:table-cell table:style-name="ce36" table:formula="of:=AVERAGEIF([.$C$661:.$C66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3" calcext:value-type="date">
            <text:p>03/12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63]-[.B662]" office:value-type="percentage" office:value="0" calcext:value-type="percentage">
            <text:p>0.00%</text:p>
          </table:table-cell>
          <table:table-cell/>
          <table:table-cell table:style-name="ce36" table:formula="of:=([.B662]+[.$F662])" office:value-type="percentage" office:value="0.8234" calcext:value-type="percentage">
            <text:p>82.34%</text:p>
          </table:table-cell>
          <table:table-cell table:style-name="ce36" table:formula="of:=AVERAGEIF([.$C$661:.$C66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4" calcext:value-type="date">
            <text:p>04/12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64]-[.B663]" office:value-type="percentage" office:value="0" calcext:value-type="percentage">
            <text:p>0.00%</text:p>
          </table:table-cell>
          <table:table-cell/>
          <table:table-cell table:style-name="ce36" table:formula="of:=([.B663]+[.$F663])" office:value-type="percentage" office:value="0.8234" calcext:value-type="percentage">
            <text:p>82.34%</text:p>
          </table:table-cell>
          <table:table-cell table:style-name="ce36" table:formula="of:=AVERAGEIF([.$C$661:.$C66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5" calcext:value-type="date">
            <text:p>05/12/21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665]-[.B664]" office:value-type="percentage" office:value="0" calcext:value-type="percentage">
            <text:p>0.00%</text:p>
          </table:table-cell>
          <table:table-cell/>
          <table:table-cell table:style-name="ce36" table:formula="of:=([.B664]+[.$F664])" office:value-type="percentage" office:value="0.8234" calcext:value-type="percentage">
            <text:p>82.34%</text:p>
          </table:table-cell>
          <table:table-cell table:style-name="ce36" table:formula="of:=AVERAGEIF([.$C$661:.$C66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567" calcext:value-type="percentage">
            <text:p>65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6" calcext:value-type="date">
            <text:p>06/1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666]-[.B665]" office:value-type="percentage" office:value="0.000299999999999967" calcext:value-type="percentage">
            <text:p>0.03%</text:p>
          </table:table-cell>
          <table:table-cell/>
          <table:table-cell table:style-name="ce36" table:formula="of:=([.B665]+[.$F665])" office:value-type="percentage" office:value="0.8234" calcext:value-type="percentage">
            <text:p>82.34%</text:p>
          </table:table-cell>
          <table:table-cell table:style-name="ce36" table:formula="of:=AVERAGEIF([.$C$661:.$C666];&quot;&gt;=0&quot;)" office:value-type="percentage" office:value="0.0000499999999999945" calcext:value-type="percentage">
            <text:p>0.00%</text:p>
          </table:table-cell>
          <table:table-cell/>
          <table:table-cell table:style-name="ce36" office:value-type="percentage" office:value="0.6572" calcext:value-type="percentage">
            <text:p>65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7" calcext:value-type="date">
            <text:p>07/1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667]-[.B666]" office:value-type="percentage" office:value="0" calcext:value-type="percentage">
            <text:p>0.00%</text:p>
          </table:table-cell>
          <table:table-cell/>
          <table:table-cell table:style-name="ce36" table:formula="of:=([.B666]+[.$F666])" office:value-type="percentage" office:value="0.82375" calcext:value-type="percentage">
            <text:p>82.38%</text:p>
          </table:table-cell>
          <table:table-cell table:style-name="ce36" table:formula="of:=AVERAGEIF([.$C$661:.$C667];&quot;&gt;=0&quot;)" office:value-type="percentage" office:value="0.0000428571428571381" calcext:value-type="percentage">
            <text:p>0.00%</text:p>
          </table:table-cell>
          <table:table-cell/>
          <table:table-cell table:style-name="ce36" office:value-type="percentage" office:value="0.6572" calcext:value-type="percentage">
            <text:p>65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8" calcext:value-type="date">
            <text:p>08/1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668]-[.B667]" office:value-type="percentage" office:value="0" calcext:value-type="percentage">
            <text:p>0.00%</text:p>
          </table:table-cell>
          <table:table-cell/>
          <table:table-cell table:style-name="ce36" table:formula="of:=([.B667]+[.$F667])" office:value-type="percentage" office:value="0.823742857142857" calcext:value-type="percentage">
            <text:p>82.37%</text:p>
          </table:table-cell>
          <table:table-cell table:style-name="ce36" table:formula="of:=AVERAGEIF([.$C$661:.$C668];&quot;&gt;=0&quot;)" office:value-type="percentage" office:value="0.0000374999999999959" calcext:value-type="percentage">
            <text:p>0.00%</text:p>
          </table:table-cell>
          <table:table-cell/>
          <table:table-cell table:style-name="ce36" office:value-type="percentage" office:value="0.6572" calcext:value-type="percentage">
            <text:p>65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09" calcext:value-type="date">
            <text:p>09/1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669]-[.B668]" office:value-type="percentage" office:value="0" calcext:value-type="percentage">
            <text:p>0.00%</text:p>
          </table:table-cell>
          <table:table-cell/>
          <table:table-cell table:style-name="ce36" table:formula="of:=([.B668]+[.$F668])" office:value-type="percentage" office:value="0.8237375" calcext:value-type="percentage">
            <text:p>82.37%</text:p>
          </table:table-cell>
          <table:table-cell table:style-name="ce36" table:formula="of:=AVERAGEIF([.$C$661:.$C669];&quot;&gt;=0&quot;)" office:value-type="percentage" office:value="0.0000333333333333297" calcext:value-type="percentage">
            <text:p>0.00%</text:p>
          </table:table-cell>
          <table:table-cell/>
          <table:table-cell table:style-name="ce36" office:value-type="percentage" office:value="0.6572" calcext:value-type="percentage">
            <text:p>65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0" calcext:value-type="date">
            <text:p>10/1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670]-[.B669]" office:value-type="percentage" office:value="0" calcext:value-type="percentage">
            <text:p>0.00%</text:p>
          </table:table-cell>
          <table:table-cell/>
          <table:table-cell table:style-name="ce36" table:formula="of:=([.B669]+[.$F669])" office:value-type="percentage" office:value="0.823733333333333" calcext:value-type="percentage">
            <text:p>82.37%</text:p>
          </table:table-cell>
          <table:table-cell table:style-name="ce36" table:formula="of:=AVERAGEIF([.$C$661:.$C670];&quot;&gt;=0&quot;)" office:value-type="percentage" office:value="0.0000299999999999967" calcext:value-type="percentage">
            <text:p>0.00%</text:p>
          </table:table-cell>
          <table:table-cell/>
          <table:table-cell table:style-name="ce36" office:value-type="percentage" office:value="0.6572" calcext:value-type="percentage">
            <text:p>65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1" calcext:value-type="date">
            <text:p>11/12/21</text:p>
          </table:table-cell>
          <table:table-cell table:style-name="ce37" office:value-type="percentage" office:value="0.8237" calcext:value-type="percentage">
            <text:p>82.37%</text:p>
          </table:table-cell>
          <table:table-cell table:style-name="ce36" table:formula="of:=[.B671]-[.B670]" office:value-type="percentage" office:value="0" calcext:value-type="percentage">
            <text:p>0.00%</text:p>
          </table:table-cell>
          <table:table-cell/>
          <table:table-cell table:style-name="ce36" table:formula="of:=([.B670]+[.$F670])" office:value-type="percentage" office:value="0.82373" calcext:value-type="percentage">
            <text:p>82.37%</text:p>
          </table:table-cell>
          <table:table-cell table:style-name="ce36" table:formula="of:=AVERAGEIF([.$C$661:.$C671];&quot;&gt;=0&quot;)" office:value-type="percentage" office:value="0.0000272727272727243" calcext:value-type="percentage">
            <text:p>0.00%</text:p>
          </table:table-cell>
          <table:table-cell/>
          <table:table-cell table:style-name="ce36" office:value-type="percentage" office:value="0.6572" calcext:value-type="percentage">
            <text:p>65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2" calcext:value-type="date">
            <text:p>12/1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672]-[.B671]" office:value-type="percentage" office:value="0.000299999999999967" calcext:value-type="percentage">
            <text:p>0.03%</text:p>
          </table:table-cell>
          <table:table-cell/>
          <table:table-cell table:style-name="ce36" table:formula="of:=([.B671]+[.$F671])" office:value-type="percentage" office:value="0.823727272727273" calcext:value-type="percentage">
            <text:p>82.37%</text:p>
          </table:table-cell>
          <table:table-cell table:style-name="ce36" table:formula="of:=AVERAGEIF([.$C$661:.$C672];&quot;&gt;=0&quot;)" office:value-type="percentage" office:value="0.0000499999999999945" calcext:value-type="percentage">
            <text:p>0.00%</text:p>
          </table:table-cell>
          <table:table-cell/>
          <table:table-cell table:style-name="ce36" office:value-type="percentage" office:value="0.6578" calcext:value-type="percentage">
            <text:p>65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3" calcext:value-type="date">
            <text:p>13/1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673]-[.B672]" office:value-type="percentage" office:value="0" calcext:value-type="percentage">
            <text:p>0.00%</text:p>
          </table:table-cell>
          <table:table-cell/>
          <table:table-cell table:style-name="ce36" table:formula="of:=([.B672]+[.$F672])" office:value-type="percentage" office:value="0.82405" calcext:value-type="percentage">
            <text:p>82.41%</text:p>
          </table:table-cell>
          <table:table-cell table:style-name="ce36" table:formula="of:=AVERAGEIF([.$C$661:.$C673];&quot;&gt;=0&quot;)" office:value-type="percentage" office:value="0.0000461538461538411" calcext:value-type="percentage">
            <text:p>0.00%</text:p>
          </table:table-cell>
          <table:table-cell/>
          <table:table-cell table:style-name="ce36" office:value-type="percentage" office:value="0.6578" calcext:value-type="percentage">
            <text:p>65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4" calcext:value-type="date">
            <text:p>14/1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674]-[.B673]" office:value-type="percentage" office:value="0" calcext:value-type="percentage">
            <text:p>0.00%</text:p>
          </table:table-cell>
          <table:table-cell/>
          <table:table-cell table:style-name="ce36" table:formula="of:=([.B673]+[.$F673])" office:value-type="percentage" office:value="0.824046153846154" calcext:value-type="percentage">
            <text:p>82.40%</text:p>
          </table:table-cell>
          <table:table-cell table:style-name="ce36" table:formula="of:=AVERAGEIF([.$C$661:.$C674];&quot;&gt;=0&quot;)" office:value-type="percentage" office:value="0.0000428571428571381" calcext:value-type="percentage">
            <text:p>0.00%</text:p>
          </table:table-cell>
          <table:table-cell/>
          <table:table-cell table:style-name="ce36" office:value-type="percentage" office:value="0.6578" calcext:value-type="percentage">
            <text:p>65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5" calcext:value-type="date">
            <text:p>15/1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675]-[.B674]" office:value-type="percentage" office:value="0" calcext:value-type="percentage">
            <text:p>0.00%</text:p>
          </table:table-cell>
          <table:table-cell/>
          <table:table-cell table:style-name="ce36" table:formula="of:=([.B674]+[.$F674])" office:value-type="percentage" office:value="0.824042857142857" calcext:value-type="percentage">
            <text:p>82.40%</text:p>
          </table:table-cell>
          <table:table-cell table:style-name="ce36" table:formula="of:=AVERAGEIF([.$C$661:.$C675];&quot;&gt;=0&quot;)" office:value-type="percentage" office:value="0.0000399999999999956" calcext:value-type="percentage">
            <text:p>0.00%</text:p>
          </table:table-cell>
          <table:table-cell/>
          <table:table-cell table:style-name="ce36" office:value-type="percentage" office:value="0.6578" calcext:value-type="percentage">
            <text:p>65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6" calcext:value-type="date">
            <text:p>16/1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676]-[.B675]" office:value-type="percentage" office:value="0" calcext:value-type="percentage">
            <text:p>0.00%</text:p>
          </table:table-cell>
          <table:table-cell/>
          <table:table-cell table:style-name="ce36" table:formula="of:=([.B675]+[.$F675])" office:value-type="percentage" office:value="0.82404" calcext:value-type="percentage">
            <text:p>82.40%</text:p>
          </table:table-cell>
          <table:table-cell table:style-name="ce36" table:formula="of:=AVERAGEIF([.$C$661:.$C676];&quot;&gt;=0&quot;)" office:value-type="percentage" office:value="0.0000374999999999959" calcext:value-type="percentage">
            <text:p>0.00%</text:p>
          </table:table-cell>
          <table:table-cell/>
          <table:table-cell table:style-name="ce36" office:value-type="percentage" office:value="0.6578" calcext:value-type="percentage">
            <text:p>65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7" calcext:value-type="date">
            <text:p>17/12/21</text:p>
          </table:table-cell>
          <table:table-cell table:style-name="ce37" office:value-type="percentage" office:value="0.824" calcext:value-type="percentage">
            <text:p>82.40%</text:p>
          </table:table-cell>
          <table:table-cell table:style-name="ce36" table:formula="of:=[.B677]-[.B676]" office:value-type="percentage" office:value="0" calcext:value-type="percentage">
            <text:p>0.00%</text:p>
          </table:table-cell>
          <table:table-cell/>
          <table:table-cell table:style-name="ce36" table:formula="of:=([.B676]+[.$F676])" office:value-type="percentage" office:value="0.8240375" calcext:value-type="percentage">
            <text:p>82.40%</text:p>
          </table:table-cell>
          <table:table-cell table:style-name="ce36" table:formula="of:=AVERAGEIF([.$C$661:.$C677];&quot;&gt;=0&quot;)" office:value-type="percentage" office:value="0.0000352941176470549" calcext:value-type="percentage">
            <text:p>0.00%</text:p>
          </table:table-cell>
          <table:table-cell/>
          <table:table-cell table:style-name="ce36" office:value-type="percentage" office:value="0.6578" calcext:value-type="percentage">
            <text:p>65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8" calcext:value-type="date">
            <text:p>18/12/21</text:p>
          </table:table-cell>
          <table:table-cell table:style-name="ce37" office:value-type="percentage" office:value="0.8246" calcext:value-type="percentage">
            <text:p>82.46%</text:p>
          </table:table-cell>
          <table:table-cell table:style-name="ce36" table:formula="of:=[.B678]-[.B677]" office:value-type="percentage" office:value="0.000600000000000045" calcext:value-type="percentage">
            <text:p>0.06%</text:p>
          </table:table-cell>
          <table:table-cell/>
          <table:table-cell table:style-name="ce36" table:formula="of:=([.B677]+[.$F677])" office:value-type="percentage" office:value="0.824035294117647" calcext:value-type="percentage">
            <text:p>82.40%</text:p>
          </table:table-cell>
          <table:table-cell table:style-name="ce36" table:formula="of:=AVERAGEIF([.$C$661:.$C678];&quot;&gt;=0&quot;)" office:value-type="percentage" office:value="0.0000666666666666655" calcext:value-type="percentage">
            <text:p>0.01%</text:p>
          </table:table-cell>
          <table:table-cell/>
          <table:table-cell table:style-name="ce36" office:value-type="percentage" office:value="0.6589" calcext:value-type="percentage">
            <text:p>65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19" calcext:value-type="date">
            <text:p>19/12/21</text:p>
          </table:table-cell>
          <table:table-cell table:style-name="ce37" office:value-type="percentage" office:value="0.8246" calcext:value-type="percentage">
            <text:p>82.46%</text:p>
          </table:table-cell>
          <table:table-cell table:style-name="ce36" table:formula="of:=[.B679]-[.B678]" office:value-type="percentage" office:value="0" calcext:value-type="percentage">
            <text:p>0.00%</text:p>
          </table:table-cell>
          <table:table-cell/>
          <table:table-cell table:style-name="ce36" table:formula="of:=([.B678]+[.$F678])" office:value-type="percentage" office:value="0.824666666666667" calcext:value-type="percentage">
            <text:p>82.47%</text:p>
          </table:table-cell>
          <table:table-cell table:style-name="ce36" table:formula="of:=AVERAGEIF([.$C$661:.$C679];&quot;&gt;=0&quot;)" office:value-type="percentage" office:value="0.000063157894736841" calcext:value-type="percentage">
            <text:p>0.01%</text:p>
          </table:table-cell>
          <table:table-cell/>
          <table:table-cell table:style-name="ce36" office:value-type="percentage" office:value="0.6589" calcext:value-type="percentage">
            <text:p>65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0" calcext:value-type="date">
            <text:p>20/12/21</text:p>
          </table:table-cell>
          <table:table-cell table:style-name="ce37" office:value-type="percentage" office:value="0.8249" calcext:value-type="percentage">
            <text:p>82.49%</text:p>
          </table:table-cell>
          <table:table-cell table:style-name="ce36" table:formula="of:=[.B680]-[.B679]" office:value-type="percentage" office:value="0.000299999999999967" calcext:value-type="percentage">
            <text:p>0.03%</text:p>
          </table:table-cell>
          <table:table-cell/>
          <table:table-cell table:style-name="ce36" table:formula="of:=([.B679]+[.$F679])" office:value-type="percentage" office:value="0.824663157894737" calcext:value-type="percentage">
            <text:p>82.47%</text:p>
          </table:table-cell>
          <table:table-cell table:style-name="ce36" table:formula="of:=AVERAGEIF([.$C$661:.$C680];&quot;&gt;=0&quot;)" office:value-type="percentage" office:value="0.0000749999999999973" calcext:value-type="percentage">
            <text:p>0.01%</text:p>
          </table:table-cell>
          <table:table-cell/>
          <table:table-cell table:style-name="ce36" office:value-type="percentage" office:value="0.6594" calcext:value-type="percentage">
            <text:p>65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1" calcext:value-type="date">
            <text:p>21/12/21</text:p>
          </table:table-cell>
          <table:table-cell table:style-name="ce37" office:value-type="percentage" office:value="0.8249" calcext:value-type="percentage">
            <text:p>82.49%</text:p>
          </table:table-cell>
          <table:table-cell table:style-name="ce36" table:formula="of:=[.B681]-[.B680]" office:value-type="percentage" office:value="0" calcext:value-type="percentage">
            <text:p>0.00%</text:p>
          </table:table-cell>
          <table:table-cell/>
          <table:table-cell table:style-name="ce36" table:formula="of:=([.B680]+[.$F680])" office:value-type="percentage" office:value="0.824975" calcext:value-type="percentage">
            <text:p>82.50%</text:p>
          </table:table-cell>
          <table:table-cell table:style-name="ce36" table:formula="of:=AVERAGEIF([.$C$661:.$C681];&quot;&gt;=0&quot;)" office:value-type="percentage" office:value="0.0000714285714285688" calcext:value-type="percentage">
            <text:p>0.01%</text:p>
          </table:table-cell>
          <table:table-cell/>
          <table:table-cell table:style-name="ce36" office:value-type="percentage" office:value="0.6594" calcext:value-type="percentage">
            <text:p>65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2" calcext:value-type="date">
            <text:p>22/12/21</text:p>
          </table:table-cell>
          <table:table-cell table:style-name="ce37" office:value-type="percentage" office:value="0.8249" calcext:value-type="percentage">
            <text:p>82.49%</text:p>
          </table:table-cell>
          <table:table-cell table:style-name="ce36" table:formula="of:=[.B682]-[.B681]" office:value-type="percentage" office:value="0" calcext:value-type="percentage">
            <text:p>0.00%</text:p>
          </table:table-cell>
          <table:table-cell/>
          <table:table-cell table:style-name="ce36" table:formula="of:=([.B681]+[.$F681])" office:value-type="percentage" office:value="0.824971428571429" calcext:value-type="percentage">
            <text:p>82.50%</text:p>
          </table:table-cell>
          <table:table-cell table:style-name="ce36" table:formula="of:=AVERAGEIF([.$C$661:.$C682];&quot;&gt;=0&quot;)" office:value-type="percentage" office:value="0.0000681818181818157" calcext:value-type="percentage">
            <text:p>0.01%</text:p>
          </table:table-cell>
          <table:table-cell/>
          <table:table-cell table:style-name="ce36" office:value-type="percentage" office:value="0.6594" calcext:value-type="percentage">
            <text:p>65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3" calcext:value-type="date">
            <text:p>23/12/21</text:p>
          </table:table-cell>
          <table:table-cell table:style-name="ce37" office:value-type="percentage" office:value="0.8249" calcext:value-type="percentage">
            <text:p>82.49%</text:p>
          </table:table-cell>
          <table:table-cell table:style-name="ce36" table:formula="of:=[.B683]-[.B682]" office:value-type="percentage" office:value="0" calcext:value-type="percentage">
            <text:p>0.00%</text:p>
          </table:table-cell>
          <table:table-cell/>
          <table:table-cell table:style-name="ce36" table:formula="of:=([.B682]+[.$F682])" office:value-type="percentage" office:value="0.824968181818182" calcext:value-type="percentage">
            <text:p>82.50%</text:p>
          </table:table-cell>
          <table:table-cell table:style-name="ce36" table:formula="of:=AVERAGEIF([.$C$661:.$C683];&quot;&gt;=0&quot;)" office:value-type="percentage" office:value="0.0000652173913043455" calcext:value-type="percentage">
            <text:p>0.01%</text:p>
          </table:table-cell>
          <table:table-cell/>
          <table:table-cell table:style-name="ce36" office:value-type="percentage" office:value="0.6594" calcext:value-type="percentage">
            <text:p>65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4" calcext:value-type="date">
            <text:p>24/12/21</text:p>
          </table:table-cell>
          <table:table-cell table:style-name="ce37" office:value-type="percentage" office:value="0.8251" calcext:value-type="percentage">
            <text:p>82.51%</text:p>
          </table:table-cell>
          <table:table-cell table:style-name="ce36" table:formula="of:=[.B684]-[.B683]" office:value-type="percentage" office:value="0.000199999999999978" calcext:value-type="percentage">
            <text:p>0.02%</text:p>
          </table:table-cell>
          <table:table-cell/>
          <table:table-cell table:style-name="ce36" table:formula="of:=([.B683]+[.$F683])" office:value-type="percentage" office:value="0.824965217391304" calcext:value-type="percentage">
            <text:p>82.50%</text:p>
          </table:table-cell>
          <table:table-cell table:style-name="ce36" table:formula="of:=AVERAGEIF([.$C$661:.$C684];&quot;&gt;=0&quot;)" office:value-type="percentage" office:value="0.0000708333333333302" calcext:value-type="percentage">
            <text:p>0.01%</text:p>
          </table:table-cell>
          <table:table-cell/>
          <table:table-cell table:style-name="ce36" office:value-type="percentage" office:value="0.66" calcext:value-type="percentage">
            <text:p>66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5" calcext:value-type="date">
            <text:p>25/12/21</text:p>
          </table:table-cell>
          <table:table-cell table:style-name="ce37" office:value-type="percentage" office:value="0.8257" calcext:value-type="percentage">
            <text:p>82.57%</text:p>
          </table:table-cell>
          <table:table-cell table:style-name="ce36" table:formula="of:=[.B685]-[.B684]" office:value-type="percentage" office:value="0.000600000000000045" calcext:value-type="percentage">
            <text:p>0.06%</text:p>
          </table:table-cell>
          <table:table-cell/>
          <table:table-cell table:style-name="ce36" table:formula="of:=([.B684]+[.$F684])" office:value-type="percentage" office:value="0.825170833333333" calcext:value-type="percentage">
            <text:p>82.52%</text:p>
          </table:table-cell>
          <table:table-cell table:style-name="ce36" table:formula="of:=AVERAGEIF([.$C$661:.$C685];&quot;&gt;=0&quot;)" office:value-type="percentage" office:value="0.0000919999999999988" calcext:value-type="percentage">
            <text:p>0.01%</text:p>
          </table:table-cell>
          <table:table-cell/>
          <table:table-cell table:style-name="ce36" office:value-type="percentage" office:value="0.6611" calcext:value-type="percentage">
            <text:p>66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6" calcext:value-type="date">
            <text:p>26/12/21</text:p>
          </table:table-cell>
          <table:table-cell table:style-name="ce37" office:value-type="percentage" office:value="0.826" calcext:value-type="percentage">
            <text:p>82.60%</text:p>
          </table:table-cell>
          <table:table-cell table:style-name="ce36" table:formula="of:=[.B686]-[.B685]" office:value-type="percentage" office:value="0.000299999999999967" calcext:value-type="percentage">
            <text:p>0.03%</text:p>
          </table:table-cell>
          <table:table-cell/>
          <table:table-cell table:style-name="ce36" table:formula="of:=([.B685]+[.$F685])" office:value-type="percentage" office:value="0.825792" calcext:value-type="percentage">
            <text:p>82.58%</text:p>
          </table:table-cell>
          <table:table-cell table:style-name="ce36" table:formula="of:=AVERAGEIF([.$C$661:.$C686];&quot;&gt;=0&quot;)" office:value-type="percentage" office:value="0.0000999999999999975" calcext:value-type="percentage">
            <text:p>0.01%</text:p>
          </table:table-cell>
          <table:table-cell/>
          <table:table-cell table:style-name="ce36" office:value-type="percentage" office:value="0.6617" calcext:value-type="percentage">
            <text:p>66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7" calcext:value-type="date">
            <text:p>27/12/21</text:p>
          </table:table-cell>
          <table:table-cell table:style-name="ce37" office:value-type="percentage" office:value="0.8263" calcext:value-type="percentage">
            <text:p>82.63%</text:p>
          </table:table-cell>
          <table:table-cell table:style-name="ce36" table:formula="of:=[.B687]-[.B686]" office:value-type="percentage" office:value="0.000300000000000078" calcext:value-type="percentage">
            <text:p>0.03%</text:p>
          </table:table-cell>
          <table:table-cell/>
          <table:table-cell table:style-name="ce36" table:formula="of:=([.B686]+[.$F686])" office:value-type="percentage" office:value="0.8261" calcext:value-type="percentage">
            <text:p>82.61%</text:p>
          </table:table-cell>
          <table:table-cell table:style-name="ce36" table:formula="of:=AVERAGEIF([.$C$661:.$C687];&quot;&gt;=0&quot;)" office:value-type="percentage" office:value="0.000107407407407408" calcext:value-type="percentage">
            <text:p>0.01%</text:p>
          </table:table-cell>
          <table:table-cell/>
          <table:table-cell table:style-name="ce36" office:value-type="percentage" office:value="0.6622" calcext:value-type="percentage">
            <text:p>66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8" calcext:value-type="date">
            <text:p>28/12/21</text:p>
          </table:table-cell>
          <table:table-cell table:style-name="ce37" office:value-type="percentage" office:value="0.8263" calcext:value-type="percentage">
            <text:p>82.63%</text:p>
          </table:table-cell>
          <table:table-cell table:style-name="ce36" table:formula="of:=[.B688]-[.B687]" office:value-type="percentage" office:value="0" calcext:value-type="percentage">
            <text:p>0.00%</text:p>
          </table:table-cell>
          <table:table-cell/>
          <table:table-cell table:style-name="ce36" table:formula="of:=([.B687]+[.$F687])" office:value-type="percentage" office:value="0.826407407407407" calcext:value-type="percentage">
            <text:p>82.64%</text:p>
          </table:table-cell>
          <table:table-cell table:style-name="ce36" table:formula="of:=AVERAGEIF([.$C$661:.$C688];&quot;&gt;=0&quot;)" office:value-type="percentage" office:value="0.000103571428571429" calcext:value-type="percentage">
            <text:p>0.01%</text:p>
          </table:table-cell>
          <table:table-cell/>
          <table:table-cell table:style-name="ce36" office:value-type="percentage" office:value="0.6622" calcext:value-type="percentage">
            <text:p>66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29" calcext:value-type="date">
            <text:p>29/12/21</text:p>
          </table:table-cell>
          <table:table-cell table:style-name="ce37" office:value-type="percentage" office:value="0.8269" calcext:value-type="percentage">
            <text:p>82.69%</text:p>
          </table:table-cell>
          <table:table-cell table:style-name="ce36" table:formula="of:=[.B689]-[.B688]" office:value-type="percentage" office:value="0.000599999999999934" calcext:value-type="percentage">
            <text:p>0.06%</text:p>
          </table:table-cell>
          <table:table-cell/>
          <table:table-cell table:style-name="ce36" table:formula="of:=([.B688]+[.$F688])" office:value-type="percentage" office:value="0.826403571428572" calcext:value-type="percentage">
            <text:p>82.64%</text:p>
          </table:table-cell>
          <table:table-cell table:style-name="ce36" table:formula="of:=AVERAGEIF([.$C$661:.$C689];&quot;&gt;=0&quot;)" office:value-type="percentage" office:value="0.000120689655172412" calcext:value-type="percentage">
            <text:p>0.01%</text:p>
          </table:table-cell>
          <table:table-cell/>
          <table:table-cell table:style-name="ce36" office:value-type="percentage" office:value="0.6633" calcext:value-type="percentage">
            <text:p>66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30" calcext:value-type="date">
            <text:p>30/12/21</text:p>
          </table:table-cell>
          <table:table-cell table:style-name="ce37" office:value-type="percentage" office:value="0.8269" calcext:value-type="percentage">
            <text:p>82.69%</text:p>
          </table:table-cell>
          <table:table-cell table:style-name="ce36" table:formula="of:=[.B690]-[.B689]" office:value-type="percentage" office:value="0" calcext:value-type="percentage">
            <text:p>0.00%</text:p>
          </table:table-cell>
          <table:table-cell/>
          <table:table-cell table:style-name="ce36" table:formula="of:=([.B689]+[.$F689])" office:value-type="percentage" office:value="0.827020689655172" calcext:value-type="percentage">
            <text:p>82.70%</text:p>
          </table:table-cell>
          <table:table-cell table:style-name="ce36" table:formula="of:=AVERAGEIF([.$C$661:.$C690];&quot;&gt;=0&quot;)" office:value-type="percentage" office:value="0.000116666666666665" calcext:value-type="percentage">
            <text:p>0.01%</text:p>
          </table:table-cell>
          <table:table-cell/>
          <table:table-cell table:style-name="ce36" office:value-type="percentage" office:value="0.6633" calcext:value-type="percentage">
            <text:p>66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1-12-31" calcext:value-type="date">
            <text:p>31/12/21</text:p>
          </table:table-cell>
          <table:table-cell table:style-name="ce37" office:value-type="percentage" office:value="0.8271" calcext:value-type="percentage">
            <text:p>82.71%</text:p>
          </table:table-cell>
          <table:table-cell table:style-name="ce36" table:formula="of:=[.B691]-[.B690]" office:value-type="percentage" office:value="0.000199999999999978" calcext:value-type="percentage">
            <text:p>0.02%</text:p>
          </table:table-cell>
          <table:table-cell/>
          <table:table-cell table:style-name="ce36" table:formula="of:=([.B690]+[.$F690])" office:value-type="percentage" office:value="0.827016666666667" calcext:value-type="percentage">
            <text:p>82.70%</text:p>
          </table:table-cell>
          <table:table-cell table:style-name="ce36" table:formula="of:=AVERAGEIF([.$C$661:.$C691];&quot;&gt;=0&quot;)" office:value-type="percentage" office:value="0.000119354838709675" calcext:value-type="percentage">
            <text:p>0.01%</text:p>
          </table:table-cell>
          <table:table-cell/>
          <table:table-cell table:style-name="ce36" office:value-type="percentage" office:value="0.6639" calcext:value-type="percentage">
            <text:p>66.39%</text:p>
          </table:table-cell>
          <table:table-cell/>
          <table:table-cell table:style-name="ce70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1" calcext:value-type="date">
            <text:p>01/01/22</text:p>
          </table:table-cell>
          <table:table-cell table:style-name="ce37" office:value-type="percentage" office:value="0.8274" calcext:value-type="percentage">
            <text:p>82.74%</text:p>
          </table:table-cell>
          <table:table-cell table:style-name="ce36" table:formula="of:=[.B692]-[.B691]" office:value-type="percentage" office:value="0.000300000000000078" calcext:value-type="percentage">
            <text:p>0.03%</text:p>
          </table:table-cell>
          <table:table-cell/>
          <table:table-cell table:style-name="ce36" table:formula="of:=([.B691]+[.$F691])" office:value-type="percentage" office:value="0.82721935483871" calcext:value-type="percentage">
            <text:p>82.72%</text:p>
          </table:table-cell>
          <table:table-cell table:style-name="ce36" table:formula="of:=AVERAGE([.C692])" office:value-type="percentage" office:value="0.000300000000000078" calcext:value-type="percentage">
            <text:p>0.03%</text:p>
          </table:table-cell>
          <table:table-cell/>
          <table:table-cell table:style-name="ce36" office:value-type="percentage" office:value="0.6644" calcext:value-type="percentage">
            <text:p>66.44%</text:p>
          </table:table-cell>
          <table:table-cell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34" office:value-type="date" office:date-value="2022-01-02" calcext:value-type="date">
            <text:p>02/01/22</text:p>
          </table:table-cell>
          <table:table-cell table:style-name="ce37" office:value-type="percentage" office:value="0.8277" calcext:value-type="percentage">
            <text:p>82.77%</text:p>
          </table:table-cell>
          <table:table-cell table:style-name="ce36" table:formula="of:=[.B693]-[.B692]" office:value-type="percentage" office:value="0.000299999999999967" calcext:value-type="percentage">
            <text:p>0.03%</text:p>
          </table:table-cell>
          <table:table-cell/>
          <table:table-cell table:style-name="ce36" table:formula="of:=([.B692]+[.$F692])" office:value-type="percentage" office:value="0.8277" calcext:value-type="percentage">
            <text:p>82.77%</text:p>
          </table:table-cell>
          <table:table-cell table:style-name="ce36" table:formula="of:=AVERAGEIF([.$C$692:.$C693];&quot;&gt;=0&quot;)" office:value-type="percentage" office:value="0.000300000000000022" calcext:value-type="percentage">
            <text:p>0.03%</text:p>
          </table:table-cell>
          <table:table-cell/>
          <table:table-cell table:style-name="ce36" office:value-type="percentage" office:value="0.665" calcext:value-type="percentage">
            <text:p>66.5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3" calcext:value-type="date">
            <text:p>03/01/22</text:p>
          </table:table-cell>
          <table:table-cell table:style-name="ce37" office:value-type="percentage" office:value="0.8286" calcext:value-type="percentage">
            <text:p>82.86%</text:p>
          </table:table-cell>
          <table:table-cell table:style-name="ce36" table:formula="of:=[.B694]-[.B693]" office:value-type="percentage" office:value="0.000900000000000012" calcext:value-type="percentage">
            <text:p>0.09%</text:p>
          </table:table-cell>
          <table:table-cell/>
          <table:table-cell table:style-name="ce36" table:formula="of:=([.B693]+[.$F693])" office:value-type="percentage" office:value="0.828" calcext:value-type="percentage">
            <text:p>82.80%</text:p>
          </table:table-cell>
          <table:table-cell table:style-name="ce36" table:formula="of:=AVERAGEIF([.$C$692:.$C694];&quot;&gt;=0&quot;)" office:value-type="percentage" office:value="0.000500000000000019" calcext:value-type="percentage">
            <text:p>0.05%</text:p>
          </table:table-cell>
          <table:table-cell/>
          <table:table-cell table:style-name="ce36" office:value-type="percentage" office:value="0.6667" calcext:value-type="percentage">
            <text:p>66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4" calcext:value-type="date">
            <text:p>04/01/22</text:p>
          </table:table-cell>
          <table:table-cell table:style-name="ce37" office:value-type="percentage" office:value="0.8286" calcext:value-type="percentage">
            <text:p>82.86%</text:p>
          </table:table-cell>
          <table:table-cell table:style-name="ce36" table:formula="of:=[.B695]-[.B694]" office:value-type="percentage" office:value="0" calcext:value-type="percentage">
            <text:p>0.00%</text:p>
          </table:table-cell>
          <table:table-cell/>
          <table:table-cell table:style-name="ce36" table:formula="of:=([.B694]+[.$F694])" office:value-type="percentage" office:value="0.8291" calcext:value-type="percentage">
            <text:p>82.91%</text:p>
          </table:table-cell>
          <table:table-cell table:style-name="ce36" table:formula="of:=AVERAGEIF([.$C$692:.$C695];&quot;&gt;=0&quot;)" office:value-type="percentage" office:value="0.000375000000000014" calcext:value-type="percentage">
            <text:p>0.04%</text:p>
          </table:table-cell>
          <table:table-cell/>
          <table:table-cell table:style-name="ce36" office:value-type="percentage" office:value="0.6667" calcext:value-type="percentage">
            <text:p>66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5" calcext:value-type="date">
            <text:p>05/01/22</text:p>
          </table:table-cell>
          <table:table-cell table:style-name="ce37" office:value-type="percentage" office:value="0.8286" calcext:value-type="percentage">
            <text:p>82.86%</text:p>
          </table:table-cell>
          <table:table-cell table:style-name="ce36" table:formula="of:=[.B696]-[.B695]" office:value-type="percentage" office:value="0" calcext:value-type="percentage">
            <text:p>0.00%</text:p>
          </table:table-cell>
          <table:table-cell/>
          <table:table-cell table:style-name="ce36" table:formula="of:=([.B695]+[.$F695])" office:value-type="percentage" office:value="0.828975" calcext:value-type="percentage">
            <text:p>82.90%</text:p>
          </table:table-cell>
          <table:table-cell table:style-name="ce36" table:formula="of:=AVERAGEIF([.$C$692:.$C696];&quot;&gt;=0&quot;)" office:value-type="percentage" office:value="0.000300000000000011" calcext:value-type="percentage">
            <text:p>0.03%</text:p>
          </table:table-cell>
          <table:table-cell/>
          <table:table-cell table:style-name="ce36" office:value-type="percentage" office:value="0.6667" calcext:value-type="percentage">
            <text:p>66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6" calcext:value-type="date">
            <text:p>06/01/22</text:p>
          </table:table-cell>
          <table:table-cell table:style-name="ce37" office:value-type="percentage" office:value="0.8286" calcext:value-type="percentage">
            <text:p>82.86%</text:p>
          </table:table-cell>
          <table:table-cell table:style-name="ce36" table:formula="of:=[.B697]-[.B696]" office:value-type="percentage" office:value="0" calcext:value-type="percentage">
            <text:p>0.00%</text:p>
          </table:table-cell>
          <table:table-cell/>
          <table:table-cell table:style-name="ce36" table:formula="of:=([.B696]+[.$F696])" office:value-type="percentage" office:value="0.8289" calcext:value-type="percentage">
            <text:p>82.89%</text:p>
          </table:table-cell>
          <table:table-cell table:style-name="ce36" table:formula="of:=AVERAGEIF([.$C$692:.$C697];&quot;&gt;=0&quot;)" office:value-type="percentage" office:value="0.000250000000000009" calcext:value-type="percentage">
            <text:p>0.03%</text:p>
          </table:table-cell>
          <table:table-cell/>
          <table:table-cell table:style-name="ce36" office:value-type="percentage" office:value="0.6667" calcext:value-type="percentage">
            <text:p>66.6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7" calcext:value-type="date">
            <text:p>07/01/22</text:p>
          </table:table-cell>
          <table:table-cell table:style-name="ce37" office:value-type="percentage" office:value="0.8294" calcext:value-type="percentage">
            <text:p>82.94%</text:p>
          </table:table-cell>
          <table:table-cell table:style-name="ce36" table:formula="of:=[.B698]-[.B697]" office:value-type="percentage" office:value="0.000800000000000023" calcext:value-type="percentage">
            <text:p>0.08%</text:p>
          </table:table-cell>
          <table:table-cell/>
          <table:table-cell table:style-name="ce36" table:formula="of:=([.B697]+[.$F697])" office:value-type="percentage" office:value="0.82885" calcext:value-type="percentage">
            <text:p>82.89%</text:p>
          </table:table-cell>
          <table:table-cell table:style-name="ce36" table:formula="of:=AVERAGEIF([.$C$692:.$C698];&quot;&gt;=0&quot;)" office:value-type="percentage" office:value="0.00032857142857144" calcext:value-type="percentage">
            <text:p>0.03%</text:p>
          </table:table-cell>
          <table:table-cell/>
          <table:table-cell table:style-name="ce36" office:value-type="percentage" office:value="0.6683" calcext:value-type="percentage">
            <text:p>66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8" calcext:value-type="date">
            <text:p>08/01/22</text:p>
          </table:table-cell>
          <table:table-cell table:style-name="ce37" office:value-type="percentage" office:value="0.8294" calcext:value-type="percentage">
            <text:p>82.94%</text:p>
          </table:table-cell>
          <table:table-cell table:style-name="ce36" table:formula="of:=[.B699]-[.B698]" office:value-type="percentage" office:value="0" calcext:value-type="percentage">
            <text:p>0.00%</text:p>
          </table:table-cell>
          <table:table-cell/>
          <table:table-cell table:style-name="ce36" table:formula="of:=([.B698]+[.$F698])" office:value-type="percentage" office:value="0.829728571428571" calcext:value-type="percentage">
            <text:p>82.97%</text:p>
          </table:table-cell>
          <table:table-cell table:style-name="ce36" table:formula="of:=AVERAGEIF([.$C$692:.$C699];&quot;&gt;=0&quot;)" office:value-type="percentage" office:value="0.00028750000000001" calcext:value-type="percentage">
            <text:p>0.03%</text:p>
          </table:table-cell>
          <table:table-cell/>
          <table:table-cell table:style-name="ce36" office:value-type="percentage" office:value="0.6683" calcext:value-type="percentage">
            <text:p>66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09" calcext:value-type="date">
            <text:p>09/01/22</text:p>
          </table:table-cell>
          <table:table-cell table:style-name="ce37" office:value-type="percentage" office:value="0.83" calcext:value-type="percentage">
            <text:p>83.00%</text:p>
          </table:table-cell>
          <table:table-cell table:style-name="ce36" table:formula="of:=[.B700]-[.B699]" office:value-type="percentage" office:value="0.000599999999999934" calcext:value-type="percentage">
            <text:p>0.06%</text:p>
          </table:table-cell>
          <table:table-cell/>
          <table:table-cell table:style-name="ce36" table:formula="of:=([.B699]+[.$F699])" office:value-type="percentage" office:value="0.8296875" calcext:value-type="percentage">
            <text:p>82.97%</text:p>
          </table:table-cell>
          <table:table-cell table:style-name="ce36" table:formula="of:=AVERAGEIF([.$C$692:.$C700];&quot;&gt;=0&quot;)" office:value-type="percentage" office:value="0.000322222222222224" calcext:value-type="percentage">
            <text:p>0.03%</text:p>
          </table:table-cell>
          <table:table-cell/>
          <table:table-cell table:style-name="ce36" office:value-type="percentage" office:value="0.6694" calcext:value-type="percentage">
            <text:p>66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0" calcext:value-type="date">
            <text:p>10/01/22</text:p>
          </table:table-cell>
          <table:table-cell table:style-name="ce37" office:value-type="percentage" office:value="0.83" calcext:value-type="percentage">
            <text:p>83.00%</text:p>
          </table:table-cell>
          <table:table-cell table:style-name="ce36" table:formula="of:=[.B701]-[.B700]" office:value-type="percentage" office:value="0" calcext:value-type="percentage">
            <text:p>0.00%</text:p>
          </table:table-cell>
          <table:table-cell/>
          <table:table-cell table:style-name="ce36" table:formula="of:=([.B700]+[.$F700])" office:value-type="percentage" office:value="0.830322222222222" calcext:value-type="percentage">
            <text:p>83.03%</text:p>
          </table:table-cell>
          <table:table-cell table:style-name="ce36" table:formula="of:=AVERAGEIF([.$C$692:.$C701];&quot;&gt;=0&quot;)" office:value-type="percentage" office:value="0.000290000000000001" calcext:value-type="percentage">
            <text:p>0.03%</text:p>
          </table:table-cell>
          <table:table-cell/>
          <table:table-cell table:style-name="ce36" office:value-type="percentage" office:value="0.6694" calcext:value-type="percentage">
            <text:p>66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1" calcext:value-type="date">
            <text:p>11/01/22</text:p>
          </table:table-cell>
          <table:table-cell table:style-name="ce37" office:value-type="percentage" office:value="0.8303" calcext:value-type="percentage">
            <text:p>83.03%</text:p>
          </table:table-cell>
          <table:table-cell table:style-name="ce36" table:formula="of:=[.B702]-[.B701]" office:value-type="percentage" office:value="0.000300000000000078" calcext:value-type="percentage">
            <text:p>0.03%</text:p>
          </table:table-cell>
          <table:table-cell/>
          <table:table-cell table:style-name="ce36" table:formula="of:=([.B701]+[.$F701])" office:value-type="percentage" office:value="0.83029" calcext:value-type="percentage">
            <text:p>83.03%</text:p>
          </table:table-cell>
          <table:table-cell table:style-name="ce36" table:formula="of:=AVERAGEIF([.$C$692:.$C702];&quot;&gt;=0&quot;)" office:value-type="percentage" office:value="0.000290909090909099" calcext:value-type="percentage">
            <text:p>0.03%</text:p>
          </table:table-cell>
          <table:table-cell/>
          <table:table-cell table:style-name="ce36" office:value-type="percentage" office:value="0.67" calcext:value-type="percentage">
            <text:p>67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2" calcext:value-type="date">
            <text:p>12/01/22</text:p>
          </table:table-cell>
          <table:table-cell table:style-name="ce37" office:value-type="percentage" office:value="0.8306" calcext:value-type="percentage">
            <text:p>83.06%</text:p>
          </table:table-cell>
          <table:table-cell table:style-name="ce36" table:formula="of:=[.B703]-[.B702]" office:value-type="percentage" office:value="0.000299999999999967" calcext:value-type="percentage">
            <text:p>0.03%</text:p>
          </table:table-cell>
          <table:table-cell/>
          <table:table-cell table:style-name="ce36" table:formula="of:=([.B702]+[.$F702])" office:value-type="percentage" office:value="0.830590909090909" calcext:value-type="percentage">
            <text:p>83.06%</text:p>
          </table:table-cell>
          <table:table-cell table:style-name="ce36" table:formula="of:=AVERAGEIF([.$C$692:.$C703];&quot;&gt;=0&quot;)" office:value-type="percentage" office:value="0.000291666666666672" calcext:value-type="percentage">
            <text:p>0.03%</text:p>
          </table:table-cell>
          <table:table-cell/>
          <table:table-cell table:style-name="ce36" office:value-type="percentage" office:value="0.6706" calcext:value-type="percentage">
            <text:p>67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3" calcext:value-type="date">
            <text:p>13/01/22</text:p>
          </table:table-cell>
          <table:table-cell table:style-name="ce37" office:value-type="percentage" office:value="0.8306" calcext:value-type="percentage">
            <text:p>83.06%</text:p>
          </table:table-cell>
          <table:table-cell table:style-name="ce36" table:formula="of:=[.B704]-[.B703]" office:value-type="percentage" office:value="0" calcext:value-type="percentage">
            <text:p>0.00%</text:p>
          </table:table-cell>
          <table:table-cell/>
          <table:table-cell table:style-name="ce36" table:formula="of:=([.B703]+[.$F703])" office:value-type="percentage" office:value="0.830891666666667" calcext:value-type="percentage">
            <text:p>83.09%</text:p>
          </table:table-cell>
          <table:table-cell table:style-name="ce36" table:formula="of:=AVERAGEIF([.$C$692:.$C704];&quot;&gt;=0&quot;)" office:value-type="percentage" office:value="0.000269230769230774" calcext:value-type="percentage">
            <text:p>0.03%</text:p>
          </table:table-cell>
          <table:table-cell/>
          <table:table-cell table:style-name="ce36" office:value-type="percentage" office:value="0.6706" calcext:value-type="percentage">
            <text:p>67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4" calcext:value-type="date">
            <text:p>14/01/22</text:p>
          </table:table-cell>
          <table:table-cell table:style-name="ce37" office:value-type="percentage" office:value="0.8306" calcext:value-type="percentage">
            <text:p>83.06%</text:p>
          </table:table-cell>
          <table:table-cell table:style-name="ce36" table:formula="of:=[.B705]-[.B704]" office:value-type="percentage" office:value="0" calcext:value-type="percentage">
            <text:p>0.00%</text:p>
          </table:table-cell>
          <table:table-cell/>
          <table:table-cell table:style-name="ce36" table:formula="of:=([.B704]+[.$F704])" office:value-type="percentage" office:value="0.830869230769231" calcext:value-type="percentage">
            <text:p>83.09%</text:p>
          </table:table-cell>
          <table:table-cell table:style-name="ce36" table:formula="of:=AVERAGEIF([.$C$692:.$C705];&quot;&gt;=0&quot;)" office:value-type="percentage" office:value="0.000250000000000004" calcext:value-type="percentage">
            <text:p>0.03%</text:p>
          </table:table-cell>
          <table:table-cell/>
          <table:table-cell table:style-name="ce36" office:value-type="percentage" office:value="0.6706" calcext:value-type="percentage">
            <text:p>67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5" calcext:value-type="date">
            <text:p>15/01/22</text:p>
          </table:table-cell>
          <table:table-cell table:style-name="ce37" office:value-type="percentage" office:value="0.8309" calcext:value-type="percentage">
            <text:p>83.09%</text:p>
          </table:table-cell>
          <table:table-cell table:style-name="ce36" table:formula="of:=[.B706]-[.B705]" office:value-type="percentage" office:value="0.000299999999999967" calcext:value-type="percentage">
            <text:p>0.03%</text:p>
          </table:table-cell>
          <table:table-cell/>
          <table:table-cell table:style-name="ce36" table:formula="of:=([.B705]+[.$F705])" office:value-type="percentage" office:value="0.83085" calcext:value-type="percentage">
            <text:p>83.09%</text:p>
          </table:table-cell>
          <table:table-cell table:style-name="ce36" table:formula="of:=AVERAGEIF([.$C$692:.$C706];&quot;&gt;=0&quot;)" office:value-type="percentage" office:value="0.000253333333333335" calcext:value-type="percentage">
            <text:p>0.03%</text:p>
          </table:table-cell>
          <table:table-cell/>
          <table:table-cell table:style-name="ce36" office:value-type="percentage" office:value="0.6711" calcext:value-type="percentage">
            <text:p>67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6" calcext:value-type="date">
            <text:p>16/01/22</text:p>
          </table:table-cell>
          <table:table-cell table:style-name="ce37" office:value-type="percentage" office:value="0.8311" calcext:value-type="percentage">
            <text:p>83.11%</text:p>
          </table:table-cell>
          <table:table-cell table:style-name="ce36" table:formula="of:=[.B707]-[.B706]" office:value-type="percentage" office:value="0.000199999999999978" calcext:value-type="percentage">
            <text:p>0.02%</text:p>
          </table:table-cell>
          <table:table-cell/>
          <table:table-cell table:style-name="ce36" table:formula="of:=([.B706]+[.$F706])" office:value-type="percentage" office:value="0.831153333333333" calcext:value-type="percentage">
            <text:p>83.12%</text:p>
          </table:table-cell>
          <table:table-cell table:style-name="ce36" table:formula="of:=AVERAGEIF([.$C$692:.$C707];&quot;&gt;=0&quot;)" office:value-type="percentage" office:value="0.00025" calcext:value-type="percentage">
            <text:p>0.03%</text:p>
          </table:table-cell>
          <table:table-cell/>
          <table:table-cell table:style-name="ce36" office:value-type="percentage" office:value="0.6717" calcext:value-type="percentage">
            <text:p>67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7" calcext:value-type="date">
            <text:p>17/01/22</text:p>
          </table:table-cell>
          <table:table-cell table:style-name="ce37" office:value-type="percentage" office:value="0.8311" calcext:value-type="percentage">
            <text:p>83.11%</text:p>
          </table:table-cell>
          <table:table-cell table:style-name="ce36" table:formula="of:=[.B708]-[.B707]" office:value-type="percentage" office:value="0" calcext:value-type="percentage">
            <text:p>0.00%</text:p>
          </table:table-cell>
          <table:table-cell/>
          <table:table-cell table:style-name="ce36" table:formula="of:=([.B707]+[.$F707])" office:value-type="percentage" office:value="0.83135" calcext:value-type="percentage">
            <text:p>83.14%</text:p>
          </table:table-cell>
          <table:table-cell table:style-name="ce36" table:formula="of:=AVERAGEIF([.$C$692:.$C708];&quot;&gt;=0&quot;)" office:value-type="percentage" office:value="0.000235294117647059" calcext:value-type="percentage">
            <text:p>0.02%</text:p>
          </table:table-cell>
          <table:table-cell/>
          <table:table-cell table:style-name="ce36" office:value-type="percentage" office:value="0.6717" calcext:value-type="percentage">
            <text:p>67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8" calcext:value-type="date">
            <text:p>18/01/22</text:p>
          </table:table-cell>
          <table:table-cell table:style-name="ce37" office:value-type="percentage" office:value="0.8311" calcext:value-type="percentage">
            <text:p>83.11%</text:p>
          </table:table-cell>
          <table:table-cell table:style-name="ce36" table:formula="of:=[.B709]-[.B708]" office:value-type="percentage" office:value="0" calcext:value-type="percentage">
            <text:p>0.00%</text:p>
          </table:table-cell>
          <table:table-cell/>
          <table:table-cell table:style-name="ce36" table:formula="of:=([.B708]+[.$F708])" office:value-type="percentage" office:value="0.831335294117647" calcext:value-type="percentage">
            <text:p>83.13%</text:p>
          </table:table-cell>
          <table:table-cell table:style-name="ce36" table:formula="of:=AVERAGEIF([.$C$692:.$C709];&quot;&gt;=0&quot;)" office:value-type="percentage" office:value="0.000222222222222222" calcext:value-type="percentage">
            <text:p>0.02%</text:p>
          </table:table-cell>
          <table:table-cell/>
          <table:table-cell table:style-name="ce36" office:value-type="percentage" office:value="0.6717" calcext:value-type="percentage">
            <text:p>67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19" calcext:value-type="date">
            <text:p>19/01/22</text:p>
          </table:table-cell>
          <table:table-cell table:style-name="ce37" office:value-type="percentage" office:value="0.8311" calcext:value-type="percentage">
            <text:p>83.11%</text:p>
          </table:table-cell>
          <table:table-cell table:style-name="ce36" table:formula="of:=[.B710]-[.B709]" office:value-type="percentage" office:value="0" calcext:value-type="percentage">
            <text:p>0.00%</text:p>
          </table:table-cell>
          <table:table-cell/>
          <table:table-cell table:style-name="ce36" table:formula="of:=([.B709]+[.$F709])" office:value-type="percentage" office:value="0.831322222222222" calcext:value-type="percentage">
            <text:p>83.13%</text:p>
          </table:table-cell>
          <table:table-cell table:style-name="ce36" table:formula="of:=AVERAGEIF([.$C$692:.$C710];&quot;&gt;=0&quot;)" office:value-type="percentage" office:value="0.000210526315789474" calcext:value-type="percentage">
            <text:p>0.02%</text:p>
          </table:table-cell>
          <table:table-cell/>
          <table:table-cell table:style-name="ce36" office:value-type="percentage" office:value="0.6717" calcext:value-type="percentage">
            <text:p>67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0" calcext:value-type="date">
            <text:p>20/01/22</text:p>
          </table:table-cell>
          <table:table-cell table:style-name="ce37" office:value-type="percentage" office:value="0.8311" calcext:value-type="percentage">
            <text:p>83.11%</text:p>
          </table:table-cell>
          <table:table-cell table:style-name="ce36" table:formula="of:=[.B711]-[.B710]" office:value-type="percentage" office:value="0" calcext:value-type="percentage">
            <text:p>0.00%</text:p>
          </table:table-cell>
          <table:table-cell/>
          <table:table-cell table:style-name="ce36" table:formula="of:=([.B710]+[.$F710])" office:value-type="percentage" office:value="0.831310526315789" calcext:value-type="percentage">
            <text:p>83.13%</text:p>
          </table:table-cell>
          <table:table-cell table:style-name="ce36" table:formula="of:=AVERAGEIF([.$C$692:.$C711];&quot;&gt;=0&quot;)" office:value-type="percentage" office:value="0.0002" calcext:value-type="percentage">
            <text:p>0.02%</text:p>
          </table:table-cell>
          <table:table-cell/>
          <table:table-cell table:style-name="ce36" office:value-type="percentage" office:value="0.6717" calcext:value-type="percentage">
            <text:p>67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1" calcext:value-type="date">
            <text:p>21/01/22</text:p>
          </table:table-cell>
          <table:table-cell table:style-name="ce37" office:value-type="percentage" office:value="0.8314" calcext:value-type="percentage">
            <text:p>83.14%</text:p>
          </table:table-cell>
          <table:table-cell table:style-name="ce36" table:formula="of:=[.B712]-[.B711]" office:value-type="percentage" office:value="0.000300000000000078" calcext:value-type="percentage">
            <text:p>0.03%</text:p>
          </table:table-cell>
          <table:table-cell/>
          <table:table-cell table:style-name="ce36" table:formula="of:=([.B711]+[.$F711])" office:value-type="percentage" office:value="0.8313" calcext:value-type="percentage">
            <text:p>83.13%</text:p>
          </table:table-cell>
          <table:table-cell table:style-name="ce36" table:formula="of:=AVERAGEIF([.$C$692:.$C712];&quot;&gt;=0&quot;)" office:value-type="percentage" office:value="0.000204761904761909" calcext:value-type="percentage">
            <text:p>0.02%</text:p>
          </table:table-cell>
          <table:table-cell/>
          <table:table-cell table:style-name="ce36" office:value-type="percentage" office:value="0.6722" calcext:value-type="percentage">
            <text:p>67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2" calcext:value-type="date">
            <text:p>22/01/22</text:p>
          </table:table-cell>
          <table:table-cell table:style-name="ce37" office:value-type="percentage" office:value="0.8314" calcext:value-type="percentage">
            <text:p>83.14%</text:p>
          </table:table-cell>
          <table:table-cell table:style-name="ce36" table:formula="of:=[.B713]-[.B712]" office:value-type="percentage" office:value="0" calcext:value-type="percentage">
            <text:p>0.00%</text:p>
          </table:table-cell>
          <table:table-cell/>
          <table:table-cell table:style-name="ce36" table:formula="of:=([.B712]+[.$F712])" office:value-type="percentage" office:value="0.831604761904762" calcext:value-type="percentage">
            <text:p>83.16%</text:p>
          </table:table-cell>
          <table:table-cell table:style-name="ce36" table:formula="of:=AVERAGEIF([.$C$692:.$C713];&quot;&gt;=0&quot;)" office:value-type="percentage" office:value="0.000195454545454549" calcext:value-type="percentage">
            <text:p>0.02%</text:p>
          </table:table-cell>
          <table:table-cell/>
          <table:table-cell table:style-name="ce36" office:value-type="percentage" office:value="0.6722" calcext:value-type="percentage">
            <text:p>67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3" calcext:value-type="date">
            <text:p>23/01/22</text:p>
          </table:table-cell>
          <table:table-cell table:style-name="ce37" office:value-type="percentage" office:value="0.8314" calcext:value-type="percentage">
            <text:p>83.14%</text:p>
          </table:table-cell>
          <table:table-cell table:style-name="ce36" table:formula="of:=[.B714]-[.B713]" office:value-type="percentage" office:value="0" calcext:value-type="percentage">
            <text:p>0.00%</text:p>
          </table:table-cell>
          <table:table-cell/>
          <table:table-cell table:style-name="ce36" table:formula="of:=([.B713]+[.$F713])" office:value-type="percentage" office:value="0.831595454545455" calcext:value-type="percentage">
            <text:p>83.16%</text:p>
          </table:table-cell>
          <table:table-cell table:style-name="ce36" table:formula="of:=AVERAGEIF([.$C$692:.$C714];&quot;&gt;=0&quot;)" office:value-type="percentage" office:value="0.000186956521739134" calcext:value-type="percentage">
            <text:p>0.02%</text:p>
          </table:table-cell>
          <table:table-cell/>
          <table:table-cell table:style-name="ce36" office:value-type="percentage" office:value="0.6722" calcext:value-type="percentage">
            <text:p>67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4" calcext:value-type="date">
            <text:p>24/01/22</text:p>
          </table:table-cell>
          <table:table-cell table:style-name="ce37" office:value-type="percentage" office:value="0.8314" calcext:value-type="percentage">
            <text:p>83.14%</text:p>
          </table:table-cell>
          <table:table-cell table:style-name="ce36" table:formula="of:=[.B715]-[.B714]" office:value-type="percentage" office:value="0" calcext:value-type="percentage">
            <text:p>0.00%</text:p>
          </table:table-cell>
          <table:table-cell/>
          <table:table-cell table:style-name="ce36" table:formula="of:=([.B714]+[.$F714])" office:value-type="percentage" office:value="0.831586956521739" calcext:value-type="percentage">
            <text:p>83.16%</text:p>
          </table:table-cell>
          <table:table-cell table:style-name="ce36" table:formula="of:=AVERAGEIF([.$C$692:.$C715];&quot;&gt;=0&quot;)" office:value-type="percentage" office:value="0.00017916666666667" calcext:value-type="percentage">
            <text:p>0.02%</text:p>
          </table:table-cell>
          <table:table-cell/>
          <table:table-cell table:style-name="ce36" office:value-type="percentage" office:value="0.6722" calcext:value-type="percentage">
            <text:p>67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5" calcext:value-type="date">
            <text:p>25/01/22</text:p>
          </table:table-cell>
          <table:table-cell table:style-name="ce37" office:value-type="percentage" office:value="0.8314" calcext:value-type="percentage">
            <text:p>83.14%</text:p>
          </table:table-cell>
          <table:table-cell table:style-name="ce36" table:formula="of:=[.B716]-[.B715]" office:value-type="percentage" office:value="0" calcext:value-type="percentage">
            <text:p>0.00%</text:p>
          </table:table-cell>
          <table:table-cell/>
          <table:table-cell table:style-name="ce36" table:formula="of:=([.B715]+[.$F715])" office:value-type="percentage" office:value="0.831579166666667" calcext:value-type="percentage">
            <text:p>83.16%</text:p>
          </table:table-cell>
          <table:table-cell table:style-name="ce36" table:formula="of:=AVERAGEIF([.$C$692:.$C716];&quot;&gt;=0&quot;)" office:value-type="percentage" office:value="0.000172000000000003" calcext:value-type="percentage">
            <text:p>0.02%</text:p>
          </table:table-cell>
          <table:table-cell/>
          <table:table-cell table:style-name="ce36" office:value-type="percentage" office:value="0.6722" calcext:value-type="percentage">
            <text:p>67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6" calcext:value-type="date">
            <text:p>26/01/22</text:p>
          </table:table-cell>
          <table:table-cell table:style-name="ce37" office:value-type="percentage" office:value="0.8317" calcext:value-type="percentage">
            <text:p>83.17%</text:p>
          </table:table-cell>
          <table:table-cell table:style-name="ce36" table:formula="of:=[.B717]-[.B716]" office:value-type="percentage" office:value="0.000299999999999967" calcext:value-type="percentage">
            <text:p>0.03%</text:p>
          </table:table-cell>
          <table:table-cell/>
          <table:table-cell table:style-name="ce36" table:formula="of:=([.B716]+[.$F716])" office:value-type="percentage" office:value="0.831572" calcext:value-type="percentage">
            <text:p>83.16%</text:p>
          </table:table-cell>
          <table:table-cell table:style-name="ce36" table:formula="of:=AVERAGEIF([.$C$692:.$C717];&quot;&gt;=0&quot;)" office:value-type="percentage" office:value="0.000176923076923079" calcext:value-type="percentage">
            <text:p>0.02%</text:p>
          </table:table-cell>
          <table:table-cell/>
          <table:table-cell table:style-name="ce36" office:value-type="percentage" office:value="0.6728" calcext:value-type="percentage">
            <text:p>67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7" calcext:value-type="date">
            <text:p>27/01/22</text:p>
          </table:table-cell>
          <table:table-cell table:style-name="ce37" office:value-type="percentage" office:value="0.8317" calcext:value-type="percentage">
            <text:p>83.17%</text:p>
          </table:table-cell>
          <table:table-cell table:style-name="ce36" table:formula="of:=[.B718]-[.B717]" office:value-type="percentage" office:value="0" calcext:value-type="percentage">
            <text:p>0.00%</text:p>
          </table:table-cell>
          <table:table-cell/>
          <table:table-cell table:style-name="ce36" table:formula="of:=([.B717]+[.$F717])" office:value-type="percentage" office:value="0.831876923076923" calcext:value-type="percentage">
            <text:p>83.19%</text:p>
          </table:table-cell>
          <table:table-cell table:style-name="ce36" table:formula="of:=AVERAGEIF([.$C$692:.$C718];&quot;&gt;=0&quot;)" office:value-type="percentage" office:value="0.000170370370370372" calcext:value-type="percentage">
            <text:p>0.02%</text:p>
          </table:table-cell>
          <table:table-cell/>
          <table:table-cell table:style-name="ce36" office:value-type="percentage" office:value="0.6728" calcext:value-type="percentage">
            <text:p>67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8" calcext:value-type="date">
            <text:p>28/01/22</text:p>
          </table:table-cell>
          <table:table-cell table:style-name="ce37" office:value-type="percentage" office:value="0.8317" calcext:value-type="percentage">
            <text:p>83.17%</text:p>
          </table:table-cell>
          <table:table-cell table:style-name="ce36" table:formula="of:=[.B719]-[.B718]" office:value-type="percentage" office:value="0" calcext:value-type="percentage">
            <text:p>0.00%</text:p>
          </table:table-cell>
          <table:table-cell/>
          <table:table-cell table:style-name="ce36" table:formula="of:=([.B718]+[.$F718])" office:value-type="percentage" office:value="0.83187037037037" calcext:value-type="percentage">
            <text:p>83.19%</text:p>
          </table:table-cell>
          <table:table-cell table:style-name="ce36" table:formula="of:=AVERAGEIF([.$C$692:.$C719];&quot;&gt;=0&quot;)" office:value-type="percentage" office:value="0.000164285714285716" calcext:value-type="percentage">
            <text:p>0.02%</text:p>
          </table:table-cell>
          <table:table-cell/>
          <table:table-cell table:style-name="ce36" office:value-type="percentage" office:value="0.6728" calcext:value-type="percentage">
            <text:p>67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29" calcext:value-type="date">
            <text:p>29/01/22</text:p>
          </table:table-cell>
          <table:table-cell table:style-name="ce37" office:value-type="percentage" office:value="0.8317" calcext:value-type="percentage">
            <text:p>83.17%</text:p>
          </table:table-cell>
          <table:table-cell table:style-name="ce36" table:formula="of:=[.B720]-[.B719]" office:value-type="percentage" office:value="0" calcext:value-type="percentage">
            <text:p>0.00%</text:p>
          </table:table-cell>
          <table:table-cell/>
          <table:table-cell table:style-name="ce36" table:formula="of:=([.B719]+[.$F719])" office:value-type="percentage" office:value="0.831864285714286" calcext:value-type="percentage">
            <text:p>83.19%</text:p>
          </table:table-cell>
          <table:table-cell table:style-name="ce36" table:formula="of:=AVERAGEIF([.$C$692:.$C720];&quot;&gt;=0&quot;)" office:value-type="percentage" office:value="0.000158620689655174" calcext:value-type="percentage">
            <text:p>0.02%</text:p>
          </table:table-cell>
          <table:table-cell/>
          <table:table-cell table:style-name="ce36" office:value-type="percentage" office:value="0.6728" calcext:value-type="percentage">
            <text:p>67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30" calcext:value-type="date">
            <text:p>30/01/22</text:p>
          </table:table-cell>
          <table:table-cell table:style-name="ce37" office:value-type="percentage" office:value="0.832" calcext:value-type="percentage">
            <text:p>83.20%</text:p>
          </table:table-cell>
          <table:table-cell table:style-name="ce36" table:formula="of:=[.B721]-[.B720]" office:value-type="percentage" office:value="0.000299999999999967" calcext:value-type="percentage">
            <text:p>0.03%</text:p>
          </table:table-cell>
          <table:table-cell/>
          <table:table-cell table:style-name="ce36" table:formula="of:=([.B720]+[.$F720])" office:value-type="percentage" office:value="0.831858620689655" calcext:value-type="percentage">
            <text:p>83.19%</text:p>
          </table:table-cell>
          <table:table-cell table:style-name="ce36" table:formula="of:=AVERAGEIF([.$C$692:.$C721];&quot;&gt;=0&quot;)" office:value-type="percentage" office:value="0.000163333333333334" calcext:value-type="percentage">
            <text:p>0.02%</text:p>
          </table:table-cell>
          <table:table-cell/>
          <table:table-cell table:style-name="ce36" office:value-type="percentage" office:value="0.6733" calcext:value-type="percentage">
            <text:p>67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1-31" calcext:value-type="date">
            <text:p>31/01/22</text:p>
          </table:table-cell>
          <table:table-cell table:style-name="ce37" office:value-type="percentage" office:value="0.832" calcext:value-type="percentage">
            <text:p>83.20%</text:p>
          </table:table-cell>
          <table:table-cell table:style-name="ce36" table:formula="of:=[.B722]-[.B721]" office:value-type="percentage" office:value="0" calcext:value-type="percentage">
            <text:p>0.00%</text:p>
          </table:table-cell>
          <table:table-cell/>
          <table:table-cell table:style-name="ce36" table:formula="of:=([.B721]+[.$F721])" office:value-type="percentage" office:value="0.832163333333333" calcext:value-type="percentage">
            <text:p>83.22%</text:p>
          </table:table-cell>
          <table:table-cell table:style-name="ce36" table:formula="of:=AVERAGEIF([.$C$692:.$C722];&quot;&gt;=0&quot;)" office:value-type="percentage" office:value="0.000158064516129033" calcext:value-type="percentage">
            <text:p>0.02%</text:p>
          </table:table-cell>
          <table:table-cell/>
          <table:table-cell table:style-name="ce36" office:value-type="percentage" office:value="0.6733" calcext:value-type="percentage">
            <text:p>67.3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1" calcext:value-type="date">
            <text:p>01/02/22</text:p>
          </table:table-cell>
          <table:table-cell table:style-name="ce37" office:value-type="percentage" office:value="0.8323" calcext:value-type="percentage">
            <text:p>83.23%</text:p>
          </table:table-cell>
          <table:table-cell table:style-name="ce36" table:formula="of:=[.B723]-[.B722]" office:value-type="percentage" office:value="0.000300000000000078" calcext:value-type="percentage">
            <text:p>0.03%</text:p>
          </table:table-cell>
          <table:table-cell/>
          <table:table-cell table:style-name="ce36" table:formula="of:=([.B722]+[.$F722])" office:value-type="percentage" office:value="0.832158064516129" calcext:value-type="percentage">
            <text:p>83.22%</text:p>
          </table:table-cell>
          <table:table-cell table:style-name="ce36" table:formula="of:=AVERAGE([.C723])" office:value-type="percentage" office:value="0.000300000000000078" calcext:value-type="percentage">
            <text:p>0.03%</text:p>
          </table:table-cell>
          <table:table-cell/>
          <table:table-cell table:style-name="ce36" office:value-type="percentage" office:value="0.6739" calcext:value-type="percentage">
            <text:p>67.39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2" calcext:value-type="date">
            <text:p>02/02/22</text:p>
          </table:table-cell>
          <table:table-cell table:style-name="ce37" office:value-type="percentage" office:value="0.8106" calcext:value-type="percentage">
            <text:p>81.06%</text:p>
          </table:table-cell>
          <table:table-cell table:style-name="ce36" table:formula="of:=[.B724]-[.B723]" office:value-type="percentage" office:value="-0.0217000000000001" calcext:value-type="percentage">
            <text:p>-2.17%</text:p>
          </table:table-cell>
          <table:table-cell table:style-name="ce39"/>
          <table:table-cell table:style-name="ce36" table:formula="of:=([.B723]+[.$F723])" office:value-type="percentage" office:value="0.8326" calcext:value-type="percentage">
            <text:p>83.26%</text:p>
          </table:table-cell>
          <table:table-cell table:style-name="ce36" table:formula="of:=AVERAGEIF([.$C$723:.$C724];&quot;&gt;=0&quot;)" office:value-type="percentage" office:value="0.000300000000000078" calcext:value-type="percentage">
            <text:p>0.03%</text:p>
          </table:table-cell>
          <table:table-cell/>
          <table:table-cell table:style-name="ce36" office:value-type="percentage" office:value="0.6411" calcext:value-type="percentage">
            <text:p>64.11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3" calcext:value-type="date">
            <text:p>03/02/22</text:p>
          </table:table-cell>
          <table:table-cell table:style-name="ce37" office:value-type="percentage" office:value="0.8106" calcext:value-type="percentage">
            <text:p>81.06%</text:p>
          </table:table-cell>
          <table:table-cell table:style-name="ce36" table:formula="of:=[.B725]-[.B724]" office:value-type="percentage" office:value="0" calcext:value-type="percentage">
            <text:p>0.00%</text:p>
          </table:table-cell>
          <table:table-cell/>
          <table:table-cell table:style-name="ce36" table:formula="of:=([.B724]+[.$F724])" office:value-type="percentage" office:value="0.8109" calcext:value-type="percentage">
            <text:p>81.09%</text:p>
          </table:table-cell>
          <table:table-cell table:style-name="ce36" table:formula="of:=AVERAGEIF([.$C$723:.$C725];&quot;&gt;=0&quot;)" office:value-type="percentage" office:value="0.000150000000000039" calcext:value-type="percentage">
            <text:p>0.02%</text:p>
          </table:table-cell>
          <table:table-cell/>
          <table:table-cell table:style-name="ce36" office:value-type="percentage" office:value="0.6411" calcext:value-type="percentage">
            <text:p>64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4" calcext:value-type="date">
            <text:p>04/02/22</text:p>
          </table:table-cell>
          <table:table-cell table:style-name="ce37" office:value-type="percentage" office:value="0.8119" calcext:value-type="percentage">
            <text:p>81.19%</text:p>
          </table:table-cell>
          <table:table-cell table:style-name="ce36" table:formula="of:=[.B726]-[.B725]" office:value-type="percentage" office:value="0.00129999999999997" calcext:value-type="percentage">
            <text:p>0.13%</text:p>
          </table:table-cell>
          <table:table-cell/>
          <table:table-cell table:style-name="ce36" table:formula="of:=([.B725]+[.$F725])" office:value-type="percentage" office:value="0.81075" calcext:value-type="percentage">
            <text:p>81.08%</text:p>
          </table:table-cell>
          <table:table-cell table:style-name="ce36" table:formula="of:=AVERAGEIF([.$C$723:.$C726];&quot;&gt;=0&quot;)" office:value-type="percentage" office:value="0.000533333333333349" calcext:value-type="percentage">
            <text:p>0.05%</text:p>
          </table:table-cell>
          <table:table-cell/>
          <table:table-cell table:style-name="ce36" office:value-type="percentage" office:value="0.6437" calcext:value-type="percentage">
            <text:p>64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5" calcext:value-type="date">
            <text:p>05/02/22</text:p>
          </table:table-cell>
          <table:table-cell table:style-name="ce37" office:value-type="percentage" office:value="0.8144" calcext:value-type="percentage">
            <text:p>81.44%</text:p>
          </table:table-cell>
          <table:table-cell table:style-name="ce36" table:formula="of:=[.B727]-[.B726]" office:value-type="percentage" office:value="0.00250000000000006" calcext:value-type="percentage">
            <text:p>0.25%</text:p>
          </table:table-cell>
          <table:table-cell/>
          <table:table-cell table:style-name="ce36" table:formula="of:=([.B726]+[.$F726])" office:value-type="percentage" office:value="0.812433333333333" calcext:value-type="percentage">
            <text:p>81.24%</text:p>
          </table:table-cell>
          <table:table-cell table:style-name="ce36" table:formula="of:=AVERAGEIF([.$C$723:.$C727];&quot;&gt;=0&quot;)" office:value-type="percentage" office:value="0.00102500000000003" calcext:value-type="percentage">
            <text:p>0.10%</text:p>
          </table:table-cell>
          <table:table-cell/>
          <table:table-cell table:style-name="ce36" office:value-type="percentage" office:value="0.6484" calcext:value-type="percentage">
            <text:p>64.8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6" calcext:value-type="date">
            <text:p>06/02/22</text:p>
          </table:table-cell>
          <table:table-cell table:style-name="ce37" office:value-type="percentage" office:value="0.8147" calcext:value-type="percentage">
            <text:p>81.47%</text:p>
          </table:table-cell>
          <table:table-cell table:style-name="ce36" table:formula="of:=[.B728]-[.B727]" office:value-type="percentage" office:value="0.000299999999999967" calcext:value-type="percentage">
            <text:p>0.03%</text:p>
          </table:table-cell>
          <table:table-cell/>
          <table:table-cell table:style-name="ce36" table:formula="of:=([.B727]+[.$F727])" office:value-type="percentage" office:value="0.815425" calcext:value-type="percentage">
            <text:p>81.54%</text:p>
          </table:table-cell>
          <table:table-cell table:style-name="ce36" table:formula="of:=AVERAGEIF([.$C$723:.$C728];&quot;&gt;=0&quot;)" office:value-type="percentage" office:value="0.000880000000000014" calcext:value-type="percentage">
            <text:p>0.09%</text:p>
          </table:table-cell>
          <table:table-cell/>
          <table:table-cell table:style-name="ce36" office:value-type="percentage" office:value="0.6489" calcext:value-type="percentage">
            <text:p>64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7" calcext:value-type="date">
            <text:p>07/02/22</text:p>
          </table:table-cell>
          <table:table-cell table:style-name="ce37" office:value-type="percentage" office:value="0.815" calcext:value-type="percentage">
            <text:p>81.50%</text:p>
          </table:table-cell>
          <table:table-cell table:style-name="ce36" table:formula="of:=[.B729]-[.B728]" office:value-type="percentage" office:value="0.000299999999999967" calcext:value-type="percentage">
            <text:p>0.03%</text:p>
          </table:table-cell>
          <table:table-cell/>
          <table:table-cell table:style-name="ce36" table:formula="of:=([.B728]+[.$F728])" office:value-type="percentage" office:value="0.81558" calcext:value-type="percentage">
            <text:p>81.56%</text:p>
          </table:table-cell>
          <table:table-cell table:style-name="ce36" table:formula="of:=AVERAGEIF([.$C$723:.$C729];&quot;&gt;=0&quot;)" office:value-type="percentage" office:value="0.00078333333333334" calcext:value-type="percentage">
            <text:p>0.08%</text:p>
          </table:table-cell>
          <table:table-cell/>
          <table:table-cell table:style-name="ce36" office:value-type="percentage" office:value="0.6495" calcext:value-type="percentage">
            <text:p>64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8" calcext:value-type="date">
            <text:p>08/02/22</text:p>
          </table:table-cell>
          <table:table-cell table:style-name="ce37" office:value-type="percentage" office:value="0.8158" calcext:value-type="percentage">
            <text:p>81.58%</text:p>
          </table:table-cell>
          <table:table-cell table:style-name="ce36" table:formula="of:=[.B730]-[.B729]" office:value-type="percentage" office:value="0.000800000000000023" calcext:value-type="percentage">
            <text:p>0.08%</text:p>
          </table:table-cell>
          <table:table-cell/>
          <table:table-cell table:style-name="ce36" table:formula="of:=([.B729]+[.$F729])" office:value-type="percentage" office:value="0.815783333333333" calcext:value-type="percentage">
            <text:p>81.58%</text:p>
          </table:table-cell>
          <table:table-cell table:style-name="ce36" table:formula="of:=AVERAGEIF([.$C$723:.$C730];&quot;&gt;=0&quot;)" office:value-type="percentage" office:value="0.000785714285714294" calcext:value-type="percentage">
            <text:p>0.08%</text:p>
          </table:table-cell>
          <table:table-cell/>
          <table:table-cell table:style-name="ce36" office:value-type="percentage" office:value="0.6511" calcext:value-type="percentage">
            <text:p>65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09" calcext:value-type="date">
            <text:p>09/02/22</text:p>
          </table:table-cell>
          <table:table-cell table:style-name="ce37" office:value-type="percentage" office:value="0.8167" calcext:value-type="percentage">
            <text:p>81.67%</text:p>
          </table:table-cell>
          <table:table-cell table:style-name="ce36" table:formula="of:=[.B731]-[.B730]" office:value-type="percentage" office:value="0.000900000000000012" calcext:value-type="percentage">
            <text:p>0.09%</text:p>
          </table:table-cell>
          <table:table-cell/>
          <table:table-cell table:style-name="ce36" table:formula="of:=([.B730]+[.$F730])" office:value-type="percentage" office:value="0.816585714285714" calcext:value-type="percentage">
            <text:p>81.66%</text:p>
          </table:table-cell>
          <table:table-cell table:style-name="ce36" table:formula="of:=AVERAGEIF([.$C$723:.$C731];&quot;&gt;=0&quot;)" office:value-type="percentage" office:value="0.000800000000000009" calcext:value-type="percentage">
            <text:p>0.08%</text:p>
          </table:table-cell>
          <table:table-cell/>
          <table:table-cell table:style-name="ce36" office:value-type="percentage" office:value="0.6526" calcext:value-type="percentage">
            <text:p>65.2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0" calcext:value-type="date">
            <text:p>10/02/22</text:p>
          </table:table-cell>
          <table:table-cell table:style-name="ce37" office:value-type="percentage" office:value="0.8189" calcext:value-type="percentage">
            <text:p>81.89%</text:p>
          </table:table-cell>
          <table:table-cell table:style-name="ce36" table:formula="of:=[.B732]-[.B731]" office:value-type="percentage" office:value="0.00219999999999998" calcext:value-type="percentage">
            <text:p>0.22%</text:p>
          </table:table-cell>
          <table:table-cell/>
          <table:table-cell table:style-name="ce36" table:formula="of:=([.B731]+[.$F731])" office:value-type="percentage" office:value="0.8175" calcext:value-type="percentage">
            <text:p>81.75%</text:p>
          </table:table-cell>
          <table:table-cell table:style-name="ce36" table:formula="of:=AVERAGEIF([.$C$723:.$C732];&quot;&gt;=0&quot;)" office:value-type="percentage" office:value="0.000955555555555561" calcext:value-type="percentage">
            <text:p>0.10%</text:p>
          </table:table-cell>
          <table:table-cell/>
          <table:table-cell table:style-name="ce36" office:value-type="percentage" office:value="0.6568" calcext:value-type="percentage">
            <text:p>65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1" calcext:value-type="date">
            <text:p>11/02/22</text:p>
          </table:table-cell>
          <table:table-cell table:style-name="ce37" office:value-type="percentage" office:value="0.8203" calcext:value-type="percentage">
            <text:p>82.03%</text:p>
          </table:table-cell>
          <table:table-cell table:style-name="ce36" table:formula="of:=[.B733]-[.B732]" office:value-type="percentage" office:value="0.00140000000000007" calcext:value-type="percentage">
            <text:p>0.14%</text:p>
          </table:table-cell>
          <table:table-cell/>
          <table:table-cell table:style-name="ce36" table:formula="of:=([.B732]+[.$F732])" office:value-type="percentage" office:value="0.819855555555555" calcext:value-type="percentage">
            <text:p>81.99%</text:p>
          </table:table-cell>
          <table:table-cell table:style-name="ce36" table:formula="of:=AVERAGEIF([.$C$723:.$C733];&quot;&gt;=0&quot;)" office:value-type="percentage" office:value="0.00100000000000001" calcext:value-type="percentage">
            <text:p>0.10%</text:p>
          </table:table-cell>
          <table:table-cell/>
          <table:table-cell table:style-name="ce36" office:value-type="percentage" office:value="0.6595" calcext:value-type="percentage">
            <text:p>65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2" calcext:value-type="date">
            <text:p>12/02/22</text:p>
          </table:table-cell>
          <table:table-cell table:style-name="ce37" office:value-type="percentage" office:value="0.8211" calcext:value-type="percentage">
            <text:p>82.11%</text:p>
          </table:table-cell>
          <table:table-cell table:style-name="ce36" table:formula="of:=[.B734]-[.B733]" office:value-type="percentage" office:value="0.000800000000000023" calcext:value-type="percentage">
            <text:p>0.08%</text:p>
          </table:table-cell>
          <table:table-cell/>
          <table:table-cell table:style-name="ce36" table:formula="of:=([.B733]+[.$F733])" office:value-type="percentage" office:value="0.8213" calcext:value-type="percentage">
            <text:p>82.13%</text:p>
          </table:table-cell>
          <table:table-cell table:style-name="ce36" table:formula="of:=AVERAGEIF([.$C$723:.$C734];&quot;&gt;=0&quot;)" office:value-type="percentage" office:value="0.000981818181818195" calcext:value-type="percentage">
            <text:p>0.10%</text:p>
          </table:table-cell>
          <table:table-cell/>
          <table:table-cell table:style-name="ce36" office:value-type="percentage" office:value="0.6611" calcext:value-type="percentage">
            <text:p>66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3" calcext:value-type="date">
            <text:p>13/02/22</text:p>
          </table:table-cell>
          <table:table-cell table:style-name="ce37" office:value-type="percentage" office:value="0.8239" calcext:value-type="percentage">
            <text:p>82.39%</text:p>
          </table:table-cell>
          <table:table-cell table:style-name="ce36" table:formula="of:=[.B735]-[.B734]" office:value-type="percentage" office:value="0.00279999999999991" calcext:value-type="percentage">
            <text:p>0.28%</text:p>
          </table:table-cell>
          <table:table-cell/>
          <table:table-cell table:style-name="ce36" table:formula="of:=([.B734]+[.$F734])" office:value-type="percentage" office:value="0.822081818181818" calcext:value-type="percentage">
            <text:p>82.21%</text:p>
          </table:table-cell>
          <table:table-cell table:style-name="ce36" table:formula="of:=AVERAGEIF([.$C$723:.$C735];&quot;&gt;=0&quot;)" office:value-type="percentage" office:value="0.00113333333333334" calcext:value-type="percentage">
            <text:p>0.11%</text:p>
          </table:table-cell>
          <table:table-cell/>
          <table:table-cell table:style-name="ce36" office:value-type="percentage" office:value="0.6663" calcext:value-type="percentage">
            <text:p>66.6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4" calcext:value-type="date">
            <text:p>14/02/22</text:p>
          </table:table-cell>
          <table:table-cell table:style-name="ce37" office:value-type="percentage" office:value="0.8239" calcext:value-type="percentage">
            <text:p>82.39%</text:p>
          </table:table-cell>
          <table:table-cell table:style-name="ce36" table:formula="of:=[.B736]-[.B735]" office:value-type="percentage" office:value="0" calcext:value-type="percentage">
            <text:p>0.00%</text:p>
          </table:table-cell>
          <table:table-cell/>
          <table:table-cell table:style-name="ce36" table:formula="of:=([.B735]+[.$F735])" office:value-type="percentage" office:value="0.825033333333333" calcext:value-type="percentage">
            <text:p>82.50%</text:p>
          </table:table-cell>
          <table:table-cell table:style-name="ce36" table:formula="of:=AVERAGEIF([.$C$723:.$C736];&quot;&gt;=0&quot;)" office:value-type="percentage" office:value="0.00104615384615385" calcext:value-type="percentage">
            <text:p>0.10%</text:p>
          </table:table-cell>
          <table:table-cell/>
          <table:table-cell table:style-name="ce36" office:value-type="percentage" office:value="0.6663" calcext:value-type="percentage">
            <text:p>66.6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5" calcext:value-type="date">
            <text:p>15/02/22</text:p>
          </table:table-cell>
          <table:table-cell table:style-name="ce37" office:value-type="percentage" office:value="0.8253" calcext:value-type="percentage">
            <text:p>82.53%</text:p>
          </table:table-cell>
          <table:table-cell table:style-name="ce36" table:formula="of:=[.B737]-[.B736]" office:value-type="percentage" office:value="0.00140000000000007" calcext:value-type="percentage">
            <text:p>0.14%</text:p>
          </table:table-cell>
          <table:table-cell/>
          <table:table-cell table:style-name="ce36" table:formula="of:=([.B736]+[.$F736])" office:value-type="percentage" office:value="0.824946153846154" calcext:value-type="percentage">
            <text:p>82.49%</text:p>
          </table:table-cell>
          <table:table-cell table:style-name="ce36" table:formula="of:=AVERAGEIF([.$C$723:.$C737];&quot;&gt;=0&quot;)" office:value-type="percentage" office:value="0.00107142857142858" calcext:value-type="percentage">
            <text:p>0.11%</text:p>
          </table:table-cell>
          <table:table-cell/>
          <table:table-cell table:style-name="ce36" office:value-type="percentage" office:value="0.6689" calcext:value-type="percentage">
            <text:p>66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6" calcext:value-type="date">
            <text:p>16/02/22</text:p>
          </table:table-cell>
          <table:table-cell table:style-name="ce37" office:value-type="percentage" office:value="0.8261" calcext:value-type="percentage">
            <text:p>82.61%</text:p>
          </table:table-cell>
          <table:table-cell table:style-name="ce36" table:formula="of:=[.B738]-[.B737]" office:value-type="percentage" office:value="0.000799999999999912" calcext:value-type="percentage">
            <text:p>0.08%</text:p>
          </table:table-cell>
          <table:table-cell/>
          <table:table-cell table:style-name="ce36" table:formula="of:=([.B737]+[.$F737])" office:value-type="percentage" office:value="0.826371428571429" calcext:value-type="percentage">
            <text:p>82.64%</text:p>
          </table:table-cell>
          <table:table-cell table:style-name="ce36" table:formula="of:=AVERAGEIF([.$C$723:.$C738];&quot;&gt;=0&quot;)" office:value-type="percentage" office:value="0.00105333333333334" calcext:value-type="percentage">
            <text:p>0.11%</text:p>
          </table:table-cell>
          <table:table-cell/>
          <table:table-cell table:style-name="ce36" office:value-type="percentage" office:value="0.6705" calcext:value-type="percentage">
            <text:p>67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7" calcext:value-type="date">
            <text:p>17/02/22</text:p>
          </table:table-cell>
          <table:table-cell table:style-name="ce37" office:value-type="percentage" office:value="0.8264" calcext:value-type="percentage">
            <text:p>82.64%</text:p>
          </table:table-cell>
          <table:table-cell table:style-name="ce36" table:formula="of:=[.B739]-[.B738]" office:value-type="percentage" office:value="0.000300000000000078" calcext:value-type="percentage">
            <text:p>0.03%</text:p>
          </table:table-cell>
          <table:table-cell/>
          <table:table-cell table:style-name="ce36" table:formula="of:=([.B738]+[.$F738])" office:value-type="percentage" office:value="0.827153333333333" calcext:value-type="percentage">
            <text:p>82.72%</text:p>
          </table:table-cell>
          <table:table-cell table:style-name="ce36" table:formula="of:=AVERAGEIF([.$C$723:.$C739];&quot;&gt;=0&quot;)" office:value-type="percentage" office:value="0.00100625000000001" calcext:value-type="percentage">
            <text:p>0.10%</text:p>
          </table:table-cell>
          <table:table-cell/>
          <table:table-cell table:style-name="ce36" office:value-type="percentage" office:value="0.6711" calcext:value-type="percentage">
            <text:p>67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8" calcext:value-type="date">
            <text:p>18/02/22</text:p>
          </table:table-cell>
          <table:table-cell table:style-name="ce37" office:value-type="percentage" office:value="0.8286" calcext:value-type="percentage">
            <text:p>82.86%</text:p>
          </table:table-cell>
          <table:table-cell table:style-name="ce36" table:formula="of:=[.B740]-[.B739]" office:value-type="percentage" office:value="0.00219999999999998" calcext:value-type="percentage">
            <text:p>0.22%</text:p>
          </table:table-cell>
          <table:table-cell/>
          <table:table-cell table:style-name="ce36" table:formula="of:=([.B739]+[.$F739])" office:value-type="percentage" office:value="0.82740625" calcext:value-type="percentage">
            <text:p>82.74%</text:p>
          </table:table-cell>
          <table:table-cell table:style-name="ce36" table:formula="of:=AVERAGEIF([.$C$723:.$C740];&quot;&gt;=0&quot;)" office:value-type="percentage" office:value="0.0010764705882353" calcext:value-type="percentage">
            <text:p>0.11%</text:p>
          </table:table-cell>
          <table:table-cell/>
          <table:table-cell table:style-name="ce36" office:value-type="percentage" office:value="0.6753" calcext:value-type="percentage">
            <text:p>67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19" calcext:value-type="date">
            <text:p>19/02/22</text:p>
          </table:table-cell>
          <table:table-cell table:style-name="ce37" office:value-type="percentage" office:value="0.8292" calcext:value-type="percentage">
            <text:p>82.92%</text:p>
          </table:table-cell>
          <table:table-cell table:style-name="ce36" table:formula="of:=[.B741]-[.B740]" office:value-type="percentage" office:value="0.000600000000000045" calcext:value-type="percentage">
            <text:p>0.06%</text:p>
          </table:table-cell>
          <table:table-cell/>
          <table:table-cell table:style-name="ce36" table:formula="of:=([.B740]+[.$F740])" office:value-type="percentage" office:value="0.829676470588235" calcext:value-type="percentage">
            <text:p>82.97%</text:p>
          </table:table-cell>
          <table:table-cell table:style-name="ce36" table:formula="of:=AVERAGEIF([.$C$723:.$C741];&quot;&gt;=0&quot;)" office:value-type="percentage" office:value="0.00105000000000001" calcext:value-type="percentage">
            <text:p>0.11%</text:p>
          </table:table-cell>
          <table:table-cell/>
          <table:table-cell table:style-name="ce36" office:value-type="percentage" office:value="0.6763" calcext:value-type="percentage">
            <text:p>67.6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0" calcext:value-type="date">
            <text:p>20/02/22</text:p>
          </table:table-cell>
          <table:table-cell table:style-name="ce37" office:value-type="percentage" office:value="0.83" calcext:value-type="percentage">
            <text:p>83.00%</text:p>
          </table:table-cell>
          <table:table-cell table:style-name="ce36" table:formula="of:=[.B742]-[.B741]" office:value-type="percentage" office:value="0.000799999999999912" calcext:value-type="percentage">
            <text:p>0.08%</text:p>
          </table:table-cell>
          <table:table-cell/>
          <table:table-cell table:style-name="ce36" table:formula="of:=([.B741]+[.$F741])" office:value-type="percentage" office:value="0.83025" calcext:value-type="percentage">
            <text:p>83.03%</text:p>
          </table:table-cell>
          <table:table-cell table:style-name="ce36" table:formula="of:=AVERAGEIF([.$C$723:.$C742];&quot;&gt;=0&quot;)" office:value-type="percentage" office:value="0.00103684210526316" calcext:value-type="percentage">
            <text:p>0.10%</text:p>
          </table:table-cell>
          <table:table-cell/>
          <table:table-cell table:style-name="ce36" office:value-type="percentage" office:value="0.6779" calcext:value-type="percentage">
            <text:p>67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1" calcext:value-type="date">
            <text:p>21/02/22</text:p>
          </table:table-cell>
          <table:table-cell table:style-name="ce37" office:value-type="percentage" office:value="0.83" calcext:value-type="percentage">
            <text:p>83.00%</text:p>
          </table:table-cell>
          <table:table-cell table:style-name="ce36" table:formula="of:=[.B743]-[.B742]" office:value-type="percentage" office:value="0" calcext:value-type="percentage">
            <text:p>0.00%</text:p>
          </table:table-cell>
          <table:table-cell/>
          <table:table-cell table:style-name="ce36" table:formula="of:=([.B742]+[.$F742])" office:value-type="percentage" office:value="0.831036842105263" calcext:value-type="percentage">
            <text:p>83.10%</text:p>
          </table:table-cell>
          <table:table-cell table:style-name="ce36" table:formula="of:=AVERAGEIF([.$C$723:.$C743];&quot;&gt;=0&quot;)" office:value-type="percentage" office:value="0.000985000000000002" calcext:value-type="percentage">
            <text:p>0.10%</text:p>
          </table:table-cell>
          <table:table-cell/>
          <table:table-cell table:style-name="ce36" office:value-type="percentage" office:value="0.6779" calcext:value-type="percentage">
            <text:p>67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2" calcext:value-type="date">
            <text:p>22/02/22</text:p>
          </table:table-cell>
          <table:table-cell table:style-name="ce37" office:value-type="percentage" office:value="0.83" calcext:value-type="percentage">
            <text:p>83.00%</text:p>
          </table:table-cell>
          <table:table-cell table:style-name="ce36" table:formula="of:=[.B744]-[.B743]" office:value-type="percentage" office:value="0" calcext:value-type="percentage">
            <text:p>0.00%</text:p>
          </table:table-cell>
          <table:table-cell/>
          <table:table-cell table:style-name="ce36" table:formula="of:=([.B743]+[.$F743])" office:value-type="percentage" office:value="0.830985" calcext:value-type="percentage">
            <text:p>83.10%</text:p>
          </table:table-cell>
          <table:table-cell table:style-name="ce36" table:formula="of:=AVERAGEIF([.$C$723:.$C744];&quot;&gt;=0&quot;)" office:value-type="percentage" office:value="0.00093809523809524" calcext:value-type="percentage">
            <text:p>0.09%</text:p>
          </table:table-cell>
          <table:table-cell/>
          <table:table-cell table:style-name="ce36" office:value-type="percentage" office:value="0.6779" calcext:value-type="percentage">
            <text:p>67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3" calcext:value-type="date">
            <text:p>23/02/22</text:p>
          </table:table-cell>
          <table:table-cell table:style-name="ce37" office:value-type="percentage" office:value="0.8306" calcext:value-type="percentage">
            <text:p>83.06%</text:p>
          </table:table-cell>
          <table:table-cell table:style-name="ce36" table:formula="of:=[.B745]-[.B744]" office:value-type="percentage" office:value="0.000600000000000045" calcext:value-type="percentage">
            <text:p>0.06%</text:p>
          </table:table-cell>
          <table:table-cell/>
          <table:table-cell table:style-name="ce36" table:formula="of:=([.B744]+[.$F744])" office:value-type="percentage" office:value="0.830938095238095" calcext:value-type="percentage">
            <text:p>83.09%</text:p>
          </table:table-cell>
          <table:table-cell table:style-name="ce36" table:formula="of:=AVERAGEIF([.$C$723:.$C745];&quot;&gt;=0&quot;)" office:value-type="percentage" office:value="0.000922727272727277" calcext:value-type="percentage">
            <text:p>0.09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4" calcext:value-type="date">
            <text:p>24/02/22</text:p>
          </table:table-cell>
          <table:table-cell table:style-name="ce37" office:value-type="percentage" office:value="0.8306" calcext:value-type="percentage">
            <text:p>83.06%</text:p>
          </table:table-cell>
          <table:table-cell table:style-name="ce36" table:formula="of:=[.B746]-[.B745]" office:value-type="percentage" office:value="0" calcext:value-type="percentage">
            <text:p>0.00%</text:p>
          </table:table-cell>
          <table:table-cell/>
          <table:table-cell table:style-name="ce36" table:formula="of:=([.B745]+[.$F745])" office:value-type="percentage" office:value="0.831522727272727" calcext:value-type="percentage">
            <text:p>83.15%</text:p>
          </table:table-cell>
          <table:table-cell table:style-name="ce36" table:formula="of:=AVERAGEIF([.$C$723:.$C746];&quot;&gt;=0&quot;)" office:value-type="percentage" office:value="0.000882608695652178" calcext:value-type="percentage">
            <text:p>0.09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5" calcext:value-type="date">
            <text:p>25/02/22</text:p>
          </table:table-cell>
          <table:table-cell table:style-name="ce37" office:value-type="percentage" office:value="0.8308" calcext:value-type="percentage">
            <text:p>83.08%</text:p>
          </table:table-cell>
          <table:table-cell table:style-name="ce36" table:formula="of:=[.B747]-[.B746]" office:value-type="percentage" office:value="0.000199999999999978" calcext:value-type="percentage">
            <text:p>0.02%</text:p>
          </table:table-cell>
          <table:table-cell/>
          <table:table-cell table:style-name="ce36" table:formula="of:=([.B746]+[.$F746])" office:value-type="percentage" office:value="0.831482608695652" calcext:value-type="percentage">
            <text:p>83.15%</text:p>
          </table:table-cell>
          <table:table-cell table:style-name="ce36" table:formula="of:=AVERAGEIF([.$C$723:.$C747];&quot;&gt;=0&quot;)" office:value-type="percentage" office:value="0.00085416666666667" calcext:value-type="percentage">
            <text:p>0.09%</text:p>
          </table:table-cell>
          <table:table-cell/>
          <table:table-cell table:style-name="ce36" office:value-type="percentage" office:value="0.6795" calcext:value-type="percentage">
            <text:p>67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6" calcext:value-type="date">
            <text:p>26/02/22</text:p>
          </table:table-cell>
          <table:table-cell table:style-name="ce37" office:value-type="percentage" office:value="0.8314" calcext:value-type="percentage">
            <text:p>83.14%</text:p>
          </table:table-cell>
          <table:table-cell table:style-name="ce36" table:formula="of:=[.B748]-[.B747]" office:value-type="percentage" office:value="0.000600000000000045" calcext:value-type="percentage">
            <text:p>0.06%</text:p>
          </table:table-cell>
          <table:table-cell/>
          <table:table-cell table:style-name="ce36" table:formula="of:=([.B747]+[.$F747])" office:value-type="percentage" office:value="0.831654166666667" calcext:value-type="percentage">
            <text:p>83.17%</text:p>
          </table:table-cell>
          <table:table-cell table:style-name="ce36" table:formula="of:=AVERAGEIF([.$C$723:.$C748];&quot;&gt;=0&quot;)" office:value-type="percentage" office:value="0.000844000000000005" calcext:value-type="percentage">
            <text:p>0.08%</text:p>
          </table:table-cell>
          <table:table-cell/>
          <table:table-cell table:style-name="ce36" office:value-type="percentage" office:value="0.6805" calcext:value-type="percentage">
            <text:p>68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7" calcext:value-type="date">
            <text:p>27/02/22</text:p>
          </table:table-cell>
          <table:table-cell table:style-name="ce37" office:value-type="percentage" office:value="0.8317" calcext:value-type="percentage">
            <text:p>83.17%</text:p>
          </table:table-cell>
          <table:table-cell table:style-name="ce36" table:formula="of:=[.B749]-[.B748]" office:value-type="percentage" office:value="0.000299999999999967" calcext:value-type="percentage">
            <text:p>0.03%</text:p>
          </table:table-cell>
          <table:table-cell/>
          <table:table-cell table:style-name="ce36" table:formula="of:=([.B748]+[.$F748])" office:value-type="percentage" office:value="0.832244" calcext:value-type="percentage">
            <text:p>83.22%</text:p>
          </table:table-cell>
          <table:table-cell table:style-name="ce36" table:formula="of:=AVERAGEIF([.$C$723:.$C749];&quot;&gt;=0&quot;)" office:value-type="percentage" office:value="0.000823076923076926" calcext:value-type="percentage">
            <text:p>0.08%</text:p>
          </table:table-cell>
          <table:table-cell/>
          <table:table-cell table:style-name="ce36" office:value-type="percentage" office:value="0.6811" calcext:value-type="percentage">
            <text:p>68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2-28" calcext:value-type="date">
            <text:p>28/02/22</text:p>
          </table:table-cell>
          <table:table-cell table:style-name="ce37" office:value-type="percentage" office:value="0.8322" calcext:value-type="percentage">
            <text:p>83.22%</text:p>
          </table:table-cell>
          <table:table-cell table:style-name="ce36" table:formula="of:=[.B750]-[.B749]" office:value-type="percentage" office:value="0.000500000000000056" calcext:value-type="percentage">
            <text:p>0.05%</text:p>
          </table:table-cell>
          <table:table-cell/>
          <table:table-cell table:style-name="ce36" table:formula="of:=([.B749]+[.$F749])" office:value-type="percentage" office:value="0.832523076923077" calcext:value-type="percentage">
            <text:p>83.25%</text:p>
          </table:table-cell>
          <table:table-cell table:style-name="ce36" table:formula="of:=AVERAGEIF([.$C$723:.$C750];&quot;&gt;=0&quot;)" office:value-type="percentage" office:value="0.000811111111111116" calcext:value-type="percentage">
            <text:p>0.08%</text:p>
          </table:table-cell>
          <table:table-cell/>
          <table:table-cell table:style-name="ce36" office:value-type="percentage" office:value="0.6821" calcext:value-type="percentage">
            <text:p>68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1" calcext:value-type="date">
            <text:p>01/03/22</text:p>
          </table:table-cell>
          <table:table-cell table:style-name="ce37" office:value-type="percentage" office:value="0.8328" calcext:value-type="percentage">
            <text:p>83.28%</text:p>
          </table:table-cell>
          <table:table-cell table:style-name="ce36" table:formula="of:=[.B751]-[.B750]" office:value-type="percentage" office:value="0.000599999999999934" calcext:value-type="percentage">
            <text:p>0.06%</text:p>
          </table:table-cell>
          <table:table-cell/>
          <table:table-cell table:style-name="ce36" table:formula="of:=([.B750]+[.$F750])" office:value-type="percentage" office:value="0.833011111111111" calcext:value-type="percentage">
            <text:p>83.30%</text:p>
          </table:table-cell>
          <table:table-cell table:style-name="ce36" table:formula="of:=AVERAGE([.C751])" office:value-type="percentage" office:value="0.000599999999999934" calcext:value-type="percentage">
            <text:p>0.06%</text:p>
          </table:table-cell>
          <table:table-cell/>
          <table:table-cell table:style-name="ce36" office:value-type="percentage" office:value="0.6832" calcext:value-type="percentage">
            <text:p>68.3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2" calcext:value-type="date">
            <text:p>02/03/22</text:p>
          </table:table-cell>
          <table:table-cell table:style-name="ce37" office:value-type="percentage" office:value="0.8328" calcext:value-type="percentage">
            <text:p>83.28%</text:p>
          </table:table-cell>
          <table:table-cell table:style-name="ce36" table:formula="of:=[.B752]-[.B751]" office:value-type="percentage" office:value="0" calcext:value-type="percentage">
            <text:p>0.00%</text:p>
          </table:table-cell>
          <table:table-cell/>
          <table:table-cell table:style-name="ce36" table:formula="of:=([.B751]+[.$F751])" office:value-type="percentage" office:value="0.8334" calcext:value-type="percentage">
            <text:p>83.34%</text:p>
          </table:table-cell>
          <table:table-cell table:style-name="ce36" table:formula="of:=AVERAGEIF([.$C$751:.$C752];&quot;&gt;=0&quot;)" office:value-type="percentage" office:value="0.000299999999999967" calcext:value-type="percentage">
            <text:p>0.03%</text:p>
          </table:table-cell>
          <table:table-cell/>
          <table:table-cell table:style-name="ce36" office:value-type="percentage" office:value="0.6832" calcext:value-type="percentage">
            <text:p>68.3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3" calcext:value-type="date">
            <text:p>03/03/22</text:p>
          </table:table-cell>
          <table:table-cell table:style-name="ce37" office:value-type="percentage" office:value="0.8328" calcext:value-type="percentage">
            <text:p>83.28%</text:p>
          </table:table-cell>
          <table:table-cell table:style-name="ce36" table:formula="of:=[.B753]-[.B752]" office:value-type="percentage" office:value="0" calcext:value-type="percentage">
            <text:p>0.00%</text:p>
          </table:table-cell>
          <table:table-cell/>
          <table:table-cell table:style-name="ce36" table:formula="of:=([.B752]+[.$F752])" office:value-type="percentage" office:value="0.8331" calcext:value-type="percentage">
            <text:p>83.31%</text:p>
          </table:table-cell>
          <table:table-cell table:style-name="ce36" table:formula="of:=AVERAGEIF([.$C$751:.$C753];&quot;&gt;=0&quot;)" office:value-type="percentage" office:value="0.000199999999999978" calcext:value-type="percentage">
            <text:p>0.02%</text:p>
          </table:table-cell>
          <table:table-cell/>
          <table:table-cell table:style-name="ce36" office:value-type="percentage" office:value="0.6832" calcext:value-type="percentage">
            <text:p>68.3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4" calcext:value-type="date">
            <text:p>04/03/22</text:p>
          </table:table-cell>
          <table:table-cell table:style-name="ce37" office:value-type="percentage" office:value="0.8336" calcext:value-type="percentage">
            <text:p>83.36%</text:p>
          </table:table-cell>
          <table:table-cell table:style-name="ce36" table:formula="of:=[.B754]-[.B753]" office:value-type="percentage" office:value="0.000800000000000023" calcext:value-type="percentage">
            <text:p>0.08%</text:p>
          </table:table-cell>
          <table:table-cell/>
          <table:table-cell table:style-name="ce36" table:formula="of:=([.B753]+[.$F753])" office:value-type="percentage" office:value="0.833" calcext:value-type="percentage">
            <text:p>83.30%</text:p>
          </table:table-cell>
          <table:table-cell table:style-name="ce36" table:formula="of:=AVERAGEIF([.$C$751:.$C754];&quot;&gt;=0&quot;)" office:value-type="percentage" office:value="0.000349999999999989" calcext:value-type="percentage">
            <text:p>0.03%</text:p>
          </table:table-cell>
          <table:table-cell/>
          <table:table-cell table:style-name="ce36" office:value-type="percentage" office:value="0.6847" calcext:value-type="percentage">
            <text:p>68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5" calcext:value-type="date">
            <text:p>05/03/22</text:p>
          </table:table-cell>
          <table:table-cell table:style-name="ce37" office:value-type="percentage" office:value="0.8336" calcext:value-type="percentage">
            <text:p>83.36%</text:p>
          </table:table-cell>
          <table:table-cell table:style-name="ce36" table:formula="of:=[.B755]-[.B754]" office:value-type="percentage" office:value="0" calcext:value-type="percentage">
            <text:p>0.00%</text:p>
          </table:table-cell>
          <table:table-cell/>
          <table:table-cell table:style-name="ce36" table:formula="of:=([.B754]+[.$F754])" office:value-type="percentage" office:value="0.83395" calcext:value-type="percentage">
            <text:p>83.40%</text:p>
          </table:table-cell>
          <table:table-cell table:style-name="ce36" table:formula="of:=AVERAGEIF([.$C$751:.$C755];&quot;&gt;=0&quot;)" office:value-type="percentage" office:value="0.000279999999999991" calcext:value-type="percentage">
            <text:p>0.03%</text:p>
          </table:table-cell>
          <table:table-cell/>
          <table:table-cell table:style-name="ce36" office:value-type="percentage" office:value="0.6847" calcext:value-type="percentage">
            <text:p>68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6" calcext:value-type="date">
            <text:p>06/03/22</text:p>
          </table:table-cell>
          <table:table-cell table:style-name="ce37" office:value-type="percentage" office:value="0.8336" calcext:value-type="percentage">
            <text:p>83.36%</text:p>
          </table:table-cell>
          <table:table-cell table:style-name="ce36" table:formula="of:=[.B756]-[.B755]" office:value-type="percentage" office:value="0" calcext:value-type="percentage">
            <text:p>0.00%</text:p>
          </table:table-cell>
          <table:table-cell/>
          <table:table-cell table:style-name="ce36" table:formula="of:=([.B755]+[.$F755])" office:value-type="percentage" office:value="0.83388" calcext:value-type="percentage">
            <text:p>83.39%</text:p>
          </table:table-cell>
          <table:table-cell table:style-name="ce36" table:formula="of:=AVERAGEIF([.$C$751:.$C756];&quot;&gt;=0&quot;)" office:value-type="percentage" office:value="0.000233333333333326" calcext:value-type="percentage">
            <text:p>0.02%</text:p>
          </table:table-cell>
          <table:table-cell/>
          <table:table-cell table:style-name="ce36" office:value-type="percentage" office:value="0.6847" calcext:value-type="percentage">
            <text:p>68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7" calcext:value-type="date">
            <text:p>07/03/22</text:p>
          </table:table-cell>
          <table:table-cell table:style-name="ce37" office:value-type="percentage" office:value="0.8336" calcext:value-type="percentage">
            <text:p>83.36%</text:p>
          </table:table-cell>
          <table:table-cell table:style-name="ce36" table:formula="of:=[.B757]-[.B756]" office:value-type="percentage" office:value="0" calcext:value-type="percentage">
            <text:p>0.00%</text:p>
          </table:table-cell>
          <table:table-cell/>
          <table:table-cell table:style-name="ce36" table:formula="of:=([.B756]+[.$F756])" office:value-type="percentage" office:value="0.833833333333333" calcext:value-type="percentage">
            <text:p>83.38%</text:p>
          </table:table-cell>
          <table:table-cell table:style-name="ce36" table:formula="of:=AVERAGEIF([.$C$751:.$C757];&quot;&gt;=0&quot;)" office:value-type="percentage" office:value="0.000199999999999994" calcext:value-type="percentage">
            <text:p>0.02%</text:p>
          </table:table-cell>
          <table:table-cell/>
          <table:table-cell table:style-name="ce36" office:value-type="percentage" office:value="0.6847" calcext:value-type="percentage">
            <text:p>68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8" calcext:value-type="date">
            <text:p>08/03/22</text:p>
          </table:table-cell>
          <table:table-cell table:style-name="ce37" office:value-type="percentage" office:value="0.835" calcext:value-type="percentage">
            <text:p>83.50%</text:p>
          </table:table-cell>
          <table:table-cell table:style-name="ce36" table:formula="of:=[.B758]-[.B757]" office:value-type="percentage" office:value="0.00139999999999996" calcext:value-type="percentage">
            <text:p>0.14%</text:p>
          </table:table-cell>
          <table:table-cell/>
          <table:table-cell table:style-name="ce36" table:formula="of:=([.B757]+[.$F757])" office:value-type="percentage" office:value="0.8338" calcext:value-type="percentage">
            <text:p>83.38%</text:p>
          </table:table-cell>
          <table:table-cell table:style-name="ce36" table:formula="of:=AVERAGEIF([.$C$751:.$C758];&quot;&gt;=0&quot;)" office:value-type="percentage" office:value="0.000349999999999989" calcext:value-type="percentage">
            <text:p>0.03%</text:p>
          </table:table-cell>
          <table:table-cell/>
          <table:table-cell table:style-name="ce36" office:value-type="percentage" office:value="0.6874" calcext:value-type="percentage">
            <text:p>68.7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09" calcext:value-type="date">
            <text:p>09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59]-[.B758]" office:value-type="percentage" office:value="0.000800000000000023" calcext:value-type="percentage">
            <text:p>0.08%</text:p>
          </table:table-cell>
          <table:table-cell/>
          <table:table-cell table:style-name="ce36" table:formula="of:=([.B758]+[.$F758])" office:value-type="percentage" office:value="0.83535" calcext:value-type="percentage">
            <text:p>83.54%</text:p>
          </table:table-cell>
          <table:table-cell table:style-name="ce36" table:formula="of:=AVERAGEIF([.$C$751:.$C759];&quot;&gt;=0&quot;)" office:value-type="percentage" office:value="0.000399999999999993" calcext:value-type="percentage">
            <text:p>0.04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0" calcext:value-type="date">
            <text:p>10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0]-[.B759]" office:value-type="percentage" office:value="0" calcext:value-type="percentage">
            <text:p>0.00%</text:p>
          </table:table-cell>
          <table:table-cell/>
          <table:table-cell table:style-name="ce36" table:formula="of:=([.B759]+[.$F759])" office:value-type="percentage" office:value="0.8362" calcext:value-type="percentage">
            <text:p>83.62%</text:p>
          </table:table-cell>
          <table:table-cell table:style-name="ce36" table:formula="of:=AVERAGEIF([.$C$751:.$C760];&quot;&gt;=0&quot;)" office:value-type="percentage" office:value="0.000359999999999994" calcext:value-type="percentage">
            <text:p>0.04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1" calcext:value-type="date">
            <text:p>11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1]-[.B760]" office:value-type="percentage" office:value="0" calcext:value-type="percentage">
            <text:p>0.00%</text:p>
          </table:table-cell>
          <table:table-cell/>
          <table:table-cell table:style-name="ce36" table:formula="of:=([.B760]+[.$F760])" office:value-type="percentage" office:value="0.83616" calcext:value-type="percentage">
            <text:p>83.62%</text:p>
          </table:table-cell>
          <table:table-cell table:style-name="ce36" table:formula="of:=AVERAGEIF([.$C$751:.$C761];&quot;&gt;=0&quot;)" office:value-type="percentage" office:value="0.000327272727272722" calcext:value-type="percentage">
            <text:p>0.03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2" calcext:value-type="date">
            <text:p>12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2]-[.B761]" office:value-type="percentage" office:value="0" calcext:value-type="percentage">
            <text:p>0.00%</text:p>
          </table:table-cell>
          <table:table-cell/>
          <table:table-cell table:style-name="ce36" table:formula="of:=([.B761]+[.$F761])" office:value-type="percentage" office:value="0.836127272727273" calcext:value-type="percentage">
            <text:p>83.61%</text:p>
          </table:table-cell>
          <table:table-cell table:style-name="ce36" table:formula="of:=AVERAGEIF([.$C$751:.$C762];&quot;&gt;=0&quot;)" office:value-type="percentage" office:value="0.000299999999999995" calcext:value-type="percentage">
            <text:p>0.03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3" calcext:value-type="date">
            <text:p>13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3]-[.B762]" office:value-type="percentage" office:value="0" calcext:value-type="percentage">
            <text:p>0.00%</text:p>
          </table:table-cell>
          <table:table-cell/>
          <table:table-cell table:style-name="ce36" table:formula="of:=([.B762]+[.$F762])" office:value-type="percentage" office:value="0.8361" calcext:value-type="percentage">
            <text:p>83.61%</text:p>
          </table:table-cell>
          <table:table-cell table:style-name="ce36" table:formula="of:=AVERAGEIF([.$C$751:.$C763];&quot;&gt;=0&quot;)" office:value-type="percentage" office:value="0.000276923076923072" calcext:value-type="percentage">
            <text:p>0.03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4" calcext:value-type="date">
            <text:p>14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4]-[.B763]" office:value-type="percentage" office:value="0" calcext:value-type="percentage">
            <text:p>0.00%</text:p>
          </table:table-cell>
          <table:table-cell/>
          <table:table-cell table:style-name="ce36" table:formula="of:=([.B763]+[.$F763])" office:value-type="percentage" office:value="0.836076923076923" calcext:value-type="percentage">
            <text:p>83.61%</text:p>
          </table:table-cell>
          <table:table-cell table:style-name="ce36" table:formula="of:=AVERAGEIF([.$C$751:.$C764];&quot;&gt;=0&quot;)" office:value-type="percentage" office:value="0.000257142857142853" calcext:value-type="percentage">
            <text:p>0.03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5" calcext:value-type="date">
            <text:p>15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5]-[.B764]" office:value-type="percentage" office:value="0" calcext:value-type="percentage">
            <text:p>0.00%</text:p>
          </table:table-cell>
          <table:table-cell/>
          <table:table-cell table:style-name="ce36" table:formula="of:=([.B764]+[.$F764])" office:value-type="percentage" office:value="0.836057142857143" calcext:value-type="percentage">
            <text:p>83.61%</text:p>
          </table:table-cell>
          <table:table-cell table:style-name="ce36" table:formula="of:=AVERAGEIF([.$C$751:.$C765];&quot;&gt;=0&quot;)" office:value-type="percentage" office:value="0.000239999999999996" calcext:value-type="percentage">
            <text:p>0.02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6" calcext:value-type="date">
            <text:p>16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6]-[.B765]" office:value-type="percentage" office:value="0" calcext:value-type="percentage">
            <text:p>0.00%</text:p>
          </table:table-cell>
          <table:table-cell/>
          <table:table-cell table:style-name="ce36" table:formula="of:=([.B765]+[.$F765])" office:value-type="percentage" office:value="0.83604" calcext:value-type="percentage">
            <text:p>83.60%</text:p>
          </table:table-cell>
          <table:table-cell table:style-name="ce36" table:formula="of:=AVERAGEIF([.$C$751:.$C766];&quot;&gt;=0&quot;)" office:value-type="percentage" office:value="0.000224999999999996" calcext:value-type="percentage">
            <text:p>0.02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7" calcext:value-type="date">
            <text:p>17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7]-[.B766]" office:value-type="percentage" office:value="0" calcext:value-type="percentage">
            <text:p>0.00%</text:p>
          </table:table-cell>
          <table:table-cell/>
          <table:table-cell table:style-name="ce36" table:formula="of:=([.B766]+[.$F766])" office:value-type="percentage" office:value="0.836025" calcext:value-type="percentage">
            <text:p>83.60%</text:p>
          </table:table-cell>
          <table:table-cell table:style-name="ce36" table:formula="of:=AVERAGEIF([.$C$751:.$C767];&quot;&gt;=0&quot;)" office:value-type="percentage" office:value="0.000211764705882349" calcext:value-type="percentage">
            <text:p>0.02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8" calcext:value-type="date">
            <text:p>18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8]-[.B767]" office:value-type="percentage" office:value="0" calcext:value-type="percentage">
            <text:p>0.00%</text:p>
          </table:table-cell>
          <table:table-cell/>
          <table:table-cell table:style-name="ce36" table:formula="of:=([.B767]+[.$F767])" office:value-type="percentage" office:value="0.836011764705882" calcext:value-type="percentage">
            <text:p>83.60%</text:p>
          </table:table-cell>
          <table:table-cell table:style-name="ce36" table:formula="of:=AVERAGEIF([.$C$751:.$C768];&quot;&gt;=0&quot;)" office:value-type="percentage" office:value="0.000199999999999996" calcext:value-type="percentage">
            <text:p>0.02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19" calcext:value-type="date">
            <text:p>19/03/22</text:p>
          </table:table-cell>
          <table:table-cell table:style-name="ce37" office:value-type="percentage" office:value="0.8358" calcext:value-type="percentage">
            <text:p>83.58%</text:p>
          </table:table-cell>
          <table:table-cell table:style-name="ce36" table:formula="of:=[.B769]-[.B768]" office:value-type="percentage" office:value="0" calcext:value-type="percentage">
            <text:p>0.00%</text:p>
          </table:table-cell>
          <table:table-cell/>
          <table:table-cell table:style-name="ce36" table:formula="of:=([.B768]+[.$F768])" office:value-type="percentage" office:value="0.836" calcext:value-type="percentage">
            <text:p>83.60%</text:p>
          </table:table-cell>
          <table:table-cell table:style-name="ce36" table:formula="of:=AVERAGEIF([.$C$751:.$C769];&quot;&gt;=0&quot;)" office:value-type="percentage" office:value="0.000189473684210523" calcext:value-type="percentage">
            <text:p>0.02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0" calcext:value-type="date">
            <text:p>20/03/22</text:p>
          </table:table-cell>
          <table:table-cell table:style-name="ce37" office:value-type="percentage" office:value="0.8364" calcext:value-type="percentage">
            <text:p>83.64%</text:p>
          </table:table-cell>
          <table:table-cell table:style-name="ce36" table:formula="of:=[.B770]-[.B769]" office:value-type="percentage" office:value="0.000600000000000045" calcext:value-type="percentage">
            <text:p>0.06%</text:p>
          </table:table-cell>
          <table:table-cell/>
          <table:table-cell table:style-name="ce36" table:formula="of:=([.B769]+[.$F769])" office:value-type="percentage" office:value="0.83598947368421" calcext:value-type="percentage">
            <text:p>83.60%</text:p>
          </table:table-cell>
          <table:table-cell table:style-name="ce36" table:formula="of:=AVERAGEIF([.$C$751:.$C770];&quot;&gt;=0&quot;)" office:value-type="percentage" office:value="0.000209999999999999" calcext:value-type="percentage">
            <text:p>0.02%</text:p>
          </table:table-cell>
          <table:table-cell/>
          <table:table-cell table:style-name="ce36" office:value-type="percentage" office:value="0.69" calcext:value-type="percentage">
            <text:p>6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1" calcext:value-type="date">
            <text:p>21/03/22</text:p>
          </table:table-cell>
          <table:table-cell table:style-name="ce37" office:value-type="percentage" office:value="0.8367" calcext:value-type="percentage">
            <text:p>83.67%</text:p>
          </table:table-cell>
          <table:table-cell table:style-name="ce36" table:formula="of:=[.B771]-[.B770]" office:value-type="percentage" office:value="0.000299999999999967" calcext:value-type="percentage">
            <text:p>0.03%</text:p>
          </table:table-cell>
          <table:table-cell/>
          <table:table-cell table:style-name="ce36" table:formula="of:=([.B770]+[.$F770])" office:value-type="percentage" office:value="0.83661" calcext:value-type="percentage">
            <text:p>83.66%</text:p>
          </table:table-cell>
          <table:table-cell table:style-name="ce36" table:formula="of:=AVERAGEIF([.$C$751:.$C771];&quot;&gt;=0&quot;)" office:value-type="percentage" office:value="0.000214285714285712" calcext:value-type="percentage">
            <text:p>0.02%</text:p>
          </table:table-cell>
          <table:table-cell/>
          <table:table-cell table:style-name="ce36" office:value-type="percentage" office:value="0.6905" calcext:value-type="percentage">
            <text:p>69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2" calcext:value-type="date">
            <text:p>22/03/22</text:p>
          </table:table-cell>
          <table:table-cell table:style-name="ce37" office:value-type="percentage" office:value="0.8367" calcext:value-type="percentage">
            <text:p>83.67%</text:p>
          </table:table-cell>
          <table:table-cell table:style-name="ce36" table:formula="of:=[.B772]-[.B771]" office:value-type="percentage" office:value="0" calcext:value-type="percentage">
            <text:p>0.00%</text:p>
          </table:table-cell>
          <table:table-cell/>
          <table:table-cell table:style-name="ce36" table:formula="of:=([.B771]+[.$F771])" office:value-type="percentage" office:value="0.836914285714286" calcext:value-type="percentage">
            <text:p>83.69%</text:p>
          </table:table-cell>
          <table:table-cell table:style-name="ce36" table:formula="of:=AVERAGEIF([.$C$751:.$C772];&quot;&gt;=0&quot;)" office:value-type="percentage" office:value="0.000204545454545452" calcext:value-type="percentage">
            <text:p>0.02%</text:p>
          </table:table-cell>
          <table:table-cell/>
          <table:table-cell table:style-name="ce36" office:value-type="percentage" office:value="0.6905" calcext:value-type="percentage">
            <text:p>69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3" calcext:value-type="date">
            <text:p>23/03/22</text:p>
          </table:table-cell>
          <table:table-cell table:style-name="ce37" office:value-type="percentage" office:value="0.8386" calcext:value-type="percentage">
            <text:p>83.86%</text:p>
          </table:table-cell>
          <table:table-cell table:style-name="ce36" table:formula="of:=[.B773]-[.B772]" office:value-type="percentage" office:value="0.00190000000000001" calcext:value-type="percentage">
            <text:p>0.19%</text:p>
          </table:table-cell>
          <table:table-cell/>
          <table:table-cell table:style-name="ce36" table:formula="of:=([.B772]+[.$F772])" office:value-type="percentage" office:value="0.836904545454545" calcext:value-type="percentage">
            <text:p>83.69%</text:p>
          </table:table-cell>
          <table:table-cell table:style-name="ce36" table:formula="of:=AVERAGEIF([.$C$751:.$C773];&quot;&gt;=0&quot;)" office:value-type="percentage" office:value="0.000278260869565216" calcext:value-type="percentage">
            <text:p>0.03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4" calcext:value-type="date">
            <text:p>24/03/22</text:p>
          </table:table-cell>
          <table:table-cell table:style-name="ce37" office:value-type="percentage" office:value="0.8386" calcext:value-type="percentage">
            <text:p>83.86%</text:p>
          </table:table-cell>
          <table:table-cell table:style-name="ce36" table:formula="of:=[.B774]-[.B773]" office:value-type="percentage" office:value="0" calcext:value-type="percentage">
            <text:p>0.00%</text:p>
          </table:table-cell>
          <table:table-cell/>
          <table:table-cell table:style-name="ce36" table:formula="of:=([.B773]+[.$F773])" office:value-type="percentage" office:value="0.838878260869565" calcext:value-type="percentage">
            <text:p>83.89%</text:p>
          </table:table-cell>
          <table:table-cell table:style-name="ce36" table:formula="of:=AVERAGEIF([.$C$751:.$C774];&quot;&gt;=0&quot;)" office:value-type="percentage" office:value="0.000266666666666665" calcext:value-type="percentage">
            <text:p>0.03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5" calcext:value-type="date">
            <text:p>25/03/22</text:p>
          </table:table-cell>
          <table:table-cell table:style-name="ce37" office:value-type="percentage" office:value="0.8386" calcext:value-type="percentage">
            <text:p>83.86%</text:p>
          </table:table-cell>
          <table:table-cell table:style-name="ce36" table:formula="of:=[.B775]-[.B774]" office:value-type="percentage" office:value="0" calcext:value-type="percentage">
            <text:p>0.00%</text:p>
          </table:table-cell>
          <table:table-cell/>
          <table:table-cell table:style-name="ce36" table:formula="of:=([.B774]+[.$F774])" office:value-type="percentage" office:value="0.838866666666667" calcext:value-type="percentage">
            <text:p>83.89%</text:p>
          </table:table-cell>
          <table:table-cell table:style-name="ce36" table:formula="of:=AVERAGEIF([.$C$751:.$C775];&quot;&gt;=0&quot;)" office:value-type="percentage" office:value="0.000255999999999998" calcext:value-type="percentage">
            <text:p>0.03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6" calcext:value-type="date">
            <text:p>26/03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76]-[.B775]" office:value-type="percentage" office:value="0.000299999999999967" calcext:value-type="percentage">
            <text:p>0.03%</text:p>
          </table:table-cell>
          <table:table-cell/>
          <table:table-cell table:style-name="ce36" table:formula="of:=([.B775]+[.$F775])" office:value-type="percentage" office:value="0.838856" calcext:value-type="percentage">
            <text:p>83.89%</text:p>
          </table:table-cell>
          <table:table-cell table:style-name="ce36" table:formula="of:=AVERAGEIF([.$C$751:.$C776];&quot;&gt;=0&quot;)" office:value-type="percentage" office:value="0.000257692307692305" calcext:value-type="percentage">
            <text:p>0.03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7" calcext:value-type="date">
            <text:p>27/03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77]-[.B776]" office:value-type="percentage" office:value="0" calcext:value-type="percentage">
            <text:p>0.00%</text:p>
          </table:table-cell>
          <table:table-cell/>
          <table:table-cell table:style-name="ce36" table:formula="of:=([.B776]+[.$F776])" office:value-type="percentage" office:value="0.839157692307692" calcext:value-type="percentage">
            <text:p>83.92%</text:p>
          </table:table-cell>
          <table:table-cell table:style-name="ce36" table:formula="of:=AVERAGEIF([.$C$751:.$C777];&quot;&gt;=0&quot;)" office:value-type="percentage" office:value="0.000248148148148145" calcext:value-type="percentage">
            <text:p>0.02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8" calcext:value-type="date">
            <text:p>28/03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78]-[.B777]" office:value-type="percentage" office:value="0" calcext:value-type="percentage">
            <text:p>0.00%</text:p>
          </table:table-cell>
          <table:table-cell/>
          <table:table-cell table:style-name="ce36" table:formula="of:=([.B777]+[.$F777])" office:value-type="percentage" office:value="0.839148148148148" calcext:value-type="percentage">
            <text:p>83.91%</text:p>
          </table:table-cell>
          <table:table-cell table:style-name="ce36" table:formula="of:=AVERAGEIF([.$C$751:.$C778];&quot;&gt;=0&quot;)" office:value-type="percentage" office:value="0.000239285714285712" calcext:value-type="percentage">
            <text:p>0.02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29" calcext:value-type="date">
            <text:p>29/03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79]-[.B778]" office:value-type="percentage" office:value="0" calcext:value-type="percentage">
            <text:p>0.00%</text:p>
          </table:table-cell>
          <table:table-cell/>
          <table:table-cell table:style-name="ce36" table:formula="of:=([.B778]+[.$F778])" office:value-type="percentage" office:value="0.839139285714286" calcext:value-type="percentage">
            <text:p>83.91%</text:p>
          </table:table-cell>
          <table:table-cell table:style-name="ce36" table:formula="of:=AVERAGEIF([.$C$751:.$C779];&quot;&gt;=0&quot;)" office:value-type="percentage" office:value="0.000231034482758618" calcext:value-type="percentage">
            <text:p>0.02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30" calcext:value-type="date">
            <text:p>30/03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0]-[.B779]" office:value-type="percentage" office:value="0" calcext:value-type="percentage">
            <text:p>0.00%</text:p>
          </table:table-cell>
          <table:table-cell/>
          <table:table-cell table:style-name="ce36" table:formula="of:=([.B779]+[.$F779])" office:value-type="percentage" office:value="0.839131034482759" calcext:value-type="percentage">
            <text:p>83.91%</text:p>
          </table:table-cell>
          <table:table-cell table:style-name="ce36" table:formula="of:=AVERAGEIF([.$C$751:.$C780];&quot;&gt;=0&quot;)" office:value-type="percentage" office:value="0.000223333333333331" calcext:value-type="percentage">
            <text:p>0.02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3-31" calcext:value-type="date">
            <text:p>31/03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1]-[.B780]" office:value-type="percentage" office:value="0" calcext:value-type="percentage">
            <text:p>0.00%</text:p>
          </table:table-cell>
          <table:table-cell/>
          <table:table-cell table:style-name="ce36" table:formula="of:=([.B780]+[.$F780])" office:value-type="percentage" office:value="0.839123333333333" calcext:value-type="percentage">
            <text:p>83.91%</text:p>
          </table:table-cell>
          <table:table-cell table:style-name="ce36" table:formula="of:=AVERAGEIF([.$C$751:.$C781];&quot;&gt;=0&quot;)" office:value-type="percentage" office:value="0.000216129032258062" calcext:value-type="percentage">
            <text:p>0.02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1" calcext:value-type="date">
            <text:p>01/04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2]-[.B781]" office:value-type="percentage" office:value="0" calcext:value-type="percentage">
            <text:p>0.00%</text:p>
          </table:table-cell>
          <table:table-cell/>
          <table:table-cell table:style-name="ce36" table:formula="of:=([.B781]+[.$F781])" office:value-type="percentage" office:value="0.839116129032258" calcext:value-type="percentage">
            <text:p>83.91%</text:p>
          </table:table-cell>
          <table:table-cell table:style-name="ce36" table:formula="of:=AVERAGE([.C782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2" calcext:value-type="date">
            <text:p>02/04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3]-[.B782]" office:value-type="percentage" office:value="0" calcext:value-type="percentage">
            <text:p>0.00%</text:p>
          </table:table-cell>
          <table:table-cell/>
          <table:table-cell table:style-name="ce36" table:formula="of:=([.B782]+[.$F782])" office:value-type="percentage" office:value="0.8389" calcext:value-type="percentage">
            <text:p>83.89%</text:p>
          </table:table-cell>
          <table:table-cell table:style-name="ce36" table:formula="of:=AVERAGEIF([.$C$782:.$C78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3" calcext:value-type="date">
            <text:p>03/04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4]-[.B783]" office:value-type="percentage" office:value="0" calcext:value-type="percentage">
            <text:p>0.00%</text:p>
          </table:table-cell>
          <table:table-cell/>
          <table:table-cell table:style-name="ce36" table:formula="of:=([.B783]+[.$F783])" office:value-type="percentage" office:value="0.8389" calcext:value-type="percentage">
            <text:p>83.89%</text:p>
          </table:table-cell>
          <table:table-cell table:style-name="ce36" table:formula="of:=AVERAGEIF([.$C$782:.$C78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4" calcext:value-type="date">
            <text:p>04/04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5]-[.B784]" office:value-type="percentage" office:value="0" calcext:value-type="percentage">
            <text:p>0.00%</text:p>
          </table:table-cell>
          <table:table-cell/>
          <table:table-cell table:style-name="ce36" table:formula="of:=([.B784]+[.$F784])" office:value-type="percentage" office:value="0.8389" calcext:value-type="percentage">
            <text:p>83.89%</text:p>
          </table:table-cell>
          <table:table-cell table:style-name="ce36" table:formula="of:=AVERAGEIF([.$C$782:.$C78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5" calcext:value-type="date">
            <text:p>05/04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786]-[.B785]" office:value-type="percentage" office:value="0" calcext:value-type="percentage">
            <text:p>0.00%</text:p>
          </table:table-cell>
          <table:table-cell/>
          <table:table-cell table:style-name="ce36" table:formula="of:=([.B785]+[.$F785])" office:value-type="percentage" office:value="0.8389" calcext:value-type="percentage">
            <text:p>83.89%</text:p>
          </table:table-cell>
          <table:table-cell table:style-name="ce36" table:formula="of:=AVERAGEIF([.$C$782:.$C78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6" calcext:value-type="date">
            <text:p>06/04/22</text:p>
          </table:table-cell>
          <table:table-cell table:style-name="ce37" office:value-type="percentage" office:value="0.8186" calcext:value-type="percentage">
            <text:p>81.86%</text:p>
          </table:table-cell>
          <table:table-cell table:style-name="ce36" table:formula="of:=[.B787]-[.B786]" office:value-type="percentage" office:value="-0.0203" calcext:value-type="percentage">
            <text:p>-2.03%</text:p>
          </table:table-cell>
          <table:table-cell/>
          <table:table-cell table:style-name="ce36" table:formula="of:=([.B786]+[.$F786])" office:value-type="percentage" office:value="0.8389" calcext:value-type="percentage">
            <text:p>83.89%</text:p>
          </table:table-cell>
          <table:table-cell table:style-name="ce36" table:formula="of:=AVERAGEIF([.$C$782:.$C78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68" calcext:value-type="percentage">
            <text:p>64.68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7" calcext:value-type="date">
            <text:p>07/04/22</text:p>
          </table:table-cell>
          <table:table-cell table:style-name="ce37" office:value-type="percentage" office:value="0.8186" calcext:value-type="percentage">
            <text:p>81.86%</text:p>
          </table:table-cell>
          <table:table-cell table:style-name="ce36" table:formula="of:=[.B788]-[.B787]" office:value-type="percentage" office:value="0" calcext:value-type="percentage">
            <text:p>0.00%</text:p>
          </table:table-cell>
          <table:table-cell/>
          <table:table-cell table:style-name="ce36" table:formula="of:=([.B787]+[.$F787])" office:value-type="percentage" office:value="0.8186" calcext:value-type="percentage">
            <text:p>81.86%</text:p>
          </table:table-cell>
          <table:table-cell table:style-name="ce36" table:formula="of:=AVERAGEIF([.$C$782:.$C78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468" calcext:value-type="percentage">
            <text:p>64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8" calcext:value-type="date">
            <text:p>08/04/22</text:p>
          </table:table-cell>
          <table:table-cell table:style-name="ce37" office:value-type="percentage" office:value="0.8216" calcext:value-type="percentage">
            <text:p>82.16%</text:p>
          </table:table-cell>
          <table:table-cell table:style-name="ce36" table:formula="of:=[.B789]-[.B788]" office:value-type="percentage" office:value="0.003" calcext:value-type="percentage">
            <text:p>0.30%</text:p>
          </table:table-cell>
          <table:table-cell/>
          <table:table-cell table:style-name="ce36" table:formula="of:=([.B788]+[.$F788])" office:value-type="percentage" office:value="0.8186" calcext:value-type="percentage">
            <text:p>81.86%</text:p>
          </table:table-cell>
          <table:table-cell table:style-name="ce36" table:formula="of:=AVERAGEIF([.$C$782:.$C789];&quot;&gt;=0&quot;)" office:value-type="percentage" office:value="0.000428571428571429" calcext:value-type="percentage">
            <text:p>0.04%</text:p>
          </table:table-cell>
          <table:table-cell/>
          <table:table-cell table:style-name="ce36" office:value-type="percentage" office:value="0.6526" calcext:value-type="percentage">
            <text:p>65.2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09" calcext:value-type="date">
            <text:p>09/04/22</text:p>
          </table:table-cell>
          <table:table-cell table:style-name="ce37" office:value-type="percentage" office:value="0.8251" calcext:value-type="percentage">
            <text:p>82.51%</text:p>
          </table:table-cell>
          <table:table-cell table:style-name="ce36" table:formula="of:=[.B790]-[.B789]" office:value-type="percentage" office:value="0.00349999999999995" calcext:value-type="percentage">
            <text:p>0.35%</text:p>
          </table:table-cell>
          <table:table-cell/>
          <table:table-cell table:style-name="ce36" table:formula="of:=([.B789]+[.$F789])" office:value-type="percentage" office:value="0.822028571428571" calcext:value-type="percentage">
            <text:p>82.20%</text:p>
          </table:table-cell>
          <table:table-cell table:style-name="ce36" table:formula="of:=AVERAGEIF([.$C$782:.$C790];&quot;&gt;=0&quot;)" office:value-type="percentage" office:value="0.000812499999999994" calcext:value-type="percentage">
            <text:p>0.08%</text:p>
          </table:table-cell>
          <table:table-cell/>
          <table:table-cell table:style-name="ce36" office:value-type="percentage" office:value="0.6595" calcext:value-type="percentage">
            <text:p>65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0" calcext:value-type="date">
            <text:p>10/04/22</text:p>
          </table:table-cell>
          <table:table-cell table:style-name="ce37" office:value-type="percentage" office:value="0.8286" calcext:value-type="percentage">
            <text:p>82.86%</text:p>
          </table:table-cell>
          <table:table-cell table:style-name="ce36" table:formula="of:=[.B791]-[.B790]" office:value-type="percentage" office:value="0.00350000000000006" calcext:value-type="percentage">
            <text:p>0.35%</text:p>
          </table:table-cell>
          <table:table-cell/>
          <table:table-cell table:style-name="ce36" table:formula="of:=([.B790]+[.$F790])" office:value-type="percentage" office:value="0.8259125" calcext:value-type="percentage">
            <text:p>82.59%</text:p>
          </table:table-cell>
          <table:table-cell table:style-name="ce36" table:formula="of:=AVERAGEIF([.$C$782:.$C791];&quot;&gt;=0&quot;)" office:value-type="percentage" office:value="0.00111111111111111" calcext:value-type="percentage">
            <text:p>0.11%</text:p>
          </table:table-cell>
          <table:table-cell/>
          <table:table-cell table:style-name="ce36" office:value-type="percentage" office:value="0.6663" calcext:value-type="percentage">
            <text:p>66.6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1" calcext:value-type="date">
            <text:p>11/04/22</text:p>
          </table:table-cell>
          <table:table-cell table:style-name="ce37" office:value-type="percentage" office:value="0.8303" calcext:value-type="percentage">
            <text:p>83.03%</text:p>
          </table:table-cell>
          <table:table-cell table:style-name="ce36" table:formula="of:=[.B792]-[.B791]" office:value-type="percentage" office:value="0.00170000000000003" calcext:value-type="percentage">
            <text:p>0.17%</text:p>
          </table:table-cell>
          <table:table-cell/>
          <table:table-cell table:style-name="ce36" table:formula="of:=([.B791]+[.$F791])" office:value-type="percentage" office:value="0.829711111111111" calcext:value-type="percentage">
            <text:p>82.97%</text:p>
          </table:table-cell>
          <table:table-cell table:style-name="ce36" table:formula="of:=AVERAGEIF([.$C$782:.$C792];&quot;&gt;=0&quot;)" office:value-type="percentage" office:value="0.00117" calcext:value-type="percentage">
            <text:p>0.12%</text:p>
          </table:table-cell>
          <table:table-cell/>
          <table:table-cell table:style-name="ce36" office:value-type="percentage" office:value="0.6695" calcext:value-type="percentage">
            <text:p>66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2" calcext:value-type="date">
            <text:p>12/04/22</text:p>
          </table:table-cell>
          <table:table-cell table:style-name="ce37" office:value-type="percentage" office:value="0.8335" calcext:value-type="percentage">
            <text:p>83.35%</text:p>
          </table:table-cell>
          <table:table-cell table:style-name="ce36" table:formula="of:=[.B793]-[.B792]" office:value-type="percentage" office:value="0.00319999999999998" calcext:value-type="percentage">
            <text:p>0.32%</text:p>
          </table:table-cell>
          <table:table-cell/>
          <table:table-cell table:style-name="ce36" table:formula="of:=([.B792]+[.$F792])" office:value-type="percentage" office:value="0.83147" calcext:value-type="percentage">
            <text:p>83.15%</text:p>
          </table:table-cell>
          <table:table-cell table:style-name="ce36" table:formula="of:=AVERAGEIF([.$C$782:.$C793];&quot;&gt;=0&quot;)" office:value-type="percentage" office:value="0.00135454545454546" calcext:value-type="percentage">
            <text:p>0.14%</text:p>
          </table:table-cell>
          <table:table-cell/>
          <table:table-cell table:style-name="ce36" office:value-type="percentage" office:value="0.6758" calcext:value-type="percentage">
            <text:p>67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3" calcext:value-type="date">
            <text:p>13/04/22</text:p>
          </table:table-cell>
          <table:table-cell table:style-name="ce37" office:value-type="percentage" office:value="0.8359" calcext:value-type="percentage">
            <text:p>83.59%</text:p>
          </table:table-cell>
          <table:table-cell table:style-name="ce36" table:formula="of:=[.B794]-[.B793]" office:value-type="percentage" office:value="0.00239999999999996" calcext:value-type="percentage">
            <text:p>0.24%</text:p>
          </table:table-cell>
          <table:table-cell/>
          <table:table-cell table:style-name="ce36" table:formula="of:=([.B793]+[.$F793])" office:value-type="percentage" office:value="0.834854545454546" calcext:value-type="percentage">
            <text:p>83.49%</text:p>
          </table:table-cell>
          <table:table-cell table:style-name="ce36" table:formula="of:=AVERAGEIF([.$C$782:.$C794];&quot;&gt;=0&quot;)" office:value-type="percentage" office:value="0.00144166666666667" calcext:value-type="percentage">
            <text:p>0.14%</text:p>
          </table:table-cell>
          <table:table-cell/>
          <table:table-cell table:style-name="ce36" office:value-type="percentage" office:value="0.6805" calcext:value-type="percentage">
            <text:p>68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4" calcext:value-type="date">
            <text:p>14/04/22</text:p>
          </table:table-cell>
          <table:table-cell table:style-name="ce37" office:value-type="percentage" office:value="0.8359" calcext:value-type="percentage">
            <text:p>83.59%</text:p>
          </table:table-cell>
          <table:table-cell table:style-name="ce36" table:formula="of:=[.B795]-[.B794]" office:value-type="percentage" office:value="0" calcext:value-type="percentage">
            <text:p>0.00%</text:p>
          </table:table-cell>
          <table:table-cell/>
          <table:table-cell table:style-name="ce36" table:formula="of:=([.B794]+[.$F794])" office:value-type="percentage" office:value="0.837341666666667" calcext:value-type="percentage">
            <text:p>83.73%</text:p>
          </table:table-cell>
          <table:table-cell table:style-name="ce36" table:formula="of:=AVERAGEIF([.$C$782:.$C795];&quot;&gt;=0&quot;)" office:value-type="percentage" office:value="0.00133076923076923" calcext:value-type="percentage">
            <text:p>0.13%</text:p>
          </table:table-cell>
          <table:table-cell/>
          <table:table-cell table:style-name="ce36" office:value-type="percentage" office:value="0.6805" calcext:value-type="percentage">
            <text:p>68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5" calcext:value-type="date">
            <text:p>15/04/22</text:p>
          </table:table-cell>
          <table:table-cell table:style-name="ce37" office:value-type="percentage" office:value="0.8378" calcext:value-type="percentage">
            <text:p>83.78%</text:p>
          </table:table-cell>
          <table:table-cell table:style-name="ce36" table:formula="of:=[.B796]-[.B795]" office:value-type="percentage" office:value="0.00190000000000001" calcext:value-type="percentage">
            <text:p>0.19%</text:p>
          </table:table-cell>
          <table:table-cell/>
          <table:table-cell table:style-name="ce36" table:formula="of:=([.B795]+[.$F795])" office:value-type="percentage" office:value="0.837230769230769" calcext:value-type="percentage">
            <text:p>83.72%</text:p>
          </table:table-cell>
          <table:table-cell table:style-name="ce36" table:formula="of:=AVERAGEIF([.$C$782:.$C796];&quot;&gt;=0&quot;)" office:value-type="percentage" office:value="0.00137142857142857" calcext:value-type="percentage">
            <text:p>0.14%</text:p>
          </table:table-cell>
          <table:table-cell/>
          <table:table-cell table:style-name="ce36" office:value-type="percentage" office:value="0.6842" calcext:value-type="percentage">
            <text:p>68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6" calcext:value-type="date">
            <text:p>16/04/22</text:p>
          </table:table-cell>
          <table:table-cell table:style-name="ce37" office:value-type="percentage" office:value="0.8408" calcext:value-type="percentage">
            <text:p>84.08%</text:p>
          </table:table-cell>
          <table:table-cell table:style-name="ce36" table:formula="of:=[.B797]-[.B796]" office:value-type="percentage" office:value="0.003" calcext:value-type="percentage">
            <text:p>0.30%</text:p>
          </table:table-cell>
          <table:table-cell/>
          <table:table-cell table:style-name="ce36" table:formula="of:=([.B796]+[.$F796])" office:value-type="percentage" office:value="0.839171428571428" calcext:value-type="percentage">
            <text:p>83.92%</text:p>
          </table:table-cell>
          <table:table-cell table:style-name="ce36" table:formula="of:=AVERAGEIF([.$C$782:.$C797];&quot;&gt;=0&quot;)" office:value-type="percentage" office:value="0.00148" calcext:value-type="percentage">
            <text:p>0.15%</text:p>
          </table:table-cell>
          <table:table-cell/>
          <table:table-cell table:style-name="ce36" office:value-type="percentage" office:value="0.69" calcext:value-type="percentage">
            <text:p>6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7" calcext:value-type="date">
            <text:p>17/04/22</text:p>
          </table:table-cell>
          <table:table-cell table:style-name="ce37" office:value-type="percentage" office:value="0.8422" calcext:value-type="percentage">
            <text:p>84.22%</text:p>
          </table:table-cell>
          <table:table-cell table:style-name="ce36" table:formula="of:=[.B798]-[.B797]" office:value-type="percentage" office:value="0.00139999999999996" calcext:value-type="percentage">
            <text:p>0.14%</text:p>
          </table:table-cell>
          <table:table-cell/>
          <table:table-cell table:style-name="ce36" table:formula="of:=([.B797]+[.$F797])" office:value-type="percentage" office:value="0.84228" calcext:value-type="percentage">
            <text:p>84.23%</text:p>
          </table:table-cell>
          <table:table-cell table:style-name="ce36" table:formula="of:=AVERAGEIF([.$C$782:.$C798];&quot;&gt;=0&quot;)" office:value-type="percentage" office:value="0.001475" calcext:value-type="percentage">
            <text:p>0.15%</text:p>
          </table:table-cell>
          <table:table-cell/>
          <table:table-cell table:style-name="ce36" office:value-type="percentage" office:value="0.6926" calcext:value-type="percentage">
            <text:p>69.2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8" calcext:value-type="date">
            <text:p>18/04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799]-[.B798]" office:value-type="percentage" office:value="0.000800000000000023" calcext:value-type="percentage">
            <text:p>0.08%</text:p>
          </table:table-cell>
          <table:table-cell/>
          <table:table-cell table:style-name="ce36" table:formula="of:=([.B798]+[.$F798])" office:value-type="percentage" office:value="0.843675" calcext:value-type="percentage">
            <text:p>84.37%</text:p>
          </table:table-cell>
          <table:table-cell table:style-name="ce36" table:formula="of:=AVERAGEIF([.$C$782:.$C799];&quot;&gt;=0&quot;)" office:value-type="percentage" office:value="0.00143529411764706" calcext:value-type="percentage">
            <text:p>0.14%</text:p>
          </table:table-cell>
          <table:table-cell/>
          <table:table-cell table:style-name="ce36" office:value-type="percentage" office:value="0.6942" calcext:value-type="percentage">
            <text:p>69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19" calcext:value-type="date">
            <text:p>19/04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00]-[.B799]" office:value-type="percentage" office:value="0" calcext:value-type="percentage">
            <text:p>0.00%</text:p>
          </table:table-cell>
          <table:table-cell/>
          <table:table-cell table:style-name="ce36" table:formula="of:=([.B799]+[.$F799])" office:value-type="percentage" office:value="0.844435294117647" calcext:value-type="percentage">
            <text:p>84.44%</text:p>
          </table:table-cell>
          <table:table-cell table:style-name="ce36" table:formula="of:=AVERAGEIF([.$C$782:.$C800];&quot;&gt;=0&quot;)" office:value-type="percentage" office:value="0.00135555555555555" calcext:value-type="percentage">
            <text:p>0.14%</text:p>
          </table:table-cell>
          <table:table-cell/>
          <table:table-cell table:style-name="ce36" office:value-type="percentage" office:value="0.6942" calcext:value-type="percentage">
            <text:p>69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0" calcext:value-type="date">
            <text:p>20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1]-[.B800]" office:value-type="percentage" office:value="-0.000299999999999967" calcext:value-type="percentage">
            <text:p>-0.03%</text:p>
          </table:table-cell>
          <table:table-cell/>
          <table:table-cell table:style-name="ce36" table:formula="of:=([.B800]+[.$F800])" office:value-type="percentage" office:value="0.844355555555556" calcext:value-type="percentage">
            <text:p>84.44%</text:p>
          </table:table-cell>
          <table:table-cell table:style-name="ce36" table:formula="of:=AVERAGEIF([.$C$782:.$C801];&quot;&gt;=0&quot;)" office:value-type="percentage" office:value="0.00135555555555555" calcext:value-type="percentage">
            <text:p>0.14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1" calcext:value-type="date">
            <text:p>21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2]-[.B801]" office:value-type="percentage" office:value="0" calcext:value-type="percentage">
            <text:p>0.00%</text:p>
          </table:table-cell>
          <table:table-cell/>
          <table:table-cell table:style-name="ce36" table:formula="of:=([.B801]+[.$F801])" office:value-type="percentage" office:value="0.844055555555556" calcext:value-type="percentage">
            <text:p>84.41%</text:p>
          </table:table-cell>
          <table:table-cell table:style-name="ce36" table:formula="of:=AVERAGEIF([.$C$782:.$C802];&quot;&gt;=0&quot;)" office:value-type="percentage" office:value="0.00128421052631579" calcext:value-type="percentage">
            <text:p>0.13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2" calcext:value-type="date">
            <text:p>22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3]-[.B802]" office:value-type="percentage" office:value="0" calcext:value-type="percentage">
            <text:p>0.00%</text:p>
          </table:table-cell>
          <table:table-cell/>
          <table:table-cell table:style-name="ce36" table:formula="of:=([.B802]+[.$F802])" office:value-type="percentage" office:value="0.843984210526316" calcext:value-type="percentage">
            <text:p>84.40%</text:p>
          </table:table-cell>
          <table:table-cell table:style-name="ce36" table:formula="of:=AVERAGEIF([.$C$782:.$C803];&quot;&gt;=0&quot;)" office:value-type="percentage" office:value="0.00122" calcext:value-type="percentage">
            <text:p>0.12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3" calcext:value-type="date">
            <text:p>23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4]-[.B803]" office:value-type="percentage" office:value="0" calcext:value-type="percentage">
            <text:p>0.00%</text:p>
          </table:table-cell>
          <table:table-cell/>
          <table:table-cell table:style-name="ce36" table:formula="of:=([.B803]+[.$F803])" office:value-type="percentage" office:value="0.84392" calcext:value-type="percentage">
            <text:p>84.39%</text:p>
          </table:table-cell>
          <table:table-cell table:style-name="ce36" table:formula="of:=AVERAGEIF([.$C$782:.$C804];&quot;&gt;=0&quot;)" office:value-type="percentage" office:value="0.00116190476190476" calcext:value-type="percentage">
            <text:p>0.12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4" calcext:value-type="date">
            <text:p>24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5]-[.B804]" office:value-type="percentage" office:value="0" calcext:value-type="percentage">
            <text:p>0.00%</text:p>
          </table:table-cell>
          <table:table-cell/>
          <table:table-cell table:style-name="ce36" table:formula="of:=([.B804]+[.$F804])" office:value-type="percentage" office:value="0.843861904761905" calcext:value-type="percentage">
            <text:p>84.39%</text:p>
          </table:table-cell>
          <table:table-cell table:style-name="ce36" table:formula="of:=AVERAGEIF([.$C$782:.$C805];&quot;&gt;=0&quot;)" office:value-type="percentage" office:value="0.00110909090909091" calcext:value-type="percentage">
            <text:p>0.11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5" calcext:value-type="date">
            <text:p>25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6]-[.B805]" office:value-type="percentage" office:value="0" calcext:value-type="percentage">
            <text:p>0.00%</text:p>
          </table:table-cell>
          <table:table-cell/>
          <table:table-cell table:style-name="ce36" table:formula="of:=([.B805]+[.$F805])" office:value-type="percentage" office:value="0.843809090909091" calcext:value-type="percentage">
            <text:p>84.38%</text:p>
          </table:table-cell>
          <table:table-cell table:style-name="ce36" table:formula="of:=AVERAGEIF([.$C$782:.$C806];&quot;&gt;=0&quot;)" office:value-type="percentage" office:value="0.00106086956521739" calcext:value-type="percentage">
            <text:p>0.11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6" calcext:value-type="date">
            <text:p>26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7]-[.B806]" office:value-type="percentage" office:value="0" calcext:value-type="percentage">
            <text:p>0.00%</text:p>
          </table:table-cell>
          <table:table-cell/>
          <table:table-cell table:style-name="ce36" table:formula="of:=([.B806]+[.$F806])" office:value-type="percentage" office:value="0.843760869565217" calcext:value-type="percentage">
            <text:p>84.38%</text:p>
          </table:table-cell>
          <table:table-cell table:style-name="ce36" table:formula="of:=AVERAGEIF([.$C$782:.$C807];&quot;&gt;=0&quot;)" office:value-type="percentage" office:value="0.00101666666666667" calcext:value-type="percentage">
            <text:p>0.10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7" calcext:value-type="date">
            <text:p>27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8]-[.B807]" office:value-type="percentage" office:value="0" calcext:value-type="percentage">
            <text:p>0.00%</text:p>
          </table:table-cell>
          <table:table-cell/>
          <table:table-cell table:style-name="ce36" table:formula="of:=([.B807]+[.$F807])" office:value-type="percentage" office:value="0.843716666666667" calcext:value-type="percentage">
            <text:p>84.37%</text:p>
          </table:table-cell>
          <table:table-cell table:style-name="ce36" table:formula="of:=AVERAGEIF([.$C$782:.$C808];&quot;&gt;=0&quot;)" office:value-type="percentage" office:value="0.000975999999999999" calcext:value-type="percentage">
            <text:p>0.10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8" calcext:value-type="date">
            <text:p>28/04/22</text:p>
          </table:table-cell>
          <table:table-cell table:style-name="ce37" office:value-type="percentage" office:value="0.8427" calcext:value-type="percentage">
            <text:p>84.27%</text:p>
          </table:table-cell>
          <table:table-cell table:style-name="ce36" table:formula="of:=[.B809]-[.B808]" office:value-type="percentage" office:value="0" calcext:value-type="percentage">
            <text:p>0.00%</text:p>
          </table:table-cell>
          <table:table-cell/>
          <table:table-cell table:style-name="ce36" table:formula="of:=([.B808]+[.$F808])" office:value-type="percentage" office:value="0.843676" calcext:value-type="percentage">
            <text:p>84.37%</text:p>
          </table:table-cell>
          <table:table-cell table:style-name="ce36" table:formula="of:=AVERAGEIF([.$C$782:.$C809];&quot;&gt;=0&quot;)" office:value-type="percentage" office:value="0.000938461538461537" calcext:value-type="percentage">
            <text:p>0.09%</text:p>
          </table:table-cell>
          <table:table-cell/>
          <table:table-cell table:style-name="ce36" office:value-type="percentage" office:value="0.6937" calcext:value-type="percentage">
            <text:p>69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29" calcext:value-type="date">
            <text:p>29/04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0]-[.B809]" office:value-type="percentage" office:value="0.000299999999999967" calcext:value-type="percentage">
            <text:p>0.03%</text:p>
          </table:table-cell>
          <table:table-cell/>
          <table:table-cell table:style-name="ce36" table:formula="of:=([.B809]+[.$F809])" office:value-type="percentage" office:value="0.843638461538462" calcext:value-type="percentage">
            <text:p>84.36%</text:p>
          </table:table-cell>
          <table:table-cell table:style-name="ce36" table:formula="of:=AVERAGEIF([.$C$782:.$C810];&quot;&gt;=0&quot;)" office:value-type="percentage" office:value="0.000914814814814813" calcext:value-type="percentage">
            <text:p>0.09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style-name="ce45"/>
          <table:table-cell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4-30" calcext:value-type="date">
            <text:p>30/04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1]-[.B810]" office:value-type="percentage" office:value="0" calcext:value-type="percentage">
            <text:p>0.00%</text:p>
          </table:table-cell>
          <table:table-cell/>
          <table:table-cell table:style-name="ce36" table:formula="of:=([.B810]+[.$F810])" office:value-type="percentage" office:value="0.843914814814815" calcext:value-type="percentage">
            <text:p>84.39%</text:p>
          </table:table-cell>
          <table:table-cell table:style-name="ce36" table:formula="of:=AVERAGEIF([.$C$782:.$C811];&quot;&gt;=0&quot;)" office:value-type="percentage" office:value="0.000882142857142855" calcext:value-type="percentage">
            <text:p>0.09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1" calcext:value-type="date">
            <text:p>01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2]-[.B811]" office:value-type="percentage" office:value="0" calcext:value-type="percentage">
            <text:p>0.00%</text:p>
          </table:table-cell>
          <table:table-cell/>
          <table:table-cell table:style-name="ce36" table:formula="of:=([.B811]+[.$F811])" office:value-type="percentage" office:value="0.843882142857143" calcext:value-type="percentage">
            <text:p>84.39%</text:p>
          </table:table-cell>
          <table:table-cell table:style-name="ce36" table:formula="of:=AVERAGE([.C812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2" calcext:value-type="date">
            <text:p>02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3]-[.B812]" office:value-type="percentage" office:value="0" calcext:value-type="percentage">
            <text:p>0.00%</text:p>
          </table:table-cell>
          <table:table-cell/>
          <table:table-cell table:style-name="ce36" table:formula="of:=([.B812]+[.$F812])" office:value-type="percentage" office:value="0.843" calcext:value-type="percentage">
            <text:p>84.30%</text:p>
          </table:table-cell>
          <table:table-cell table:style-name="ce36" table:formula="of:=AVERAGEIF([.$C$812:.$C81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3" calcext:value-type="date">
            <text:p>03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4]-[.B813]" office:value-type="percentage" office:value="0" calcext:value-type="percentage">
            <text:p>0.00%</text:p>
          </table:table-cell>
          <table:table-cell/>
          <table:table-cell table:style-name="ce36" table:formula="of:=([.B813]+[.$F813])" office:value-type="percentage" office:value="0.843" calcext:value-type="percentage">
            <text:p>84.30%</text:p>
          </table:table-cell>
          <table:table-cell table:style-name="ce36" table:formula="of:=AVERAGEIF([.$C$812:.$C81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4" calcext:value-type="date">
            <text:p>04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5]-[.B814]" office:value-type="percentage" office:value="0" calcext:value-type="percentage">
            <text:p>0.00%</text:p>
          </table:table-cell>
          <table:table-cell/>
          <table:table-cell table:style-name="ce36" table:formula="of:=([.B814]+[.$F814])" office:value-type="percentage" office:value="0.843" calcext:value-type="percentage">
            <text:p>84.30%</text:p>
          </table:table-cell>
          <table:table-cell table:style-name="ce36" table:formula="of:=AVERAGEIF([.$C$812:.$C81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5" calcext:value-type="date">
            <text:p>05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6]-[.B815]" office:value-type="percentage" office:value="0" calcext:value-type="percentage">
            <text:p>0.00%</text:p>
          </table:table-cell>
          <table:table-cell/>
          <table:table-cell table:style-name="ce36" table:formula="of:=([.B815]+[.$F815])" office:value-type="percentage" office:value="0.843" calcext:value-type="percentage">
            <text:p>84.30%</text:p>
          </table:table-cell>
          <table:table-cell table:style-name="ce36" table:formula="of:=AVERAGEIF([.$C$812:.$C81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6" calcext:value-type="date">
            <text:p>06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7]-[.B816]" office:value-type="percentage" office:value="0" calcext:value-type="percentage">
            <text:p>0.00%</text:p>
          </table:table-cell>
          <table:table-cell/>
          <table:table-cell table:style-name="ce36" table:formula="of:=([.B816]+[.$F816])" office:value-type="percentage" office:value="0.843" calcext:value-type="percentage">
            <text:p>84.30%</text:p>
          </table:table-cell>
          <table:table-cell table:style-name="ce36" table:formula="of:=AVERAGEIF([.$C$812:.$C81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7" calcext:value-type="date">
            <text:p>07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8]-[.B817]" office:value-type="percentage" office:value="0" calcext:value-type="percentage">
            <text:p>0.00%</text:p>
          </table:table-cell>
          <table:table-cell/>
          <table:table-cell table:style-name="ce36" table:formula="of:=([.B817]+[.$F817])" office:value-type="percentage" office:value="0.843" calcext:value-type="percentage">
            <text:p>84.30%</text:p>
          </table:table-cell>
          <table:table-cell table:style-name="ce36" table:formula="of:=AVERAGEIF([.$C$812:.$C81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8" calcext:value-type="date">
            <text:p>08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19]-[.B818]" office:value-type="percentage" office:value="0" calcext:value-type="percentage">
            <text:p>0.00%</text:p>
          </table:table-cell>
          <table:table-cell/>
          <table:table-cell table:style-name="ce36" table:formula="of:=([.B818]+[.$F818])" office:value-type="percentage" office:value="0.843" calcext:value-type="percentage">
            <text:p>84.30%</text:p>
          </table:table-cell>
          <table:table-cell table:style-name="ce36" table:formula="of:=AVERAGEIF([.$C$812:.$C81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09" calcext:value-type="date">
            <text:p>09/05/22</text:p>
          </table:table-cell>
          <table:table-cell table:style-name="ce37" office:value-type="percentage" office:value="0.843" calcext:value-type="percentage">
            <text:p>84.30%</text:p>
          </table:table-cell>
          <table:table-cell table:style-name="ce36" table:formula="of:=[.B820]-[.B819]" office:value-type="percentage" office:value="0" calcext:value-type="percentage">
            <text:p>0.00%</text:p>
          </table:table-cell>
          <table:table-cell/>
          <table:table-cell table:style-name="ce36" table:formula="of:=([.B819]+[.$F819])" office:value-type="percentage" office:value="0.843" calcext:value-type="percentage">
            <text:p>84.30%</text:p>
          </table:table-cell>
          <table:table-cell table:style-name="ce36" table:formula="of:=AVERAGEIF([.$C$812:.$C82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72" calcext:value-type="percentage">
            <text:p>67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0" calcext:value-type="date">
            <text:p>10/05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21]-[.B820]" office:value-type="percentage" office:value="0.000199999999999978" calcext:value-type="percentage">
            <text:p>0.02%</text:p>
          </table:table-cell>
          <table:table-cell/>
          <table:table-cell table:style-name="ce36" table:formula="of:=([.B820]+[.$F820])" office:value-type="percentage" office:value="0.843" calcext:value-type="percentage">
            <text:p>84.30%</text:p>
          </table:table-cell>
          <table:table-cell table:style-name="ce36" table:formula="of:=AVERAGEIF([.$C$812:.$C821];&quot;&gt;=0&quot;)" office:value-type="percentage" office:value="0.0000199999999999978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1" calcext:value-type="date">
            <text:p>11/05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22]-[.B821]" office:value-type="percentage" office:value="0" calcext:value-type="percentage">
            <text:p>0.00%</text:p>
          </table:table-cell>
          <table:table-cell/>
          <table:table-cell table:style-name="ce36" table:formula="of:=([.B821]+[.$F821])" office:value-type="percentage" office:value="0.84322" calcext:value-type="percentage">
            <text:p>84.32%</text:p>
          </table:table-cell>
          <table:table-cell table:style-name="ce36" table:formula="of:=AVERAGEIF([.$C$812:.$C822];&quot;&gt;=0&quot;)" office:value-type="percentage" office:value="0.0000181818181818162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2" calcext:value-type="date">
            <text:p>12/05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23]-[.B822]" office:value-type="percentage" office:value="0" calcext:value-type="percentage">
            <text:p>0.00%</text:p>
          </table:table-cell>
          <table:table-cell/>
          <table:table-cell table:style-name="ce36" table:formula="of:=([.B822]+[.$F822])" office:value-type="percentage" office:value="0.843218181818182" calcext:value-type="percentage">
            <text:p>84.32%</text:p>
          </table:table-cell>
          <table:table-cell table:style-name="ce36" table:formula="of:=AVERAGEIF([.$C$812:.$C823];&quot;&gt;=0&quot;)" office:value-type="percentage" office:value="0.0000166666666666648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3" calcext:value-type="date">
            <text:p>13/05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24]-[.B823]" office:value-type="percentage" office:value="0" calcext:value-type="percentage">
            <text:p>0.00%</text:p>
          </table:table-cell>
          <table:table-cell/>
          <table:table-cell table:style-name="ce36" table:formula="of:=([.B823]+[.$F823])" office:value-type="percentage" office:value="0.843216666666667" calcext:value-type="percentage">
            <text:p>84.32%</text:p>
          </table:table-cell>
          <table:table-cell table:style-name="ce36" table:formula="of:=AVERAGEIF([.$C$812:.$C824];&quot;&gt;=0&quot;)" office:value-type="percentage" office:value="0.0000153846153846137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4" calcext:value-type="date">
            <text:p>14/05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25]-[.B824]" office:value-type="percentage" office:value="0" calcext:value-type="percentage">
            <text:p>0.00%</text:p>
          </table:table-cell>
          <table:table-cell/>
          <table:table-cell table:style-name="ce36" table:formula="of:=([.B824]+[.$F824])" office:value-type="percentage" office:value="0.843215384615385" calcext:value-type="percentage">
            <text:p>84.32%</text:p>
          </table:table-cell>
          <table:table-cell table:style-name="ce36" table:formula="of:=AVERAGEIF([.$C$812:.$C825];&quot;&gt;=0&quot;)" office:value-type="percentage" office:value="0.0000142857142857127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5" calcext:value-type="date">
            <text:p>15/05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26]-[.B825]" office:value-type="percentage" office:value="0" calcext:value-type="percentage">
            <text:p>0.00%</text:p>
          </table:table-cell>
          <table:table-cell/>
          <table:table-cell table:style-name="ce36" table:formula="of:=([.B825]+[.$F825])" office:value-type="percentage" office:value="0.843214285714286" calcext:value-type="percentage">
            <text:p>84.32%</text:p>
          </table:table-cell>
          <table:table-cell table:style-name="ce36" table:formula="of:=AVERAGEIF([.$C$812:.$C826];&quot;&gt;=0&quot;)" office:value-type="percentage" office:value="0.0000133333333333319" calcext:value-type="percentage">
            <text:p>0.00%</text:p>
          </table:table-cell>
          <table:table-cell/>
          <table:table-cell table:style-name="ce36" office:value-type="percentage" office:value="0.6778" calcext:value-type="percentage">
            <text:p>67.7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6" calcext:value-type="date">
            <text:p>16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27]-[.B826]" office:value-type="percentage" office:value="0.000300000000000078" calcext:value-type="percentage">
            <text:p>0.03%</text:p>
          </table:table-cell>
          <table:table-cell/>
          <table:table-cell table:style-name="ce36" table:formula="of:=([.B826]+[.$F826])" office:value-type="percentage" office:value="0.843213333333333" calcext:value-type="percentage">
            <text:p>84.32%</text:p>
          </table:table-cell>
          <table:table-cell table:style-name="ce36" table:formula="of:=AVERAGEIF([.$C$812:.$C827];&quot;&gt;=0&quot;)" office:value-type="percentage" office:value="0.0000312500000000035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7" calcext:value-type="date">
            <text:p>17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28]-[.B827]" office:value-type="percentage" office:value="0" calcext:value-type="percentage">
            <text:p>0.00%</text:p>
          </table:table-cell>
          <table:table-cell/>
          <table:table-cell table:style-name="ce36" table:formula="of:=([.B827]+[.$F827])" office:value-type="percentage" office:value="0.84353125" calcext:value-type="percentage">
            <text:p>84.35%</text:p>
          </table:table-cell>
          <table:table-cell table:style-name="ce36" table:formula="of:=AVERAGEIF([.$C$812:.$C828];&quot;&gt;=0&quot;)" office:value-type="percentage" office:value="0.0000294117647058856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8" calcext:value-type="date">
            <text:p>18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29]-[.B828]" office:value-type="percentage" office:value="0" calcext:value-type="percentage">
            <text:p>0.00%</text:p>
          </table:table-cell>
          <table:table-cell/>
          <table:table-cell table:style-name="ce36" table:formula="of:=([.B828]+[.$F828])" office:value-type="percentage" office:value="0.843529411764706" calcext:value-type="percentage">
            <text:p>84.35%</text:p>
          </table:table-cell>
          <table:table-cell table:style-name="ce36" table:formula="of:=AVERAGEIF([.$C$812:.$C829];&quot;&gt;=0&quot;)" office:value-type="percentage" office:value="0.0000277777777777809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19" calcext:value-type="date">
            <text:p>19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30]-[.B829]" office:value-type="percentage" office:value="0" calcext:value-type="percentage">
            <text:p>0.00%</text:p>
          </table:table-cell>
          <table:table-cell/>
          <table:table-cell table:style-name="ce36" table:formula="of:=([.B829]+[.$F829])" office:value-type="percentage" office:value="0.843527777777778" calcext:value-type="percentage">
            <text:p>84.35%</text:p>
          </table:table-cell>
          <table:table-cell table:style-name="ce36" table:formula="of:=AVERAGEIF([.$C$812:.$C830];&quot;&gt;=0&quot;)" office:value-type="percentage" office:value="0.0000263157894736872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0" calcext:value-type="date">
            <text:p>20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31]-[.B830]" office:value-type="percentage" office:value="0" calcext:value-type="percentage">
            <text:p>0.00%</text:p>
          </table:table-cell>
          <table:table-cell/>
          <table:table-cell table:style-name="ce36" table:formula="of:=([.B830]+[.$F830])" office:value-type="percentage" office:value="0.843526315789474" calcext:value-type="percentage">
            <text:p>84.35%</text:p>
          </table:table-cell>
          <table:table-cell table:style-name="ce36" table:formula="of:=AVERAGEIF([.$C$812:.$C831];&quot;&gt;=0&quot;)" office:value-type="percentage" office:value="0.0000250000000000028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1" calcext:value-type="date">
            <text:p>21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32]-[.B831]" office:value-type="percentage" office:value="0" calcext:value-type="percentage">
            <text:p>0.00%</text:p>
          </table:table-cell>
          <table:table-cell/>
          <table:table-cell table:style-name="ce36" table:formula="of:=([.B831]+[.$F831])" office:value-type="percentage" office:value="0.843525" calcext:value-type="percentage">
            <text:p>84.35%</text:p>
          </table:table-cell>
          <table:table-cell table:style-name="ce36" table:formula="of:=AVERAGEIF([.$C$812:.$C832];&quot;&gt;=0&quot;)" office:value-type="percentage" office:value="0.0000238095238095265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2" calcext:value-type="date">
            <text:p>22/05/22</text:p>
          </table:table-cell>
          <table:table-cell table:style-name="ce37" office:value-type="percentage" office:value="0.8435" calcext:value-type="percentage">
            <text:p>84.35%</text:p>
          </table:table-cell>
          <table:table-cell table:style-name="ce36" table:formula="of:=[.B833]-[.B832]" office:value-type="percentage" office:value="0" calcext:value-type="percentage">
            <text:p>0.00%</text:p>
          </table:table-cell>
          <table:table-cell/>
          <table:table-cell table:style-name="ce36" table:formula="of:=([.B832]+[.$F832])" office:value-type="percentage" office:value="0.84352380952381" calcext:value-type="percentage">
            <text:p>84.35%</text:p>
          </table:table-cell>
          <table:table-cell table:style-name="ce36" table:formula="of:=AVERAGEIF([.$C$812:.$C833];&quot;&gt;=0&quot;)" office:value-type="percentage" office:value="0.0000227272727272753" calcext:value-type="percentage">
            <text:p>0.00%</text:p>
          </table:table-cell>
          <table:table-cell/>
          <table:table-cell table:style-name="ce36" office:value-type="percentage" office:value="0.6783" calcext:value-type="percentage">
            <text:p>67.8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3" calcext:value-type="date">
            <text:p>23/05/22</text:p>
          </table:table-cell>
          <table:table-cell table:style-name="ce37" office:value-type="percentage" office:value="0.8438" calcext:value-type="percentage">
            <text:p>84.38%</text:p>
          </table:table-cell>
          <table:table-cell table:style-name="ce36" table:formula="of:=[.B834]-[.B833]" office:value-type="percentage" office:value="0.000299999999999967" calcext:value-type="percentage">
            <text:p>0.03%</text:p>
          </table:table-cell>
          <table:table-cell/>
          <table:table-cell table:style-name="ce36" table:formula="of:=([.B833]+[.$F833])" office:value-type="percentage" office:value="0.843522727272727" calcext:value-type="percentage">
            <text:p>84.35%</text:p>
          </table:table-cell>
          <table:table-cell table:style-name="ce36" table:formula="of:=AVERAGEIF([.$C$812:.$C834];&quot;&gt;=0&quot;)" office:value-type="percentage" office:value="0.0000347826086956532" calcext:value-type="percentage">
            <text:p>0.00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4" calcext:value-type="date">
            <text:p>24/05/22</text:p>
          </table:table-cell>
          <table:table-cell table:style-name="ce37" office:value-type="percentage" office:value="0.8438" calcext:value-type="percentage">
            <text:p>84.38%</text:p>
          </table:table-cell>
          <table:table-cell table:style-name="ce36" table:formula="of:=[.B835]-[.B834]" office:value-type="percentage" office:value="0" calcext:value-type="percentage">
            <text:p>0.00%</text:p>
          </table:table-cell>
          <table:table-cell table:style-name="ce50"/>
          <table:table-cell table:style-name="ce36" table:formula="of:=([.B834]+[.$F834])" office:value-type="percentage" office:value="0.843834782608696" calcext:value-type="percentage">
            <text:p>84.38%</text:p>
          </table:table-cell>
          <table:table-cell table:style-name="ce36" table:formula="of:=AVERAGEIF([.$C$812:.$C835];&quot;&gt;=0&quot;)" office:value-type="percentage" office:value="0.0000333333333333343" calcext:value-type="percentage">
            <text:p>0.00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5" calcext:value-type="date">
            <text:p>25/05/22</text:p>
          </table:table-cell>
          <table:table-cell table:style-name="ce37" office:value-type="percentage" office:value="0.8438" calcext:value-type="percentage">
            <text:p>84.38%</text:p>
          </table:table-cell>
          <table:table-cell table:style-name="ce36" table:formula="of:=[.B836]-[.B835]" office:value-type="percentage" office:value="0" calcext:value-type="percentage">
            <text:p>0.00%</text:p>
          </table:table-cell>
          <table:table-cell/>
          <table:table-cell table:style-name="ce36" table:formula="of:=([.B835]+[.$F835])" office:value-type="percentage" office:value="0.843833333333333" calcext:value-type="percentage">
            <text:p>84.38%</text:p>
          </table:table-cell>
          <table:table-cell table:style-name="ce36" table:formula="of:=AVERAGEIF([.$C$812:.$C836];&quot;&gt;=0&quot;)" office:value-type="percentage" office:value="0.0000320000000000009" calcext:value-type="percentage">
            <text:p>0.00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6" calcext:value-type="date">
            <text:p>26/05/22</text:p>
          </table:table-cell>
          <table:table-cell table:style-name="ce37" office:value-type="percentage" office:value="0.8438" calcext:value-type="percentage">
            <text:p>84.38%</text:p>
          </table:table-cell>
          <table:table-cell table:style-name="ce36" table:formula="of:=[.B837]-[.B836]" office:value-type="percentage" office:value="0" calcext:value-type="percentage">
            <text:p>0.00%</text:p>
          </table:table-cell>
          <table:table-cell/>
          <table:table-cell table:style-name="ce36" table:formula="of:=([.B836]+[.$F836])" office:value-type="percentage" office:value="0.843832" calcext:value-type="percentage">
            <text:p>84.38%</text:p>
          </table:table-cell>
          <table:table-cell table:style-name="ce36" table:formula="of:=AVERAGEIF([.$C$812:.$C837];&quot;&gt;=0&quot;)" office:value-type="percentage" office:value="0.0000307692307692316" calcext:value-type="percentage">
            <text:p>0.00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7" calcext:value-type="date">
            <text:p>27/05/22</text:p>
          </table:table-cell>
          <table:table-cell table:style-name="ce37" office:value-type="percentage" office:value="0.8438" calcext:value-type="percentage">
            <text:p>84.38%</text:p>
          </table:table-cell>
          <table:table-cell table:style-name="ce36" table:formula="of:=[.B838]-[.B837]" office:value-type="percentage" office:value="0" calcext:value-type="percentage">
            <text:p>0.00%</text:p>
          </table:table-cell>
          <table:table-cell/>
          <table:table-cell table:style-name="ce36" table:formula="of:=([.B837]+[.$F837])" office:value-type="percentage" office:value="0.843830769230769" calcext:value-type="percentage">
            <text:p>84.38%</text:p>
          </table:table-cell>
          <table:table-cell table:style-name="ce36" table:formula="of:=AVERAGEIF([.$C$812:.$C838];&quot;&gt;=0&quot;)" office:value-type="percentage" office:value="0.0000296296296296305" calcext:value-type="percentage">
            <text:p>0.00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8" calcext:value-type="date">
            <text:p>28/05/22</text:p>
          </table:table-cell>
          <table:table-cell table:style-name="ce37" office:value-type="percentage" office:value="0.8438" calcext:value-type="percentage">
            <text:p>84.38%</text:p>
          </table:table-cell>
          <table:table-cell table:style-name="ce36" table:formula="of:=[.B839]-[.B838]" office:value-type="percentage" office:value="0" calcext:value-type="percentage">
            <text:p>0.00%</text:p>
          </table:table-cell>
          <table:table-cell/>
          <table:table-cell table:style-name="ce36" table:formula="of:=([.B838]+[.$F838])" office:value-type="percentage" office:value="0.84382962962963" calcext:value-type="percentage">
            <text:p>84.38%</text:p>
          </table:table-cell>
          <table:table-cell table:style-name="ce36" table:formula="of:=AVERAGEIF([.$C$812:.$C839];&quot;&gt;=0&quot;)" office:value-type="percentage" office:value="0.0000285714285714294" calcext:value-type="percentage">
            <text:p>0.00%</text:p>
          </table:table-cell>
          <table:table-cell/>
          <table:table-cell table:style-name="ce36" office:value-type="percentage" office:value="0.6789" calcext:value-type="percentage">
            <text:p>67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29" calcext:value-type="date">
            <text:p>29/05/22</text:p>
          </table:table-cell>
          <table:table-cell table:style-name="ce37" office:value-type="percentage" office:value="0.8441" calcext:value-type="percentage">
            <text:p>84.41%</text:p>
          </table:table-cell>
          <table:table-cell table:style-name="ce36" table:formula="of:=[.B840]-[.B839]" office:value-type="percentage" office:value="0.000299999999999967" calcext:value-type="percentage">
            <text:p>0.03%</text:p>
          </table:table-cell>
          <table:table-cell/>
          <table:table-cell table:style-name="ce36" table:formula="of:=([.B839]+[.$F839])" office:value-type="percentage" office:value="0.843828571428571" calcext:value-type="percentage">
            <text:p>84.38%</text:p>
          </table:table-cell>
          <table:table-cell table:style-name="ce36" table:formula="of:=AVERAGEIF([.$C$812:.$C840];&quot;&gt;=0&quot;)" office:value-type="percentage" office:value="0.0000379310344827583" calcext:value-type="percentage">
            <text:p>0.00%</text:p>
          </table:table-cell>
          <table:table-cell/>
          <table:table-cell table:style-name="ce36" office:value-type="percentage" office:value="0.6794" calcext:value-type="percentage">
            <text:p>67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30" calcext:value-type="date">
            <text:p>30/05/22</text:p>
          </table:table-cell>
          <table:table-cell table:style-name="ce37" office:value-type="percentage" office:value="0.8441" calcext:value-type="percentage">
            <text:p>84.41%</text:p>
          </table:table-cell>
          <table:table-cell table:style-name="ce36" table:formula="of:=[.B841]-[.B840]" office:value-type="percentage" office:value="0" calcext:value-type="percentage">
            <text:p>0.00%</text:p>
          </table:table-cell>
          <table:table-cell/>
          <table:table-cell table:style-name="ce36" table:formula="of:=([.B840]+[.$F840])" office:value-type="percentage" office:value="0.844137931034483" calcext:value-type="percentage">
            <text:p>84.41%</text:p>
          </table:table-cell>
          <table:table-cell table:style-name="ce36" table:formula="of:=AVERAGEIF([.$C$812:.$C841];&quot;&gt;=0&quot;)" office:value-type="percentage" office:value="0.0000366666666666663" calcext:value-type="percentage">
            <text:p>0.00%</text:p>
          </table:table-cell>
          <table:table-cell/>
          <table:table-cell table:style-name="ce36" office:value-type="percentage" office:value="0.6794" calcext:value-type="percentage">
            <text:p>67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5-31" calcext:value-type="date">
            <text:p>31/05/22</text:p>
          </table:table-cell>
          <table:table-cell table:style-name="ce37" office:value-type="percentage" office:value="0.8441" calcext:value-type="percentage">
            <text:p>84.41%</text:p>
          </table:table-cell>
          <table:table-cell table:style-name="ce36" table:formula="of:=[.B842]-[.B841]" office:value-type="percentage" office:value="0" calcext:value-type="percentage">
            <text:p>0.00%</text:p>
          </table:table-cell>
          <table:table-cell/>
          <table:table-cell table:style-name="ce36" table:formula="of:=([.B841]+[.$F841])" office:value-type="percentage" office:value="0.844136666666667" calcext:value-type="percentage">
            <text:p>84.41%</text:p>
          </table:table-cell>
          <table:table-cell table:style-name="ce36" table:formula="of:=AVERAGEIF([.$C$812:.$C842];&quot;&gt;=0&quot;)" office:value-type="percentage" office:value="0.0000354838709677416" calcext:value-type="percentage">
            <text:p>0.00%</text:p>
          </table:table-cell>
          <table:table-cell/>
          <table:table-cell table:style-name="ce36" office:value-type="percentage" office:value="0.6794" calcext:value-type="percentage">
            <text:p>67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1" calcext:value-type="date">
            <text:p>01/06/22</text:p>
          </table:table-cell>
          <table:table-cell table:style-name="ce37" office:value-type="percentage" office:value="0.8441" calcext:value-type="percentage">
            <text:p>84.41%</text:p>
          </table:table-cell>
          <table:table-cell table:style-name="ce36" table:formula="of:=[.B843]-[.B842]" office:value-type="percentage" office:value="0" calcext:value-type="percentage">
            <text:p>0.00%</text:p>
          </table:table-cell>
          <table:table-cell/>
          <table:table-cell table:style-name="ce36" table:formula="of:=([.B842]+[.$F842])" office:value-type="percentage" office:value="0.844135483870968" calcext:value-type="percentage">
            <text:p>84.41%</text:p>
          </table:table-cell>
          <table:table-cell table:style-name="ce36" table:formula="of:=AVERAGE([.C843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94" calcext:value-type="percentage">
            <text:p>67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2" calcext:value-type="date">
            <text:p>02/06/22</text:p>
          </table:table-cell>
          <table:table-cell table:style-name="ce37" office:value-type="percentage" office:value="0.8441" calcext:value-type="percentage">
            <text:p>84.41%</text:p>
          </table:table-cell>
          <table:table-cell table:style-name="ce36" table:formula="of:=[.B844]-[.B843]" office:value-type="percentage" office:value="0" calcext:value-type="percentage">
            <text:p>0.00%</text:p>
          </table:table-cell>
          <table:table-cell/>
          <table:table-cell table:style-name="ce36" table:formula="of:=([.B843]+[.$F843])" office:value-type="percentage" office:value="0.8441" calcext:value-type="percentage">
            <text:p>84.41%</text:p>
          </table:table-cell>
          <table:table-cell table:style-name="ce36" table:formula="of:=AVERAGEIF([.$C$843:.$C84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794" calcext:value-type="percentage">
            <text:p>67.9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3" calcext:value-type="date">
            <text:p>03/06/22</text:p>
          </table:table-cell>
          <table:table-cell table:style-name="ce37" office:value-type="percentage" office:value="0.8443" calcext:value-type="percentage">
            <text:p>84.43%</text:p>
          </table:table-cell>
          <table:table-cell table:style-name="ce36" table:formula="of:=[.B845]-[.B844]" office:value-type="percentage" office:value="0.000200000000000089" calcext:value-type="percentage">
            <text:p>0.02%</text:p>
          </table:table-cell>
          <table:table-cell/>
          <table:table-cell table:style-name="ce36" table:formula="of:=([.B844]+[.$F844])" office:value-type="percentage" office:value="0.8441" calcext:value-type="percentage">
            <text:p>84.41%</text:p>
          </table:table-cell>
          <table:table-cell table:style-name="ce36" table:formula="of:=AVERAGEIF([.$C$843:.$C845];&quot;&gt;=0&quot;)" office:value-type="percentage" office:value="0.0000666666666666963" calcext:value-type="percentage">
            <text:p>0.01%</text:p>
          </table:table-cell>
          <table:table-cell/>
          <table:table-cell table:style-name="ce36" office:value-type="percentage" office:value="0.68" calcext:value-type="percentage">
            <text:p>68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4" calcext:value-type="date">
            <text:p>04/06/22</text:p>
          </table:table-cell>
          <table:table-cell table:style-name="ce37" office:value-type="percentage" office:value="0.8443" calcext:value-type="percentage">
            <text:p>84.43%</text:p>
          </table:table-cell>
          <table:table-cell table:style-name="ce36" table:formula="of:=[.B846]-[.B845]" office:value-type="percentage" office:value="0" calcext:value-type="percentage">
            <text:p>0.00%</text:p>
          </table:table-cell>
          <table:table-cell/>
          <table:table-cell table:style-name="ce36" table:formula="of:=([.B845]+[.$F845])" office:value-type="percentage" office:value="0.844366666666667" calcext:value-type="percentage">
            <text:p>84.44%</text:p>
          </table:table-cell>
          <table:table-cell table:style-name="ce36" table:formula="of:=AVERAGEIF([.$C$843:.$C846];&quot;&gt;=0&quot;)" office:value-type="percentage" office:value="0.0000500000000000223" calcext:value-type="percentage">
            <text:p>0.01%</text:p>
          </table:table-cell>
          <table:table-cell/>
          <table:table-cell table:style-name="ce36" office:value-type="percentage" office:value="0.68" calcext:value-type="percentage">
            <text:p>68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5" calcext:value-type="date">
            <text:p>05/06/22</text:p>
          </table:table-cell>
          <table:table-cell table:style-name="ce37" office:value-type="percentage" office:value="0.8443" calcext:value-type="percentage">
            <text:p>84.43%</text:p>
          </table:table-cell>
          <table:table-cell table:style-name="ce36" table:formula="of:=[.B847]-[.B846]" office:value-type="percentage" office:value="0" calcext:value-type="percentage">
            <text:p>0.00%</text:p>
          </table:table-cell>
          <table:table-cell/>
          <table:table-cell table:style-name="ce36" table:formula="of:=([.B846]+[.$F846])" office:value-type="percentage" office:value="0.84435" calcext:value-type="percentage">
            <text:p>84.44%</text:p>
          </table:table-cell>
          <table:table-cell table:style-name="ce36" table:formula="of:=AVERAGEIF([.$C$843:.$C847];&quot;&gt;=0&quot;)" office:value-type="percentage" office:value="0.0000400000000000178" calcext:value-type="percentage">
            <text:p>0.00%</text:p>
          </table:table-cell>
          <table:table-cell/>
          <table:table-cell table:style-name="ce36" office:value-type="percentage" office:value="0.68" calcext:value-type="percentage">
            <text:p>68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6" calcext:value-type="date">
            <text:p>06/06/22</text:p>
          </table:table-cell>
          <table:table-cell table:style-name="ce37" office:value-type="percentage" office:value="0.8446" calcext:value-type="percentage">
            <text:p>84.46%</text:p>
          </table:table-cell>
          <table:table-cell table:style-name="ce36" table:formula="of:=[.B848]-[.B847]" office:value-type="percentage" office:value="0.000299999999999967" calcext:value-type="percentage">
            <text:p>0.03%</text:p>
          </table:table-cell>
          <table:table-cell/>
          <table:table-cell table:style-name="ce36" table:formula="of:=([.B847]+[.$F847])" office:value-type="percentage" office:value="0.84434" calcext:value-type="percentage">
            <text:p>84.43%</text:p>
          </table:table-cell>
          <table:table-cell table:style-name="ce36" table:formula="of:=AVERAGEIF([.$C$843:.$C848];&quot;&gt;=0&quot;)" office:value-type="percentage" office:value="0.0000833333333333427" calcext:value-type="percentage">
            <text:p>0.01%</text:p>
          </table:table-cell>
          <table:table-cell/>
          <table:table-cell table:style-name="ce36" office:value-type="percentage" office:value="0.6806" calcext:value-type="percentage">
            <text:p>68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7" calcext:value-type="date">
            <text:p>07/06/22</text:p>
          </table:table-cell>
          <table:table-cell table:style-name="ce37" office:value-type="percentage" office:value="0.8446" calcext:value-type="percentage">
            <text:p>84.46%</text:p>
          </table:table-cell>
          <table:table-cell table:style-name="ce36" table:formula="of:=[.B849]-[.B848]" office:value-type="percentage" office:value="0" calcext:value-type="percentage">
            <text:p>0.00%</text:p>
          </table:table-cell>
          <table:table-cell/>
          <table:table-cell table:style-name="ce36" table:formula="of:=([.B848]+[.$F848])" office:value-type="percentage" office:value="0.844683333333333" calcext:value-type="percentage">
            <text:p>84.47%</text:p>
          </table:table-cell>
          <table:table-cell table:style-name="ce36" table:formula="of:=AVERAGEIF([.$C$843:.$C849];&quot;&gt;=0&quot;)" office:value-type="percentage" office:value="0.0000714285714285794" calcext:value-type="percentage">
            <text:p>0.01%</text:p>
          </table:table-cell>
          <table:table-cell/>
          <table:table-cell table:style-name="ce36" office:value-type="percentage" office:value="0.6806" calcext:value-type="percentage">
            <text:p>68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8" calcext:value-type="date">
            <text:p>08/06/22</text:p>
          </table:table-cell>
          <table:table-cell table:style-name="ce37" office:value-type="percentage" office:value="0.8446" calcext:value-type="percentage">
            <text:p>84.46%</text:p>
          </table:table-cell>
          <table:table-cell table:style-name="ce36" table:formula="of:=[.B850]-[.B849]" office:value-type="percentage" office:value="0" calcext:value-type="percentage">
            <text:p>0.00%</text:p>
          </table:table-cell>
          <table:table-cell/>
          <table:table-cell table:style-name="ce36" table:formula="of:=([.B849]+[.$F849])" office:value-type="percentage" office:value="0.844671428571429" calcext:value-type="percentage">
            <text:p>84.47%</text:p>
          </table:table-cell>
          <table:table-cell table:style-name="ce36" table:formula="of:=AVERAGEIF([.$C$843:.$C850];&quot;&gt;=0&quot;)" office:value-type="percentage" office:value="0.000062500000000007" calcext:value-type="percentage">
            <text:p>0.01%</text:p>
          </table:table-cell>
          <table:table-cell/>
          <table:table-cell table:style-name="ce36" office:value-type="percentage" office:value="0.6806" calcext:value-type="percentage">
            <text:p>68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09" calcext:value-type="date">
            <text:p>09/06/22</text:p>
          </table:table-cell>
          <table:table-cell table:style-name="ce37" office:value-type="percentage" office:value="0.8446" calcext:value-type="percentage">
            <text:p>84.46%</text:p>
          </table:table-cell>
          <table:table-cell table:style-name="ce36" table:formula="of:=[.B851]-[.B850]" office:value-type="percentage" office:value="0" calcext:value-type="percentage">
            <text:p>0.00%</text:p>
          </table:table-cell>
          <table:table-cell/>
          <table:table-cell table:style-name="ce36" table:formula="of:=([.B850]+[.$F850])" office:value-type="percentage" office:value="0.8446625" calcext:value-type="percentage">
            <text:p>84.47%</text:p>
          </table:table-cell>
          <table:table-cell table:style-name="ce36" table:formula="of:=AVERAGEIF([.$C$843:.$C851];&quot;&gt;=0&quot;)" office:value-type="percentage" office:value="0.0000555555555555618" calcext:value-type="percentage">
            <text:p>0.01%</text:p>
          </table:table-cell>
          <table:table-cell/>
          <table:table-cell table:style-name="ce36" office:value-type="percentage" office:value="0.6806" calcext:value-type="percentage">
            <text:p>68.0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0" calcext:value-type="date">
            <text:p>10/06/22</text:p>
          </table:table-cell>
          <table:table-cell table:style-name="ce37" office:value-type="percentage" office:value="0.8449" calcext:value-type="percentage">
            <text:p>84.49%</text:p>
          </table:table-cell>
          <table:table-cell table:style-name="ce36" table:formula="of:=[.B852]-[.B851]" office:value-type="percentage" office:value="0.000299999999999967" calcext:value-type="percentage">
            <text:p>0.03%</text:p>
          </table:table-cell>
          <table:table-cell/>
          <table:table-cell table:style-name="ce36" table:formula="of:=([.B851]+[.$F851])" office:value-type="percentage" office:value="0.844655555555556" calcext:value-type="percentage">
            <text:p>84.47%</text:p>
          </table:table-cell>
          <table:table-cell table:style-name="ce36" table:formula="of:=AVERAGEIF([.$C$843:.$C852];&quot;&gt;=0&quot;)" office:value-type="percentage" office:value="0.0000800000000000023" calcext:value-type="percentage">
            <text:p>0.01%</text:p>
          </table:table-cell>
          <table:table-cell/>
          <table:table-cell table:style-name="ce36" office:value-type="percentage" office:value="0.6811" calcext:value-type="percentage">
            <text:p>68.11%</text:p>
          </table:table-cell>
          <table:table-cell table:style-name="ce48"/>
          <table:table-cell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1" calcext:value-type="date">
            <text:p>11/06/22</text:p>
          </table:table-cell>
          <table:table-cell table:style-name="ce37" office:value-type="percentage" office:value="0.8449" calcext:value-type="percentage">
            <text:p>84.49%</text:p>
          </table:table-cell>
          <table:table-cell table:style-name="ce36" table:formula="of:=[.B853]-[.B852]" office:value-type="percentage" office:value="0" calcext:value-type="percentage">
            <text:p>0.00%</text:p>
          </table:table-cell>
          <table:table-cell/>
          <table:table-cell table:style-name="ce36" table:formula="of:=([.B852]+[.$F852])" office:value-type="percentage" office:value="0.84498" calcext:value-type="percentage">
            <text:p>84.50%</text:p>
          </table:table-cell>
          <table:table-cell table:style-name="ce36" table:formula="of:=AVERAGEIF([.$C$843:.$C853];&quot;&gt;=0&quot;)" office:value-type="percentage" office:value="0.0000727272727272748" calcext:value-type="percentage">
            <text:p>0.01%</text:p>
          </table:table-cell>
          <table:table-cell/>
          <table:table-cell table:style-name="ce36" office:value-type="percentage" office:value="0.6811" calcext:value-type="percentage">
            <text:p>68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2" calcext:value-type="date">
            <text:p>12/06/22</text:p>
          </table:table-cell>
          <table:table-cell table:style-name="ce37" office:value-type="percentage" office:value="0.8449" calcext:value-type="percentage">
            <text:p>84.49%</text:p>
          </table:table-cell>
          <table:table-cell table:style-name="ce36" table:formula="of:=[.B854]-[.B853]" office:value-type="percentage" office:value="0" calcext:value-type="percentage">
            <text:p>0.00%</text:p>
          </table:table-cell>
          <table:table-cell/>
          <table:table-cell table:style-name="ce36" table:formula="of:=([.B853]+[.$F853])" office:value-type="percentage" office:value="0.844972727272727" calcext:value-type="percentage">
            <text:p>84.50%</text:p>
          </table:table-cell>
          <table:table-cell table:style-name="ce36" table:formula="of:=AVERAGEIF([.$C$843:.$C854];&quot;&gt;=0&quot;)" office:value-type="percentage" office:value="0.0000666666666666686" calcext:value-type="percentage">
            <text:p>0.01%</text:p>
          </table:table-cell>
          <table:table-cell/>
          <table:table-cell table:style-name="ce36" office:value-type="percentage" office:value="0.6811" calcext:value-type="percentage">
            <text:p>68.1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3" calcext:value-type="date">
            <text:p>13/06/22</text:p>
          </table:table-cell>
          <table:table-cell table:style-name="ce37" office:value-type="percentage" office:value="0.8451" calcext:value-type="percentage">
            <text:p>84.51%</text:p>
          </table:table-cell>
          <table:table-cell table:style-name="ce36" table:formula="of:=[.B855]-[.B854]" office:value-type="percentage" office:value="0.000199999999999978" calcext:value-type="percentage">
            <text:p>0.02%</text:p>
          </table:table-cell>
          <table:table-cell/>
          <table:table-cell table:style-name="ce36" table:formula="of:=([.B854]+[.$F854])" office:value-type="percentage" office:value="0.844966666666667" calcext:value-type="percentage">
            <text:p>84.50%</text:p>
          </table:table-cell>
          <table:table-cell table:style-name="ce36" table:formula="of:=AVERAGEIF([.$C$843:.$C855];&quot;&gt;=0&quot;)" office:value-type="percentage" office:value="0.000076923076923077" calcext:value-type="percentage">
            <text:p>0.01%</text:p>
          </table:table-cell>
          <table:table-cell/>
          <table:table-cell table:style-name="ce36" office:value-type="percentage" office:value="0.6817" calcext:value-type="percentage">
            <text:p>68.1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4" calcext:value-type="date">
            <text:p>14/06/22</text:p>
          </table:table-cell>
          <table:table-cell table:style-name="ce37" office:value-type="percentage" office:value="0.8451" calcext:value-type="percentage">
            <text:p>84.51%</text:p>
          </table:table-cell>
          <table:table-cell table:style-name="ce36" table:formula="of:=[.B856]-[.B855]" office:value-type="percentage" office:value="0" calcext:value-type="percentage">
            <text:p>0.00%</text:p>
          </table:table-cell>
          <table:table-cell/>
          <table:table-cell table:style-name="ce36" table:formula="of:=([.B855]+[.$F855])" office:value-type="percentage" office:value="0.845176923076923" calcext:value-type="percentage">
            <text:p>84.52%</text:p>
          </table:table-cell>
          <table:table-cell table:style-name="ce36" table:formula="of:=AVERAGEIF([.$C$843:.$C856];&quot;&gt;=0&quot;)" office:value-type="percentage" office:value="0.0000714285714285715" calcext:value-type="percentage">
            <text:p>0.01%</text:p>
          </table:table-cell>
          <table:table-cell/>
          <table:table-cell table:style-name="ce36" office:value-type="percentage" office:value="0.6817" calcext:value-type="percentage">
            <text:p>68.17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5" calcext:value-type="date">
            <text:p>15/06/22</text:p>
          </table:table-cell>
          <table:table-cell table:style-name="ce37" office:value-type="percentage" office:value="0.8451" calcext:value-type="percentage">
            <text:p>84.51%</text:p>
          </table:table-cell>
          <table:table-cell table:style-name="ce36" table:formula="of:=[.B857]-[.B856]" office:value-type="percentage" office:value="0" calcext:value-type="percentage">
            <text:p>0.00%</text:p>
          </table:table-cell>
          <table:table-cell/>
          <table:table-cell table:style-name="ce36" table:formula="of:=([.B856]+[.$F856])" office:value-type="percentage" office:value="0.845171428571429" calcext:value-type="percentage">
            <text:p>84.52%</text:p>
          </table:table-cell>
          <table:table-cell table:style-name="ce36" table:formula="of:=AVERAGEIF([.$C$843:.$C857];&quot;&gt;=0&quot;)" office:value-type="percentage" office:value="0.0000666666666666667" calcext:value-type="percentage">
            <text:p>0.01%</text:p>
          </table:table-cell>
          <table:table-cell/>
          <table:table-cell table:style-name="ce36" office:value-type="percentage" office:value="0.6817" calcext:value-type="percentage">
            <text:p>68.17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6" calcext:value-type="date">
            <text:p>16/06/22</text:p>
          </table:table-cell>
          <table:table-cell table:style-name="ce37" office:value-type="percentage" office:value="0.8234" calcext:value-type="percentage">
            <text:p>82.34%</text:p>
          </table:table-cell>
          <table:table-cell table:style-name="ce36" table:formula="of:=[.B858]-[.B857]" office:value-type="percentage" office:value="-0.0216999999999999" calcext:value-type="percentage">
            <text:p>-2.17%</text:p>
          </table:table-cell>
          <table:table-cell table:style-name="ce45"/>
          <table:table-cell table:style-name="ce36" table:formula="of:=([.B857]+[.$F857])" office:value-type="percentage" office:value="0.845166666666667" calcext:value-type="percentage">
            <text:p>84.52%</text:p>
          </table:table-cell>
          <table:table-cell table:style-name="ce36" table:formula="of:=AVERAGEIF([.$C$843:.$C858];&quot;&gt;=0&quot;)" office:value-type="percentage" office:value="0.0000666666666666667" calcext:value-type="percentage">
            <text:p>0.01%</text:p>
          </table:table-cell>
          <table:table-cell/>
          <table:table-cell table:style-name="ce36" office:value-type="percentage" office:value="0.6468" calcext:value-type="percentage">
            <text:p>64.68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7" calcext:value-type="date">
            <text:p>17/06/22</text:p>
          </table:table-cell>
          <table:table-cell table:style-name="ce37" office:value-type="percentage" office:value="0.8282" calcext:value-type="percentage">
            <text:p>82.82%</text:p>
          </table:table-cell>
          <table:table-cell table:style-name="ce36" table:formula="of:=[.B859]-[.B858]" office:value-type="percentage" office:value="0.00480000000000003" calcext:value-type="percentage">
            <text:p>0.48%</text:p>
          </table:table-cell>
          <table:table-cell/>
          <table:table-cell table:style-name="ce36" table:formula="of:=([.B858]+[.$F858])" office:value-type="percentage" office:value="0.823466666666667" calcext:value-type="percentage">
            <text:p>82.35%</text:p>
          </table:table-cell>
          <table:table-cell table:style-name="ce36" table:formula="of:=AVERAGEIF([.$C$843:.$C859];&quot;&gt;=0&quot;)" office:value-type="percentage" office:value="0.000362500000000002" calcext:value-type="percentage">
            <text:p>0.04%</text:p>
          </table:table-cell>
          <table:table-cell/>
          <table:table-cell table:style-name="ce36" office:value-type="percentage" office:value="0.6563" calcext:value-type="percentage">
            <text:p>65.6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8" calcext:value-type="date">
            <text:p>18/06/22</text:p>
          </table:table-cell>
          <table:table-cell table:style-name="ce37" office:value-type="percentage" office:value="0.8303" calcext:value-type="percentage">
            <text:p>83.03%</text:p>
          </table:table-cell>
          <table:table-cell table:style-name="ce36" table:formula="of:=[.B860]-[.B859]" office:value-type="percentage" office:value="0.00209999999999999" calcext:value-type="percentage">
            <text:p>0.21%</text:p>
          </table:table-cell>
          <table:table-cell/>
          <table:table-cell table:style-name="ce36" table:formula="of:=([.B859]+[.$F859])" office:value-type="percentage" office:value="0.8285625" calcext:value-type="percentage">
            <text:p>82.86%</text:p>
          </table:table-cell>
          <table:table-cell table:style-name="ce36" table:formula="of:=AVERAGEIF([.$C$843:.$C860];&quot;&gt;=0&quot;)" office:value-type="percentage" office:value="0.000464705882352942" calcext:value-type="percentage">
            <text:p>0.05%</text:p>
          </table:table-cell>
          <table:table-cell/>
          <table:table-cell table:style-name="ce36" office:value-type="percentage" office:value="0.6605" calcext:value-type="percentage">
            <text:p>66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19" calcext:value-type="date">
            <text:p>19/06/22</text:p>
          </table:table-cell>
          <table:table-cell table:style-name="ce37" office:value-type="percentage" office:value="0.8326" calcext:value-type="percentage">
            <text:p>83.26%</text:p>
          </table:table-cell>
          <table:table-cell table:style-name="ce36" table:formula="of:=[.B861]-[.B860]" office:value-type="percentage" office:value="0.00229999999999997" calcext:value-type="percentage">
            <text:p>0.23%</text:p>
          </table:table-cell>
          <table:table-cell/>
          <table:table-cell table:style-name="ce36" table:formula="of:=([.B860]+[.$F860])" office:value-type="percentage" office:value="0.830764705882353" calcext:value-type="percentage">
            <text:p>83.08%</text:p>
          </table:table-cell>
          <table:table-cell table:style-name="ce36" table:formula="of:=AVERAGEIF([.$C$843:.$C861];&quot;&gt;=0&quot;)" office:value-type="percentage" office:value="0.000566666666666666" calcext:value-type="percentage">
            <text:p>0.06%</text:p>
          </table:table-cell>
          <table:table-cell/>
          <table:table-cell table:style-name="ce36" office:value-type="percentage" office:value="0.6653" calcext:value-type="percentage">
            <text:p>66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0" calcext:value-type="date">
            <text:p>20/06/22</text:p>
          </table:table-cell>
          <table:table-cell table:style-name="ce37" office:value-type="percentage" office:value="0.8334" calcext:value-type="percentage">
            <text:p>83.34%</text:p>
          </table:table-cell>
          <table:table-cell table:style-name="ce36" table:formula="of:=[.B862]-[.B861]" office:value-type="percentage" office:value="0.000800000000000023" calcext:value-type="percentage">
            <text:p>0.08%</text:p>
          </table:table-cell>
          <table:table-cell/>
          <table:table-cell table:style-name="ce36" table:formula="of:=([.B861]+[.$F861])" office:value-type="percentage" office:value="0.833166666666667" calcext:value-type="percentage">
            <text:p>83.32%</text:p>
          </table:table-cell>
          <table:table-cell table:style-name="ce36" table:formula="of:=AVERAGEIF([.$C$843:.$C862];&quot;&gt;=0&quot;)" office:value-type="percentage" office:value="0.000578947368421053" calcext:value-type="percentage">
            <text:p>0.06%</text:p>
          </table:table-cell>
          <table:table-cell/>
          <table:table-cell table:style-name="ce36" office:value-type="percentage" office:value="0.6668" calcext:value-type="percentage">
            <text:p>66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1" calcext:value-type="date">
            <text:p>21/06/22</text:p>
          </table:table-cell>
          <table:table-cell table:style-name="ce37" office:value-type="percentage" office:value="0.8353" calcext:value-type="percentage">
            <text:p>83.53%</text:p>
          </table:table-cell>
          <table:table-cell table:style-name="ce36" table:formula="of:=[.B863]-[.B862]" office:value-type="percentage" office:value="0.00190000000000001" calcext:value-type="percentage">
            <text:p>0.19%</text:p>
          </table:table-cell>
          <table:table-cell/>
          <table:table-cell table:style-name="ce36" table:formula="of:=([.B862]+[.$F862])" office:value-type="percentage" office:value="0.833978947368421" calcext:value-type="percentage">
            <text:p>83.40%</text:p>
          </table:table-cell>
          <table:table-cell table:style-name="ce36" table:formula="of:=AVERAGEIF([.$C$843:.$C863];&quot;&gt;=0&quot;)" office:value-type="percentage" office:value="0.000645000000000001" calcext:value-type="percentage">
            <text:p>0.06%</text:p>
          </table:table-cell>
          <table:table-cell/>
          <table:table-cell table:style-name="ce36" office:value-type="percentage" office:value="0.6705" calcext:value-type="percentage">
            <text:p>67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2" calcext:value-type="date">
            <text:p>22/06/22</text:p>
          </table:table-cell>
          <table:table-cell table:style-name="ce37" office:value-type="percentage" office:value="0.8353" calcext:value-type="percentage">
            <text:p>83.53%</text:p>
          </table:table-cell>
          <table:table-cell table:style-name="ce36" table:formula="of:=[.B864]-[.B863]" office:value-type="percentage" office:value="0" calcext:value-type="percentage">
            <text:p>0.00%</text:p>
          </table:table-cell>
          <table:table-cell/>
          <table:table-cell table:style-name="ce36" table:formula="of:=([.B863]+[.$F863])" office:value-type="percentage" office:value="0.835945" calcext:value-type="percentage">
            <text:p>83.59%</text:p>
          </table:table-cell>
          <table:table-cell table:style-name="ce36" table:formula="of:=AVERAGEIF([.$C$843:.$C864];&quot;&gt;=0&quot;)" office:value-type="percentage" office:value="0.000614285714285715" calcext:value-type="percentage">
            <text:p>0.06%</text:p>
          </table:table-cell>
          <table:table-cell/>
          <table:table-cell table:style-name="ce36" office:value-type="percentage" office:value="0.6705" calcext:value-type="percentage">
            <text:p>67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3" calcext:value-type="date">
            <text:p>23/06/22</text:p>
          </table:table-cell>
          <table:table-cell table:style-name="ce37" office:value-type="percentage" office:value="0.8368" calcext:value-type="percentage">
            <text:p>83.68%</text:p>
          </table:table-cell>
          <table:table-cell table:style-name="ce36" table:formula="of:=[.B865]-[.B864]" office:value-type="percentage" office:value="0.00149999999999995" calcext:value-type="percentage">
            <text:p>0.15%</text:p>
          </table:table-cell>
          <table:table-cell/>
          <table:table-cell table:style-name="ce36" table:formula="of:=([.B864]+[.$F864])" office:value-type="percentage" office:value="0.835914285714286" calcext:value-type="percentage">
            <text:p>83.59%</text:p>
          </table:table-cell>
          <table:table-cell table:style-name="ce36" table:formula="of:=AVERAGEIF([.$C$843:.$C865];&quot;&gt;=0&quot;)" office:value-type="percentage" office:value="0.000654545454545453" calcext:value-type="percentage">
            <text:p>0.07%</text:p>
          </table:table-cell>
          <table:table-cell/>
          <table:table-cell table:style-name="ce36" office:value-type="percentage" office:value="0.6737" calcext:value-type="percentage">
            <text:p>67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4" calcext:value-type="date">
            <text:p>24/06/22</text:p>
          </table:table-cell>
          <table:table-cell table:style-name="ce37" office:value-type="percentage" office:value="0.8374" calcext:value-type="percentage">
            <text:p>83.74%</text:p>
          </table:table-cell>
          <table:table-cell table:style-name="ce36" table:formula="of:=[.B866]-[.B865]" office:value-type="percentage" office:value="0.000600000000000045" calcext:value-type="percentage">
            <text:p>0.06%</text:p>
          </table:table-cell>
          <table:table-cell/>
          <table:table-cell table:style-name="ce36" table:formula="of:=([.B865]+[.$F865])" office:value-type="percentage" office:value="0.837454545454545" calcext:value-type="percentage">
            <text:p>83.75%</text:p>
          </table:table-cell>
          <table:table-cell table:style-name="ce36" table:formula="of:=AVERAGEIF([.$C$843:.$C866];&quot;&gt;=0&quot;)" office:value-type="percentage" office:value="0.000652173913043479" calcext:value-type="percentage">
            <text:p>0.07%</text:p>
          </table:table-cell>
          <table:table-cell/>
          <table:table-cell table:style-name="ce36" office:value-type="percentage" office:value="0.6747" calcext:value-type="percentage">
            <text:p>67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5" calcext:value-type="date">
            <text:p>25/06/22</text:p>
          </table:table-cell>
          <table:table-cell table:style-name="ce37" office:value-type="percentage" office:value="0.8382" calcext:value-type="percentage">
            <text:p>83.82%</text:p>
          </table:table-cell>
          <table:table-cell table:style-name="ce36" table:formula="of:=[.B867]-[.B866]" office:value-type="percentage" office:value="0.000799999999999912" calcext:value-type="percentage">
            <text:p>0.08%</text:p>
          </table:table-cell>
          <table:table-cell/>
          <table:table-cell table:style-name="ce36" table:formula="of:=([.B866]+[.$F866])" office:value-type="percentage" office:value="0.838052173913044" calcext:value-type="percentage">
            <text:p>83.81%</text:p>
          </table:table-cell>
          <table:table-cell table:style-name="ce36" table:formula="of:=AVERAGEIF([.$C$843:.$C867];&quot;&gt;=0&quot;)" office:value-type="percentage" office:value="0.00065833333333333" calcext:value-type="percentage">
            <text:p>0.07%</text:p>
          </table:table-cell>
          <table:table-cell/>
          <table:table-cell table:style-name="ce36" office:value-type="percentage" office:value="0.6763" calcext:value-type="percentage">
            <text:p>67.6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6" calcext:value-type="date">
            <text:p>26/06/22</text:p>
          </table:table-cell>
          <table:table-cell table:style-name="ce37" office:value-type="percentage" office:value="0.8387" calcext:value-type="percentage">
            <text:p>83.87%</text:p>
          </table:table-cell>
          <table:table-cell table:style-name="ce36" table:formula="of:=[.B868]-[.B867]" office:value-type="percentage" office:value="0.000500000000000056" calcext:value-type="percentage">
            <text:p>0.05%</text:p>
          </table:table-cell>
          <table:table-cell/>
          <table:table-cell table:style-name="ce36" table:formula="of:=([.B867]+[.$F867])" office:value-type="percentage" office:value="0.838858333333333" calcext:value-type="percentage">
            <text:p>83.89%</text:p>
          </table:table-cell>
          <table:table-cell table:style-name="ce36" table:formula="of:=AVERAGEIF([.$C$843:.$C868];&quot;&gt;=0&quot;)" office:value-type="percentage" office:value="0.000651999999999999" calcext:value-type="percentage">
            <text:p>0.07%</text:p>
          </table:table-cell>
          <table:table-cell/>
          <table:table-cell table:style-name="ce36" office:value-type="percentage" office:value="0.6774" calcext:value-type="percentage">
            <text:p>67.7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7" calcext:value-type="date">
            <text:p>27/06/22</text:p>
          </table:table-cell>
          <table:table-cell table:style-name="ce37" office:value-type="percentage" office:value="0.8392" calcext:value-type="percentage">
            <text:p>83.92%</text:p>
          </table:table-cell>
          <table:table-cell table:style-name="ce36" table:formula="of:=[.B869]-[.B868]" office:value-type="percentage" office:value="0.000499999999999945" calcext:value-type="percentage">
            <text:p>0.05%</text:p>
          </table:table-cell>
          <table:table-cell/>
          <table:table-cell table:style-name="ce36" table:formula="of:=([.B868]+[.$F868])" office:value-type="percentage" office:value="0.839352" calcext:value-type="percentage">
            <text:p>83.94%</text:p>
          </table:table-cell>
          <table:table-cell table:style-name="ce36" table:formula="of:=AVERAGEIF([.$C$843:.$C869];&quot;&gt;=0&quot;)" office:value-type="percentage" office:value="0.000646153846153843" calcext:value-type="percentage">
            <text:p>0.06%</text:p>
          </table:table-cell>
          <table:table-cell/>
          <table:table-cell table:style-name="ce36" office:value-type="percentage" office:value="0.6784" calcext:value-type="percentage">
            <text:p>67.8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8" calcext:value-type="date">
            <text:p>28/06/22</text:p>
          </table:table-cell>
          <table:table-cell table:style-name="ce37" office:value-type="percentage" office:value="0.84" calcext:value-type="percentage">
            <text:p>84.00%</text:p>
          </table:table-cell>
          <table:table-cell table:style-name="ce36" table:formula="of:=[.B870]-[.B869]" office:value-type="percentage" office:value="0.000800000000000023" calcext:value-type="percentage">
            <text:p>0.08%</text:p>
          </table:table-cell>
          <table:table-cell/>
          <table:table-cell table:style-name="ce36" table:formula="of:=([.B869]+[.$F869])" office:value-type="percentage" office:value="0.839846153846154" calcext:value-type="percentage">
            <text:p>83.98%</text:p>
          </table:table-cell>
          <table:table-cell table:style-name="ce36" table:formula="of:=AVERAGEIF([.$C$843:.$C870];&quot;&gt;=0&quot;)" office:value-type="percentage" office:value="0.00065185185185185" calcext:value-type="percentage">
            <text:p>0.07%</text:p>
          </table:table-cell>
          <table:table-cell/>
          <table:table-cell table:style-name="ce36" office:value-type="percentage" office:value="0.68" calcext:value-type="percentage">
            <text:p>68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29" calcext:value-type="date">
            <text:p>29/06/22</text:p>
          </table:table-cell>
          <table:table-cell table:style-name="ce37" office:value-type="percentage" office:value="0.8426" calcext:value-type="percentage">
            <text:p>84.26%</text:p>
          </table:table-cell>
          <table:table-cell table:style-name="ce36" table:formula="of:=[.B871]-[.B870]" office:value-type="percentage" office:value="0.00260000000000005" calcext:value-type="percentage">
            <text:p>0.26%</text:p>
          </table:table-cell>
          <table:table-cell/>
          <table:table-cell table:style-name="ce36" table:formula="of:=([.B870]+[.$F870])" office:value-type="percentage" office:value="0.840651851851852" calcext:value-type="percentage">
            <text:p>84.07%</text:p>
          </table:table-cell>
          <table:table-cell table:style-name="ce36" table:formula="of:=AVERAGEIF([.$C$843:.$C871];&quot;&gt;=0&quot;)" office:value-type="percentage" office:value="0.000721428571428571" calcext:value-type="percentage">
            <text:p>0.07%</text:p>
          </table:table-cell>
          <table:table-cell/>
          <table:table-cell table:style-name="ce36" office:value-type="percentage" office:value="0.6853" calcext:value-type="percentage">
            <text:p>68.5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6-30" calcext:value-type="date">
            <text:p>30/06/22</text:p>
          </table:table-cell>
          <table:table-cell table:style-name="ce37" office:value-type="percentage" office:value="0.8432" calcext:value-type="percentage">
            <text:p>84.32%</text:p>
          </table:table-cell>
          <table:table-cell table:style-name="ce36" table:formula="of:=[.B872]-[.B871]" office:value-type="percentage" office:value="0.000599999999999934" calcext:value-type="percentage">
            <text:p>0.06%</text:p>
          </table:table-cell>
          <table:table-cell/>
          <table:table-cell table:style-name="ce36" table:formula="of:=([.B871]+[.$F871])" office:value-type="percentage" office:value="0.843321428571429" calcext:value-type="percentage">
            <text:p>84.33%</text:p>
          </table:table-cell>
          <table:table-cell table:style-name="ce36" table:formula="of:=AVERAGEIF([.$C$843:.$C872];&quot;&gt;=0&quot;)" office:value-type="percentage" office:value="0.000717241379310342" calcext:value-type="percentage">
            <text:p>0.07%</text:p>
          </table:table-cell>
          <table:table-cell/>
          <table:table-cell table:style-name="ce36" office:value-type="percentage" office:value="0.6863" calcext:value-type="percentage">
            <text:p>68.6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1" calcext:value-type="date">
            <text:p>01/07/22</text:p>
          </table:table-cell>
          <table:table-cell table:style-name="ce37" office:value-type="percentage" office:value="0.8367" calcext:value-type="percentage">
            <text:p>83.67%</text:p>
          </table:table-cell>
          <table:table-cell table:style-name="ce36" table:formula="of:=[.B873]-[.B872]" office:value-type="percentage" office:value="-0.00649999999999995" calcext:value-type="percentage">
            <text:p>-0.65%</text:p>
          </table:table-cell>
          <table:table-cell table:style-name="ce45"/>
          <table:table-cell table:style-name="ce36" table:formula="of:=([.B872]+[.$F872])" office:value-type="percentage" office:value="0.84391724137931" calcext:value-type="percentage">
            <text:p>84.39%</text:p>
          </table:table-cell>
          <table:table-cell table:style-name="ce36" office:value-type="percentage" office:value="0" calcext:value-type="percentage">
            <text:p>0.00%</text:p>
          </table:table-cell>
          <table:table-cell/>
          <table:table-cell table:style-name="ce36" office:value-type="percentage" office:value="0.6815" calcext:value-type="percentage">
            <text:p>68.15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2" calcext:value-type="date">
            <text:p>02/07/22</text:p>
          </table:table-cell>
          <table:table-cell table:style-name="ce37" office:value-type="percentage" office:value="0.8421" calcext:value-type="percentage">
            <text:p>84.21%</text:p>
          </table:table-cell>
          <table:table-cell table:style-name="ce36" table:formula="of:=[.B874]-[.B873]" office:value-type="percentage" office:value="0.00539999999999996" calcext:value-type="percentage">
            <text:p>0.54%</text:p>
          </table:table-cell>
          <table:table-cell/>
          <table:table-cell table:style-name="ce36" table:formula="of:=([.B873]+[.$F873])" office:value-type="percentage" office:value="0.8367" calcext:value-type="percentage">
            <text:p>83.67%</text:p>
          </table:table-cell>
          <table:table-cell table:style-name="ce36" table:formula="of:=AVERAGEIF([.$C$873:.$C874];&quot;&gt;=0&quot;)" office:value-type="percentage" office:value="0.00539999999999996" calcext:value-type="percentage">
            <text:p>0.54%</text:p>
          </table:table-cell>
          <table:table-cell/>
          <table:table-cell table:style-name="ce36" office:value-type="percentage" office:value="0.692" calcext:value-type="percentage">
            <text:p>69.2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3" calcext:value-type="date">
            <text:p>03/07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875]-[.B874]" office:value-type="percentage" office:value="0.00580000000000003" calcext:value-type="percentage">
            <text:p>0.58%</text:p>
          </table:table-cell>
          <table:table-cell table:style-name="ce45"/>
          <table:table-cell table:style-name="ce36" table:formula="of:=([.B874]+[.$F874])" office:value-type="percentage" office:value="0.8475" calcext:value-type="percentage">
            <text:p>84.75%</text:p>
          </table:table-cell>
          <table:table-cell table:style-name="ce36" table:formula="of:=AVERAGEIF([.$C$873:.$C875];&quot;&gt;=0&quot;)" office:value-type="percentage" office:value="0.00559999999999999" calcext:value-type="percentage">
            <text:p>0.56%</text:p>
          </table:table-cell>
          <table:table-cell/>
          <table:table-cell table:style-name="ce36" office:value-type="percentage" office:value="0.6879" calcext:value-type="percentage">
            <text:p>68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4" calcext:value-type="date">
            <text:p>04/07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876]-[.B875]" office:value-type="percentage" office:value="0" calcext:value-type="percentage">
            <text:p>0.00%</text:p>
          </table:table-cell>
          <table:table-cell/>
          <table:table-cell table:style-name="ce36" table:formula="of:=([.B875]+[.$F875])" office:value-type="percentage" office:value="0.8535" calcext:value-type="percentage">
            <text:p>85.35%</text:p>
          </table:table-cell>
          <table:table-cell table:style-name="ce36" table:formula="of:=AVERAGEIF([.$C$873:.$C876];&quot;&gt;=0&quot;)" office:value-type="percentage" office:value="0.00373333333333333" calcext:value-type="percentage">
            <text:p>0.37%</text:p>
          </table:table-cell>
          <table:table-cell/>
          <table:table-cell table:style-name="ce36" office:value-type="percentage" office:value="0.6879" calcext:value-type="percentage">
            <text:p>68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5" calcext:value-type="date">
            <text:p>05/07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877]-[.B876]" office:value-type="percentage" office:value="0" calcext:value-type="percentage">
            <text:p>0.00%</text:p>
          </table:table-cell>
          <table:table-cell/>
          <table:table-cell table:style-name="ce36" table:formula="of:=([.B876]+[.$F876])" office:value-type="percentage" office:value="0.851633333333333" calcext:value-type="percentage">
            <text:p>85.16%</text:p>
          </table:table-cell>
          <table:table-cell table:style-name="ce36" table:formula="of:=AVERAGEIF([.$C$873:.$C877];&quot;&gt;=0&quot;)" office:value-type="percentage" office:value="0.0028" calcext:value-type="percentage">
            <text:p>0.28%</text:p>
          </table:table-cell>
          <table:table-cell/>
          <table:table-cell table:style-name="ce36" office:value-type="percentage" office:value="0.6879" calcext:value-type="percentage">
            <text:p>68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6" calcext:value-type="date">
            <text:p>06/07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878]-[.B877]" office:value-type="percentage" office:value="0" calcext:value-type="percentage">
            <text:p>0.00%</text:p>
          </table:table-cell>
          <table:table-cell/>
          <table:table-cell table:style-name="ce36" table:formula="of:=([.B877]+[.$F877])" office:value-type="percentage" office:value="0.8507" calcext:value-type="percentage">
            <text:p>85.07%</text:p>
          </table:table-cell>
          <table:table-cell table:style-name="ce36" table:formula="of:=AVERAGEIF([.$C$873:.$C878];&quot;&gt;=0&quot;)" office:value-type="percentage" office:value="0.00224" calcext:value-type="percentage">
            <text:p>0.22%</text:p>
          </table:table-cell>
          <table:table-cell/>
          <table:table-cell table:style-name="ce36" office:value-type="percentage" office:value="0.6879" calcext:value-type="percentage">
            <text:p>68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7" calcext:value-type="date">
            <text:p>07/07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879]-[.B878]" office:value-type="percentage" office:value="0" calcext:value-type="percentage">
            <text:p>0.00%</text:p>
          </table:table-cell>
          <table:table-cell/>
          <table:table-cell table:style-name="ce36" table:formula="of:=([.B878]+[.$F878])" office:value-type="percentage" office:value="0.85014" calcext:value-type="percentage">
            <text:p>85.01%</text:p>
          </table:table-cell>
          <table:table-cell table:style-name="ce36" table:formula="of:=AVERAGEIF([.$C$873:.$C879];&quot;&gt;=0&quot;)" office:value-type="percentage" office:value="0.00186666666666666" calcext:value-type="percentage">
            <text:p>0.19%</text:p>
          </table:table-cell>
          <table:table-cell/>
          <table:table-cell table:style-name="ce36" office:value-type="percentage" office:value="0.6879" calcext:value-type="percentage">
            <text:p>68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8" calcext:value-type="date">
            <text:p>08/07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880]-[.B879]" office:value-type="percentage" office:value="0" calcext:value-type="percentage">
            <text:p>0.00%</text:p>
          </table:table-cell>
          <table:table-cell/>
          <table:table-cell table:style-name="ce36" table:formula="of:=([.B879]+[.$F879])" office:value-type="percentage" office:value="0.849766666666667" calcext:value-type="percentage">
            <text:p>84.98%</text:p>
          </table:table-cell>
          <table:table-cell table:style-name="ce36" table:formula="of:=AVERAGEIF([.$C$873:.$C880];&quot;&gt;=0&quot;)" office:value-type="percentage" office:value="0.0016" calcext:value-type="percentage">
            <text:p>0.16%</text:p>
          </table:table-cell>
          <table:table-cell/>
          <table:table-cell table:style-name="ce36" office:value-type="percentage" office:value="0.6879" calcext:value-type="percentage">
            <text:p>68.7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09" calcext:value-type="date">
            <text:p>09/07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881]-[.B880]" office:value-type="percentage" office:value="0.000600000000000045" calcext:value-type="percentage">
            <text:p>0.06%</text:p>
          </table:table-cell>
          <table:table-cell/>
          <table:table-cell table:style-name="ce36" table:formula="of:=([.B880]+[.$F880])" office:value-type="percentage" office:value="0.8495" calcext:value-type="percentage">
            <text:p>84.95%</text:p>
          </table:table-cell>
          <table:table-cell table:style-name="ce36" table:formula="of:=AVERAGEIF([.$C$873:.$C881];&quot;&gt;=0&quot;)" office:value-type="percentage" office:value="0.001475" calcext:value-type="percentage">
            <text:p>0.15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style-name="ce65"/>
          <table:table-cell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0" calcext:value-type="date">
            <text:p>10/07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882]-[.B881]" office:value-type="percentage" office:value="0" calcext:value-type="percentage">
            <text:p>0.00%</text:p>
          </table:table-cell>
          <table:table-cell/>
          <table:table-cell table:style-name="ce36" table:formula="of:=([.B881]+[.$F881])" office:value-type="percentage" office:value="0.849975" calcext:value-type="percentage">
            <text:p>85.00%</text:p>
          </table:table-cell>
          <table:table-cell table:style-name="ce36" table:formula="of:=AVERAGEIF([.$C$873:.$C882];&quot;&gt;=0&quot;)" office:value-type="percentage" office:value="0.00131111111111111" calcext:value-type="percentage">
            <text:p>0.13%</text:p>
          </table:table-cell>
          <table:table-cell/>
          <table:table-cell table:style-name="ce36" office:value-type="percentage" office:value="0.6889" calcext:value-type="percentage">
            <text:p>68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1" calcext:value-type="date">
            <text:p>11/07/22</text:p>
          </table:table-cell>
          <table:table-cell table:style-name="ce37" office:value-type="percentage" office:value="0.8487" calcext:value-type="percentage">
            <text:p>84.87%</text:p>
          </table:table-cell>
          <table:table-cell table:style-name="ce36" table:formula="of:=[.B883]-[.B882]" office:value-type="percentage" office:value="0.000199999999999978" calcext:value-type="percentage">
            <text:p>0.02%</text:p>
          </table:table-cell>
          <table:table-cell/>
          <table:table-cell table:style-name="ce36" table:formula="of:=([.B882]+[.$F882])" office:value-type="percentage" office:value="0.849811111111111" calcext:value-type="percentage">
            <text:p>84.98%</text:p>
          </table:table-cell>
          <table:table-cell table:style-name="ce36" table:formula="of:=AVERAGEIF([.$C$873:.$C883];&quot;&gt;=0&quot;)" office:value-type="percentage" office:value="0.0012" calcext:value-type="percentage">
            <text:p>0.12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2" calcext:value-type="date">
            <text:p>12/07/22</text:p>
          </table:table-cell>
          <table:table-cell table:style-name="ce37" office:value-type="percentage" office:value="0.8492" calcext:value-type="percentage">
            <text:p>84.92%</text:p>
          </table:table-cell>
          <table:table-cell table:style-name="ce36" table:formula="of:=[.B884]-[.B883]" office:value-type="percentage" office:value="0.000499999999999945" calcext:value-type="percentage">
            <text:p>0.05%</text:p>
          </table:table-cell>
          <table:table-cell/>
          <table:table-cell table:style-name="ce36" table:formula="of:=([.B883]+[.$F883])" office:value-type="percentage" office:value="0.8499" calcext:value-type="percentage">
            <text:p>84.99%</text:p>
          </table:table-cell>
          <table:table-cell table:style-name="ce36" table:formula="of:=AVERAGEIF([.$C$873:.$C884];&quot;&gt;=0&quot;)" office:value-type="percentage" office:value="0.00113636363636363" calcext:value-type="percentage">
            <text:p>0.11%</text:p>
          </table:table-cell>
          <table:table-cell/>
          <table:table-cell table:style-name="ce36" office:value-type="percentage" office:value="0.6905" calcext:value-type="percentage">
            <text:p>69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3" calcext:value-type="date">
            <text:p>13/07/22</text:p>
          </table:table-cell>
          <table:table-cell table:style-name="ce37" office:value-type="percentage" office:value="0.8492" calcext:value-type="percentage">
            <text:p>84.92%</text:p>
          </table:table-cell>
          <table:table-cell table:style-name="ce36" table:formula="of:=[.B885]-[.B884]" office:value-type="percentage" office:value="0" calcext:value-type="percentage">
            <text:p>0.00%</text:p>
          </table:table-cell>
          <table:table-cell/>
          <table:table-cell table:style-name="ce36" table:formula="of:=([.B884]+[.$F884])" office:value-type="percentage" office:value="0.850336363636364" calcext:value-type="percentage">
            <text:p>85.03%</text:p>
          </table:table-cell>
          <table:table-cell table:style-name="ce36" table:formula="of:=AVERAGEIF([.$C$873:.$C885];&quot;&gt;=0&quot;)" office:value-type="percentage" office:value="0.00104166666666666" calcext:value-type="percentage">
            <text:p>0.10%</text:p>
          </table:table-cell>
          <table:table-cell/>
          <table:table-cell table:style-name="ce36" office:value-type="percentage" office:value="0.6905" calcext:value-type="percentage">
            <text:p>69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4" calcext:value-type="date">
            <text:p>14/07/22</text:p>
          </table:table-cell>
          <table:table-cell table:style-name="ce37" office:value-type="percentage" office:value="0.85" calcext:value-type="percentage">
            <text:p>85.00%</text:p>
          </table:table-cell>
          <table:table-cell table:style-name="ce36" table:formula="of:=[.B886]-[.B885]" office:value-type="percentage" office:value="0.000800000000000023" calcext:value-type="percentage">
            <text:p>0.08%</text:p>
          </table:table-cell>
          <table:table-cell/>
          <table:table-cell table:style-name="ce36" table:formula="of:=([.B885]+[.$F885])" office:value-type="percentage" office:value="0.850241666666667" calcext:value-type="percentage">
            <text:p>85.02%</text:p>
          </table:table-cell>
          <table:table-cell table:style-name="ce36" table:formula="of:=AVERAGEIF([.$C$873:.$C886];&quot;&gt;=0&quot;)" office:value-type="percentage" office:value="0.00102307692307692" calcext:value-type="percentage">
            <text:p>0.10%</text:p>
          </table:table-cell>
          <table:table-cell/>
          <table:table-cell table:style-name="ce36" office:value-type="percentage" office:value="0.6921" calcext:value-type="percentage">
            <text:p>69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5" calcext:value-type="date">
            <text:p>15/07/22</text:p>
          </table:table-cell>
          <table:table-cell table:style-name="ce37" office:value-type="percentage" office:value="0.85" calcext:value-type="percentage">
            <text:p>85.00%</text:p>
          </table:table-cell>
          <table:table-cell table:style-name="ce36" table:formula="of:=[.B887]-[.B886]" office:value-type="percentage" office:value="0" calcext:value-type="percentage">
            <text:p>0.00%</text:p>
          </table:table-cell>
          <table:table-cell/>
          <table:table-cell table:style-name="ce36" table:formula="of:=([.B886]+[.$F886])" office:value-type="percentage" office:value="0.851023076923077" calcext:value-type="percentage">
            <text:p>85.10%</text:p>
          </table:table-cell>
          <table:table-cell table:style-name="ce36" table:formula="of:=AVERAGEIF([.$C$873:.$C887];&quot;&gt;=0&quot;)" office:value-type="percentage" office:value="0.000949999999999998" calcext:value-type="percentage">
            <text:p>0.09%</text:p>
          </table:table-cell>
          <table:table-cell/>
          <table:table-cell table:style-name="ce36" office:value-type="percentage" office:value="0.6921" calcext:value-type="percentage">
            <text:p>69.21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6" calcext:value-type="date">
            <text:p>16/07/22</text:p>
          </table:table-cell>
          <table:table-cell table:style-name="ce37" office:value-type="percentage" office:value="0.8513" calcext:value-type="percentage">
            <text:p>85.13%</text:p>
          </table:table-cell>
          <table:table-cell table:style-name="ce36" table:formula="of:=[.B888]-[.B887]" office:value-type="percentage" office:value="0.00129999999999997" calcext:value-type="percentage">
            <text:p>0.13%</text:p>
          </table:table-cell>
          <table:table-cell/>
          <table:table-cell table:style-name="ce36" table:formula="of:=([.B887]+[.$F887])" office:value-type="percentage" office:value="0.85095" calcext:value-type="percentage">
            <text:p>85.10%</text:p>
          </table:table-cell>
          <table:table-cell table:style-name="ce36" table:formula="of:=AVERAGEIF([.$C$873:.$C888];&quot;&gt;=0&quot;)" office:value-type="percentage" office:value="0.00097333333333333" calcext:value-type="percentage">
            <text:p>0.10%</text:p>
          </table:table-cell>
          <table:table-cell/>
          <table:table-cell table:style-name="ce36" office:value-type="percentage" office:value="0.6947" calcext:value-type="percentage">
            <text:p>69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7" calcext:value-type="date">
            <text:p>17/07/22</text:p>
          </table:table-cell>
          <table:table-cell table:style-name="ce37" office:value-type="percentage" office:value="0.8513" calcext:value-type="percentage">
            <text:p>85.13%</text:p>
          </table:table-cell>
          <table:table-cell table:style-name="ce36" table:formula="of:=[.B889]-[.B888]" office:value-type="percentage" office:value="0" calcext:value-type="percentage">
            <text:p>0.00%</text:p>
          </table:table-cell>
          <table:table-cell/>
          <table:table-cell table:style-name="ce36" table:formula="of:=([.B888]+[.$F888])" office:value-type="percentage" office:value="0.852273333333333" calcext:value-type="percentage">
            <text:p>85.23%</text:p>
          </table:table-cell>
          <table:table-cell table:style-name="ce36" table:formula="of:=AVERAGEIF([.$C$873:.$C889];&quot;&gt;=0&quot;)" office:value-type="percentage" office:value="0.000912499999999997" calcext:value-type="percentage">
            <text:p>0.09%</text:p>
          </table:table-cell>
          <table:table-cell/>
          <table:table-cell table:style-name="ce36" office:value-type="percentage" office:value="0.6947" calcext:value-type="percentage">
            <text:p>69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8" calcext:value-type="date">
            <text:p>18/07/22</text:p>
          </table:table-cell>
          <table:table-cell table:style-name="ce37" office:value-type="percentage" office:value="0.8513" calcext:value-type="percentage">
            <text:p>85.13%</text:p>
          </table:table-cell>
          <table:table-cell table:style-name="ce36" table:formula="of:=[.B890]-[.B889]" office:value-type="percentage" office:value="0" calcext:value-type="percentage">
            <text:p>0.00%</text:p>
          </table:table-cell>
          <table:table-cell/>
          <table:table-cell table:style-name="ce36" table:formula="of:=([.B889]+[.$F889])" office:value-type="percentage" office:value="0.8522125" calcext:value-type="percentage">
            <text:p>85.22%</text:p>
          </table:table-cell>
          <table:table-cell table:style-name="ce36" table:formula="of:=AVERAGEIF([.$C$873:.$C890];&quot;&gt;=0&quot;)" office:value-type="percentage" office:value="0.000858823529411762" calcext:value-type="percentage">
            <text:p>0.09%</text:p>
          </table:table-cell>
          <table:table-cell/>
          <table:table-cell table:style-name="ce36" office:value-type="percentage" office:value="0.6947" calcext:value-type="percentage">
            <text:p>69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19" calcext:value-type="date">
            <text:p>19/07/22</text:p>
          </table:table-cell>
          <table:table-cell table:style-name="ce37" office:value-type="percentage" office:value="0.8513" calcext:value-type="percentage">
            <text:p>85.13%</text:p>
          </table:table-cell>
          <table:table-cell table:style-name="ce36" table:formula="of:=[.B891]-[.B890]" office:value-type="percentage" office:value="0" calcext:value-type="percentage">
            <text:p>0.00%</text:p>
          </table:table-cell>
          <table:table-cell/>
          <table:table-cell table:style-name="ce36" table:formula="of:=([.B890]+[.$F890])" office:value-type="percentage" office:value="0.852158823529412" calcext:value-type="percentage">
            <text:p>85.22%</text:p>
          </table:table-cell>
          <table:table-cell table:style-name="ce36" table:formula="of:=AVERAGEIF([.$C$873:.$C891];&quot;&gt;=0&quot;)" office:value-type="percentage" office:value="0.000811111111111108" calcext:value-type="percentage">
            <text:p>0.08%</text:p>
          </table:table-cell>
          <table:table-cell/>
          <table:table-cell table:style-name="ce36" office:value-type="percentage" office:value="0.6947" calcext:value-type="percentage">
            <text:p>69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0" calcext:value-type="date">
            <text:p>20/07/22</text:p>
          </table:table-cell>
          <table:table-cell table:style-name="ce37" office:value-type="percentage" office:value="0.8513" calcext:value-type="percentage">
            <text:p>85.13%</text:p>
          </table:table-cell>
          <table:table-cell table:style-name="ce36" table:formula="of:=[.B892]-[.B891]" office:value-type="percentage" office:value="0" calcext:value-type="percentage">
            <text:p>0.00%</text:p>
          </table:table-cell>
          <table:table-cell/>
          <table:table-cell table:style-name="ce36" table:formula="of:=([.B891]+[.$F891])" office:value-type="percentage" office:value="0.852111111111111" calcext:value-type="percentage">
            <text:p>85.21%</text:p>
          </table:table-cell>
          <table:table-cell table:style-name="ce36" table:formula="of:=AVERAGEIF([.$C$873:.$C892];&quot;&gt;=0&quot;)" office:value-type="percentage" office:value="0.000768421052631576" calcext:value-type="percentage">
            <text:p>0.08%</text:p>
          </table:table-cell>
          <table:table-cell/>
          <table:table-cell table:style-name="ce36" office:value-type="percentage" office:value="0.6947" calcext:value-type="percentage">
            <text:p>69.4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1" calcext:value-type="date">
            <text:p>21/07/22</text:p>
          </table:table-cell>
          <table:table-cell table:style-name="ce37" office:value-type="percentage" office:value="0.8523" calcext:value-type="percentage">
            <text:p>85.23%</text:p>
          </table:table-cell>
          <table:table-cell table:style-name="ce36" table:formula="of:=[.B893]-[.B892]" office:value-type="percentage" office:value="0.001" calcext:value-type="percentage">
            <text:p>0.10%</text:p>
          </table:table-cell>
          <table:table-cell/>
          <table:table-cell table:style-name="ce36" table:formula="of:=([.B892]+[.$F892])" office:value-type="percentage" office:value="0.852068421052631" calcext:value-type="percentage">
            <text:p>85.21%</text:p>
          </table:table-cell>
          <table:table-cell table:style-name="ce36" table:formula="of:=AVERAGEIF([.$C$873:.$C893];&quot;&gt;=0&quot;)" office:value-type="percentage" office:value="0.000779999999999997" calcext:value-type="percentage">
            <text:p>0.08%</text:p>
          </table:table-cell>
          <table:table-cell/>
          <table:table-cell table:style-name="ce36" office:value-type="percentage" office:value="0.6968" calcext:value-type="percentage">
            <text:p>69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2" calcext:value-type="date">
            <text:p>22/07/22</text:p>
          </table:table-cell>
          <table:table-cell table:style-name="ce37" office:value-type="percentage" office:value="0.8523" calcext:value-type="percentage">
            <text:p>85.23%</text:p>
          </table:table-cell>
          <table:table-cell table:style-name="ce36" table:formula="of:=[.B894]-[.B893]" office:value-type="percentage" office:value="0" calcext:value-type="percentage">
            <text:p>0.00%</text:p>
          </table:table-cell>
          <table:table-cell/>
          <table:table-cell table:style-name="ce36" table:formula="of:=([.B893]+[.$F893])" office:value-type="percentage" office:value="0.85308" calcext:value-type="percentage">
            <text:p>85.31%</text:p>
          </table:table-cell>
          <table:table-cell table:style-name="ce36" table:formula="of:=AVERAGEIF([.$C$873:.$C894];&quot;&gt;=0&quot;)" office:value-type="percentage" office:value="0.00074285714285714" calcext:value-type="percentage">
            <text:p>0.07%</text:p>
          </table:table-cell>
          <table:table-cell/>
          <table:table-cell table:style-name="ce36" office:value-type="percentage" office:value="0.6968" calcext:value-type="percentage">
            <text:p>69.68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3" calcext:value-type="date">
            <text:p>23/07/22</text:p>
          </table:table-cell>
          <table:table-cell table:style-name="ce37" office:value-type="percentage" office:value="0.8531" calcext:value-type="percentage">
            <text:p>85.31%</text:p>
          </table:table-cell>
          <table:table-cell table:style-name="ce36" table:formula="of:=[.B895]-[.B894]" office:value-type="percentage" office:value="0.000800000000000023" calcext:value-type="percentage">
            <text:p>0.08%</text:p>
          </table:table-cell>
          <table:table-cell table:style-name="ce51"/>
          <table:table-cell table:style-name="ce36" table:formula="of:=([.B894]+[.$F894])" office:value-type="percentage" office:value="0.853042857142857" calcext:value-type="percentage">
            <text:p>85.30%</text:p>
          </table:table-cell>
          <table:table-cell table:style-name="ce36" table:formula="of:=AVERAGEIF([.$C$873:.$C895];&quot;&gt;=0&quot;)" office:value-type="percentage" office:value="0.000745454545454544" calcext:value-type="percentage">
            <text:p>0.07%</text:p>
          </table:table-cell>
          <table:table-cell/>
          <table:table-cell table:style-name="ce36" office:value-type="percentage" office:value="0.6817" calcext:value-type="percentage">
            <text:p>68.17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4" calcext:value-type="date">
            <text:p>24/07/22</text:p>
          </table:table-cell>
          <table:table-cell table:style-name="ce37" office:value-type="percentage" office:value="0.8348" calcext:value-type="percentage">
            <text:p>83.48%</text:p>
          </table:table-cell>
          <table:table-cell table:style-name="ce36" table:formula="of:=[.B896]-[.B895]" office:value-type="percentage" office:value="-0.0183" calcext:value-type="percentage">
            <text:p>-1.83%</text:p>
          </table:table-cell>
          <table:table-cell table:style-name="ce45"/>
          <table:table-cell table:style-name="ce36" table:formula="of:=([.B895]+[.$F895])" office:value-type="percentage" office:value="0.853845454545454" calcext:value-type="percentage">
            <text:p>85.38%</text:p>
          </table:table-cell>
          <table:table-cell table:style-name="ce36" table:formula="of:=AVERAGEIF([.$C$873:.$C896];&quot;&gt;=0&quot;)" office:value-type="percentage" office:value="0.000745454545454544" calcext:value-type="percentage">
            <text:p>0.07%</text:p>
          </table:table-cell>
          <table:table-cell/>
          <table:table-cell table:style-name="ce36" office:value-type="percentage" office:value="0.6521" calcext:value-type="percentage">
            <text:p>65.21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5" calcext:value-type="date">
            <text:p>25/07/22</text:p>
          </table:table-cell>
          <table:table-cell table:style-name="ce37" office:value-type="percentage" office:value="0.8398" calcext:value-type="percentage">
            <text:p>83.98%</text:p>
          </table:table-cell>
          <table:table-cell table:style-name="ce36" table:formula="of:=[.B897]-[.B896]" office:value-type="percentage" office:value="0.005" calcext:value-type="percentage">
            <text:p>0.50%</text:p>
          </table:table-cell>
          <table:table-cell/>
          <table:table-cell table:style-name="ce36" table:formula="of:=([.B896]+[.$F896])" office:value-type="percentage" office:value="0.835545454545454" calcext:value-type="percentage">
            <text:p>83.55%</text:p>
          </table:table-cell>
          <table:table-cell table:style-name="ce36" table:formula="of:=AVERAGEIF([.$C$873:.$C897];&quot;&gt;=0&quot;)" office:value-type="percentage" office:value="0.000930434782608695" calcext:value-type="percentage">
            <text:p>0.09%</text:p>
          </table:table-cell>
          <table:table-cell/>
          <table:table-cell table:style-name="ce36" office:value-type="percentage" office:value="0.6626" calcext:value-type="percentage">
            <text:p>66.26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6" calcext:value-type="date">
            <text:p>26/07/22</text:p>
          </table:table-cell>
          <table:table-cell table:style-name="ce37" office:value-type="percentage" office:value="0.8428" calcext:value-type="percentage">
            <text:p>84.28%</text:p>
          </table:table-cell>
          <table:table-cell table:style-name="ce36" table:formula="of:=[.B898]-[.B897]" office:value-type="percentage" office:value="0.003" calcext:value-type="percentage">
            <text:p>0.30%</text:p>
          </table:table-cell>
          <table:table-cell/>
          <table:table-cell table:style-name="ce36" table:formula="of:=([.B897]+[.$F897])" office:value-type="percentage" office:value="0.840730434782609" calcext:value-type="percentage">
            <text:p>84.07%</text:p>
          </table:table-cell>
          <table:table-cell table:style-name="ce36" table:formula="of:=AVERAGEIF([.$C$873:.$C898];&quot;&gt;=0&quot;)" office:value-type="percentage" office:value="0.00101666666666667" calcext:value-type="percentage">
            <text:p>0.10%</text:p>
          </table:table-cell>
          <table:table-cell/>
          <table:table-cell table:style-name="ce36" office:value-type="percentage" office:value="0.6689" calcext:value-type="percentage">
            <text:p>66.8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7" calcext:value-type="date">
            <text:p>27/07/22</text:p>
          </table:table-cell>
          <table:table-cell table:style-name="ce37" office:value-type="percentage" office:value="0.8498" calcext:value-type="percentage">
            <text:p>84.98%</text:p>
          </table:table-cell>
          <table:table-cell table:style-name="ce36" table:formula="of:=[.B899]-[.B898]" office:value-type="percentage" office:value="0.00700000000000001" calcext:value-type="percentage">
            <text:p>0.70%</text:p>
          </table:table-cell>
          <table:table-cell/>
          <table:table-cell table:style-name="ce36" table:formula="of:=([.B898]+[.$F898])" office:value-type="percentage" office:value="0.843816666666667" calcext:value-type="percentage">
            <text:p>84.38%</text:p>
          </table:table-cell>
          <table:table-cell table:style-name="ce36" table:formula="of:=AVERAGEIF([.$C$873:.$C899];&quot;&gt;=0&quot;)" office:value-type="percentage" office:value="0.001256" calcext:value-type="percentage">
            <text:p>0.13%</text:p>
          </table:table-cell>
          <table:table-cell/>
          <table:table-cell table:style-name="ce36" office:value-type="percentage" office:value="0.6837" calcext:value-type="percentage">
            <text:p>68.3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8" calcext:value-type="date">
            <text:p>28/07/22</text:p>
          </table:table-cell>
          <table:table-cell table:style-name="ce37" office:value-type="percentage" office:value="0.8513" calcext:value-type="percentage">
            <text:p>85.13%</text:p>
          </table:table-cell>
          <table:table-cell table:style-name="ce36" table:formula="of:=[.B900]-[.B899]" office:value-type="percentage" office:value="0.00149999999999995" calcext:value-type="percentage">
            <text:p>0.15%</text:p>
          </table:table-cell>
          <table:table-cell/>
          <table:table-cell table:style-name="ce36" table:formula="of:=([.B899]+[.$F899])" office:value-type="percentage" office:value="0.851056" calcext:value-type="percentage">
            <text:p>85.11%</text:p>
          </table:table-cell>
          <table:table-cell table:style-name="ce36" table:formula="of:=AVERAGEIF([.$C$873:.$C900];&quot;&gt;=0&quot;)" office:value-type="percentage" office:value="0.00126538461538461" calcext:value-type="percentage">
            <text:p>0.13%</text:p>
          </table:table-cell>
          <table:table-cell/>
          <table:table-cell table:style-name="ce36" office:value-type="percentage" office:value="0.6868" calcext:value-type="percentage">
            <text:p>68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29" calcext:value-type="date">
            <text:p>29/07/22</text:p>
          </table:table-cell>
          <table:table-cell table:style-name="ce37" office:value-type="percentage" office:value="0.8528" calcext:value-type="percentage">
            <text:p>85.28%</text:p>
          </table:table-cell>
          <table:table-cell table:style-name="ce36" table:formula="of:=[.B901]-[.B900]" office:value-type="percentage" office:value="0.00150000000000006" calcext:value-type="percentage">
            <text:p>0.15%</text:p>
          </table:table-cell>
          <table:table-cell/>
          <table:table-cell table:style-name="ce36" table:formula="of:=([.B900]+[.$F900])" office:value-type="percentage" office:value="0.852565384615385" calcext:value-type="percentage">
            <text:p>85.26%</text:p>
          </table:table-cell>
          <table:table-cell table:style-name="ce36" table:formula="of:=AVERAGEIF([.$C$873:.$C901];&quot;&gt;=0&quot;)" office:value-type="percentage" office:value="0.00127407407407407" calcext:value-type="percentage">
            <text:p>0.13%</text:p>
          </table:table-cell>
          <table:table-cell/>
          <table:table-cell table:style-name="ce36" office:value-type="percentage" office:value="0.69" calcext:value-type="percentage">
            <text:p>6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30" calcext:value-type="date">
            <text:p>30/07/22</text:p>
          </table:table-cell>
          <table:table-cell table:style-name="ce37" office:value-type="percentage" office:value="0.8543" calcext:value-type="percentage">
            <text:p>85.43%</text:p>
          </table:table-cell>
          <table:table-cell table:style-name="ce36" table:formula="of:=[.B902]-[.B901]" office:value-type="percentage" office:value="0.00149999999999995" calcext:value-type="percentage">
            <text:p>0.15%</text:p>
          </table:table-cell>
          <table:table-cell/>
          <table:table-cell table:style-name="ce36" table:formula="of:=([.B901]+[.$F901])" office:value-type="percentage" office:value="0.854074074074074" calcext:value-type="percentage">
            <text:p>85.41%</text:p>
          </table:table-cell>
          <table:table-cell table:style-name="ce36" table:formula="of:=AVERAGEIF([.$C$873:.$C902];&quot;&gt;=0&quot;)" office:value-type="percentage" office:value="0.00128214285714285" calcext:value-type="percentage">
            <text:p>0.13%</text:p>
          </table:table-cell>
          <table:table-cell/>
          <table:table-cell table:style-name="ce36" office:value-type="percentage" office:value="0.6932" calcext:value-type="percentage">
            <text:p>69.3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7-31" calcext:value-type="date">
            <text:p>31/07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3]-[.B902]" office:value-type="percentage" office:value="0.00270000000000004" calcext:value-type="percentage">
            <text:p>0.27%</text:p>
          </table:table-cell>
          <table:table-cell/>
          <table:table-cell table:style-name="ce36" table:formula="of:=([.B902]+[.$F902])" office:value-type="percentage" office:value="0.855582142857143" calcext:value-type="percentage">
            <text:p>85.56%</text:p>
          </table:table-cell>
          <table:table-cell table:style-name="ce36" table:formula="of:=AVERAGEIF([.$C$873:.$C903];&quot;&gt;=0&quot;)" office:value-type="percentage" office:value="0.00133103448275862" calcext:value-type="percentage">
            <text:p>0.13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1" calcext:value-type="date">
            <text:p>01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4]-[.B903]" office:value-type="percentage" office:value="0" calcext:value-type="percentage">
            <text:p>0.00%</text:p>
          </table:table-cell>
          <table:table-cell/>
          <table:table-cell table:style-name="ce36" table:formula="of:=([.B903]+[.$F903])" office:value-type="percentage" office:value="0.858331034482759" calcext:value-type="percentage">
            <text:p>85.83%</text:p>
          </table:table-cell>
          <table:table-cell table:style-name="ce36" table:formula="of:=([.C904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2" calcext:value-type="date">
            <text:p>02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5]-[.B904]" office:value-type="percentage" office:value="0" calcext:value-type="percentage">
            <text:p>0.00%</text:p>
          </table:table-cell>
          <table:table-cell/>
          <table:table-cell table:style-name="ce36" table:formula="of:=([.B904]+[.$F904])" office:value-type="percentage" office:value="0.857" calcext:value-type="percentage">
            <text:p>85.70%</text:p>
          </table:table-cell>
          <table:table-cell table:style-name="ce36" table:formula="of:=AVERAGEIF([.$C$904:.$C90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3" calcext:value-type="date">
            <text:p>03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6]-[.B905]" office:value-type="percentage" office:value="0" calcext:value-type="percentage">
            <text:p>0.00%</text:p>
          </table:table-cell>
          <table:table-cell/>
          <table:table-cell table:style-name="ce36" table:formula="of:=([.B905]+[.$F905])" office:value-type="percentage" office:value="0.857" calcext:value-type="percentage">
            <text:p>85.70%</text:p>
          </table:table-cell>
          <table:table-cell table:style-name="ce36" table:formula="of:=AVERAGEIF([.$C$904:.$C90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4" calcext:value-type="date">
            <text:p>04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7]-[.B906]" office:value-type="percentage" office:value="0" calcext:value-type="percentage">
            <text:p>0.00%</text:p>
          </table:table-cell>
          <table:table-cell/>
          <table:table-cell table:style-name="ce36" table:formula="of:=([.B906]+[.$F906])" office:value-type="percentage" office:value="0.857" calcext:value-type="percentage">
            <text:p>85.70%</text:p>
          </table:table-cell>
          <table:table-cell table:style-name="ce36" table:formula="of:=AVERAGEIF([.$C$904:.$C90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5" calcext:value-type="date">
            <text:p>05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8]-[.B907]" office:value-type="percentage" office:value="0" calcext:value-type="percentage">
            <text:p>0.00%</text:p>
          </table:table-cell>
          <table:table-cell/>
          <table:table-cell table:style-name="ce36" table:formula="of:=([.B907]+[.$F907])" office:value-type="percentage" office:value="0.857" calcext:value-type="percentage">
            <text:p>85.70%</text:p>
          </table:table-cell>
          <table:table-cell table:style-name="ce36" table:formula="of:=AVERAGEIF([.$C$904:.$C90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6" calcext:value-type="date">
            <text:p>06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09]-[.B908]" office:value-type="percentage" office:value="0" calcext:value-type="percentage">
            <text:p>0.00%</text:p>
          </table:table-cell>
          <table:table-cell/>
          <table:table-cell table:style-name="ce36" table:formula="of:=([.B908]+[.$F908])" office:value-type="percentage" office:value="0.857" calcext:value-type="percentage">
            <text:p>85.70%</text:p>
          </table:table-cell>
          <table:table-cell table:style-name="ce36" table:formula="of:=AVERAGEIF([.$C$904:.$C90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7" calcext:value-type="date">
            <text:p>07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10]-[.B909]" office:value-type="percentage" office:value="0" calcext:value-type="percentage">
            <text:p>0.00%</text:p>
          </table:table-cell>
          <table:table-cell/>
          <table:table-cell table:style-name="ce36" table:formula="of:=([.B909]+[.$F909])" office:value-type="percentage" office:value="0.857" calcext:value-type="percentage">
            <text:p>85.70%</text:p>
          </table:table-cell>
          <table:table-cell table:style-name="ce36" table:formula="of:=AVERAGEIF([.$C$904:.$C91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8" calcext:value-type="date">
            <text:p>08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11]-[.B910]" office:value-type="percentage" office:value="0" calcext:value-type="percentage">
            <text:p>0.00%</text:p>
          </table:table-cell>
          <table:table-cell/>
          <table:table-cell table:style-name="ce36" table:formula="of:=([.B910]+[.$F910])" office:value-type="percentage" office:value="0.857" calcext:value-type="percentage">
            <text:p>85.70%</text:p>
          </table:table-cell>
          <table:table-cell table:style-name="ce36" table:formula="of:=AVERAGEIF([.$C$904:.$C91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09" calcext:value-type="date">
            <text:p>09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12]-[.B911]" office:value-type="percentage" office:value="0" calcext:value-type="percentage">
            <text:p>0.00%</text:p>
          </table:table-cell>
          <table:table-cell/>
          <table:table-cell table:style-name="ce36" table:formula="of:=([.B911]+[.$F911])" office:value-type="percentage" office:value="0.857" calcext:value-type="percentage">
            <text:p>85.70%</text:p>
          </table:table-cell>
          <table:table-cell table:style-name="ce36" table:formula="of:=AVERAGEIF([.$C$904:.$C91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0" calcext:value-type="date">
            <text:p>10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13]-[.B912]" office:value-type="percentage" office:value="0" calcext:value-type="percentage">
            <text:p>0.00%</text:p>
          </table:table-cell>
          <table:table-cell/>
          <table:table-cell table:style-name="ce36" table:formula="of:=([.B912]+[.$F912])" office:value-type="percentage" office:value="0.857" calcext:value-type="percentage">
            <text:p>85.70%</text:p>
          </table:table-cell>
          <table:table-cell table:style-name="ce36" table:formula="of:=AVERAGEIF([.$C$904:.$C91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1" calcext:value-type="date">
            <text:p>11/08/22</text:p>
          </table:table-cell>
          <table:table-cell table:style-name="ce37" office:value-type="percentage" office:value="0.857" calcext:value-type="percentage">
            <text:p>85.70%</text:p>
          </table:table-cell>
          <table:table-cell table:style-name="ce36" table:formula="of:=[.B914]-[.B913]" office:value-type="percentage" office:value="0" calcext:value-type="percentage">
            <text:p>0.00%</text:p>
          </table:table-cell>
          <table:table-cell/>
          <table:table-cell table:style-name="ce36" table:formula="of:=([.B913]+[.$F913])" office:value-type="percentage" office:value="0.857" calcext:value-type="percentage">
            <text:p>85.70%</text:p>
          </table:table-cell>
          <table:table-cell table:style-name="ce36" table:formula="of:=AVERAGEIF([.$C$904:.$C91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22" calcext:value-type="percentage">
            <text:p>68.2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2" calcext:value-type="date">
            <text:p>12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15]-[.B914]" office:value-type="percentage" office:value="0.000299999999999967" calcext:value-type="percentage">
            <text:p>0.03%</text:p>
          </table:table-cell>
          <table:table-cell/>
          <table:table-cell table:style-name="ce36" table:formula="of:=([.B914]+[.$F914])" office:value-type="percentage" office:value="0.857" calcext:value-type="percentage">
            <text:p>85.70%</text:p>
          </table:table-cell>
          <table:table-cell table:style-name="ce36" table:formula="of:=AVERAGEIF([.$C$904:.$C915];&quot;&gt;=0&quot;)" office:value-type="percentage" office:value="0.0000249999999999972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3" calcext:value-type="date">
            <text:p>13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16]-[.B915]" office:value-type="percentage" office:value="0" calcext:value-type="percentage">
            <text:p>0.00%</text:p>
          </table:table-cell>
          <table:table-cell/>
          <table:table-cell table:style-name="ce36" table:formula="of:=([.B915]+[.$F915])" office:value-type="percentage" office:value="0.857325" calcext:value-type="percentage">
            <text:p>85.73%</text:p>
          </table:table-cell>
          <table:table-cell table:style-name="ce36" table:formula="of:=AVERAGEIF([.$C$904:.$C916];&quot;&gt;=0&quot;)" office:value-type="percentage" office:value="0.0000230769230769205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4" calcext:value-type="date">
            <text:p>14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17]-[.B916]" office:value-type="percentage" office:value="0" calcext:value-type="percentage">
            <text:p>0.00%</text:p>
          </table:table-cell>
          <table:table-cell/>
          <table:table-cell table:style-name="ce36" table:formula="of:=([.B916]+[.$F916])" office:value-type="percentage" office:value="0.857323076923077" calcext:value-type="percentage">
            <text:p>85.73%</text:p>
          </table:table-cell>
          <table:table-cell table:style-name="ce36" table:formula="of:=AVERAGEIF([.$C$904:.$C917];&quot;&gt;=0&quot;)" office:value-type="percentage" office:value="0.0000214285714285691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5" calcext:value-type="date">
            <text:p>15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18]-[.B917]" office:value-type="percentage" office:value="0" calcext:value-type="percentage">
            <text:p>0.00%</text:p>
          </table:table-cell>
          <table:table-cell/>
          <table:table-cell table:style-name="ce36" table:formula="of:=([.B917]+[.$F917])" office:value-type="percentage" office:value="0.857321428571428" calcext:value-type="percentage">
            <text:p>85.73%</text:p>
          </table:table-cell>
          <table:table-cell table:style-name="ce36" table:formula="of:=AVERAGEIF([.$C$904:.$C918];&quot;&gt;=0&quot;)" office:value-type="percentage" office:value="0.0000199999999999978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6" calcext:value-type="date">
            <text:p>16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19]-[.B918]" office:value-type="percentage" office:value="0" calcext:value-type="percentage">
            <text:p>0.00%</text:p>
          </table:table-cell>
          <table:table-cell/>
          <table:table-cell table:style-name="ce36" table:formula="of:=([.B918]+[.$F918])" office:value-type="percentage" office:value="0.85732" calcext:value-type="percentage">
            <text:p>85.73%</text:p>
          </table:table-cell>
          <table:table-cell table:style-name="ce36" table:formula="of:=AVERAGEIF([.$C$904:.$C919];&quot;&gt;=0&quot;)" office:value-type="percentage" office:value="0.0000187499999999979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7" calcext:value-type="date">
            <text:p>17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20]-[.B919]" office:value-type="percentage" office:value="0" calcext:value-type="percentage">
            <text:p>0.00%</text:p>
          </table:table-cell>
          <table:table-cell/>
          <table:table-cell table:style-name="ce36" table:formula="of:=([.B919]+[.$F919])" office:value-type="percentage" office:value="0.85731875" calcext:value-type="percentage">
            <text:p>85.73%</text:p>
          </table:table-cell>
          <table:table-cell table:style-name="ce36" table:formula="of:=AVERAGEIF([.$C$904:.$C920];&quot;&gt;=0&quot;)" office:value-type="percentage" office:value="0.0000176470588235275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18" calcext:value-type="date">
            <text:p>18/08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921]-[.B920]" office:value-type="percentage" office:value="0" calcext:value-type="percentage">
            <text:p>0.00%</text:p>
          </table:table-cell>
          <table:table-cell/>
          <table:table-cell table:style-name="ce36" table:formula="of:=([.B920]+[.$F920])" office:value-type="percentage" office:value="0.857317647058824" calcext:value-type="percentage">
            <text:p>85.73%</text:p>
          </table:table-cell>
          <table:table-cell table:style-name="ce36" table:formula="of:=AVERAGEIF([.$C$904:.$C921];&quot;&gt;=0&quot;)" office:value-type="percentage" office:value="0.0000166666666666648" calcext:value-type="percentage">
            <text:p>0.00%</text:p>
          </table:table-cell>
          <table:table-cell/>
          <table:table-cell table:style-name="ce36" office:value-type="percentage" office:value="0.6828" calcext:value-type="percentage">
            <text:p>68.2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2">
          <table:table-cell table:style-name="ce34" office:value-type="date" office:date-value="2022-08-19" calcext:value-type="date">
            <text:p>19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2]-[.B921]" office:value-type="percentage" office:value="0.000200000000000089" calcext:value-type="percentage">
            <text:p>0.02%</text:p>
          </table:table-cell>
          <table:table-cell/>
          <table:table-cell table:style-name="ce36" table:formula="of:=([.B921]+[.$F921])" office:value-type="percentage" office:value="0.857316666666667" calcext:value-type="percentage">
            <text:p>85.73%</text:p>
          </table:table-cell>
          <table:table-cell table:style-name="ce36" table:formula="of:=AVERAGEIF([.$C$904:.$C922];&quot;&gt;=0&quot;)" office:value-type="percentage" office:value="0.0000263157894736872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style-name="ce67"/>
          <table:table-cell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0" calcext:value-type="date">
            <text:p>20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3]-[.B922]" office:value-type="percentage" office:value="0" calcext:value-type="percentage">
            <text:p>0.00%</text:p>
          </table:table-cell>
          <table:table-cell/>
          <table:table-cell table:style-name="ce36" table:formula="of:=([.B922]+[.$F922])" office:value-type="percentage" office:value="0.857526315789474" calcext:value-type="percentage">
            <text:p>85.75%</text:p>
          </table:table-cell>
          <table:table-cell table:style-name="ce36" table:formula="of:=AVERAGEIF([.$C$904:.$C923];&quot;&gt;=0&quot;)" office:value-type="percentage" office:value="0.0000250000000000028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1" calcext:value-type="date">
            <text:p>21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4]-[.B923]" office:value-type="percentage" office:value="0" calcext:value-type="percentage">
            <text:p>0.00%</text:p>
          </table:table-cell>
          <table:table-cell/>
          <table:table-cell table:style-name="ce36" table:formula="of:=([.B923]+[.$F923])" office:value-type="percentage" office:value="0.857525" calcext:value-type="percentage">
            <text:p>85.75%</text:p>
          </table:table-cell>
          <table:table-cell table:style-name="ce36" table:formula="of:=AVERAGEIF([.$C$904:.$C924];&quot;&gt;=0&quot;)" office:value-type="percentage" office:value="0.0000238095238095265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2" calcext:value-type="date">
            <text:p>22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5]-[.B924]" office:value-type="percentage" office:value="0" calcext:value-type="percentage">
            <text:p>0.00%</text:p>
          </table:table-cell>
          <table:table-cell/>
          <table:table-cell table:style-name="ce36" table:formula="of:=([.B924]+[.$F924])" office:value-type="percentage" office:value="0.85752380952381" calcext:value-type="percentage">
            <text:p>85.75%</text:p>
          </table:table-cell>
          <table:table-cell table:style-name="ce36" table:formula="of:=AVERAGEIF([.$C$904:.$C925];&quot;&gt;=0&quot;)" office:value-type="percentage" office:value="0.0000227272727272753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3" calcext:value-type="date">
            <text:p>23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6]-[.B925]" office:value-type="percentage" office:value="0" calcext:value-type="percentage">
            <text:p>0.00%</text:p>
          </table:table-cell>
          <table:table-cell/>
          <table:table-cell table:style-name="ce36" table:formula="of:=([.B925]+[.$F925])" office:value-type="percentage" office:value="0.857522727272727" calcext:value-type="percentage">
            <text:p>85.75%</text:p>
          </table:table-cell>
          <table:table-cell table:style-name="ce36" table:formula="of:=AVERAGEIF([.$C$904:.$C926];&quot;&gt;=0&quot;)" office:value-type="percentage" office:value="0.000021739130434785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4" calcext:value-type="date">
            <text:p>24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7]-[.B926]" office:value-type="percentage" office:value="0" calcext:value-type="percentage">
            <text:p>0.00%</text:p>
          </table:table-cell>
          <table:table-cell/>
          <table:table-cell table:style-name="ce36" table:formula="of:=([.B926]+[.$F926])" office:value-type="percentage" office:value="0.857521739130435" calcext:value-type="percentage">
            <text:p>85.75%</text:p>
          </table:table-cell>
          <table:table-cell table:style-name="ce36" table:formula="of:=AVERAGEIF([.$C$904:.$C927];&quot;&gt;=0&quot;)" office:value-type="percentage" office:value="0.0000208333333333357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5" calcext:value-type="date">
            <text:p>25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8]-[.B927]" office:value-type="percentage" office:value="0" calcext:value-type="percentage">
            <text:p>0.00%</text:p>
          </table:table-cell>
          <table:table-cell/>
          <table:table-cell table:style-name="ce36" table:formula="of:=([.B927]+[.$F927])" office:value-type="percentage" office:value="0.857520833333333" calcext:value-type="percentage">
            <text:p>85.75%</text:p>
          </table:table-cell>
          <table:table-cell table:style-name="ce36" table:formula="of:=AVERAGEIF([.$C$904:.$C928];&quot;&gt;=0&quot;)" office:value-type="percentage" office:value="0.0000200000000000022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style-name="ce45"/>
          <table:table-cell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6" calcext:value-type="date">
            <text:p>26/08/22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929]-[.B928]" office:value-type="percentage" office:value="0" calcext:value-type="percentage">
            <text:p>0.00%</text:p>
          </table:table-cell>
          <table:table-cell/>
          <table:table-cell table:style-name="ce36" table:formula="of:=([.B928]+[.$F928])" office:value-type="percentage" office:value="0.85752" calcext:value-type="percentage">
            <text:p>85.75%</text:p>
          </table:table-cell>
          <table:table-cell table:style-name="ce36" table:formula="of:=AVERAGEIF([.$C$904:.$C929];&quot;&gt;=0&quot;)" office:value-type="percentage" office:value="0.0000192307692307714" calcext:value-type="percentage">
            <text:p>0.00%</text:p>
          </table:table-cell>
          <table:table-cell/>
          <table:table-cell table:style-name="ce36" office:value-type="percentage" office:value="0.6833" calcext:value-type="percentage">
            <text:p>68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7" calcext:value-type="date">
            <text:p>27/08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0]-[.B929]" office:value-type="percentage" office:value="0.000299999999999967" calcext:value-type="percentage">
            <text:p>0.03%</text:p>
          </table:table-cell>
          <table:table-cell/>
          <table:table-cell table:style-name="ce36" table:formula="of:=([.B929]+[.$F929])" office:value-type="percentage" office:value="0.857519230769231" calcext:value-type="percentage">
            <text:p>85.75%</text:p>
          </table:table-cell>
          <table:table-cell table:style-name="ce36" table:formula="of:=AVERAGEIF([.$C$904:.$C930];&quot;&gt;=0&quot;)" office:value-type="percentage" office:value="0.0000296296296296305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8" calcext:value-type="date">
            <text:p>28/08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1]-[.B930]" office:value-type="percentage" office:value="0" calcext:value-type="percentage">
            <text:p>0.00%</text:p>
          </table:table-cell>
          <table:table-cell/>
          <table:table-cell table:style-name="ce36" table:formula="of:=([.B930]+[.$F930])" office:value-type="percentage" office:value="0.85782962962963" calcext:value-type="percentage">
            <text:p>85.78%</text:p>
          </table:table-cell>
          <table:table-cell table:style-name="ce36" table:formula="of:=AVERAGEIF([.$C$904:.$C931];&quot;&gt;=0&quot;)" office:value-type="percentage" office:value="0.0000285714285714294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29" calcext:value-type="date">
            <text:p>29/08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2]-[.B931]" office:value-type="percentage" office:value="0" calcext:value-type="percentage">
            <text:p>0.00%</text:p>
          </table:table-cell>
          <table:table-cell/>
          <table:table-cell table:style-name="ce36" table:formula="of:=([.B931]+[.$F931])" office:value-type="percentage" office:value="0.857828571428571" calcext:value-type="percentage">
            <text:p>85.78%</text:p>
          </table:table-cell>
          <table:table-cell table:style-name="ce36" table:formula="of:=AVERAGEIF([.$C$904:.$C932];&quot;&gt;=0&quot;)" office:value-type="percentage" office:value="0.0000275862068965525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30" calcext:value-type="date">
            <text:p>30/08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3]-[.B932]" office:value-type="percentage" office:value="0" calcext:value-type="percentage">
            <text:p>0.00%</text:p>
          </table:table-cell>
          <table:table-cell/>
          <table:table-cell table:style-name="ce36" table:formula="of:=([.B932]+[.$F932])" office:value-type="percentage" office:value="0.857827586206897" calcext:value-type="percentage">
            <text:p>85.78%</text:p>
          </table:table-cell>
          <table:table-cell table:style-name="ce36" table:formula="of:=AVERAGEIF([.$C$904:.$C933];&quot;&gt;=0&quot;)" office:value-type="percentage" office:value="0.0000266666666666674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8-31" calcext:value-type="date">
            <text:p>31/08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4]-[.B933]" office:value-type="percentage" office:value="0" calcext:value-type="percentage">
            <text:p>0.00%</text:p>
          </table:table-cell>
          <table:table-cell/>
          <table:table-cell table:style-name="ce36" table:formula="of:=([.B933]+[.$F933])" office:value-type="percentage" office:value="0.857826666666667" calcext:value-type="percentage">
            <text:p>85.78%</text:p>
          </table:table-cell>
          <table:table-cell table:style-name="ce36" table:formula="of:=AVERAGEIF([.$C$904:.$C934];&quot;&gt;=0&quot;)" office:value-type="percentage" office:value="0.000025806451612904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1" calcext:value-type="date">
            <text:p>01/09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5]-[.B934]" office:value-type="percentage" office:value="0" calcext:value-type="percentage">
            <text:p>0.00%</text:p>
          </table:table-cell>
          <table:table-cell/>
          <table:table-cell table:style-name="ce36" table:formula="of:=([.B934]+[.$F934])" office:value-type="percentage" office:value="0.857825806451613" calcext:value-type="percentage">
            <text:p>85.78%</text:p>
          </table:table-cell>
          <table:table-cell table:style-name="ce36" table:formula="of:=([.C935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2" calcext:value-type="date">
            <text:p>02/09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36]-[.B935]" office:value-type="percentage" office:value="0" calcext:value-type="percentage">
            <text:p>0.00%</text:p>
          </table:table-cell>
          <table:table-cell/>
          <table:table-cell table:style-name="ce36" table:formula="of:=([.B935]+[.$F935])" office:value-type="percentage" office:value="0.8578" calcext:value-type="percentage">
            <text:p>85.78%</text:p>
          </table:table-cell>
          <table:table-cell table:style-name="ce36" table:formula="of:=AVERAGEIF([.$C$935:.$C93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3" calcext:value-type="date">
            <text:p>03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37]-[.B936]" office:value-type="percentage" office:value="0.000199999999999978" calcext:value-type="percentage">
            <text:p>0.02%</text:p>
          </table:table-cell>
          <table:table-cell/>
          <table:table-cell table:style-name="ce36" table:formula="of:=([.B936]+[.$F936])" office:value-type="percentage" office:value="0.8578" calcext:value-type="percentage">
            <text:p>85.78%</text:p>
          </table:table-cell>
          <table:table-cell table:style-name="ce36" table:formula="of:=AVERAGEIF([.$C$935:.$C937];&quot;&gt;=0&quot;)" office:value-type="percentage" office:value="0.0000666666666666593" calcext:value-type="percentage">
            <text:p>0.01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4" calcext:value-type="date">
            <text:p>04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38]-[.B937]" office:value-type="percentage" office:value="0" calcext:value-type="percentage">
            <text:p>0.00%</text:p>
          </table:table-cell>
          <table:table-cell/>
          <table:table-cell table:style-name="ce36" table:formula="of:=([.B937]+[.$F937])" office:value-type="percentage" office:value="0.858066666666667" calcext:value-type="percentage">
            <text:p>85.81%</text:p>
          </table:table-cell>
          <table:table-cell table:style-name="ce36" table:formula="of:=AVERAGEIF([.$C$935:.$C938];&quot;&gt;=0&quot;)" office:value-type="percentage" office:value="0.0000499999999999945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5" calcext:value-type="date">
            <text:p>05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39]-[.B938]" office:value-type="percentage" office:value="0" calcext:value-type="percentage">
            <text:p>0.00%</text:p>
          </table:table-cell>
          <table:table-cell/>
          <table:table-cell table:style-name="ce36" table:formula="of:=([.B938]+[.$F938])" office:value-type="percentage" office:value="0.85805" calcext:value-type="percentage">
            <text:p>85.81%</text:p>
          </table:table-cell>
          <table:table-cell table:style-name="ce36" table:formula="of:=AVERAGEIF([.$C$935:.$C939];&quot;&gt;=0&quot;)" office:value-type="percentage" office:value="0.0000399999999999956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6" calcext:value-type="date">
            <text:p>06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0]-[.B939]" office:value-type="percentage" office:value="0" calcext:value-type="percentage">
            <text:p>0.00%</text:p>
          </table:table-cell>
          <table:table-cell/>
          <table:table-cell table:style-name="ce36" table:formula="of:=([.B939]+[.$F939])" office:value-type="percentage" office:value="0.85804" calcext:value-type="percentage">
            <text:p>85.80%</text:p>
          </table:table-cell>
          <table:table-cell table:style-name="ce36" table:formula="of:=AVERAGEIF([.$C$935:.$C940];&quot;&gt;=0&quot;)" office:value-type="percentage" office:value="0.0000333333333333297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7" calcext:value-type="date">
            <text:p>07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1]-[.B940]" office:value-type="percentage" office:value="0" calcext:value-type="percentage">
            <text:p>0.00%</text:p>
          </table:table-cell>
          <table:table-cell/>
          <table:table-cell table:style-name="ce36" table:formula="of:=([.B940]+[.$F940])" office:value-type="percentage" office:value="0.858033333333333" calcext:value-type="percentage">
            <text:p>85.80%</text:p>
          </table:table-cell>
          <table:table-cell table:style-name="ce36" table:formula="of:=AVERAGEIF([.$C$935:.$C941];&quot;&gt;=0&quot;)" office:value-type="percentage" office:value="0.0000285714285714254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8" calcext:value-type="date">
            <text:p>08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2]-[.B941]" office:value-type="percentage" office:value="0" calcext:value-type="percentage">
            <text:p>0.00%</text:p>
          </table:table-cell>
          <table:table-cell/>
          <table:table-cell table:style-name="ce36" table:formula="of:=([.B941]+[.$F941])" office:value-type="percentage" office:value="0.858028571428571" calcext:value-type="percentage">
            <text:p>85.80%</text:p>
          </table:table-cell>
          <table:table-cell table:style-name="ce36" table:formula="of:=AVERAGEIF([.$C$935:.$C942];&quot;&gt;=0&quot;)" office:value-type="percentage" office:value="0.0000249999999999972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09" calcext:value-type="date">
            <text:p>09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3]-[.B942]" office:value-type="percentage" office:value="0" calcext:value-type="percentage">
            <text:p>0.00%</text:p>
          </table:table-cell>
          <table:table-cell/>
          <table:table-cell table:style-name="ce36" table:formula="of:=([.B942]+[.$F942])" office:value-type="percentage" office:value="0.858025" calcext:value-type="percentage">
            <text:p>85.80%</text:p>
          </table:table-cell>
          <table:table-cell table:style-name="ce36" table:formula="of:=AVERAGEIF([.$C$935:.$C943];&quot;&gt;=0&quot;)" office:value-type="percentage" office:value="0.0000222222222222198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0" calcext:value-type="date">
            <text:p>10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4]-[.B943]" office:value-type="percentage" office:value="0" calcext:value-type="percentage">
            <text:p>0.00%</text:p>
          </table:table-cell>
          <table:table-cell/>
          <table:table-cell table:style-name="ce36" table:formula="of:=([.B943]+[.$F943])" office:value-type="percentage" office:value="0.858022222222222" calcext:value-type="percentage">
            <text:p>85.80%</text:p>
          </table:table-cell>
          <table:table-cell table:style-name="ce36" table:formula="of:=AVERAGEIF([.$C$935:.$C944];&quot;&gt;=0&quot;)" office:value-type="percentage" office:value="0.0000199999999999978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1" calcext:value-type="date">
            <text:p>11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5]-[.B944]" office:value-type="percentage" office:value="0" calcext:value-type="percentage">
            <text:p>0.00%</text:p>
          </table:table-cell>
          <table:table-cell/>
          <table:table-cell table:style-name="ce36" table:formula="of:=([.B944]+[.$F944])" office:value-type="percentage" office:value="0.85802" calcext:value-type="percentage">
            <text:p>85.80%</text:p>
          </table:table-cell>
          <table:table-cell table:style-name="ce36" table:formula="of:=AVERAGEIF([.$C$935:.$C945];&quot;&gt;=0&quot;)" office:value-type="percentage" office:value="0.0000181818181818162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2" calcext:value-type="date">
            <text:p>12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6]-[.B945]" office:value-type="percentage" office:value="0" calcext:value-type="percentage">
            <text:p>0.00%</text:p>
          </table:table-cell>
          <table:table-cell/>
          <table:table-cell table:style-name="ce36" table:formula="of:=([.B945]+[.$F945])" office:value-type="percentage" office:value="0.858018181818182" calcext:value-type="percentage">
            <text:p>85.80%</text:p>
          </table:table-cell>
          <table:table-cell table:style-name="ce36" table:formula="of:=AVERAGEIF([.$C$935:.$C946];&quot;&gt;=0&quot;)" office:value-type="percentage" office:value="0.0000166666666666648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3" calcext:value-type="date">
            <text:p>13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7]-[.B946]" office:value-type="percentage" office:value="0" calcext:value-type="percentage">
            <text:p>0.00%</text:p>
          </table:table-cell>
          <table:table-cell/>
          <table:table-cell table:style-name="ce36" table:formula="of:=([.B946]+[.$F946])" office:value-type="percentage" office:value="0.858016666666667" calcext:value-type="percentage">
            <text:p>85.80%</text:p>
          </table:table-cell>
          <table:table-cell table:style-name="ce36" table:formula="of:=AVERAGEIF([.$C$935:.$C947];&quot;&gt;=0&quot;)" office:value-type="percentage" office:value="0.0000153846153846137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4" calcext:value-type="date">
            <text:p>14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8]-[.B947]" office:value-type="percentage" office:value="0" calcext:value-type="percentage">
            <text:p>0.00%</text:p>
          </table:table-cell>
          <table:table-cell/>
          <table:table-cell table:style-name="ce36" table:formula="of:=([.B947]+[.$F947])" office:value-type="percentage" office:value="0.858015384615385" calcext:value-type="percentage">
            <text:p>85.80%</text:p>
          </table:table-cell>
          <table:table-cell table:style-name="ce36" table:formula="of:=AVERAGEIF([.$C$935:.$C948];&quot;&gt;=0&quot;)" office:value-type="percentage" office:value="0.0000142857142857127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5" calcext:value-type="date">
            <text:p>15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49]-[.B948]" office:value-type="percentage" office:value="0" calcext:value-type="percentage">
            <text:p>0.00%</text:p>
          </table:table-cell>
          <table:table-cell/>
          <table:table-cell table:style-name="ce36" table:formula="of:=([.B948]+[.$F948])" office:value-type="percentage" office:value="0.858014285714286" calcext:value-type="percentage">
            <text:p>85.80%</text:p>
          </table:table-cell>
          <table:table-cell table:style-name="ce36" table:formula="of:=AVERAGEIF([.$C$935:.$C949];&quot;&gt;=0&quot;)" office:value-type="percentage" office:value="0.0000133333333333319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6" calcext:value-type="date">
            <text:p>16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50]-[.B949]" office:value-type="percentage" office:value="0" calcext:value-type="percentage">
            <text:p>0.00%</text:p>
          </table:table-cell>
          <table:table-cell/>
          <table:table-cell table:style-name="ce36" table:formula="of:=([.B949]+[.$F949])" office:value-type="percentage" office:value="0.858013333333333" calcext:value-type="percentage">
            <text:p>85.80%</text:p>
          </table:table-cell>
          <table:table-cell table:style-name="ce36" table:formula="of:=AVERAGEIF([.$C$935:.$C950];&quot;&gt;=0&quot;)" office:value-type="percentage" office:value="0.0000124999999999986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7" calcext:value-type="date">
            <text:p>17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51]-[.B950]" office:value-type="percentage" office:value="0" calcext:value-type="percentage">
            <text:p>0.00%</text:p>
          </table:table-cell>
          <table:table-cell/>
          <table:table-cell table:style-name="ce36" table:formula="of:=([.B950]+[.$F950])" office:value-type="percentage" office:value="0.8580125" calcext:value-type="percentage">
            <text:p>85.80%</text:p>
          </table:table-cell>
          <table:table-cell table:style-name="ce36" table:formula="of:=AVERAGEIF([.$C$935:.$C951];&quot;&gt;=0&quot;)" office:value-type="percentage" office:value="0.0000117647058823516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8" calcext:value-type="date">
            <text:p>18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52]-[.B951]" office:value-type="percentage" office:value="0" calcext:value-type="percentage">
            <text:p>0.00%</text:p>
          </table:table-cell>
          <table:table-cell/>
          <table:table-cell table:style-name="ce36" table:formula="of:=([.B951]+[.$F951])" office:value-type="percentage" office:value="0.858011764705882" calcext:value-type="percentage">
            <text:p>85.80%</text:p>
          </table:table-cell>
          <table:table-cell table:style-name="ce36" table:formula="of:=AVERAGEIF([.$C$935:.$C952];&quot;&gt;=0&quot;)" office:value-type="percentage" office:value="0.0000111111111111099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19" calcext:value-type="date">
            <text:p>19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53]-[.B952]" office:value-type="percentage" office:value="0" calcext:value-type="percentage">
            <text:p>0.00%</text:p>
          </table:table-cell>
          <table:table-cell/>
          <table:table-cell table:style-name="ce36" table:formula="of:=([.B952]+[.$F952])" office:value-type="percentage" office:value="0.858011111111111" calcext:value-type="percentage">
            <text:p>85.80%</text:p>
          </table:table-cell>
          <table:table-cell table:style-name="ce36" table:formula="of:=AVERAGEIF([.$C$935:.$C953];&quot;&gt;=0&quot;)" office:value-type="percentage" office:value="0.0000105263157894725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0" calcext:value-type="date">
            <text:p>20/09/22</text:p>
          </table:table-cell>
          <table:table-cell table:style-name="ce37" office:value-type="percentage" office:value="0.858" calcext:value-type="percentage">
            <text:p>85.80%</text:p>
          </table:table-cell>
          <table:table-cell table:style-name="ce36" table:formula="of:=[.B954]-[.B953]" office:value-type="percentage" office:value="0" calcext:value-type="percentage">
            <text:p>0.00%</text:p>
          </table:table-cell>
          <table:table-cell/>
          <table:table-cell table:style-name="ce36" table:formula="of:=([.B953]+[.$F953])" office:value-type="percentage" office:value="0.858010526315789" calcext:value-type="percentage">
            <text:p>85.80%</text:p>
          </table:table-cell>
          <table:table-cell table:style-name="ce36" table:formula="of:=AVERAGEIF([.$C$935:.$C954];&quot;&gt;=0&quot;)" office:value-type="percentage" office:value="0.0000099999999999989" calcext:value-type="percentage">
            <text:p>0.00%</text:p>
          </table:table-cell>
          <table:table-cell/>
          <table:table-cell table:style-name="ce36" office:value-type="percentage" office:value="0.6844" calcext:value-type="percentage">
            <text:p>68.4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1" calcext:value-type="date">
            <text:p>21/09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955]-[.B954]" office:value-type="percentage" office:value="-0.000199999999999978" calcext:value-type="percentage">
            <text:p>-0.02%</text:p>
          </table:table-cell>
          <table:table-cell/>
          <table:table-cell table:style-name="ce36" table:formula="of:=([.B954]+[.$F954])" office:value-type="percentage" office:value="0.85801" calcext:value-type="percentage">
            <text:p>85.80%</text:p>
          </table:table-cell>
          <table:table-cell table:style-name="ce36" table:formula="of:=AVERAGEIF([.$C$935:.$C955];&quot;&gt;=0&quot;)" office:value-type="percentage" office:value="0.0000099999999999989" calcext:value-type="percentage">
            <text:p>0.00%</text:p>
          </table:table-cell>
          <table:table-cell/>
          <table:table-cell table:style-name="ce36" office:value-type="percentage" office:value="0.6839" calcext:value-type="percentage">
            <text:p>68.39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2" calcext:value-type="date">
            <text:p>22/09/22</text:p>
          </table:table-cell>
          <table:table-cell table:style-name="ce37" office:value-type="percentage" office:value="0.8593" calcext:value-type="percentage">
            <text:p>85.93%</text:p>
          </table:table-cell>
          <table:table-cell table:style-name="ce36" table:formula="of:=[.B956]-[.B955]" office:value-type="percentage" office:value="0.00149999999999995" calcext:value-type="percentage">
            <text:p>0.15%</text:p>
          </table:table-cell>
          <table:table-cell/>
          <table:table-cell table:style-name="ce36" table:formula="of:=([.B955]+[.$F955])" office:value-type="percentage" office:value="0.85781" calcext:value-type="percentage">
            <text:p>85.78%</text:p>
          </table:table-cell>
          <table:table-cell table:style-name="ce36" table:formula="of:=AVERAGEIF([.$C$935:.$C956];&quot;&gt;=0&quot;)" office:value-type="percentage" office:value="0.0000809523809523773" calcext:value-type="percentage">
            <text:p>0.01%</text:p>
          </table:table-cell>
          <table:table-cell/>
          <table:table-cell table:style-name="ce36" office:value-type="percentage" office:value="0.6872" calcext:value-type="percentage">
            <text:p>68.7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3" calcext:value-type="date">
            <text:p>23/09/22</text:p>
          </table:table-cell>
          <table:table-cell table:style-name="ce37" office:value-type="percentage" office:value="0.8605" calcext:value-type="percentage">
            <text:p>86.05%</text:p>
          </table:table-cell>
          <table:table-cell table:style-name="ce36" table:formula="of:=[.B957]-[.B956]" office:value-type="percentage" office:value="0.00120000000000009" calcext:value-type="percentage">
            <text:p>0.12%</text:p>
          </table:table-cell>
          <table:table-cell/>
          <table:table-cell table:style-name="ce36" table:formula="of:=([.B956]+[.$F956])" office:value-type="percentage" office:value="0.859380952380952" calcext:value-type="percentage">
            <text:p>85.94%</text:p>
          </table:table-cell>
          <table:table-cell table:style-name="ce36" table:formula="of:=AVERAGEIF([.$C$935:.$C957];&quot;&gt;=0&quot;)" office:value-type="percentage" office:value="0.000131818181818182" calcext:value-type="percentage">
            <text:p>0.01%</text:p>
          </table:table-cell>
          <table:table-cell/>
          <table:table-cell table:style-name="ce36" office:value-type="percentage" office:value="0.69" calcext:value-type="percentage">
            <text:p>6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4" calcext:value-type="date">
            <text:p>24/09/22</text:p>
          </table:table-cell>
          <table:table-cell table:style-name="ce37" office:value-type="percentage" office:value="0.8605" calcext:value-type="percentage">
            <text:p>86.05%</text:p>
          </table:table-cell>
          <table:table-cell table:style-name="ce36" table:formula="of:=[.B958]-[.B957]" office:value-type="percentage" office:value="0" calcext:value-type="percentage">
            <text:p>0.00%</text:p>
          </table:table-cell>
          <table:table-cell/>
          <table:table-cell table:style-name="ce36" table:formula="of:=([.B957]+[.$F957])" office:value-type="percentage" office:value="0.860631818181818" calcext:value-type="percentage">
            <text:p>86.06%</text:p>
          </table:table-cell>
          <table:table-cell table:style-name="ce36" table:formula="of:=AVERAGEIF([.$C$935:.$C958];&quot;&gt;=0&quot;)" office:value-type="percentage" office:value="0.00012608695652174" calcext:value-type="percentage">
            <text:p>0.01%</text:p>
          </table:table-cell>
          <table:table-cell/>
          <table:table-cell table:style-name="ce36" office:value-type="percentage" office:value="0.69" calcext:value-type="percentage">
            <text:p>6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5" calcext:value-type="date">
            <text:p>25/09/22</text:p>
          </table:table-cell>
          <table:table-cell table:style-name="ce37" office:value-type="percentage" office:value="0.862" calcext:value-type="percentage">
            <text:p>86.20%</text:p>
          </table:table-cell>
          <table:table-cell table:style-name="ce36" table:formula="of:=[.B959]-[.B958]" office:value-type="percentage" office:value="0.00149999999999995" calcext:value-type="percentage">
            <text:p>0.15%</text:p>
          </table:table-cell>
          <table:table-cell/>
          <table:table-cell table:style-name="ce36" table:formula="of:=([.B958]+[.$F958])" office:value-type="percentage" office:value="0.860626086956522" calcext:value-type="percentage">
            <text:p>86.06%</text:p>
          </table:table-cell>
          <table:table-cell table:style-name="ce36" table:formula="of:=AVERAGEIF([.$C$935:.$C959];&quot;&gt;=0&quot;)" office:value-type="percentage" office:value="0.000183333333333332" calcext:value-type="percentage">
            <text:p>0.02%</text:p>
          </table:table-cell>
          <table:table-cell/>
          <table:table-cell table:style-name="ce36" office:value-type="percentage" office:value="0.6933" calcext:value-type="percentage">
            <text:p>69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6" calcext:value-type="date">
            <text:p>26/09/22</text:p>
          </table:table-cell>
          <table:table-cell table:style-name="ce37" office:value-type="percentage" office:value="0.862" calcext:value-type="percentage">
            <text:p>86.20%</text:p>
          </table:table-cell>
          <table:table-cell table:style-name="ce36" table:formula="of:=[.B960]-[.B959]" office:value-type="percentage" office:value="0" calcext:value-type="percentage">
            <text:p>0.00%</text:p>
          </table:table-cell>
          <table:table-cell/>
          <table:table-cell table:style-name="ce36" table:formula="of:=([.B959]+[.$F959])" office:value-type="percentage" office:value="0.862183333333333" calcext:value-type="percentage">
            <text:p>86.22%</text:p>
          </table:table-cell>
          <table:table-cell table:style-name="ce36" table:formula="of:=AVERAGEIF([.$C$935:.$C960];&quot;&gt;=0&quot;)" office:value-type="percentage" office:value="0.000175999999999998" calcext:value-type="percentage">
            <text:p>0.02%</text:p>
          </table:table-cell>
          <table:table-cell/>
          <table:table-cell table:style-name="ce36" office:value-type="percentage" office:value="0.6933" calcext:value-type="percentage">
            <text:p>69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7" calcext:value-type="date">
            <text:p>27/09/22</text:p>
          </table:table-cell>
          <table:table-cell table:style-name="ce37" office:value-type="percentage" office:value="0.862" calcext:value-type="percentage">
            <text:p>86.20%</text:p>
          </table:table-cell>
          <table:table-cell table:style-name="ce36" table:formula="of:=[.B961]-[.B960]" office:value-type="percentage" office:value="0" calcext:value-type="percentage">
            <text:p>0.00%</text:p>
          </table:table-cell>
          <table:table-cell/>
          <table:table-cell table:style-name="ce36" table:formula="of:=([.B960]+[.$F960])" office:value-type="percentage" office:value="0.862176" calcext:value-type="percentage">
            <text:p>86.22%</text:p>
          </table:table-cell>
          <table:table-cell table:style-name="ce36" table:formula="of:=AVERAGEIF([.$C$935:.$C961];&quot;&gt;=0&quot;)" office:value-type="percentage" office:value="0.000169230769230768" calcext:value-type="percentage">
            <text:p>0.02%</text:p>
          </table:table-cell>
          <table:table-cell/>
          <table:table-cell table:style-name="ce36" office:value-type="percentage" office:value="0.6933" calcext:value-type="percentage">
            <text:p>69.3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8" calcext:value-type="date">
            <text:p>28/09/22</text:p>
          </table:table-cell>
          <table:table-cell table:style-name="ce37" office:value-type="percentage" office:value="0.8595" calcext:value-type="percentage">
            <text:p>85.95%</text:p>
          </table:table-cell>
          <table:table-cell table:style-name="ce36" table:formula="of:=[.B962]-[.B961]" office:value-type="percentage" office:value="-0.00249999999999995" calcext:value-type="percentage">
            <text:p>-0.25%</text:p>
          </table:table-cell>
          <table:table-cell/>
          <table:table-cell table:style-name="ce36" table:formula="of:=([.B961]+[.$F961])" office:value-type="percentage" office:value="0.862169230769231" calcext:value-type="percentage">
            <text:p>86.22%</text:p>
          </table:table-cell>
          <table:table-cell table:style-name="ce36" table:formula="of:=AVERAGEIF([.$C$935:.$C962];&quot;&gt;=0&quot;)" office:value-type="percentage" office:value="0.000169230769230768" calcext:value-type="percentage">
            <text:p>0.02%</text:p>
          </table:table-cell>
          <table:table-cell/>
          <table:table-cell table:style-name="ce36" office:value-type="percentage" office:value="0.7042" calcext:value-type="percentage">
            <text:p>70.42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29" calcext:value-type="date">
            <text:p>29/09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3]-[.B962]" office:value-type="percentage" office:value="0.000499999999999945" calcext:value-type="percentage">
            <text:p>0.05%</text:p>
          </table:table-cell>
          <table:table-cell/>
          <table:table-cell table:style-name="ce36" table:formula="of:=([.B962]+[.$F962])" office:value-type="percentage" office:value="0.859669230769231" calcext:value-type="percentage">
            <text:p>85.97%</text:p>
          </table:table-cell>
          <table:table-cell table:style-name="ce36" table:formula="of:=AVERAGEIF([.$C$935:.$C963];&quot;&gt;=0&quot;)" office:value-type="percentage" office:value="0.000181481481481478" calcext:value-type="percentage">
            <text:p>0.02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09-30" calcext:value-type="date">
            <text:p>30/09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4]-[.B963]" office:value-type="percentage" office:value="0" calcext:value-type="percentage">
            <text:p>0.00%</text:p>
          </table:table-cell>
          <table:table-cell/>
          <table:table-cell table:style-name="ce36" table:formula="of:=([.B963]+[.$F963])" office:value-type="percentage" office:value="0.860181481481481" calcext:value-type="percentage">
            <text:p>86.02%</text:p>
          </table:table-cell>
          <table:table-cell table:style-name="ce36" table:formula="of:=AVERAGEIF([.$C$935:.$C964];&quot;&gt;=0&quot;)" office:value-type="percentage" office:value="0.000174999999999997" calcext:value-type="percentage">
            <text:p>0.02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1" calcext:value-type="date">
            <text:p>01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5]-[.B964]" office:value-type="percentage" office:value="0" calcext:value-type="percentage">
            <text:p>0.00%</text:p>
          </table:table-cell>
          <table:table-cell/>
          <table:table-cell table:style-name="ce36" table:formula="of:=([.B964]+[.$F964])" office:value-type="percentage" office:value="0.860175" calcext:value-type="percentage">
            <text:p>86.02%</text:p>
          </table:table-cell>
          <table:table-cell table:style-name="ce36" table:formula="of:=([.C965]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2" calcext:value-type="date">
            <text:p>02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6]-[.B965]" office:value-type="percentage" office:value="0" calcext:value-type="percentage">
            <text:p>0.00%</text:p>
          </table:table-cell>
          <table:table-cell/>
          <table:table-cell table:style-name="ce36" table:formula="of:=([.B965]+[.$F965])" office:value-type="percentage" office:value="0.86" calcext:value-type="percentage">
            <text:p>86.00%</text:p>
          </table:table-cell>
          <table:table-cell table:style-name="ce36" table:formula="of:=AVERAGEIF([.$C$965:.$C96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3" calcext:value-type="date">
            <text:p>03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7]-[.B966]" office:value-type="percentage" office:value="0" calcext:value-type="percentage">
            <text:p>0.00%</text:p>
          </table:table-cell>
          <table:table-cell/>
          <table:table-cell table:style-name="ce36" table:formula="of:=([.B966]+[.$F966])" office:value-type="percentage" office:value="0.86" calcext:value-type="percentage">
            <text:p>86.00%</text:p>
          </table:table-cell>
          <table:table-cell table:style-name="ce36" table:formula="of:=AVERAGEIF([.$C$965:.$C96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4" calcext:value-type="date">
            <text:p>04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8]-[.B967]" office:value-type="percentage" office:value="0" calcext:value-type="percentage">
            <text:p>0.00%</text:p>
          </table:table-cell>
          <table:table-cell/>
          <table:table-cell table:style-name="ce36" table:formula="of:=([.B967]+[.$F967])" office:value-type="percentage" office:value="0.86" calcext:value-type="percentage">
            <text:p>86.00%</text:p>
          </table:table-cell>
          <table:table-cell table:style-name="ce36" table:formula="of:=AVERAGEIF([.$C$965:.$C96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5" calcext:value-type="date">
            <text:p>05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69]-[.B968]" office:value-type="percentage" office:value="0" calcext:value-type="percentage">
            <text:p>0.00%</text:p>
          </table:table-cell>
          <table:table-cell/>
          <table:table-cell table:style-name="ce36" table:formula="of:=([.B968]+[.$F968])" office:value-type="percentage" office:value="0.86" calcext:value-type="percentage">
            <text:p>86.00%</text:p>
          </table:table-cell>
          <table:table-cell table:style-name="ce36" table:formula="of:=AVERAGEIF([.$C$965:.$C96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6" calcext:value-type="date">
            <text:p>06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70]-[.B969]" office:value-type="percentage" office:value="0" calcext:value-type="percentage">
            <text:p>0.00%</text:p>
          </table:table-cell>
          <table:table-cell/>
          <table:table-cell table:style-name="ce36" table:formula="of:=([.B969]+[.$F969])" office:value-type="percentage" office:value="0.86" calcext:value-type="percentage">
            <text:p>86.00%</text:p>
          </table:table-cell>
          <table:table-cell table:style-name="ce36" table:formula="of:=AVERAGEIF([.$C$965:.$C97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7" calcext:value-type="date">
            <text:p>07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71]-[.B970]" office:value-type="percentage" office:value="0" calcext:value-type="percentage">
            <text:p>0.00%</text:p>
          </table:table-cell>
          <table:table-cell/>
          <table:table-cell table:style-name="ce36" table:formula="of:=([.B970]+[.$F970])" office:value-type="percentage" office:value="0.86" calcext:value-type="percentage">
            <text:p>86.00%</text:p>
          </table:table-cell>
          <table:table-cell table:style-name="ce36" table:formula="of:=AVERAGEIF([.$C$965:.$C97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8" calcext:value-type="date">
            <text:p>08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72]-[.B971]" office:value-type="percentage" office:value="0" calcext:value-type="percentage">
            <text:p>0.00%</text:p>
          </table:table-cell>
          <table:table-cell/>
          <table:table-cell table:style-name="ce36" table:formula="of:=([.B971]+[.$F971])" office:value-type="percentage" office:value="0.86" calcext:value-type="percentage">
            <text:p>86.00%</text:p>
          </table:table-cell>
          <table:table-cell table:style-name="ce36" table:formula="of:=AVERAGEIF([.$C$965:.$C97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09" calcext:value-type="date">
            <text:p>09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73]-[.B972]" office:value-type="percentage" office:value="0" calcext:value-type="percentage">
            <text:p>0.00%</text:p>
          </table:table-cell>
          <table:table-cell/>
          <table:table-cell table:style-name="ce36" table:formula="of:=([.B972]+[.$F972])" office:value-type="percentage" office:value="0.86" calcext:value-type="percentage">
            <text:p>86.00%</text:p>
          </table:table-cell>
          <table:table-cell table:style-name="ce36" table:formula="of:=AVERAGEIF([.$C$965:.$C97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0" calcext:value-type="date">
            <text:p>10/10/22</text:p>
          </table:table-cell>
          <table:table-cell table:style-name="ce37" office:value-type="percentage" office:value="0.86" calcext:value-type="percentage">
            <text:p>86.00%</text:p>
          </table:table-cell>
          <table:table-cell table:style-name="ce36" table:formula="of:=[.B974]-[.B973]" office:value-type="percentage" office:value="0" calcext:value-type="percentage">
            <text:p>0.00%</text:p>
          </table:table-cell>
          <table:table-cell/>
          <table:table-cell table:style-name="ce36" table:formula="of:=([.B973]+[.$F973])" office:value-type="percentage" office:value="0.86" calcext:value-type="percentage">
            <text:p>86.00%</text:p>
          </table:table-cell>
          <table:table-cell table:style-name="ce36" table:formula="of:=AVERAGEIF([.$C$965:.$C97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053" calcext:value-type="percentage">
            <text:p>70.53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1" calcext:value-type="date">
            <text:p>11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75]-[.B974]" office:value-type="percentage" office:value="0.000800000000000023" calcext:value-type="percentage">
            <text:p>0.08%</text:p>
          </table:table-cell>
          <table:table-cell/>
          <table:table-cell table:style-name="ce36" table:formula="of:=([.B974]+[.$F974])" office:value-type="percentage" office:value="0.86" calcext:value-type="percentage">
            <text:p>86.00%</text:p>
          </table:table-cell>
          <table:table-cell table:style-name="ce36" table:formula="of:=AVERAGEIF([.$C$965:.$C975];&quot;&gt;=0&quot;)" office:value-type="percentage" office:value="0.0000727272727272748" calcext:value-type="percentage">
            <text:p>0.01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2" calcext:value-type="date">
            <text:p>12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76]-[.B975]" office:value-type="percentage" office:value="0" calcext:value-type="percentage">
            <text:p>0.00%</text:p>
          </table:table-cell>
          <table:table-cell/>
          <table:table-cell table:style-name="ce36" table:formula="of:=([.B975]+[.$F975])" office:value-type="percentage" office:value="0.860872727272727" calcext:value-type="percentage">
            <text:p>86.09%</text:p>
          </table:table-cell>
          <table:table-cell table:style-name="ce36" table:formula="of:=AVERAGEIF([.$C$965:.$C976];&quot;&gt;=0&quot;)" office:value-type="percentage" office:value="0.0000666666666666686" calcext:value-type="percentage">
            <text:p>0.01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3" calcext:value-type="date">
            <text:p>13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77]-[.B976]" office:value-type="percentage" office:value="0" calcext:value-type="percentage">
            <text:p>0.00%</text:p>
          </table:table-cell>
          <table:table-cell/>
          <table:table-cell table:style-name="ce36" table:formula="of:=([.B976]+[.$F976])" office:value-type="percentage" office:value="0.860866666666667" calcext:value-type="percentage">
            <text:p>86.09%</text:p>
          </table:table-cell>
          <table:table-cell table:style-name="ce36" table:formula="of:=AVERAGEIF([.$C$965:.$C977];&quot;&gt;=0&quot;)" office:value-type="percentage" office:value="0.0000615384615384633" calcext:value-type="percentage">
            <text:p>0.01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4" calcext:value-type="date">
            <text:p>14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78]-[.B977]" office:value-type="percentage" office:value="0" calcext:value-type="percentage">
            <text:p>0.00%</text:p>
          </table:table-cell>
          <table:table-cell/>
          <table:table-cell table:style-name="ce36" table:formula="of:=([.B977]+[.$F977])" office:value-type="percentage" office:value="0.860861538461538" calcext:value-type="percentage">
            <text:p>86.09%</text:p>
          </table:table-cell>
          <table:table-cell table:style-name="ce36" table:formula="of:=AVERAGEIF([.$C$965:.$C978];&quot;&gt;=0&quot;)" office:value-type="percentage" office:value="0.0000571428571428588" calcext:value-type="percentage">
            <text:p>0.01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5" calcext:value-type="date">
            <text:p>15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79]-[.B978]" office:value-type="percentage" office:value="0" calcext:value-type="percentage">
            <text:p>0.00%</text:p>
          </table:table-cell>
          <table:table-cell/>
          <table:table-cell table:style-name="ce36" table:formula="of:=([.B978]+[.$F978])" office:value-type="percentage" office:value="0.860857142857143" calcext:value-type="percentage">
            <text:p>86.09%</text:p>
          </table:table-cell>
          <table:table-cell table:style-name="ce36" table:formula="of:=AVERAGEIF([.$C$965:.$C979];&quot;&gt;=0&quot;)" office:value-type="percentage" office:value="0.0000533333333333349" calcext:value-type="percentage">
            <text:p>0.01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6" calcext:value-type="date">
            <text:p>16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80]-[.B979]" office:value-type="percentage" office:value="0" calcext:value-type="percentage">
            <text:p>0.00%</text:p>
          </table:table-cell>
          <table:table-cell/>
          <table:table-cell table:style-name="ce36" table:formula="of:=([.B979]+[.$F979])" office:value-type="percentage" office:value="0.860853333333333" calcext:value-type="percentage">
            <text:p>86.09%</text:p>
          </table:table-cell>
          <table:table-cell table:style-name="ce36" table:formula="of:=AVERAGEIF([.$C$965:.$C980];&quot;&gt;=0&quot;)" office:value-type="percentage" office:value="0.0000500000000000014" calcext:value-type="percentage">
            <text:p>0.01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7" calcext:value-type="date">
            <text:p>17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81]-[.B980]" office:value-type="percentage" office:value="0" calcext:value-type="percentage">
            <text:p>0.00%</text:p>
          </table:table-cell>
          <table:table-cell/>
          <table:table-cell table:style-name="ce36" table:formula="of:=([.B980]+[.$F980])" office:value-type="percentage" office:value="0.86085" calcext:value-type="percentage">
            <text:p>86.09%</text:p>
          </table:table-cell>
          <table:table-cell table:style-name="ce36" table:formula="of:=AVERAGEIF([.$C$965:.$C981];&quot;&gt;=0&quot;)" office:value-type="percentage" office:value="0.0000470588235294131" calcext:value-type="percentage">
            <text:p>0.00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8" calcext:value-type="date">
            <text:p>18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82]-[.B981]" office:value-type="percentage" office:value="0" calcext:value-type="percentage">
            <text:p>0.00%</text:p>
          </table:table-cell>
          <table:table-cell/>
          <table:table-cell table:style-name="ce36" table:formula="of:=([.B981]+[.$F981])" office:value-type="percentage" office:value="0.860847058823529" calcext:value-type="percentage">
            <text:p>86.08%</text:p>
          </table:table-cell>
          <table:table-cell table:style-name="ce36" table:formula="of:=AVERAGEIF([.$C$965:.$C982];&quot;&gt;=0&quot;)" office:value-type="percentage" office:value="0.0000444444444444457" calcext:value-type="percentage">
            <text:p>0.00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19" calcext:value-type="date">
            <text:p>19/10/22</text:p>
          </table:table-cell>
          <table:table-cell table:style-name="ce37" office:value-type="percentage" office:value="0.8608" calcext:value-type="percentage">
            <text:p>86.08%</text:p>
          </table:table-cell>
          <table:table-cell table:style-name="ce36" table:formula="of:=[.B983]-[.B982]" office:value-type="percentage" office:value="0" calcext:value-type="percentage">
            <text:p>0.00%</text:p>
          </table:table-cell>
          <table:table-cell/>
          <table:table-cell table:style-name="ce36" table:formula="of:=([.B982]+[.$F982])" office:value-type="percentage" office:value="0.860844444444444" calcext:value-type="percentage">
            <text:p>86.08%</text:p>
          </table:table-cell>
          <table:table-cell table:style-name="ce36" table:formula="of:=AVERAGEIF([.$C$965:.$C983];&quot;&gt;=0&quot;)" office:value-type="percentage" office:value="0.0000421052631578959" calcext:value-type="percentage">
            <text:p>0.00%</text:p>
          </table:table-cell>
          <table:table-cell/>
          <table:table-cell table:style-name="ce36" office:value-type="percentage" office:value="0.7068" calcext:value-type="percentage">
            <text:p>70.6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0" calcext:value-type="date">
            <text:p>20/10/22</text:p>
          </table:table-cell>
          <table:table-cell table:style-name="ce37" office:value-type="percentage" office:value="0.8603" calcext:value-type="percentage">
            <text:p>86.03%</text:p>
          </table:table-cell>
          <table:table-cell table:style-name="ce36" table:formula="of:=[.B984]-[.B983]" office:value-type="percentage" office:value="-0.000500000000000056" calcext:value-type="percentage">
            <text:p>-0.05%</text:p>
          </table:table-cell>
          <table:table-cell/>
          <table:table-cell table:style-name="ce36" table:formula="of:=([.B983]+[.$F983])" office:value-type="percentage" office:value="0.860842105263158" calcext:value-type="percentage">
            <text:p>86.08%</text:p>
          </table:table-cell>
          <table:table-cell table:style-name="ce36" table:formula="of:=AVERAGEIF([.$C$965:.$C984];&quot;&gt;=0&quot;)" office:value-type="percentage" office:value="0.0000421052631578959" calcext:value-type="percentage">
            <text:p>0.00%</text:p>
          </table:table-cell>
          <table:table-cell/>
          <table:table-cell table:style-name="ce36" office:value-type="percentage" office:value="0.7058" calcext:value-type="percentage">
            <text:p>70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1" calcext:value-type="date">
            <text:p>21/10/22</text:p>
          </table:table-cell>
          <table:table-cell table:style-name="ce37" office:value-type="percentage" office:value="0.8603" calcext:value-type="percentage">
            <text:p>86.03%</text:p>
          </table:table-cell>
          <table:table-cell table:style-name="ce36" table:formula="of:=[.B985]-[.B984]" office:value-type="percentage" office:value="0" calcext:value-type="percentage">
            <text:p>0.00%</text:p>
          </table:table-cell>
          <table:table-cell/>
          <table:table-cell table:style-name="ce36" table:formula="of:=([.B984]+[.$F984])" office:value-type="percentage" office:value="0.860342105263158" calcext:value-type="percentage">
            <text:p>86.03%</text:p>
          </table:table-cell>
          <table:table-cell table:style-name="ce36" table:formula="of:=AVERAGEIF([.$C$965:.$C985];&quot;&gt;=0&quot;)" office:value-type="percentage" office:value="0.0000400000000000011" calcext:value-type="percentage">
            <text:p>0.00%</text:p>
          </table:table-cell>
          <table:table-cell/>
          <table:table-cell table:style-name="ce36" office:value-type="percentage" office:value="0.7058" calcext:value-type="percentage">
            <text:p>70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2" calcext:value-type="date">
            <text:p>22/10/22</text:p>
          </table:table-cell>
          <table:table-cell table:style-name="ce37" office:value-type="percentage" office:value="0.8603" calcext:value-type="percentage">
            <text:p>86.03%</text:p>
          </table:table-cell>
          <table:table-cell table:style-name="ce36" table:formula="of:=[.B986]-[.B985]" office:value-type="percentage" office:value="0" calcext:value-type="percentage">
            <text:p>0.00%</text:p>
          </table:table-cell>
          <table:table-cell/>
          <table:table-cell table:style-name="ce36" table:formula="of:=([.B985]+[.$F985])" office:value-type="percentage" office:value="0.86034" calcext:value-type="percentage">
            <text:p>86.03%</text:p>
          </table:table-cell>
          <table:table-cell table:style-name="ce36" table:formula="of:=AVERAGEIF([.$C$965:.$C986];&quot;&gt;=0&quot;)" office:value-type="percentage" office:value="0.0000380952380952392" calcext:value-type="percentage">
            <text:p>0.00%</text:p>
          </table:table-cell>
          <table:table-cell/>
          <table:table-cell table:style-name="ce36" office:value-type="percentage" office:value="0.7058" calcext:value-type="percentage">
            <text:p>70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3" calcext:value-type="date">
            <text:p>23/10/22</text:p>
          </table:table-cell>
          <table:table-cell table:style-name="ce37" office:value-type="percentage" office:value="0.8603" calcext:value-type="percentage">
            <text:p>86.03%</text:p>
          </table:table-cell>
          <table:table-cell table:style-name="ce36" table:formula="of:=[.B987]-[.B986]" office:value-type="percentage" office:value="0" calcext:value-type="percentage">
            <text:p>0.00%</text:p>
          </table:table-cell>
          <table:table-cell/>
          <table:table-cell table:style-name="ce36" table:formula="of:=([.B986]+[.$F986])" office:value-type="percentage" office:value="0.860338095238095" calcext:value-type="percentage">
            <text:p>86.03%</text:p>
          </table:table-cell>
          <table:table-cell table:style-name="ce36" table:formula="of:=AVERAGEIF([.$C$965:.$C987];&quot;&gt;=0&quot;)" office:value-type="percentage" office:value="0.0000363636363636374" calcext:value-type="percentage">
            <text:p>0.00%</text:p>
          </table:table-cell>
          <table:table-cell/>
          <table:table-cell table:style-name="ce36" office:value-type="percentage" office:value="0.7058" calcext:value-type="percentage">
            <text:p>70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4" calcext:value-type="date">
            <text:p>24/10/22</text:p>
          </table:table-cell>
          <table:table-cell table:style-name="ce37" office:value-type="percentage" office:value="0.8603" calcext:value-type="percentage">
            <text:p>86.03%</text:p>
          </table:table-cell>
          <table:table-cell table:style-name="ce36" table:formula="of:=[.B988]-[.B987]" office:value-type="percentage" office:value="0" calcext:value-type="percentage">
            <text:p>0.00%</text:p>
          </table:table-cell>
          <table:table-cell/>
          <table:table-cell table:style-name="ce36" table:formula="of:=([.B987]+[.$F987])" office:value-type="percentage" office:value="0.860336363636364" calcext:value-type="percentage">
            <text:p>86.03%</text:p>
          </table:table-cell>
          <table:table-cell table:style-name="ce36" table:formula="of:=AVERAGEIF([.$C$965:.$C988];&quot;&gt;=0&quot;)" office:value-type="percentage" office:value="0.0000347826086956532" calcext:value-type="percentage">
            <text:p>0.00%</text:p>
          </table:table-cell>
          <table:table-cell/>
          <table:table-cell table:style-name="ce36" office:value-type="percentage" office:value="0.7058" calcext:value-type="percentage">
            <text:p>70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5" calcext:value-type="date">
            <text:p>25/10/22</text:p>
          </table:table-cell>
          <table:table-cell table:style-name="ce37" office:value-type="percentage" office:value="0.8603" calcext:value-type="percentage">
            <text:p>86.03%</text:p>
          </table:table-cell>
          <table:table-cell table:style-name="ce36" table:formula="of:=[.B989]-[.B988]" office:value-type="percentage" office:value="0" calcext:value-type="percentage">
            <text:p>0.00%</text:p>
          </table:table-cell>
          <table:table-cell/>
          <table:table-cell table:style-name="ce36" table:formula="of:=([.B988]+[.$F988])" office:value-type="percentage" office:value="0.860334782608696" calcext:value-type="percentage">
            <text:p>86.03%</text:p>
          </table:table-cell>
          <table:table-cell table:style-name="ce36" table:formula="of:=AVERAGEIF([.$C$965:.$C989];&quot;&gt;=0&quot;)" office:value-type="percentage" office:value="0.0000333333333333343" calcext:value-type="percentage">
            <text:p>0.00%</text:p>
          </table:table-cell>
          <table:table-cell/>
          <table:table-cell table:style-name="ce36" office:value-type="percentage" office:value="0.7058" calcext:value-type="percentage">
            <text:p>70.58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6" calcext:value-type="date">
            <text:p>26/10/22</text:p>
          </table:table-cell>
          <table:table-cell table:style-name="ce37" office:value-type="percentage" office:value="0.8605" calcext:value-type="percentage">
            <text:p>86.05%</text:p>
          </table:table-cell>
          <table:table-cell table:style-name="ce36" table:formula="of:=[.B990]-[.B989]" office:value-type="percentage" office:value="0.000200000000000089" calcext:value-type="percentage">
            <text:p>0.02%</text:p>
          </table:table-cell>
          <table:table-cell/>
          <table:table-cell table:style-name="ce36" table:formula="of:=([.B989]+[.$F989])" office:value-type="percentage" office:value="0.860333333333333" calcext:value-type="percentage">
            <text:p>86.03%</text:p>
          </table:table-cell>
          <table:table-cell table:style-name="ce36" table:formula="of:=AVERAGEIF([.$C$965:.$C990];&quot;&gt;=0&quot;)" office:value-type="percentage" office:value="0.0000400000000000045" calcext:value-type="percentage">
            <text:p>0.00%</text:p>
          </table:table-cell>
          <table:table-cell/>
          <table:table-cell table:style-name="ce36" office:value-type="percentage" office:value="0.7063" calcext:value-type="percentage">
            <text:p>70.6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7" calcext:value-type="date">
            <text:p>27/10/22</text:p>
          </table:table-cell>
          <table:table-cell table:style-name="ce37" office:value-type="percentage" office:value="0.8605" calcext:value-type="percentage">
            <text:p>86.05%</text:p>
          </table:table-cell>
          <table:table-cell table:style-name="ce36" table:formula="of:=[.B991]-[.B990]" office:value-type="percentage" office:value="0" calcext:value-type="percentage">
            <text:p>0.00%</text:p>
          </table:table-cell>
          <table:table-cell/>
          <table:table-cell table:style-name="ce36" table:formula="of:=([.B990]+[.$F990])" office:value-type="percentage" office:value="0.86054" calcext:value-type="percentage">
            <text:p>86.05%</text:p>
          </table:table-cell>
          <table:table-cell table:style-name="ce36" table:formula="of:=AVERAGEIF([.$C$965:.$C991];&quot;&gt;=0&quot;)" office:value-type="percentage" office:value="0.0000384615384615428" calcext:value-type="percentage">
            <text:p>0.00%</text:p>
          </table:table-cell>
          <table:table-cell/>
          <table:table-cell table:style-name="ce36" office:value-type="percentage" office:value="0.7063" calcext:value-type="percentage">
            <text:p>70.6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8" calcext:value-type="date">
            <text:p>28/10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2]-[.B991]" office:value-type="percentage" office:value="-0.0122" calcext:value-type="percentage">
            <text:p>-1.22%</text:p>
          </table:table-cell>
          <table:table-cell/>
          <table:table-cell table:style-name="ce36" table:formula="of:=([.B991]+[.$F991])" office:value-type="percentage" office:value="0.860538461538462" calcext:value-type="percentage">
            <text:p>86.05%</text:p>
          </table:table-cell>
          <table:table-cell table:style-name="ce36" table:formula="of:=AVERAGEIF([.$C$965:.$C992];&quot;&gt;=0&quot;)" office:value-type="percentage" office:value="0.0000384615384615428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29" calcext:value-type="date">
            <text:p>29/10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3]-[.B992]" office:value-type="percentage" office:value="0" calcext:value-type="percentage">
            <text:p>0.00%</text:p>
          </table:table-cell>
          <table:table-cell/>
          <table:table-cell table:style-name="ce36" table:formula="of:=([.B992]+[.$F992])" office:value-type="percentage" office:value="0.848338461538462" calcext:value-type="percentage">
            <text:p>84.83%</text:p>
          </table:table-cell>
          <table:table-cell table:style-name="ce36" table:formula="of:=AVERAGEIF([.$C$965:.$C993];&quot;&gt;=0&quot;)" office:value-type="percentage" office:value="0.0000370370370370412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30" calcext:value-type="date">
            <text:p>30/10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4]-[.B993]" office:value-type="percentage" office:value="0" calcext:value-type="percentage">
            <text:p>0.00%</text:p>
          </table:table-cell>
          <table:table-cell/>
          <table:table-cell table:style-name="ce36" table:formula="of:=([.B993]+[.$F993])" office:value-type="percentage" office:value="0.848337037037037" calcext:value-type="percentage">
            <text:p>84.83%</text:p>
          </table:table-cell>
          <table:table-cell table:style-name="ce36" table:formula="of:=AVERAGEIF([.$C$965:.$C994];&quot;&gt;=0&quot;)" office:value-type="percentage" office:value="0.0000357142857142897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0-31" calcext:value-type="date">
            <text:p>31/10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5]-[.B994]" office:value-type="percentage" office:value="0" calcext:value-type="percentage">
            <text:p>0.00%</text:p>
          </table:table-cell>
          <table:table-cell/>
          <table:table-cell table:style-name="ce36" table:formula="of:=([.B994]+[.$F994])" office:value-type="percentage" office:value="0.848335714285714" calcext:value-type="percentage">
            <text:p>84.83%</text:p>
          </table:table-cell>
          <table:table-cell table:style-name="ce36" table:formula="of:=AVERAGEIF([.$C$965:.$C995];&quot;&gt;=0&quot;)" office:value-type="percentage" office:value="0.0000344827586206935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1" calcext:value-type="date">
            <text:p>01/11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6]-[.B995]" office:value-type="percentage" office:value="0" calcext:value-type="percentage">
            <text:p>0.00%</text:p>
          </table:table-cell>
          <table:table-cell/>
          <table:table-cell table:style-name="ce36" table:formula="of:=([.B995]+[.$F995])" office:value-type="percentage" office:value="0.848334482758621" calcext:value-type="percentage">
            <text:p>84.83%</text:p>
          </table:table-cell>
          <table:table-cell table:style-name="ce36" table:formula="of:=([.C996]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2" calcext:value-type="date">
            <text:p>02/11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7]-[.B996]" office:value-type="percentage" office:value="0" calcext:value-type="percentage">
            <text:p>0.00%</text:p>
          </table:table-cell>
          <table:table-cell/>
          <table:table-cell table:style-name="ce36" table:formula="of:=([.B996]+[.$F996])" office:value-type="percentage" office:value="0.8483" calcext:value-type="percentage">
            <text:p>84.83%</text:p>
          </table:table-cell>
          <table:table-cell table:style-name="ce36" table:formula="of:=AVERAGEIF([.$C$996:.$C99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3" calcext:value-type="date">
            <text:p>03/11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8]-[.B997]" office:value-type="percentage" office:value="0" calcext:value-type="percentage">
            <text:p>0.00%</text:p>
          </table:table-cell>
          <table:table-cell/>
          <table:table-cell table:style-name="ce36" table:formula="of:=([.B997]+[.$F997])" office:value-type="percentage" office:value="0.8483" calcext:value-type="percentage">
            <text:p>84.83%</text:p>
          </table:table-cell>
          <table:table-cell table:style-name="ce36" table:formula="of:=AVERAGEIF([.$C$996:.$C99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4" calcext:value-type="date">
            <text:p>04/11/22</text:p>
          </table:table-cell>
          <table:table-cell table:style-name="ce37" office:value-type="percentage" office:value="0.8483" calcext:value-type="percentage">
            <text:p>84.83%</text:p>
          </table:table-cell>
          <table:table-cell table:style-name="ce36" table:formula="of:=[.B999]-[.B998]" office:value-type="percentage" office:value="0" calcext:value-type="percentage">
            <text:p>0.00%</text:p>
          </table:table-cell>
          <table:table-cell/>
          <table:table-cell table:style-name="ce36" table:formula="of:=([.B998]+[.$F998])" office:value-type="percentage" office:value="0.8483" calcext:value-type="percentage">
            <text:p>84.83%</text:p>
          </table:table-cell>
          <table:table-cell table:style-name="ce36" table:formula="of:=AVERAGEIF([.$C$996:.$C99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689" calcext:value-type="percentage">
            <text:p>68.9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5" calcext:value-type="date">
            <text:p>05/11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1000]-[.B999]" office:value-type="percentage" office:value="0.000199999999999978" calcext:value-type="percentage">
            <text:p>0.02%</text:p>
          </table:table-cell>
          <table:table-cell/>
          <table:table-cell table:style-name="ce36" table:formula="of:=([.B999]+[.$F999])" office:value-type="percentage" office:value="0.8483" calcext:value-type="percentage">
            <text:p>84.83%</text:p>
          </table:table-cell>
          <table:table-cell table:style-name="ce36" table:formula="of:=AVERAGEIF([.$C$996:.$C1000];&quot;&gt;=0&quot;)" office:value-type="percentage" office:value="0.0000399999999999956" calcext:value-type="percentage">
            <text:p>0.00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style-name="ce46"/>
          <table:table-cell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6" calcext:value-type="date">
            <text:p>06/11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1001]-[.B1000]" office:value-type="percentage" office:value="0" calcext:value-type="percentage">
            <text:p>0.00%</text:p>
          </table:table-cell>
          <table:table-cell/>
          <table:table-cell table:style-name="ce36" table:formula="of:=([.B1000]+[.$F1000])" office:value-type="percentage" office:value="0.84854" calcext:value-type="percentage">
            <text:p>84.85%</text:p>
          </table:table-cell>
          <table:table-cell table:style-name="ce36" table:formula="of:=AVERAGEIF([.$C$996:.$C1001];&quot;&gt;=0&quot;)" office:value-type="percentage" office:value="0.0000333333333333297" calcext:value-type="percentage">
            <text:p>0.00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7" calcext:value-type="date">
            <text:p>07/11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1002]-[.B1001]" office:value-type="percentage" office:value="0" calcext:value-type="percentage">
            <text:p>0.00%</text:p>
          </table:table-cell>
          <table:table-cell/>
          <table:table-cell table:style-name="ce36" table:formula="of:=([.B1001]+[.$F1001])" office:value-type="percentage" office:value="0.848533333333333" calcext:value-type="percentage">
            <text:p>84.85%</text:p>
          </table:table-cell>
          <table:table-cell table:style-name="ce36" table:formula="of:=AVERAGEIF([.$C$996:.$C1002];&quot;&gt;=0&quot;)" office:value-type="percentage" office:value="0.0000285714285714254" calcext:value-type="percentage">
            <text:p>0.00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8" calcext:value-type="date">
            <text:p>08/11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1003]-[.B1002]" office:value-type="percentage" office:value="0" calcext:value-type="percentage">
            <text:p>0.00%</text:p>
          </table:table-cell>
          <table:table-cell/>
          <table:table-cell table:style-name="ce36" table:formula="of:=([.B1002]+[.$F1002])" office:value-type="percentage" office:value="0.848528571428571" calcext:value-type="percentage">
            <text:p>84.85%</text:p>
          </table:table-cell>
          <table:table-cell table:style-name="ce36" table:formula="of:=AVERAGEIF([.$C$996:.$C1003];&quot;&gt;=0&quot;)" office:value-type="percentage" office:value="0.0000249999999999972" calcext:value-type="percentage">
            <text:p>0.00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09" calcext:value-type="date">
            <text:p>09/11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1004]-[.B1003]" office:value-type="percentage" office:value="0" calcext:value-type="percentage">
            <text:p>0.00%</text:p>
          </table:table-cell>
          <table:table-cell/>
          <table:table-cell table:style-name="ce36" table:formula="of:=([.B1003]+[.$F1003])" office:value-type="percentage" office:value="0.848525" calcext:value-type="percentage">
            <text:p>84.85%</text:p>
          </table:table-cell>
          <table:table-cell table:style-name="ce36" table:formula="of:=AVERAGEIF([.$C$996:.$C1004];&quot;&gt;=0&quot;)" office:value-type="percentage" office:value="0.0000222222222222198" calcext:value-type="percentage">
            <text:p>0.00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0" calcext:value-type="date">
            <text:p>10/11/22</text:p>
          </table:table-cell>
          <table:table-cell table:style-name="ce37" office:value-type="percentage" office:value="0.8485" calcext:value-type="percentage">
            <text:p>84.85%</text:p>
          </table:table-cell>
          <table:table-cell table:style-name="ce36" table:formula="of:=[.B1005]-[.B1004]" office:value-type="percentage" office:value="0" calcext:value-type="percentage">
            <text:p>0.00%</text:p>
          </table:table-cell>
          <table:table-cell/>
          <table:table-cell table:style-name="ce36" table:formula="of:=([.B1004]+[.$F1004])" office:value-type="percentage" office:value="0.848522222222222" calcext:value-type="percentage">
            <text:p>84.85%</text:p>
          </table:table-cell>
          <table:table-cell table:style-name="ce36" table:formula="of:=AVERAGEIF([.$C$996:.$C1005];&quot;&gt;=0&quot;)" office:value-type="percentage" office:value="0.0000199999999999978" calcext:value-type="percentage">
            <text:p>0.00%</text:p>
          </table:table-cell>
          <table:table-cell/>
          <table:table-cell table:style-name="ce36" office:value-type="percentage" office:value="0.6895" calcext:value-type="percentage">
            <text:p>68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1" calcext:value-type="date">
            <text:p>11/11/22</text:p>
          </table:table-cell>
          <table:table-cell table:style-name="ce37" office:value-type="percentage" office:value="0.8488" calcext:value-type="percentage">
            <text:p>84.88%</text:p>
          </table:table-cell>
          <table:table-cell table:style-name="ce36" table:formula="of:=[.B1006]-[.B1005]" office:value-type="percentage" office:value="0.000299999999999967" calcext:value-type="percentage">
            <text:p>0.03%</text:p>
          </table:table-cell>
          <table:table-cell/>
          <table:table-cell table:style-name="ce36" table:formula="of:=([.B1005]+[.$F1005])" office:value-type="percentage" office:value="0.84852" calcext:value-type="percentage">
            <text:p>84.85%</text:p>
          </table:table-cell>
          <table:table-cell table:style-name="ce36" table:formula="of:=AVERAGEIF([.$C$996:.$C1006];&quot;&gt;=0&quot;)" office:value-type="percentage" office:value="0.0000454545454545405" calcext:value-type="percentage">
            <text:p>0.00%</text:p>
          </table:table-cell>
          <table:table-cell/>
          <table:table-cell table:style-name="ce36" office:value-type="percentage" office:value="0.69" calcext:value-type="percentage">
            <text:p>69.0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2" calcext:value-type="date">
            <text:p>12/11/22</text:p>
          </table:table-cell>
          <table:table-cell table:style-name="ce37" office:value-type="percentage" office:value="0.8493" calcext:value-type="percentage">
            <text:p>84.93%</text:p>
          </table:table-cell>
          <table:table-cell table:style-name="ce36" table:formula="of:=[.B1007]-[.B1006]" office:value-type="percentage" office:value="0.000500000000000056" calcext:value-type="percentage">
            <text:p>0.05%</text:p>
          </table:table-cell>
          <table:table-cell/>
          <table:table-cell table:style-name="ce36" table:formula="of:=([.B1006]+[.$F1006])" office:value-type="percentage" office:value="0.848845454545454" calcext:value-type="percentage">
            <text:p>84.88%</text:p>
          </table:table-cell>
          <table:table-cell table:style-name="ce36" table:formula="of:=AVERAGEIF([.$C$996:.$C1007];&quot;&gt;=0&quot;)" office:value-type="percentage" office:value="0.0000833333333333334" calcext:value-type="percentage">
            <text:p>0.01%</text:p>
          </table:table-cell>
          <table:table-cell/>
          <table:table-cell table:style-name="ce36" office:value-type="percentage" office:value="0.691" calcext:value-type="percentage">
            <text:p>69.1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3" calcext:value-type="date">
            <text:p>13/11/22</text:p>
          </table:table-cell>
          <table:table-cell table:style-name="ce37" office:value-type="percentage" office:value="0.8498" calcext:value-type="percentage">
            <text:p>84.98%</text:p>
          </table:table-cell>
          <table:table-cell table:style-name="ce36" table:formula="of:=[.B1008]-[.B1007]" office:value-type="percentage" office:value="0.000499999999999945" calcext:value-type="percentage">
            <text:p>0.05%</text:p>
          </table:table-cell>
          <table:table-cell/>
          <table:table-cell table:style-name="ce36" table:formula="of:=([.B1007]+[.$F1007])" office:value-type="percentage" office:value="0.849383333333333" calcext:value-type="percentage">
            <text:p>84.94%</text:p>
          </table:table-cell>
          <table:table-cell table:style-name="ce36" table:formula="of:=AVERAGEIF([.$C$996:.$C1008];&quot;&gt;=0&quot;)" office:value-type="percentage" office:value="0.000115384615384611" calcext:value-type="percentage">
            <text:p>0.01%</text:p>
          </table:table-cell>
          <table:table-cell/>
          <table:table-cell table:style-name="ce36" office:value-type="percentage" office:value="0.692" calcext:value-type="percentage">
            <text:p>69.2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4" calcext:value-type="date">
            <text:p>14/11/22</text:p>
          </table:table-cell>
          <table:table-cell table:style-name="ce37" office:value-type="percentage" office:value="0.85" calcext:value-type="percentage">
            <text:p>85.00%</text:p>
          </table:table-cell>
          <table:table-cell table:style-name="ce36" table:formula="of:=[.B1009]-[.B1008]" office:value-type="percentage" office:value="0.000199999999999978" calcext:value-type="percentage">
            <text:p>0.02%</text:p>
          </table:table-cell>
          <table:table-cell/>
          <table:table-cell table:style-name="ce36" table:formula="of:=([.B1008]+[.$F1008])" office:value-type="percentage" office:value="0.849915384615385" calcext:value-type="percentage">
            <text:p>84.99%</text:p>
          </table:table-cell>
          <table:table-cell table:style-name="ce36" table:formula="of:=AVERAGEIF([.$C$996:.$C1009];&quot;&gt;=0&quot;)" office:value-type="percentage" office:value="0.000121428571428566" calcext:value-type="percentage">
            <text:p>0.01%</text:p>
          </table:table-cell>
          <table:table-cell/>
          <table:table-cell table:style-name="ce36" office:value-type="percentage" office:value="0.6925" calcext:value-type="percentage">
            <text:p>69.2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5" calcext:value-type="date">
            <text:p>15/11/22</text:p>
          </table:table-cell>
          <table:table-cell table:style-name="ce37" office:value-type="percentage" office:value="0.85" calcext:value-type="percentage">
            <text:p>85.00%</text:p>
          </table:table-cell>
          <table:table-cell table:style-name="ce36" table:formula="of:=[.B1010]-[.B1009]" office:value-type="percentage" office:value="0" calcext:value-type="percentage">
            <text:p>0.00%</text:p>
          </table:table-cell>
          <table:table-cell/>
          <table:table-cell table:style-name="ce36" table:formula="of:=([.B1009]+[.$F1009])" office:value-type="percentage" office:value="0.850121428571429" calcext:value-type="percentage">
            <text:p>85.01%</text:p>
          </table:table-cell>
          <table:table-cell table:style-name="ce36" table:formula="of:=AVERAGEIF([.$C$996:.$C1010];&quot;&gt;=0&quot;)" office:value-type="percentage" office:value="0.000113333333333328" calcext:value-type="percentage">
            <text:p>0.01%</text:p>
          </table:table-cell>
          <table:table-cell/>
          <table:table-cell table:style-name="ce36" office:value-type="percentage" office:value="0.6925" calcext:value-type="percentage">
            <text:p>69.2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6" calcext:value-type="date">
            <text:p>16/11/22</text:p>
          </table:table-cell>
          <table:table-cell table:style-name="ce37" office:value-type="percentage" office:value="0.8505" calcext:value-type="percentage">
            <text:p>85.05%</text:p>
          </table:table-cell>
          <table:table-cell table:style-name="ce36" table:formula="of:=[.B1011]-[.B1010]" office:value-type="percentage" office:value="0.000500000000000056" calcext:value-type="percentage">
            <text:p>0.05%</text:p>
          </table:table-cell>
          <table:table-cell/>
          <table:table-cell table:style-name="ce36" table:formula="of:=([.B1010]+[.$F1010])" office:value-type="percentage" office:value="0.850113333333333" calcext:value-type="percentage">
            <text:p>85.01%</text:p>
          </table:table-cell>
          <table:table-cell table:style-name="ce36" table:formula="of:=AVERAGEIF([.$C$996:.$C1011];&quot;&gt;=0&quot;)" office:value-type="percentage" office:value="0.000137499999999999" calcext:value-type="percentage">
            <text:p>0.01%</text:p>
          </table:table-cell>
          <table:table-cell/>
          <table:table-cell table:style-name="ce36" office:value-type="percentage" office:value="0.6935" calcext:value-type="percentage">
            <text:p>69.3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7" calcext:value-type="date">
            <text:p>17/11/22</text:p>
          </table:table-cell>
          <table:table-cell table:style-name="ce37" office:value-type="percentage" office:value="0.851" calcext:value-type="percentage">
            <text:p>85.10%</text:p>
          </table:table-cell>
          <table:table-cell table:style-name="ce36" table:formula="of:=[.B1012]-[.B1011]" office:value-type="percentage" office:value="0.000499999999999945" calcext:value-type="percentage">
            <text:p>0.05%</text:p>
          </table:table-cell>
          <table:table-cell/>
          <table:table-cell table:style-name="ce36" table:formula="of:=([.B1011]+[.$F1011])" office:value-type="percentage" office:value="0.8506375" calcext:value-type="percentage">
            <text:p>85.06%</text:p>
          </table:table-cell>
          <table:table-cell table:style-name="ce36" table:formula="of:=AVERAGEIF([.$C$996:.$C1012];&quot;&gt;=0&quot;)" office:value-type="percentage" office:value="0.00015882352941176" calcext:value-type="percentage">
            <text:p>0.02%</text:p>
          </table:table-cell>
          <table:table-cell/>
          <table:table-cell table:style-name="ce36" office:value-type="percentage" office:value="0.6945" calcext:value-type="percentage">
            <text:p>69.4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8" calcext:value-type="date">
            <text:p>18/11/22</text:p>
          </table:table-cell>
          <table:table-cell table:style-name="ce37" office:value-type="percentage" office:value="0.851" calcext:value-type="percentage">
            <text:p>85.10%</text:p>
          </table:table-cell>
          <table:table-cell table:style-name="ce36" table:formula="of:=[.B1013]-[.B1012]" office:value-type="percentage" office:value="0" calcext:value-type="percentage">
            <text:p>0.00%</text:p>
          </table:table-cell>
          <table:table-cell/>
          <table:table-cell table:style-name="ce36" table:formula="of:=([.B1012]+[.$F1012])" office:value-type="percentage" office:value="0.851158823529412" calcext:value-type="percentage">
            <text:p>85.12%</text:p>
          </table:table-cell>
          <table:table-cell table:style-name="ce36" table:formula="of:=AVERAGEIF([.$C$996:.$C1013];&quot;&gt;=0&quot;)" office:value-type="percentage" office:value="0.000149999999999996" calcext:value-type="percentage">
            <text:p>0.01%</text:p>
          </table:table-cell>
          <table:table-cell/>
          <table:table-cell table:style-name="ce36" office:value-type="percentage" office:value="0.6945" calcext:value-type="percentage">
            <text:p>69.4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19" calcext:value-type="date">
            <text:p>19/11/22</text:p>
          </table:table-cell>
          <table:table-cell table:style-name="ce37" office:value-type="percentage" office:value="0.851" calcext:value-type="percentage">
            <text:p>85.10%</text:p>
          </table:table-cell>
          <table:table-cell table:style-name="ce36" table:formula="of:=[.B1014]-[.B1013]" office:value-type="percentage" office:value="0" calcext:value-type="percentage">
            <text:p>0.00%</text:p>
          </table:table-cell>
          <table:table-cell/>
          <table:table-cell table:style-name="ce36" table:formula="of:=([.B1013]+[.$F1013])" office:value-type="percentage" office:value="0.85115" calcext:value-type="percentage">
            <text:p>85.12%</text:p>
          </table:table-cell>
          <table:table-cell table:style-name="ce36" table:formula="of:=AVERAGEIF([.$C$996:.$C1014];&quot;&gt;=0&quot;)" office:value-type="percentage" office:value="0.000142105263157891" calcext:value-type="percentage">
            <text:p>0.01%</text:p>
          </table:table-cell>
          <table:table-cell/>
          <table:table-cell table:style-name="ce36" office:value-type="percentage" office:value="0.6945" calcext:value-type="percentage">
            <text:p>69.4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0" calcext:value-type="date">
            <text:p>20/11/22</text:p>
          </table:table-cell>
          <table:table-cell table:style-name="ce37" office:value-type="percentage" office:value="0.8515" calcext:value-type="percentage">
            <text:p>85.15%</text:p>
          </table:table-cell>
          <table:table-cell table:style-name="ce36" table:formula="of:=[.B1015]-[.B1014]" office:value-type="percentage" office:value="0.000500000000000056" calcext:value-type="percentage">
            <text:p>0.05%</text:p>
          </table:table-cell>
          <table:table-cell/>
          <table:table-cell table:style-name="ce36" table:formula="of:=([.B1014]+[.$F1014])" office:value-type="percentage" office:value="0.851142105263158" calcext:value-type="percentage">
            <text:p>85.11%</text:p>
          </table:table-cell>
          <table:table-cell table:style-name="ce36" table:formula="of:=AVERAGEIF([.$C$996:.$C1015];&quot;&gt;=0&quot;)" office:value-type="percentage" office:value="0.000159999999999999" calcext:value-type="percentage">
            <text:p>0.02%</text:p>
          </table:table-cell>
          <table:table-cell/>
          <table:table-cell table:style-name="ce36" office:value-type="percentage" office:value="0.6955" calcext:value-type="percentage">
            <text:p>69.5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1" calcext:value-type="date">
            <text:p>21/11/22</text:p>
          </table:table-cell>
          <table:table-cell table:style-name="ce37" office:value-type="percentage" office:value="0.8517" calcext:value-type="percentage">
            <text:p>85.17%</text:p>
          </table:table-cell>
          <table:table-cell table:style-name="ce36" table:formula="of:=[.B1016]-[.B1015]" office:value-type="percentage" office:value="0.000199999999999978" calcext:value-type="percentage">
            <text:p>0.02%</text:p>
          </table:table-cell>
          <table:table-cell/>
          <table:table-cell table:style-name="ce36" table:formula="of:=([.B1015]+[.$F1015])" office:value-type="percentage" office:value="0.85166" calcext:value-type="percentage">
            <text:p>85.17%</text:p>
          </table:table-cell>
          <table:table-cell table:style-name="ce36" table:formula="of:=AVERAGEIF([.$C$996:.$C1016];&quot;&gt;=0&quot;)" office:value-type="percentage" office:value="0.00016190476190476" calcext:value-type="percentage">
            <text:p>0.02%</text:p>
          </table:table-cell>
          <table:table-cell/>
          <table:table-cell table:style-name="ce36" office:value-type="percentage" office:value="0.696" calcext:value-type="percentage">
            <text:p>69.6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2" calcext:value-type="date">
            <text:p>22/11/22</text:p>
          </table:table-cell>
          <table:table-cell table:style-name="ce37" office:value-type="percentage" office:value="0.852" calcext:value-type="percentage">
            <text:p>85.20%</text:p>
          </table:table-cell>
          <table:table-cell table:style-name="ce36" table:formula="of:=[.B1017]-[.B1016]" office:value-type="percentage" office:value="0.000299999999999967" calcext:value-type="percentage">
            <text:p>0.03%</text:p>
          </table:table-cell>
          <table:table-cell/>
          <table:table-cell table:style-name="ce36" table:formula="of:=([.B1016]+[.$F1016])" office:value-type="percentage" office:value="0.851861904761905" calcext:value-type="percentage">
            <text:p>85.19%</text:p>
          </table:table-cell>
          <table:table-cell table:style-name="ce36" table:formula="of:=AVERAGEIF([.$C$996:.$C1017];&quot;&gt;=0&quot;)" office:value-type="percentage" office:value="0.000168181818181815" calcext:value-type="percentage">
            <text:p>0.02%</text:p>
          </table:table-cell>
          <table:table-cell/>
          <table:table-cell table:style-name="ce36" office:value-type="percentage" office:value="0.6965" calcext:value-type="percentage">
            <text:p>69.6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3" calcext:value-type="date">
            <text:p>23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18]-[.B1017]" office:value-type="percentage" office:value="0.000400000000000067" calcext:value-type="percentage">
            <text:p>0.04%</text:p>
          </table:table-cell>
          <table:table-cell/>
          <table:table-cell table:style-name="ce36" table:formula="of:=([.B1017]+[.$F1017])" office:value-type="percentage" office:value="0.852168181818182" calcext:value-type="percentage">
            <text:p>85.22%</text:p>
          </table:table-cell>
          <table:table-cell table:style-name="ce36" table:formula="of:=AVERAGEIF([.$C$996:.$C1018];&quot;&gt;=0&quot;)" office:value-type="percentage" office:value="0.000178260869565217" calcext:value-type="percentage">
            <text:p>0.02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4" calcext:value-type="date">
            <text:p>24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19]-[.B1018]" office:value-type="percentage" office:value="0" calcext:value-type="percentage">
            <text:p>0.00%</text:p>
          </table:table-cell>
          <table:table-cell/>
          <table:table-cell table:style-name="ce36" table:formula="of:=([.B1018]+[.$F1018])" office:value-type="percentage" office:value="0.852578260869565" calcext:value-type="percentage">
            <text:p>85.26%</text:p>
          </table:table-cell>
          <table:table-cell table:style-name="ce36" table:formula="of:=AVERAGEIF([.$C$996:.$C1019];&quot;&gt;=0&quot;)" office:value-type="percentage" office:value="0.000170833333333333" calcext:value-type="percentage">
            <text:p>0.02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5" calcext:value-type="date">
            <text:p>25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20]-[.B1019]" office:value-type="percentage" office:value="0" calcext:value-type="percentage">
            <text:p>0.00%</text:p>
          </table:table-cell>
          <table:table-cell/>
          <table:table-cell table:style-name="ce36" table:formula="of:=([.B1019]+[.$F1019])" office:value-type="percentage" office:value="0.852570833333333" calcext:value-type="percentage">
            <text:p>85.26%</text:p>
          </table:table-cell>
          <table:table-cell table:style-name="ce36" table:formula="of:=AVERAGEIF([.$C$996:.$C1020];&quot;&gt;=0&quot;)" office:value-type="percentage" office:value="0.000164" calcext:value-type="percentage">
            <text:p>0.02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6" calcext:value-type="date">
            <text:p>26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21]-[.B1020]" office:value-type="percentage" office:value="0" calcext:value-type="percentage">
            <text:p>0.00%</text:p>
          </table:table-cell>
          <table:table-cell/>
          <table:table-cell table:style-name="ce36" table:formula="of:=([.B1020]+[.$F1020])" office:value-type="percentage" office:value="0.852564" calcext:value-type="percentage">
            <text:p>85.26%</text:p>
          </table:table-cell>
          <table:table-cell table:style-name="ce36" table:formula="of:=AVERAGEIF([.$C$996:.$C1021];&quot;&gt;=0&quot;)" office:value-type="percentage" office:value="0.000157692307692307" calcext:value-type="percentage">
            <text:p>0.02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7" calcext:value-type="date">
            <text:p>27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22]-[.B1021]" office:value-type="percentage" office:value="0" calcext:value-type="percentage">
            <text:p>0.00%</text:p>
          </table:table-cell>
          <table:table-cell/>
          <table:table-cell table:style-name="ce36" table:formula="of:=([.B1021]+[.$F1021])" office:value-type="percentage" office:value="0.852557692307692" calcext:value-type="percentage">
            <text:p>85.26%</text:p>
          </table:table-cell>
          <table:table-cell table:style-name="ce36" table:formula="of:=AVERAGEIF([.$C$996:.$C1022];&quot;&gt;=0&quot;)" office:value-type="percentage" office:value="0.000151851851851852" calcext:value-type="percentage">
            <text:p>0.02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8" calcext:value-type="date">
            <text:p>28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23]-[.B1022]" office:value-type="percentage" office:value="0" calcext:value-type="percentage">
            <text:p>0.00%</text:p>
          </table:table-cell>
          <table:table-cell/>
          <table:table-cell table:style-name="ce36" table:formula="of:=([.B1022]+[.$F1022])" office:value-type="percentage" office:value="0.852551851851852" calcext:value-type="percentage">
            <text:p>85.26%</text:p>
          </table:table-cell>
          <table:table-cell table:style-name="ce36" table:formula="of:=AVERAGEIF([.$C$996:.$C1023];&quot;&gt;=0&quot;)" office:value-type="percentage" office:value="0.000146428571428571" calcext:value-type="percentage">
            <text:p>0.01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29" calcext:value-type="date">
            <text:p>29/11/22</text:p>
          </table:table-cell>
          <table:table-cell table:style-name="ce37" office:value-type="percentage" office:value="0.8524" calcext:value-type="percentage">
            <text:p>85.24%</text:p>
          </table:table-cell>
          <table:table-cell table:style-name="ce36" table:formula="of:=[.B1024]-[.B1023]" office:value-type="percentage" office:value="0" calcext:value-type="percentage">
            <text:p>0.00%</text:p>
          </table:table-cell>
          <table:table-cell/>
          <table:table-cell table:style-name="ce36" table:formula="of:=([.B1023]+[.$F1023])" office:value-type="percentage" office:value="0.852546428571429" calcext:value-type="percentage">
            <text:p>85.25%</text:p>
          </table:table-cell>
          <table:table-cell table:style-name="ce36" table:formula="of:=AVERAGEIF([.$C$996:.$C1024];&quot;&gt;=0&quot;)" office:value-type="percentage" office:value="0.000141379310344827" calcext:value-type="percentage">
            <text:p>0.01%</text:p>
          </table:table-cell>
          <table:table-cell/>
          <table:table-cell table:style-name="ce36" office:value-type="percentage" office:value="0.6975" calcext:value-type="percentage">
            <text:p>69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1-30" calcext:value-type="date">
            <text:p>30/11/22</text:p>
          </table:table-cell>
          <table:table-cell table:style-name="ce37" office:value-type="percentage" office:value="0.8527" calcext:value-type="percentage">
            <text:p>85.27%</text:p>
          </table:table-cell>
          <table:table-cell table:style-name="ce36" table:formula="of:=[.B1025]-[.B1024]" office:value-type="percentage" office:value="0.000299999999999967" calcext:value-type="percentage">
            <text:p>0.03%</text:p>
          </table:table-cell>
          <table:table-cell/>
          <table:table-cell table:style-name="ce36" table:formula="of:=([.B1024]+[.$F1024])" office:value-type="percentage" office:value="0.852541379310345" calcext:value-type="percentage">
            <text:p>85.25%</text:p>
          </table:table-cell>
          <table:table-cell table:style-name="ce36" table:formula="of:=AVERAGEIF([.$C$996:.$C1025];&quot;&gt;=0&quot;)" office:value-type="percentage" office:value="0.000146666666666665" calcext:value-type="percentage">
            <text:p>0.01%</text:p>
          </table:table-cell>
          <table:table-cell/>
          <table:table-cell table:style-name="ce36" office:value-type="percentage" office:value="0.698" calcext:value-type="percentage">
            <text:p>69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1" calcext:value-type="date">
            <text:p>01/12/22</text:p>
          </table:table-cell>
          <table:table-cell table:style-name="ce37" office:value-type="percentage" office:value="0.8534" calcext:value-type="percentage">
            <text:p>85.34%</text:p>
          </table:table-cell>
          <table:table-cell table:style-name="ce36" table:formula="of:=[.B1026]-[.B1025]" office:value-type="percentage" office:value="0.000700000000000034" calcext:value-type="percentage">
            <text:p>0.07%</text:p>
          </table:table-cell>
          <table:table-cell/>
          <table:table-cell table:style-name="ce36" table:formula="of:=([.B1025]+[.$F1025])" office:value-type="percentage" office:value="0.852846666666667" calcext:value-type="percentage">
            <text:p>85.28%</text:p>
          </table:table-cell>
          <table:table-cell table:style-name="ce36" table:formula="of:=([.C1026])" office:value-type="percentage" office:value="0.000700000000000034" calcext:value-type="percentage">
            <text:p>0.07%</text:p>
          </table:table-cell>
          <table:table-cell/>
          <table:table-cell table:style-name="ce36" office:value-type="percentage" office:value="0.6995" calcext:value-type="percentage">
            <text:p>69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2" calcext:value-type="date">
            <text:p>02/12/22</text:p>
          </table:table-cell>
          <table:table-cell table:style-name="ce37" office:value-type="percentage" office:value="0.8534" calcext:value-type="percentage">
            <text:p>85.34%</text:p>
          </table:table-cell>
          <table:table-cell table:style-name="ce36" table:formula="of:=[.B1027]-[.B1026]" office:value-type="percentage" office:value="0" calcext:value-type="percentage">
            <text:p>0.00%</text:p>
          </table:table-cell>
          <table:table-cell/>
          <table:table-cell table:style-name="ce36" table:formula="of:=([.B1026]+[.$F1026])" office:value-type="percentage" office:value="0.8541" calcext:value-type="percentage">
            <text:p>85.41%</text:p>
          </table:table-cell>
          <table:table-cell table:style-name="ce36" table:formula="of:=AVERAGEIF([.$C$1026:.$C1027];&quot;&gt;=0&quot;)" office:value-type="percentage" office:value="0.000350000000000017" calcext:value-type="percentage">
            <text:p>0.04%</text:p>
          </table:table-cell>
          <table:table-cell/>
          <table:table-cell table:style-name="ce36" office:value-type="percentage" office:value="0.6995" calcext:value-type="percentage">
            <text:p>69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3" calcext:value-type="date">
            <text:p>03/12/22</text:p>
          </table:table-cell>
          <table:table-cell table:style-name="ce37" office:value-type="percentage" office:value="0.8534" calcext:value-type="percentage">
            <text:p>85.34%</text:p>
          </table:table-cell>
          <table:table-cell table:style-name="ce36" table:formula="of:=[.B1028]-[.B1027]" office:value-type="percentage" office:value="0" calcext:value-type="percentage">
            <text:p>0.00%</text:p>
          </table:table-cell>
          <table:table-cell/>
          <table:table-cell table:style-name="ce36" table:formula="of:=([.B1027]+[.$F1027])" office:value-type="percentage" office:value="0.85375" calcext:value-type="percentage">
            <text:p>85.38%</text:p>
          </table:table-cell>
          <table:table-cell table:style-name="ce36" table:formula="of:=AVERAGEIF([.$C$1026:.$C1028];&quot;&gt;=0&quot;)" office:value-type="percentage" office:value="0.000233333333333345" calcext:value-type="percentage">
            <text:p>0.02%</text:p>
          </table:table-cell>
          <table:table-cell/>
          <table:table-cell table:style-name="ce36" office:value-type="percentage" office:value="0.6995" calcext:value-type="percentage">
            <text:p>69.9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4" calcext:value-type="date">
            <text:p>04/12/22</text:p>
          </table:table-cell>
          <table:table-cell table:style-name="ce37" office:value-type="percentage" office:value="0.8556" calcext:value-type="percentage">
            <text:p>85.56%</text:p>
          </table:table-cell>
          <table:table-cell table:style-name="ce36" table:formula="of:=[.B1029]-[.B1028]" office:value-type="percentage" office:value="0.00219999999999998" calcext:value-type="percentage">
            <text:p>0.22%</text:p>
          </table:table-cell>
          <table:table-cell/>
          <table:table-cell table:style-name="ce36" table:formula="of:=([.B1028]+[.$F1028])" office:value-type="percentage" office:value="0.853633333333333" calcext:value-type="percentage">
            <text:p>85.36%</text:p>
          </table:table-cell>
          <table:table-cell table:style-name="ce36" table:formula="of:=AVERAGEIF([.$C$1026:.$C1029];&quot;&gt;=0&quot;)" office:value-type="percentage" office:value="0.000725000000000003" calcext:value-type="percentage">
            <text:p>0.07%</text:p>
          </table:table-cell>
          <table:table-cell/>
          <table:table-cell table:style-name="ce36" office:value-type="percentage" office:value="0.704" calcext:value-type="percentage">
            <text:p>70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5" calcext:value-type="date">
            <text:p>05/12/22</text:p>
          </table:table-cell>
          <table:table-cell table:style-name="ce37" office:value-type="percentage" office:value="0.8556" calcext:value-type="percentage">
            <text:p>85.56%</text:p>
          </table:table-cell>
          <table:table-cell table:style-name="ce36" table:formula="of:=[.B1030]-[.B1029]" office:value-type="percentage" office:value="0" calcext:value-type="percentage">
            <text:p>0.00%</text:p>
          </table:table-cell>
          <table:table-cell/>
          <table:table-cell table:style-name="ce36" table:formula="of:=([.B1029]+[.$F1029])" office:value-type="percentage" office:value="0.856325" calcext:value-type="percentage">
            <text:p>85.63%</text:p>
          </table:table-cell>
          <table:table-cell table:style-name="ce36" table:formula="of:=AVERAGEIF([.$C$1026:.$C1030];&quot;&gt;=0&quot;)" office:value-type="percentage" office:value="0.000580000000000003" calcext:value-type="percentage">
            <text:p>0.06%</text:p>
          </table:table-cell>
          <table:table-cell/>
          <table:table-cell table:style-name="ce36" office:value-type="percentage" office:value="0.704" calcext:value-type="percentage">
            <text:p>70.4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6" calcext:value-type="date">
            <text:p>06/12/22</text:p>
          </table:table-cell>
          <table:table-cell table:style-name="ce37" office:value-type="percentage" office:value="0.8559" calcext:value-type="percentage">
            <text:p>85.59%</text:p>
          </table:table-cell>
          <table:table-cell table:style-name="ce36" table:formula="of:=[.B1031]-[.B1030]" office:value-type="percentage" office:value="0.000299999999999967" calcext:value-type="percentage">
            <text:p>0.03%</text:p>
          </table:table-cell>
          <table:table-cell/>
          <table:table-cell table:style-name="ce36" table:formula="of:=([.B1030]+[.$F1030])" office:value-type="percentage" office:value="0.85618" calcext:value-type="percentage">
            <text:p>85.62%</text:p>
          </table:table-cell>
          <table:table-cell table:style-name="ce36" table:formula="of:=AVERAGEIF([.$C$1026:.$C1031];&quot;&gt;=0&quot;)" office:value-type="percentage" office:value="0.00053333333333333" calcext:value-type="percentage">
            <text:p>0.05%</text:p>
          </table:table-cell>
          <table:table-cell/>
          <table:table-cell table:style-name="ce36" office:value-type="percentage" office:value="0.7045" calcext:value-type="percentage">
            <text:p>70.4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7" calcext:value-type="date">
            <text:p>07/12/22</text:p>
          </table:table-cell>
          <table:table-cell table:style-name="ce37" office:value-type="percentage" office:value="0.8563" calcext:value-type="percentage">
            <text:p>85.63%</text:p>
          </table:table-cell>
          <table:table-cell table:style-name="ce36" table:formula="of:=[.B1032]-[.B1031]" office:value-type="percentage" office:value="0.000399999999999956" calcext:value-type="percentage">
            <text:p>0.04%</text:p>
          </table:table-cell>
          <table:table-cell/>
          <table:table-cell table:style-name="ce36" table:formula="of:=([.B1031]+[.$F1031])" office:value-type="percentage" office:value="0.856433333333333" calcext:value-type="percentage">
            <text:p>85.64%</text:p>
          </table:table-cell>
          <table:table-cell table:style-name="ce36" table:formula="of:=AVERAGEIF([.$C$1026:.$C1032];&quot;&gt;=0&quot;)" office:value-type="percentage" office:value="0.000514285714285705" calcext:value-type="percentage">
            <text:p>0.05%</text:p>
          </table:table-cell>
          <table:table-cell/>
          <table:table-cell table:style-name="ce36" office:value-type="percentage" office:value="0.7055" calcext:value-type="percentage">
            <text:p>70.5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8" calcext:value-type="date">
            <text:p>08/12/22</text:p>
          </table:table-cell>
          <table:table-cell table:style-name="ce37" office:value-type="percentage" office:value="0.8573" calcext:value-type="percentage">
            <text:p>85.73%</text:p>
          </table:table-cell>
          <table:table-cell table:style-name="ce36" table:formula="of:=[.B1033]-[.B1032]" office:value-type="percentage" office:value="0.001" calcext:value-type="percentage">
            <text:p>0.10%</text:p>
          </table:table-cell>
          <table:table-cell/>
          <table:table-cell table:style-name="ce36" table:formula="of:=([.B1032]+[.$F1032])" office:value-type="percentage" office:value="0.856814285714286" calcext:value-type="percentage">
            <text:p>85.68%</text:p>
          </table:table-cell>
          <table:table-cell table:style-name="ce36" table:formula="of:=AVERAGEIF([.$C$1026:.$C1033];&quot;&gt;=0&quot;)" office:value-type="percentage" office:value="0.000574999999999992" calcext:value-type="percentage">
            <text:p>0.06%</text:p>
          </table:table-cell>
          <table:table-cell/>
          <table:table-cell table:style-name="ce36" office:value-type="percentage" office:value="0.7075" calcext:value-type="percentage">
            <text:p>70.7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09" calcext:value-type="date">
            <text:p>09/12/22</text:p>
          </table:table-cell>
          <table:table-cell table:style-name="ce37" office:value-type="percentage" office:value="0.8578" calcext:value-type="percentage">
            <text:p>85.78%</text:p>
          </table:table-cell>
          <table:table-cell table:style-name="ce36" table:formula="of:=[.B1034]-[.B1033]" office:value-type="percentage" office:value="0.000500000000000056" calcext:value-type="percentage">
            <text:p>0.05%</text:p>
          </table:table-cell>
          <table:table-cell/>
          <table:table-cell table:style-name="ce36" table:formula="of:=([.B1033]+[.$F1033])" office:value-type="percentage" office:value="0.857875" calcext:value-type="percentage">
            <text:p>85.79%</text:p>
          </table:table-cell>
          <table:table-cell table:style-name="ce36" table:formula="of:=AVERAGEIF([.$C$1026:.$C1034];&quot;&gt;=0&quot;)" office:value-type="percentage" office:value="0.000566666666666666" calcext:value-type="percentage">
            <text:p>0.06%</text:p>
          </table:table-cell>
          <table:table-cell/>
          <table:table-cell table:style-name="ce36" office:value-type="percentage" office:value="0.7085" calcext:value-type="percentage">
            <text:p>70.8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0" calcext:value-type="date">
            <text:p>10/12/22</text:p>
          </table:table-cell>
          <table:table-cell table:style-name="ce37" office:value-type="percentage" office:value="0.8588" calcext:value-type="percentage">
            <text:p>85.88%</text:p>
          </table:table-cell>
          <table:table-cell table:style-name="ce36" table:formula="of:=[.B1035]-[.B1034]" office:value-type="percentage" office:value="0.001" calcext:value-type="percentage">
            <text:p>0.10%</text:p>
          </table:table-cell>
          <table:table-cell/>
          <table:table-cell table:style-name="ce36" table:formula="of:=([.B1034]+[.$F1034])" office:value-type="percentage" office:value="0.858366666666667" calcext:value-type="percentage">
            <text:p>85.84%</text:p>
          </table:table-cell>
          <table:table-cell table:style-name="ce36" table:formula="of:=AVERAGEIF([.$C$1026:.$C1035];&quot;&gt;=0&quot;)" office:value-type="percentage" office:value="0.000609999999999999" calcext:value-type="percentage">
            <text:p>0.06%</text:p>
          </table:table-cell>
          <table:table-cell/>
          <table:table-cell table:style-name="ce36" office:value-type="percentage" office:value="0.7105" calcext:value-type="percentage">
            <text:p>71.0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1" calcext:value-type="date">
            <text:p>11/12/22</text:p>
          </table:table-cell>
          <table:table-cell table:style-name="ce37" office:value-type="percentage" office:value="0.8593" calcext:value-type="percentage">
            <text:p>85.93%</text:p>
          </table:table-cell>
          <table:table-cell table:style-name="ce36" table:formula="of:=[.B1036]-[.B1035]" office:value-type="percentage" office:value="0.000499999999999945" calcext:value-type="percentage">
            <text:p>0.05%</text:p>
          </table:table-cell>
          <table:table-cell/>
          <table:table-cell table:style-name="ce36" table:formula="of:=([.B1035]+[.$F1035])" office:value-type="percentage" office:value="0.85941" calcext:value-type="percentage">
            <text:p>85.94%</text:p>
          </table:table-cell>
          <table:table-cell table:style-name="ce36" table:formula="of:=AVERAGEIF([.$C$1026:.$C1036];&quot;&gt;=0&quot;)" office:value-type="percentage" office:value="0.000599999999999995" calcext:value-type="percentage">
            <text:p>0.06%</text:p>
          </table:table-cell>
          <table:table-cell/>
          <table:table-cell table:style-name="ce36" office:value-type="percentage" office:value="0.7115" calcext:value-type="percentage">
            <text:p>71.1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2" calcext:value-type="date">
            <text:p>12/12/22</text:p>
          </table:table-cell>
          <table:table-cell table:style-name="ce37" office:value-type="percentage" office:value="0.8598" calcext:value-type="percentage">
            <text:p>85.98%</text:p>
          </table:table-cell>
          <table:table-cell table:style-name="ce36" table:formula="of:=[.B1037]-[.B1036]" office:value-type="percentage" office:value="0.000500000000000056" calcext:value-type="percentage">
            <text:p>0.05%</text:p>
          </table:table-cell>
          <table:table-cell/>
          <table:table-cell table:style-name="ce36" table:formula="of:=([.B1036]+[.$F1036])" office:value-type="percentage" office:value="0.8599" calcext:value-type="percentage">
            <text:p>85.99%</text:p>
          </table:table-cell>
          <table:table-cell table:style-name="ce36" table:formula="of:=AVERAGEIF([.$C$1026:.$C1037];&quot;&gt;=0&quot;)" office:value-type="percentage" office:value="0.000591666666666666" calcext:value-type="percentage">
            <text:p>0.06%</text:p>
          </table:table-cell>
          <table:table-cell/>
          <table:table-cell table:style-name="ce36" office:value-type="percentage" office:value="0.7125" calcext:value-type="percentage">
            <text:p>71.2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3" calcext:value-type="date">
            <text:p>13/12/22</text:p>
          </table:table-cell>
          <table:table-cell table:style-name="ce37" office:value-type="percentage" office:value="0.8607" calcext:value-type="percentage">
            <text:p>86.07%</text:p>
          </table:table-cell>
          <table:table-cell table:style-name="ce36" table:formula="of:=[.B1038]-[.B1037]" office:value-type="percentage" office:value="0.000900000000000012" calcext:value-type="percentage">
            <text:p>0.09%</text:p>
          </table:table-cell>
          <table:table-cell/>
          <table:table-cell table:style-name="ce36" table:formula="of:=([.B1037]+[.$F1037])" office:value-type="percentage" office:value="0.860391666666667" calcext:value-type="percentage">
            <text:p>86.04%</text:p>
          </table:table-cell>
          <table:table-cell table:style-name="ce36" table:formula="of:=AVERAGEIF([.$C$1026:.$C1038];&quot;&gt;=0&quot;)" office:value-type="percentage" office:value="0.000615384615384616" calcext:value-type="percentage">
            <text:p>0.06%</text:p>
          </table:table-cell>
          <table:table-cell/>
          <table:table-cell table:style-name="ce36" office:value-type="percentage" office:value="0.7145" calcext:value-type="percentage">
            <text:p>71.4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4" calcext:value-type="date">
            <text:p>14/12/22</text:p>
          </table:table-cell>
          <table:table-cell table:style-name="ce37" office:value-type="percentage" office:value="0.8612" calcext:value-type="percentage">
            <text:p>86.12%</text:p>
          </table:table-cell>
          <table:table-cell table:style-name="ce36" table:formula="of:=[.B1039]-[.B1038]" office:value-type="percentage" office:value="0.000499999999999945" calcext:value-type="percentage">
            <text:p>0.05%</text:p>
          </table:table-cell>
          <table:table-cell/>
          <table:table-cell table:style-name="ce36" table:formula="of:=([.B1038]+[.$F1038])" office:value-type="percentage" office:value="0.861315384615385" calcext:value-type="percentage">
            <text:p>86.13%</text:p>
          </table:table-cell>
          <table:table-cell table:style-name="ce36" table:formula="of:=AVERAGEIF([.$C$1026:.$C1039];&quot;&gt;=0&quot;)" office:value-type="percentage" office:value="0.000607142857142854" calcext:value-type="percentage">
            <text:p>0.06%</text:p>
          </table:table-cell>
          <table:table-cell/>
          <table:table-cell table:style-name="ce36" office:value-type="percentage" office:value="0.7155" calcext:value-type="percentage">
            <text:p>71.55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5" calcext:value-type="date">
            <text:p>15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0]-[.B1039]" office:value-type="percentage" office:value="0.00120000000000009" calcext:value-type="percentage">
            <text:p>0.12%</text:p>
          </table:table-cell>
          <table:table-cell/>
          <table:table-cell table:style-name="ce36" table:formula="of:=([.B1039]+[.$F1039])" office:value-type="percentage" office:value="0.861807142857143" calcext:value-type="percentage">
            <text:p>86.18%</text:p>
          </table:table-cell>
          <table:table-cell table:style-name="ce36" table:formula="of:=AVERAGEIF([.$C$1026:.$C1040];&quot;&gt;=0&quot;)" office:value-type="percentage" office:value="0.000646666666666669" calcext:value-type="percentage">
            <text:p>0.06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6" calcext:value-type="date">
            <text:p>16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1]-[.B1040]" office:value-type="percentage" office:value="0" calcext:value-type="percentage">
            <text:p>0.00%</text:p>
          </table:table-cell>
          <table:table-cell/>
          <table:table-cell table:style-name="ce36" table:formula="of:=([.B1040]+[.$F1040])" office:value-type="percentage" office:value="0.863046666666667" calcext:value-type="percentage">
            <text:p>86.30%</text:p>
          </table:table-cell>
          <table:table-cell table:style-name="ce36" table:formula="of:=AVERAGEIF([.$C$1026:.$C1041];&quot;&gt;=0&quot;)" office:value-type="percentage" office:value="0.000606250000000003" calcext:value-type="percentage">
            <text:p>0.06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7" calcext:value-type="date">
            <text:p>17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2]-[.B1041]" office:value-type="percentage" office:value="0" calcext:value-type="percentage">
            <text:p>0.00%</text:p>
          </table:table-cell>
          <table:table-cell/>
          <table:table-cell table:style-name="ce36" table:formula="of:=([.B1041]+[.$F1041])" office:value-type="percentage" office:value="0.86300625" calcext:value-type="percentage">
            <text:p>86.30%</text:p>
          </table:table-cell>
          <table:table-cell table:style-name="ce36" table:formula="of:=AVERAGEIF([.$C$1026:.$C1042];&quot;&gt;=0&quot;)" office:value-type="percentage" office:value="0.00057058823529412" calcext:value-type="percentage">
            <text:p>0.06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8" calcext:value-type="date">
            <text:p>18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3]-[.B1042]" office:value-type="percentage" office:value="0" calcext:value-type="percentage">
            <text:p>0.00%</text:p>
          </table:table-cell>
          <table:table-cell/>
          <table:table-cell table:style-name="ce36" table:formula="of:=([.B1042]+[.$F1042])" office:value-type="percentage" office:value="0.862970588235294" calcext:value-type="percentage">
            <text:p>86.30%</text:p>
          </table:table-cell>
          <table:table-cell table:style-name="ce36" table:formula="of:=AVERAGEIF([.$C$1026:.$C1043];&quot;&gt;=0&quot;)" office:value-type="percentage" office:value="0.000538888888888891" calcext:value-type="percentage">
            <text:p>0.05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19" calcext:value-type="date">
            <text:p>19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4]-[.B1043]" office:value-type="percentage" office:value="0" calcext:value-type="percentage">
            <text:p>0.00%</text:p>
          </table:table-cell>
          <table:table-cell/>
          <table:table-cell table:style-name="ce36" table:formula="of:=([.B1043]+[.$F1043])" office:value-type="percentage" office:value="0.862938888888889" calcext:value-type="percentage">
            <text:p>86.29%</text:p>
          </table:table-cell>
          <table:table-cell table:style-name="ce36" table:formula="of:=AVERAGEIF([.$C$1026:.$C1044];&quot;&gt;=0&quot;)" office:value-type="percentage" office:value="0.000510526315789476" calcext:value-type="percentage">
            <text:p>0.05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0" calcext:value-type="date">
            <text:p>20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5]-[.B1044]" office:value-type="percentage" office:value="0" calcext:value-type="percentage">
            <text:p>0.00%</text:p>
          </table:table-cell>
          <table:table-cell/>
          <table:table-cell table:style-name="ce36" table:formula="of:=([.B1044]+[.$F1044])" office:value-type="percentage" office:value="0.862910526315789" calcext:value-type="percentage">
            <text:p>86.29%</text:p>
          </table:table-cell>
          <table:table-cell table:style-name="ce36" table:formula="of:=AVERAGEIF([.$C$1026:.$C1045];&quot;&gt;=0&quot;)" office:value-type="percentage" office:value="0.000485000000000002" calcext:value-type="percentage">
            <text:p>0.05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1" calcext:value-type="date">
            <text:p>21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6]-[.B1045]" office:value-type="percentage" office:value="0" calcext:value-type="percentage">
            <text:p>0.00%</text:p>
          </table:table-cell>
          <table:table-cell/>
          <table:table-cell table:style-name="ce36" table:formula="of:=([.B1045]+[.$F1045])" office:value-type="percentage" office:value="0.862885" calcext:value-type="percentage">
            <text:p>86.29%</text:p>
          </table:table-cell>
          <table:table-cell table:style-name="ce36" table:formula="of:=AVERAGEIF([.$C$1026:.$C1046];&quot;&gt;=0&quot;)" office:value-type="percentage" office:value="0.000461904761904764" calcext:value-type="percentage">
            <text:p>0.05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2" calcext:value-type="date">
            <text:p>22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7]-[.B1046]" office:value-type="percentage" office:value="0" calcext:value-type="percentage">
            <text:p>0.00%</text:p>
          </table:table-cell>
          <table:table-cell/>
          <table:table-cell table:style-name="ce36" table:formula="of:=([.B1046]+[.$F1046])" office:value-type="percentage" office:value="0.862861904761905" calcext:value-type="percentage">
            <text:p>86.29%</text:p>
          </table:table-cell>
          <table:table-cell table:style-name="ce36" table:formula="of:=AVERAGEIF([.$C$1026:.$C1047];&quot;&gt;=0&quot;)" office:value-type="percentage" office:value="0.000440909090909093" calcext:value-type="percentage">
            <text:p>0.04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3" calcext:value-type="date">
            <text:p>23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8]-[.B1047]" office:value-type="percentage" office:value="0" calcext:value-type="percentage">
            <text:p>0.00%</text:p>
          </table:table-cell>
          <table:table-cell/>
          <table:table-cell table:style-name="ce36" table:formula="of:=([.B1047]+[.$F1047])" office:value-type="percentage" office:value="0.862840909090909" calcext:value-type="percentage">
            <text:p>86.28%</text:p>
          </table:table-cell>
          <table:table-cell table:style-name="ce36" table:formula="of:=AVERAGEIF([.$C$1026:.$C1048];&quot;&gt;=0&quot;)" office:value-type="percentage" office:value="0.000421739130434784" calcext:value-type="percentage">
            <text:p>0.04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4" calcext:value-type="date">
            <text:p>24/12/22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049]-[.B1048]" office:value-type="percentage" office:value="0" calcext:value-type="percentage">
            <text:p>0.00%</text:p>
          </table:table-cell>
          <table:table-cell/>
          <table:table-cell table:style-name="ce36" table:formula="of:=([.B1048]+[.$F1048])" office:value-type="percentage" office:value="0.862821739130435" calcext:value-type="percentage">
            <text:p>86.28%</text:p>
          </table:table-cell>
          <table:table-cell table:style-name="ce36" table:formula="of:=AVERAGEIF([.$C$1026:.$C1049];&quot;&gt;=0&quot;)" office:value-type="percentage" office:value="0.000404166666666668" calcext:value-type="percentage">
            <text:p>0.04%</text:p>
          </table:table-cell>
          <table:table-cell/>
          <table:table-cell table:style-name="ce36" office:value-type="percentage" office:value="0.718" calcext:value-type="percentage">
            <text:p>71.80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5" calcext:value-type="date">
            <text:p>25/12/22</text:p>
          </table:table-cell>
          <table:table-cell table:style-name="ce37" office:value-type="percentage" office:value="0.8479" calcext:value-type="percentage">
            <text:p>84.79%</text:p>
          </table:table-cell>
          <table:table-cell table:style-name="ce36" table:formula="of:=[.B1050]-[.B1049]" office:value-type="percentage" office:value="-0.0145000000000001" calcext:value-type="percentage">
            <text:p>-1.45%</text:p>
          </table:table-cell>
          <table:table-cell/>
          <table:table-cell table:style-name="ce36" table:formula="of:=([.B1049]+[.$F1049])" office:value-type="percentage" office:value="0.862804166666667" calcext:value-type="percentage">
            <text:p>86.28%</text:p>
          </table:table-cell>
          <table:table-cell table:style-name="ce36" table:formula="of:=AVERAGEIF([.$C$1026:.$C1050];&quot;&gt;=0&quot;)" office:value-type="percentage" office:value="0.000404166666666668" calcext:value-type="percentage">
            <text:p>0.04%</text:p>
          </table:table-cell>
          <table:table-cell/>
          <table:table-cell table:style-name="ce36" office:value-type="percentage" office:value="0.6957" calcext:value-type="percentage">
            <text:p>69.57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6" calcext:value-type="date">
            <text:p>26/12/22</text:p>
          </table:table-cell>
          <table:table-cell table:style-name="ce37" office:value-type="percentage" office:value="0.8512" calcext:value-type="percentage">
            <text:p>85.12%</text:p>
          </table:table-cell>
          <table:table-cell table:style-name="ce36" table:formula="of:=[.B1051]-[.B1050]" office:value-type="percentage" office:value="0.00329999999999997" calcext:value-type="percentage">
            <text:p>0.33%</text:p>
          </table:table-cell>
          <table:table-cell/>
          <table:table-cell table:style-name="ce36" table:formula="of:=([.B1050]+[.$F1050])" office:value-type="percentage" office:value="0.848304166666667" calcext:value-type="percentage">
            <text:p>84.83%</text:p>
          </table:table-cell>
          <table:table-cell table:style-name="ce36" table:formula="of:=AVERAGEIF([.$C$1026:.$C1051];&quot;&gt;=0&quot;)" office:value-type="percentage" office:value="0.00052" calcext:value-type="percentage">
            <text:p>0.05%</text:p>
          </table:table-cell>
          <table:table-cell/>
          <table:table-cell table:style-name="ce36" office:value-type="percentage" office:value="0.7024" calcext:value-type="percentage">
            <text:p>70.24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7" calcext:value-type="date">
            <text:p>27/12/22</text:p>
          </table:table-cell>
          <table:table-cell table:style-name="ce37" office:value-type="percentage" office:value="0.8472" calcext:value-type="percentage">
            <text:p>84.72%</text:p>
          </table:table-cell>
          <table:table-cell table:style-name="ce36" table:formula="of:=[.B1052]-[.B1051]" office:value-type="percentage" office:value="-0.004" calcext:value-type="percentage">
            <text:p>-0.40%</text:p>
          </table:table-cell>
          <table:table-cell table:style-name="ce40"/>
          <table:table-cell table:style-name="ce36" table:formula="of:=([.B1051]+[.$F1051])" office:value-type="percentage" office:value="0.85172" calcext:value-type="percentage">
            <text:p>85.17%</text:p>
          </table:table-cell>
          <table:table-cell table:style-name="ce36" table:formula="of:=AVERAGEIF([.$C$1026:.$C1052];&quot;&gt;=0&quot;)" office:value-type="percentage" office:value="0.00052" calcext:value-type="percentage">
            <text:p>0.05%</text:p>
          </table:table-cell>
          <table:table-cell/>
          <table:table-cell table:style-name="ce36" office:value-type="percentage" office:value="0.7014" calcext:value-type="percentage">
            <text:p>70.14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8" calcext:value-type="date">
            <text:p>28/12/22</text:p>
          </table:table-cell>
          <table:table-cell table:style-name="ce37" office:value-type="percentage" office:value="0.8498" calcext:value-type="percentage">
            <text:p>84.98%</text:p>
          </table:table-cell>
          <table:table-cell table:style-name="ce36" table:formula="of:=[.B1053]-[.B1052]" office:value-type="percentage" office:value="0.00260000000000005" calcext:value-type="percentage">
            <text:p>0.26%</text:p>
          </table:table-cell>
          <table:table-cell/>
          <table:table-cell table:style-name="ce36" table:formula="of:=([.B1052]+[.$F1052])" office:value-type="percentage" office:value="0.84772" calcext:value-type="percentage">
            <text:p>84.77%</text:p>
          </table:table-cell>
          <table:table-cell table:style-name="ce36" table:formula="of:=AVERAGEIF([.$C$1026:.$C1053];&quot;&gt;=0&quot;)" office:value-type="percentage" office:value="0.000600000000000002" calcext:value-type="percentage">
            <text:p>0.06%</text:p>
          </table:table-cell>
          <table:table-cell/>
          <table:table-cell table:style-name="ce36" office:value-type="percentage" office:value="0.7064" calcext:value-type="percentage">
            <text:p>70.64%</text:p>
          </table:table-cell>
          <table:table-cell table:number-columns-repeated="2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29" calcext:value-type="date">
            <text:p>29/12/22</text:p>
          </table:table-cell>
          <table:table-cell table:style-name="ce37" office:value-type="percentage" office:value="0.8514" calcext:value-type="percentage">
            <text:p>85.14%</text:p>
          </table:table-cell>
          <table:table-cell table:style-name="ce36" table:formula="of:=[.B1054]-[.B1053]" office:value-type="percentage" office:value="0.00160000000000005" calcext:value-type="percentage">
            <text:p>0.16%</text:p>
          </table:table-cell>
          <table:table-cell/>
          <table:table-cell table:style-name="ce36" table:formula="of:=([.B1053]+[.$F1053])" office:value-type="percentage" office:value="0.8504" calcext:value-type="percentage">
            <text:p>85.04%</text:p>
          </table:table-cell>
          <table:table-cell table:style-name="ce36" table:formula="of:=AVERAGEIF([.$C$1026:.$C1054];&quot;&gt;=0&quot;)" office:value-type="percentage" office:value="0.000637037037037041" calcext:value-type="percentage">
            <text:p>0.06%</text:p>
          </table:table-cell>
          <table:table-cell/>
          <table:table-cell table:style-name="ce36" office:value-type="percentage" office:value="0.7095" calcext:value-type="percentage">
            <text:p>70.95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30" calcext:value-type="date">
            <text:p>30/12/22</text:p>
          </table:table-cell>
          <table:table-cell table:style-name="ce37" office:value-type="percentage" office:value="0.835" calcext:value-type="percentage">
            <text:p>83.50%</text:p>
          </table:table-cell>
          <table:table-cell table:style-name="ce36" table:formula="of:=[.B1055]-[.B1054]" office:value-type="percentage" office:value="-0.0164000000000001" calcext:value-type="percentage">
            <text:p>-1.64%</text:p>
          </table:table-cell>
          <table:table-cell table:style-name="ce52"/>
          <table:table-cell table:style-name="ce36" table:formula="of:=([.B1054]+[.$F1054])" office:value-type="percentage" office:value="0.852037037037037" calcext:value-type="percentage">
            <text:p>85.20%</text:p>
          </table:table-cell>
          <table:table-cell table:style-name="ce36" table:formula="of:=AVERAGEIF([.$C$1026:.$C1055];&quot;&gt;=0&quot;)" office:value-type="percentage" office:value="0.000637037037037041" calcext:value-type="percentage">
            <text:p>0.06%</text:p>
          </table:table-cell>
          <table:table-cell/>
          <table:table-cell table:style-name="ce36" office:value-type="percentage" office:value="0.6843" calcext:value-type="percentage">
            <text:p>68.43%</text:p>
          </table:table-cell>
          <table:table-cell table:number-columns-repeated="2"/>
          <table:table-cell table:style-name="ce37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2-12-31" calcext:value-type="date">
            <text:p>31/12/22</text:p>
          </table:table-cell>
          <table:table-cell table:style-name="ce37" office:value-type="percentage" office:value="0.8389" calcext:value-type="percentage">
            <text:p>83.89%</text:p>
          </table:table-cell>
          <table:table-cell table:style-name="ce36" table:formula="of:=[.B1056]-[.B1055]" office:value-type="percentage" office:value="0.00390000000000001" calcext:value-type="percentage">
            <text:p>0.39%</text:p>
          </table:table-cell>
          <table:table-cell/>
          <table:table-cell table:style-name="ce36" table:formula="of:=([.B1055]+[.$F1055])" office:value-type="percentage" office:value="0.835637037037037" calcext:value-type="percentage">
            <text:p>83.56%</text:p>
          </table:table-cell>
          <table:table-cell table:style-name="ce36" table:formula="of:=AVERAGEIF([.$C$1026:.$C1056];&quot;&gt;=0&quot;)" office:value-type="percentage" office:value="0.000753571428571433" calcext:value-type="percentage">
            <text:p>0.08%</text:p>
          </table:table-cell>
          <table:table-cell/>
          <table:table-cell table:style-name="ce36" office:value-type="percentage" office:value="0.6917" calcext:value-type="percentage">
            <text:p>69.17%</text:p>
          </table:table-cell>
          <table:table-cell/>
          <table:table-cell table:style-name="ce70"/>
          <table:table-cell table:style-name="ce71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01" calcext:value-type="date">
            <text:p>01/01/23</text:p>
          </table:table-cell>
          <table:table-cell table:style-name="ce37" office:value-type="percentage" office:value="0.8439" calcext:value-type="percentage">
            <text:p>84.39%</text:p>
          </table:table-cell>
          <table:table-cell table:style-name="ce36" table:formula="of:=[.B1057]-[.B1056]" office:value-type="percentage" office:value="0.005" calcext:value-type="percentage">
            <text:p>0.50%</text:p>
          </table:table-cell>
          <table:table-cell/>
          <table:table-cell table:style-name="ce36" table:formula="of:=([.B1056]+[.$F1056])" office:value-type="percentage" office:value="0.839653571428571" calcext:value-type="percentage">
            <text:p>83.97%</text:p>
          </table:table-cell>
          <table:table-cell table:style-name="ce36" table:formula="of:=([.C1057])" office:value-type="percentage" office:value="0.005" calcext:value-type="percentage">
            <text:p>0.50%</text:p>
          </table:table-cell>
          <table:table-cell/>
          <table:table-cell table:style-name="ce36" office:value-type="percentage" office:value="0.7013" calcext:value-type="percentage">
            <text:p>70.13%</text:p>
          </table:table-cell>
          <table:table-cell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34" office:value-type="date" office:date-value="2023-01-02" calcext:value-type="date">
            <text:p>02/01/23</text:p>
          </table:table-cell>
          <table:table-cell table:style-name="ce37" office:value-type="percentage" office:value="0.8475" calcext:value-type="percentage">
            <text:p>84.75%</text:p>
          </table:table-cell>
          <table:table-cell table:style-name="ce36" table:formula="of:=[.B1058]-[.B1057]" office:value-type="percentage" office:value="0.00360000000000005" calcext:value-type="percentage">
            <text:p>0.36%</text:p>
          </table:table-cell>
          <table:table-cell/>
          <table:table-cell table:style-name="ce36" table:formula="of:=([.B1057]+[.$F1057])" office:value-type="percentage" office:value="0.8489" calcext:value-type="percentage">
            <text:p>84.89%</text:p>
          </table:table-cell>
          <table:table-cell table:style-name="ce36" table:formula="of:=AVERAGEIF([.$C$1057:.$C1058];&quot;&gt;=0&quot;)" office:value-type="percentage" office:value="0.00430000000000003" calcext:value-type="percentage">
            <text:p>0.43%</text:p>
          </table:table-cell>
          <table:table-cell/>
          <table:table-cell table:style-name="ce36" office:value-type="percentage" office:value="0.7083" calcext:value-type="percentage">
            <text:p>70.83%</text:p>
          </table:table-cell>
          <table:table-cell table:number-columns-repeated="2"/>
          <table:table-cell table:style-name="ce71" table:number-columns-repeated="3"/>
          <table:table-cell table:number-columns-repeated="1011"/>
        </table:table-row>
        <table:table-row table:style-name="ro1">
          <table:table-cell table:style-name="ce34" office:value-type="date" office:date-value="2023-01-03" calcext:value-type="date">
            <text:p>03/01/23</text:p>
          </table:table-cell>
          <table:table-cell table:style-name="ce37" office:value-type="percentage" office:value="0.8495" calcext:value-type="percentage">
            <text:p>84.95%</text:p>
          </table:table-cell>
          <table:table-cell table:style-name="ce36" table:formula="of:=[.B1059]-[.B1058]" office:value-type="percentage" office:value="0.002" calcext:value-type="percentage">
            <text:p>0.20%</text:p>
          </table:table-cell>
          <table:table-cell/>
          <table:table-cell table:style-name="ce36" table:formula="of:=([.B1058]+[.$F1058])" office:value-type="percentage" office:value="0.8518" calcext:value-type="percentage">
            <text:p>85.18%</text:p>
          </table:table-cell>
          <table:table-cell table:style-name="ce36" table:formula="of:=AVERAGEIF([.$C$1057:.$C1059];&quot;&gt;=0&quot;)" office:value-type="percentage" office:value="0.00353333333333335" calcext:value-type="percentage">
            <text:p>0.35%</text:p>
          </table:table-cell>
          <table:table-cell/>
          <table:table-cell table:style-name="ce36" office:value-type="percentage" office:value="0.7122" calcext:value-type="percentage">
            <text:p>71.22%</text:p>
          </table:table-cell>
          <table:table-cell table:number-columns-repeated="2"/>
          <table:table-cell table:style-name="ce71" table:number-columns-repeated="3"/>
          <table:table-cell table:number-columns-repeated="1011"/>
        </table:table-row>
        <table:table-row table:style-name="ro1">
          <table:table-cell table:style-name="ce34" office:value-type="date" office:date-value="2023-01-04" calcext:value-type="date">
            <text:p>04/01/23</text:p>
          </table:table-cell>
          <table:table-cell table:style-name="ce37" office:value-type="percentage" office:value="0.8505" calcext:value-type="percentage">
            <text:p>85.05%</text:p>
          </table:table-cell>
          <table:table-cell table:style-name="ce36" table:formula="of:=[.B1060]-[.B1059]" office:value-type="percentage" office:value="0.001" calcext:value-type="percentage">
            <text:p>0.10%</text:p>
          </table:table-cell>
          <table:table-cell/>
          <table:table-cell table:style-name="ce36" table:formula="of:=([.B1059]+[.$F1059])" office:value-type="percentage" office:value="0.853033333333333" calcext:value-type="percentage">
            <text:p>85.30%</text:p>
          </table:table-cell>
          <table:table-cell table:style-name="ce36" table:formula="of:=AVERAGEIF([.$C$1057:.$C1060];&quot;&gt;=0&quot;)" office:value-type="percentage" office:value="0.00290000000000001" calcext:value-type="percentage">
            <text:p>0.29%</text:p>
          </table:table-cell>
          <table:table-cell/>
          <table:table-cell table:style-name="ce36" office:value-type="percentage" office:value="0.7139" calcext:value-type="percentage">
            <text:p>71.39%</text:p>
          </table:table-cell>
          <table:table-cell table:number-columns-repeated="2"/>
          <table:table-cell table:style-name="ce71" table:number-columns-repeated="3"/>
          <table:table-cell table:number-columns-repeated="1011"/>
        </table:table-row>
        <table:table-row table:style-name="ro1">
          <table:table-cell table:style-name="ce34" office:value-type="date" office:date-value="2023-01-05" calcext:value-type="date">
            <text:p>05/01/23</text:p>
          </table:table-cell>
          <table:table-cell table:style-name="ce37" office:value-type="percentage" office:value="0.8539" calcext:value-type="percentage">
            <text:p>85.39%</text:p>
          </table:table-cell>
          <table:table-cell table:style-name="ce36" table:formula="of:=[.B1061]-[.B1060]" office:value-type="percentage" office:value="0.00339999999999996" calcext:value-type="percentage">
            <text:p>0.34%</text:p>
          </table:table-cell>
          <table:table-cell/>
          <table:table-cell table:style-name="ce36" table:formula="of:=([.B1060]+[.$F1060])" office:value-type="percentage" office:value="0.8534" calcext:value-type="percentage">
            <text:p>85.34%</text:p>
          </table:table-cell>
          <table:table-cell table:style-name="ce36" table:formula="of:=AVERAGEIF([.$C$1057:.$C1061];&quot;&gt;=0&quot;)" office:value-type="percentage" office:value="0.003" calcext:value-type="percentage">
            <text:p>0.30%</text:p>
          </table:table-cell>
          <table:table-cell/>
          <table:table-cell table:style-name="ce36" office:value-type="percentage" office:value="0.7204" calcext:value-type="percentage">
            <text:p>72.04%</text:p>
          </table:table-cell>
          <table:table-cell table:number-columns-repeated="2"/>
          <table:table-cell table:style-name="ce71" table:number-columns-repeated="3"/>
          <table:table-cell table:number-columns-repeated="1011"/>
        </table:table-row>
        <table:table-row table:style-name="ro1">
          <table:table-cell table:style-name="ce34" office:value-type="date" office:date-value="2023-01-06" calcext:value-type="date">
            <text:p>06/01/23</text:p>
          </table:table-cell>
          <table:table-cell table:style-name="ce37" office:value-type="percentage" office:value="0.8559" calcext:value-type="percentage">
            <text:p>85.59%</text:p>
          </table:table-cell>
          <table:table-cell table:style-name="ce36" table:formula="of:=[.B1062]-[.B1061]" office:value-type="percentage" office:value="0.002" calcext:value-type="percentage">
            <text:p>0.20%</text:p>
          </table:table-cell>
          <table:table-cell/>
          <table:table-cell table:style-name="ce36" table:formula="of:=([.B1061]+[.$F1061])" office:value-type="percentage" office:value="0.8569" calcext:value-type="percentage">
            <text:p>85.69%</text:p>
          </table:table-cell>
          <table:table-cell table:style-name="ce36" table:formula="of:=AVERAGEIF([.$C$1057:.$C1062];&quot;&gt;=0&quot;)" office:value-type="percentage" office:value="0.00283333333333334" calcext:value-type="percentage">
            <text:p>0.28%</text:p>
          </table:table-cell>
          <table:table-cell/>
          <table:table-cell table:style-name="ce36" office:value-type="percentage" office:value="0.7243" calcext:value-type="percentage">
            <text:p>72.43%</text:p>
          </table:table-cell>
          <table:table-cell table:number-columns-repeated="2"/>
          <table:table-cell table:style-name="ce37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07" calcext:value-type="date">
            <text:p>07/01/23</text:p>
          </table:table-cell>
          <table:table-cell table:style-name="ce37" office:value-type="percentage" office:value="0.8575" calcext:value-type="percentage">
            <text:p>85.75%</text:p>
          </table:table-cell>
          <table:table-cell table:style-name="ce36" table:formula="of:=[.B1063]-[.B1062]" office:value-type="percentage" office:value="0.00160000000000005" calcext:value-type="percentage">
            <text:p>0.16%</text:p>
          </table:table-cell>
          <table:table-cell table:style-name="ce53"/>
          <table:table-cell table:style-name="ce36" table:formula="of:=([.B1062]+[.$F1062])" office:value-type="percentage" office:value="0.858733333333333" calcext:value-type="percentage">
            <text:p>85.87%</text:p>
          </table:table-cell>
          <table:table-cell table:style-name="ce36" table:formula="of:=AVERAGEIF([.$C$1057:.$C1063];&quot;&gt;=0&quot;)" office:value-type="percentage" office:value="0.00265714285714287" calcext:value-type="percentage">
            <text:p>0.27%</text:p>
          </table:table-cell>
          <table:table-cell/>
          <table:table-cell table:style-name="ce36" office:value-type="percentage" office:value="0.7274" calcext:value-type="percentage">
            <text:p>72.74%</text:p>
          </table:table-cell>
          <table:table-cell table:style-name="ce45"/>
          <table:table-cell/>
          <table:table-cell table:style-name="ce37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08" calcext:value-type="date">
            <text:p>08/01/23</text:p>
          </table:table-cell>
          <table:table-cell table:style-name="ce37" office:value-type="percentage" office:value="0.8402" calcext:value-type="percentage">
            <text:p>84.02%</text:p>
          </table:table-cell>
          <table:table-cell table:style-name="ce36" table:formula="of:=[.B1064]-[.B1063]" office:value-type="percentage" office:value="-0.0173000000000001" calcext:value-type="percentage">
            <text:p>-1.73%</text:p>
          </table:table-cell>
          <table:table-cell table:style-name="ce54"/>
          <table:table-cell table:style-name="ce36" table:formula="of:=([.B1063]+[.$F1063])" office:value-type="percentage" office:value="0.860157142857143" calcext:value-type="percentage">
            <text:p>86.02%</text:p>
          </table:table-cell>
          <table:table-cell table:style-name="ce36" table:formula="of:=AVERAGEIF([.$C$1057:.$C1064];&quot;&gt;=0&quot;)" office:value-type="percentage" office:value="0.00265714285714287" calcext:value-type="percentage">
            <text:p>0.27%</text:p>
          </table:table-cell>
          <table:table-cell/>
          <table:table-cell table:style-name="ce36" office:value-type="percentage" office:value="0.7004" calcext:value-type="percentage">
            <text:p>70.04%</text:p>
          </table:table-cell>
          <table:table-cell table:number-columns-repeated="2"/>
          <table:table-cell table:style-name="ce37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09" calcext:value-type="date">
            <text:p>09/01/23</text:p>
          </table:table-cell>
          <table:table-cell table:style-name="ce37" office:value-type="percentage" office:value="0.8402" calcext:value-type="percentage">
            <text:p>84.02%</text:p>
          </table:table-cell>
          <table:table-cell table:style-name="ce36" table:formula="of:=[.B1065]-[.B1064]" office:value-type="percentage" office:value="0" calcext:value-type="percentage">
            <text:p>0.00%</text:p>
          </table:table-cell>
          <table:table-cell/>
          <table:table-cell table:style-name="ce36" table:formula="of:=([.B1064]+[.$F1064])" office:value-type="percentage" office:value="0.842857142857143" calcext:value-type="percentage">
            <text:p>84.29%</text:p>
          </table:table-cell>
          <table:table-cell table:style-name="ce36" table:formula="of:=AVERAGEIF([.$C$1057:.$C1065];&quot;&gt;=0&quot;)" office:value-type="percentage" office:value="0.00232500000000001" calcext:value-type="percentage">
            <text:p>0.23%</text:p>
          </table:table-cell>
          <table:table-cell/>
          <table:table-cell table:style-name="ce36" office:value-type="percentage" office:value="0.7004" calcext:value-type="percentage">
            <text:p>70.04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0" calcext:value-type="date">
            <text:p>10/01/23</text:p>
          </table:table-cell>
          <table:table-cell table:style-name="ce37" office:value-type="percentage" office:value="0.8467" calcext:value-type="percentage">
            <text:p>84.67%</text:p>
          </table:table-cell>
          <table:table-cell table:style-name="ce36" table:formula="of:=[.B1066]-[.B1065]" office:value-type="percentage" office:value="0.00650000000000006" calcext:value-type="percentage">
            <text:p>0.65%</text:p>
          </table:table-cell>
          <table:table-cell/>
          <table:table-cell table:style-name="ce36" table:formula="of:=([.B1065]+[.$F1065])" office:value-type="percentage" office:value="0.842525" calcext:value-type="percentage">
            <text:p>84.25%</text:p>
          </table:table-cell>
          <table:table-cell table:style-name="ce36" table:formula="of:=AVERAGEIF([.$C$1057:.$C1066];&quot;&gt;=0&quot;)" office:value-type="percentage" office:value="0.0027888888888889" calcext:value-type="percentage">
            <text:p>0.28%</text:p>
          </table:table-cell>
          <table:table-cell/>
          <table:table-cell table:style-name="ce36" office:value-type="percentage" office:value="0.7125" calcext:value-type="percentage">
            <text:p>71.25%</text:p>
          </table:table-cell>
          <table:table-cell table:style-name="ce40"/>
          <table:table-cell table:number-columns-repeated="2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1" calcext:value-type="date">
            <text:p>11/01/23</text:p>
          </table:table-cell>
          <table:table-cell table:style-name="ce37" office:value-type="percentage" office:value="0.8609" calcext:value-type="percentage">
            <text:p>86.09%</text:p>
          </table:table-cell>
          <table:table-cell table:style-name="ce36" table:formula="of:=[.B1067]-[.B1066]" office:value-type="percentage" office:value="0.0142" calcext:value-type="percentage">
            <text:p>1.42%</text:p>
          </table:table-cell>
          <table:table-cell/>
          <table:table-cell table:style-name="ce36" table:formula="of:=([.B1066]+[.$F1066])" office:value-type="percentage" office:value="0.849488888888889" calcext:value-type="percentage">
            <text:p>84.95%</text:p>
          </table:table-cell>
          <table:table-cell table:style-name="ce36" table:formula="of:=AVERAGEIF([.$C$1057:.$C1067];&quot;&gt;=0&quot;)" office:value-type="percentage" office:value="0.00393000000000001" calcext:value-type="percentage">
            <text:p>0.39%</text:p>
          </table:table-cell>
          <table:table-cell/>
          <table:table-cell table:style-name="ce36" office:value-type="percentage" office:value="0.7278" calcext:value-type="percentage">
            <text:p>72.7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2" calcext:value-type="date">
            <text:p>12/01/23</text:p>
          </table:table-cell>
          <table:table-cell table:style-name="ce37" office:value-type="percentage" office:value="0.8622" calcext:value-type="percentage">
            <text:p>86.22%</text:p>
          </table:table-cell>
          <table:table-cell table:style-name="ce36" table:formula="of:=[.B1068]-[.B1067]" office:value-type="percentage" office:value="0.00129999999999997" calcext:value-type="percentage">
            <text:p>0.13%</text:p>
          </table:table-cell>
          <table:table-cell/>
          <table:table-cell table:style-name="ce36" table:formula="of:=([.B1067]+[.$F1067])" office:value-type="percentage" office:value="0.86483" calcext:value-type="percentage">
            <text:p>86.48%</text:p>
          </table:table-cell>
          <table:table-cell table:style-name="ce36" table:formula="of:=AVERAGEIF([.$C$1057:.$C1068];&quot;&gt;=0&quot;)" office:value-type="percentage" office:value="0.0036909090909091" calcext:value-type="percentage">
            <text:p>0.37%</text:p>
          </table:table-cell>
          <table:table-cell/>
          <table:table-cell table:style-name="ce36" office:value-type="percentage" office:value="0.7304" calcext:value-type="percentage">
            <text:p>73.04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3" calcext:value-type="date">
            <text:p>13/01/23</text:p>
          </table:table-cell>
          <table:table-cell table:style-name="ce37" office:value-type="percentage" office:value="0.8629" calcext:value-type="percentage">
            <text:p>86.29%</text:p>
          </table:table-cell>
          <table:table-cell table:style-name="ce36" table:formula="of:=[.B1069]-[.B1068]" office:value-type="percentage" office:value="0.000700000000000034" calcext:value-type="percentage">
            <text:p>0.07%</text:p>
          </table:table-cell>
          <table:table-cell/>
          <table:table-cell table:style-name="ce36" table:formula="of:=([.B1068]+[.$F1068])" office:value-type="percentage" office:value="0.865890909090909" calcext:value-type="percentage">
            <text:p>86.59%</text:p>
          </table:table-cell>
          <table:table-cell table:style-name="ce36" table:formula="of:=AVERAGEIF([.$C$1057:.$C1069];&quot;&gt;=0&quot;)" office:value-type="percentage" office:value="0.00344166666666668" calcext:value-type="percentage">
            <text:p>0.34%</text:p>
          </table:table-cell>
          <table:table-cell/>
          <table:table-cell table:style-name="ce36" office:value-type="percentage" office:value="0.7317" calcext:value-type="percentage">
            <text:p>73.1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4" calcext:value-type="date">
            <text:p>14/01/23</text:p>
          </table:table-cell>
          <table:table-cell table:style-name="ce37" office:value-type="percentage" office:value="0.8629" calcext:value-type="percentage">
            <text:p>86.29%</text:p>
          </table:table-cell>
          <table:table-cell table:style-name="ce36" table:formula="of:=[.B1070]-[.B1069]" office:value-type="percentage" office:value="0" calcext:value-type="percentage">
            <text:p>0.00%</text:p>
          </table:table-cell>
          <table:table-cell/>
          <table:table-cell table:style-name="ce36" table:formula="of:=([.B1069]+[.$F1069])" office:value-type="percentage" office:value="0.866341666666667" calcext:value-type="percentage">
            <text:p>86.63%</text:p>
          </table:table-cell>
          <table:table-cell table:style-name="ce36" table:formula="of:=AVERAGEIF([.$C$1057:.$C1070];&quot;&gt;=0&quot;)" office:value-type="percentage" office:value="0.00317692307692309" calcext:value-type="percentage">
            <text:p>0.32%</text:p>
          </table:table-cell>
          <table:table-cell/>
          <table:table-cell table:style-name="ce36" office:value-type="percentage" office:value="0.7317" calcext:value-type="percentage">
            <text:p>73.1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5" calcext:value-type="date">
            <text:p>15/01/23</text:p>
          </table:table-cell>
          <table:table-cell table:style-name="ce37" office:value-type="percentage" office:value="0.8629" calcext:value-type="percentage">
            <text:p>86.29%</text:p>
          </table:table-cell>
          <table:table-cell table:style-name="ce36" table:formula="of:=[.B1071]-[.B1070]" office:value-type="percentage" office:value="0" calcext:value-type="percentage">
            <text:p>0.00%</text:p>
          </table:table-cell>
          <table:table-cell/>
          <table:table-cell table:style-name="ce36" table:formula="of:=([.B1070]+[.$F1070])" office:value-type="percentage" office:value="0.866076923076923" calcext:value-type="percentage">
            <text:p>86.61%</text:p>
          </table:table-cell>
          <table:table-cell table:style-name="ce36" table:formula="of:=AVERAGEIF([.$C$1057:.$C1071];&quot;&gt;=0&quot;)" office:value-type="percentage" office:value="0.00295000000000001" calcext:value-type="percentage">
            <text:p>0.30%</text:p>
          </table:table-cell>
          <table:table-cell/>
          <table:table-cell table:style-name="ce36" office:value-type="percentage" office:value="0.7317" calcext:value-type="percentage">
            <text:p>73.1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6" calcext:value-type="date">
            <text:p>16/01/23</text:p>
          </table:table-cell>
          <table:table-cell table:style-name="ce37" office:value-type="percentage" office:value="0.8629" calcext:value-type="percentage">
            <text:p>86.29%</text:p>
          </table:table-cell>
          <table:table-cell table:style-name="ce36" table:formula="of:=[.B1072]-[.B1071]" office:value-type="percentage" office:value="0" calcext:value-type="percentage">
            <text:p>0.00%</text:p>
          </table:table-cell>
          <table:table-cell/>
          <table:table-cell table:style-name="ce36" table:formula="of:=([.B1071]+[.$F1071])" office:value-type="percentage" office:value="0.86585" calcext:value-type="percentage">
            <text:p>86.59%</text:p>
          </table:table-cell>
          <table:table-cell table:style-name="ce36" table:formula="of:=AVERAGEIF([.$C$1057:.$C1072];&quot;&gt;=0&quot;)" office:value-type="percentage" office:value="0.00275333333333334" calcext:value-type="percentage">
            <text:p>0.28%</text:p>
          </table:table-cell>
          <table:table-cell/>
          <table:table-cell table:style-name="ce36" office:value-type="percentage" office:value="0.7317" calcext:value-type="percentage">
            <text:p>73.1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7" calcext:value-type="date">
            <text:p>17/01/23</text:p>
          </table:table-cell>
          <table:table-cell table:style-name="ce37" office:value-type="percentage" office:value="0.8642" calcext:value-type="percentage">
            <text:p>86.42%</text:p>
          </table:table-cell>
          <table:table-cell table:style-name="ce36" table:formula="of:=[.B1073]-[.B1072]" office:value-type="percentage" office:value="0.00129999999999997" calcext:value-type="percentage">
            <text:p>0.13%</text:p>
          </table:table-cell>
          <table:table-cell/>
          <table:table-cell table:style-name="ce36" table:formula="of:=([.B1072]+[.$F1072])" office:value-type="percentage" office:value="0.865653333333333" calcext:value-type="percentage">
            <text:p>86.57%</text:p>
          </table:table-cell>
          <table:table-cell table:style-name="ce36" table:formula="of:=AVERAGEIF([.$C$1057:.$C1073];&quot;&gt;=0&quot;)" office:value-type="percentage" office:value="0.0026625" calcext:value-type="percentage">
            <text:p>0.27%</text:p>
          </table:table-cell>
          <table:table-cell/>
          <table:table-cell table:style-name="ce36" office:value-type="percentage" office:value="0.7343" calcext:value-type="percentage">
            <text:p>73.4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8" calcext:value-type="date">
            <text:p>18/01/23</text:p>
          </table:table-cell>
          <table:table-cell table:style-name="ce37" office:value-type="percentage" office:value="0.8642" calcext:value-type="percentage">
            <text:p>86.42%</text:p>
          </table:table-cell>
          <table:table-cell table:style-name="ce36" table:formula="of:=[.B1074]-[.B1073]" office:value-type="percentage" office:value="0" calcext:value-type="percentage">
            <text:p>0.00%</text:p>
          </table:table-cell>
          <table:table-cell/>
          <table:table-cell table:style-name="ce36" table:formula="of:=([.B1073]+[.$F1073])" office:value-type="percentage" office:value="0.8668625" calcext:value-type="percentage">
            <text:p>86.69%</text:p>
          </table:table-cell>
          <table:table-cell table:style-name="ce36" table:formula="of:=AVERAGEIF([.$C$1057:.$C1074];&quot;&gt;=0&quot;)" office:value-type="percentage" office:value="0.00250588235294118" calcext:value-type="percentage">
            <text:p>0.25%</text:p>
          </table:table-cell>
          <table:table-cell/>
          <table:table-cell table:style-name="ce36" office:value-type="percentage" office:value="0.7343" calcext:value-type="percentage">
            <text:p>73.4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19" calcext:value-type="date">
            <text:p>19/01/23</text:p>
          </table:table-cell>
          <table:table-cell table:style-name="ce37" office:value-type="percentage" office:value="0.8644" calcext:value-type="percentage">
            <text:p>86.44%</text:p>
          </table:table-cell>
          <table:table-cell table:style-name="ce36" table:formula="of:=[.B1075]-[.B1074]" office:value-type="percentage" office:value="0.000199999999999978" calcext:value-type="percentage">
            <text:p>0.02%</text:p>
          </table:table-cell>
          <table:table-cell/>
          <table:table-cell table:style-name="ce36" table:formula="of:=([.B1074]+[.$F1074])" office:value-type="percentage" office:value="0.866705882352941" calcext:value-type="percentage">
            <text:p>86.67%</text:p>
          </table:table-cell>
          <table:table-cell table:style-name="ce36" table:formula="of:=AVERAGEIF([.$C$1057:.$C1075];&quot;&gt;=0&quot;)" office:value-type="percentage" office:value="0.00237777777777778" calcext:value-type="percentage">
            <text:p>0.24%</text:p>
          </table:table-cell>
          <table:table-cell/>
          <table:table-cell table:style-name="ce36" office:value-type="percentage" office:value="0.7348" calcext:value-type="percentage">
            <text:p>73.4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0" calcext:value-type="date">
            <text:p>20/01/23</text:p>
          </table:table-cell>
          <table:table-cell table:style-name="ce37" office:value-type="percentage" office:value="0.8644" calcext:value-type="percentage">
            <text:p>86.44%</text:p>
          </table:table-cell>
          <table:table-cell table:style-name="ce36" table:formula="of:=[.B1076]-[.B1075]" office:value-type="percentage" office:value="0" calcext:value-type="percentage">
            <text:p>0.00%</text:p>
          </table:table-cell>
          <table:table-cell/>
          <table:table-cell table:style-name="ce36" table:formula="of:=([.B1075]+[.$F1075])" office:value-type="percentage" office:value="0.866777777777778" calcext:value-type="percentage">
            <text:p>86.68%</text:p>
          </table:table-cell>
          <table:table-cell table:style-name="ce36" table:formula="of:=AVERAGEIF([.$C$1057:.$C1076];&quot;&gt;=0&quot;)" office:value-type="percentage" office:value="0.00225263157894737" calcext:value-type="percentage">
            <text:p>0.23%</text:p>
          </table:table-cell>
          <table:table-cell/>
          <table:table-cell table:style-name="ce36" office:value-type="percentage" office:value="0.7348" calcext:value-type="percentage">
            <text:p>73.4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1" calcext:value-type="date">
            <text:p>21/01/23</text:p>
          </table:table-cell>
          <table:table-cell table:style-name="ce37" office:value-type="percentage" office:value="0.8644" calcext:value-type="percentage">
            <text:p>86.44%</text:p>
          </table:table-cell>
          <table:table-cell table:style-name="ce36" table:formula="of:=[.B1077]-[.B1076]" office:value-type="percentage" office:value="0" calcext:value-type="percentage">
            <text:p>0.00%</text:p>
          </table:table-cell>
          <table:table-cell/>
          <table:table-cell table:style-name="ce36" table:formula="of:=([.B1076]+[.$F1076])" office:value-type="percentage" office:value="0.866652631578947" calcext:value-type="percentage">
            <text:p>86.67%</text:p>
          </table:table-cell>
          <table:table-cell table:style-name="ce36" table:formula="of:=AVERAGEIF([.$C$1057:.$C1077];&quot;&gt;=0&quot;)" office:value-type="percentage" office:value="0.00214" calcext:value-type="percentage">
            <text:p>0.21%</text:p>
          </table:table-cell>
          <table:table-cell/>
          <table:table-cell table:style-name="ce36" office:value-type="percentage" office:value="0.7348" calcext:value-type="percentage">
            <text:p>73.4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2" calcext:value-type="date">
            <text:p>22/01/23</text:p>
          </table:table-cell>
          <table:table-cell table:style-name="ce37" office:value-type="percentage" office:value="0.8718" calcext:value-type="percentage">
            <text:p>87.18%</text:p>
          </table:table-cell>
          <table:table-cell table:style-name="ce36" table:formula="of:=[.B1078]-[.B1077]" office:value-type="percentage" office:value="0.00740000000000007" calcext:value-type="percentage">
            <text:p>0.74%</text:p>
          </table:table-cell>
          <table:table-cell/>
          <table:table-cell table:style-name="ce36" table:formula="of:=([.B1077]+[.$F1077])" office:value-type="percentage" office:value="0.86654" calcext:value-type="percentage">
            <text:p>86.65%</text:p>
          </table:table-cell>
          <table:table-cell table:style-name="ce36" table:formula="of:=AVERAGEIF([.$C$1057:.$C1078];&quot;&gt;=0&quot;)" office:value-type="percentage" office:value="0.0023904761904762" calcext:value-type="percentage">
            <text:p>0.24%</text:p>
          </table:table-cell>
          <table:table-cell/>
          <table:table-cell table:style-name="ce36" office:value-type="percentage" office:value="0.7377" calcext:value-type="percentage">
            <text:p>73.7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3" calcext:value-type="date">
            <text:p>23/01/23</text:p>
          </table:table-cell>
          <table:table-cell table:style-name="ce37" office:value-type="percentage" office:value="0.8718" calcext:value-type="percentage">
            <text:p>87.18%</text:p>
          </table:table-cell>
          <table:table-cell table:style-name="ce36" table:formula="of:=[.B1079]-[.B1078]" office:value-type="percentage" office:value="0" calcext:value-type="percentage">
            <text:p>0.00%</text:p>
          </table:table-cell>
          <table:table-cell/>
          <table:table-cell table:style-name="ce36" table:formula="of:=([.B1078]+[.$F1078])" office:value-type="percentage" office:value="0.874190476190476" calcext:value-type="percentage">
            <text:p>87.42%</text:p>
          </table:table-cell>
          <table:table-cell table:style-name="ce36" table:formula="of:=AVERAGEIF([.$C$1057:.$C1079];&quot;&gt;=0&quot;)" office:value-type="percentage" office:value="0.00228181818181819" calcext:value-type="percentage">
            <text:p>0.23%</text:p>
          </table:table-cell>
          <table:table-cell/>
          <table:table-cell table:style-name="ce36" office:value-type="percentage" office:value="0.7377" calcext:value-type="percentage">
            <text:p>73.7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4" calcext:value-type="date">
            <text:p>24/01/23</text:p>
          </table:table-cell>
          <table:table-cell table:style-name="ce37" office:value-type="percentage" office:value="0.8718" calcext:value-type="percentage">
            <text:p>87.18%</text:p>
          </table:table-cell>
          <table:table-cell table:style-name="ce36" table:formula="of:=[.B1080]-[.B1079]" office:value-type="percentage" office:value="0" calcext:value-type="percentage">
            <text:p>0.00%</text:p>
          </table:table-cell>
          <table:table-cell/>
          <table:table-cell table:style-name="ce36" table:formula="of:=([.B1079]+[.$F1079])" office:value-type="percentage" office:value="0.874081818181818" calcext:value-type="percentage">
            <text:p>87.41%</text:p>
          </table:table-cell>
          <table:table-cell table:style-name="ce36" table:formula="of:=AVERAGEIF([.$C$1057:.$C1080];&quot;&gt;=0&quot;)" office:value-type="percentage" office:value="0.00218260869565218" calcext:value-type="percentage">
            <text:p>0.22%</text:p>
          </table:table-cell>
          <table:table-cell/>
          <table:table-cell table:style-name="ce36" office:value-type="percentage" office:value="0.7377" calcext:value-type="percentage">
            <text:p>73.7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5" calcext:value-type="date">
            <text:p>25/01/23</text:p>
          </table:table-cell>
          <table:table-cell table:style-name="ce37" office:value-type="percentage" office:value="0.8718" calcext:value-type="percentage">
            <text:p>87.18%</text:p>
          </table:table-cell>
          <table:table-cell table:style-name="ce36" table:formula="of:=[.B1081]-[.B1080]" office:value-type="percentage" office:value="0" calcext:value-type="percentage">
            <text:p>0.00%</text:p>
          </table:table-cell>
          <table:table-cell/>
          <table:table-cell table:style-name="ce36" table:formula="of:=([.B1080]+[.$F1080])" office:value-type="percentage" office:value="0.873982608695652" calcext:value-type="percentage">
            <text:p>87.40%</text:p>
          </table:table-cell>
          <table:table-cell table:style-name="ce36" table:formula="of:=AVERAGEIF([.$C$1057:.$C1081];&quot;&gt;=0&quot;)" office:value-type="percentage" office:value="0.00209166666666667" calcext:value-type="percentage">
            <text:p>0.21%</text:p>
          </table:table-cell>
          <table:table-cell/>
          <table:table-cell table:style-name="ce36" office:value-type="percentage" office:value="0.7377" calcext:value-type="percentage">
            <text:p>73.77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6" calcext:value-type="date">
            <text:p>26/01/23</text:p>
          </table:table-cell>
          <table:table-cell table:style-name="ce37" office:value-type="percentage" office:value="0.8722" calcext:value-type="percentage">
            <text:p>87.22%</text:p>
          </table:table-cell>
          <table:table-cell table:style-name="ce36" table:formula="of:=[.B1082]-[.B1081]" office:value-type="percentage" office:value="0.000399999999999956" calcext:value-type="percentage">
            <text:p>0.04%</text:p>
          </table:table-cell>
          <table:table-cell/>
          <table:table-cell table:style-name="ce36" table:formula="of:=([.B1081]+[.$F1081])" office:value-type="percentage" office:value="0.873891666666667" calcext:value-type="percentage">
            <text:p>87.39%</text:p>
          </table:table-cell>
          <table:table-cell table:style-name="ce36" table:formula="of:=AVERAGEIF([.$C$1057:.$C1082];&quot;&gt;=0&quot;)" office:value-type="percentage" office:value="0.002024" calcext:value-type="percentage">
            <text:p>0.20%</text:p>
          </table:table-cell>
          <table:table-cell/>
          <table:table-cell table:style-name="ce36" office:value-type="percentage" office:value="0.7386" calcext:value-type="percentage">
            <text:p>73.8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7" calcext:value-type="date">
            <text:p>27/01/23</text:p>
          </table:table-cell>
          <table:table-cell table:style-name="ce37" office:value-type="percentage" office:value="0.8722" calcext:value-type="percentage">
            <text:p>87.22%</text:p>
          </table:table-cell>
          <table:table-cell table:style-name="ce36" table:formula="of:=[.B1083]-[.B1082]" office:value-type="percentage" office:value="0" calcext:value-type="percentage">
            <text:p>0.00%</text:p>
          </table:table-cell>
          <table:table-cell/>
          <table:table-cell table:style-name="ce36" table:formula="of:=([.B1082]+[.$F1082])" office:value-type="percentage" office:value="0.874224" calcext:value-type="percentage">
            <text:p>87.42%</text:p>
          </table:table-cell>
          <table:table-cell table:style-name="ce36" table:formula="of:=AVERAGEIF([.$C$1057:.$C1083];&quot;&gt;=0&quot;)" office:value-type="percentage" office:value="0.00194615384615385" calcext:value-type="percentage">
            <text:p>0.19%</text:p>
          </table:table-cell>
          <table:table-cell/>
          <table:table-cell table:style-name="ce36" office:value-type="percentage" office:value="0.7386" calcext:value-type="percentage">
            <text:p>73.8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8" calcext:value-type="date">
            <text:p>28/01/23</text:p>
          </table:table-cell>
          <table:table-cell table:style-name="ce37" office:value-type="percentage" office:value="0.8722" calcext:value-type="percentage">
            <text:p>87.22%</text:p>
          </table:table-cell>
          <table:table-cell table:style-name="ce36" table:formula="of:=[.B1084]-[.B1083]" office:value-type="percentage" office:value="0" calcext:value-type="percentage">
            <text:p>0.00%</text:p>
          </table:table-cell>
          <table:table-cell/>
          <table:table-cell table:style-name="ce36" table:formula="of:=([.B1083]+[.$F1083])" office:value-type="percentage" office:value="0.874146153846154" calcext:value-type="percentage">
            <text:p>87.41%</text:p>
          </table:table-cell>
          <table:table-cell table:style-name="ce36" table:formula="of:=AVERAGEIF([.$C$1057:.$C1084];&quot;&gt;=0&quot;)" office:value-type="percentage" office:value="0.00187407407407408" calcext:value-type="percentage">
            <text:p>0.19%</text:p>
          </table:table-cell>
          <table:table-cell/>
          <table:table-cell table:style-name="ce36" office:value-type="percentage" office:value="0.7386" calcext:value-type="percentage">
            <text:p>73.8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29" calcext:value-type="date">
            <text:p>29/01/23</text:p>
          </table:table-cell>
          <table:table-cell table:style-name="ce37" office:value-type="percentage" office:value="0.8731" calcext:value-type="percentage">
            <text:p>87.31%</text:p>
          </table:table-cell>
          <table:table-cell table:style-name="ce36" table:formula="of:=[.B1085]-[.B1084]" office:value-type="percentage" office:value="0.000900000000000012" calcext:value-type="percentage">
            <text:p>0.09%</text:p>
          </table:table-cell>
          <table:table-cell/>
          <table:table-cell table:style-name="ce36" table:formula="of:=([.B1084]+[.$F1084])" office:value-type="percentage" office:value="0.874074074074074" calcext:value-type="percentage">
            <text:p>87.41%</text:p>
          </table:table-cell>
          <table:table-cell table:style-name="ce36" table:formula="of:=AVERAGEIF([.$C$1057:.$C1085];&quot;&gt;=0&quot;)" office:value-type="percentage" office:value="0.00183928571428572" calcext:value-type="percentage">
            <text:p>0.18%</text:p>
          </table:table-cell>
          <table:table-cell/>
          <table:table-cell table:style-name="ce36" office:value-type="percentage" office:value="0.7405" calcext:value-type="percentage">
            <text:p>74.05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30" calcext:value-type="date">
            <text:p>30/01/23</text:p>
          </table:table-cell>
          <table:table-cell table:style-name="ce37" office:value-type="percentage" office:value="0.8731" calcext:value-type="percentage">
            <text:p>87.31%</text:p>
          </table:table-cell>
          <table:table-cell table:style-name="ce36" table:formula="of:=[.B1086]-[.B1085]" office:value-type="percentage" office:value="0" calcext:value-type="percentage">
            <text:p>0.00%</text:p>
          </table:table-cell>
          <table:table-cell/>
          <table:table-cell table:style-name="ce36" table:formula="of:=([.B1085]+[.$F1085])" office:value-type="percentage" office:value="0.874939285714286" calcext:value-type="percentage">
            <text:p>87.49%</text:p>
          </table:table-cell>
          <table:table-cell table:style-name="ce36" table:formula="of:=AVERAGEIF([.$C$1057:.$C1086];&quot;&gt;=0&quot;)" office:value-type="percentage" office:value="0.00177586206896552" calcext:value-type="percentage">
            <text:p>0.18%</text:p>
          </table:table-cell>
          <table:table-cell/>
          <table:table-cell table:style-name="ce36" office:value-type="percentage" office:value="0.7405" calcext:value-type="percentage">
            <text:p>74.05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1-31" calcext:value-type="date">
            <text:p>31/01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87]-[.B1086]" office:value-type="percentage" office:value="0.000700000000000034" calcext:value-type="percentage">
            <text:p>0.07%</text:p>
          </table:table-cell>
          <table:table-cell/>
          <table:table-cell table:style-name="ce36" table:formula="of:=([.B1086]+[.$F1086])" office:value-type="percentage" office:value="0.874875862068966" calcext:value-type="percentage">
            <text:p>87.49%</text:p>
          </table:table-cell>
          <table:table-cell table:style-name="ce36" table:formula="of:=AVERAGEIF([.$C$1057:.$C1087];&quot;&gt;=0&quot;)" office:value-type="percentage" office:value="0.00174" calcext:value-type="percentage">
            <text:p>0.17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1" calcext:value-type="date">
            <text:p>01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88]-[.B1087]" office:value-type="percentage" office:value="0" calcext:value-type="percentage">
            <text:p>0.00%</text:p>
          </table:table-cell>
          <table:table-cell/>
          <table:table-cell table:style-name="ce36" table:formula="of:=([.B1087]+[.$F1087])" office:value-type="percentage" office:value="0.87554" calcext:value-type="percentage">
            <text:p>87.55%</text:p>
          </table:table-cell>
          <table:table-cell table:style-name="ce36" table:formula="of:=[.C1088]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2" calcext:value-type="date">
            <text:p>02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89]-[.B1088]" office:value-type="percentage" office:value="0" calcext:value-type="percentage">
            <text:p>0.00%</text:p>
          </table:table-cell>
          <table:table-cell/>
          <table:table-cell table:style-name="ce36" table:formula="of:=([.B1088]+[.$F1088])" office:value-type="percentage" office:value="0.8738" calcext:value-type="percentage">
            <text:p>87.38%</text:p>
          </table:table-cell>
          <table:table-cell table:style-name="ce36" table:formula="of:=AVERAGEIF([.$C$1088:.$C108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3" calcext:value-type="date">
            <text:p>03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0]-[.B1089]" office:value-type="percentage" office:value="0" calcext:value-type="percentage">
            <text:p>0.00%</text:p>
          </table:table-cell>
          <table:table-cell/>
          <table:table-cell table:style-name="ce36" table:formula="of:=([.B1089]+[.$F1089])" office:value-type="percentage" office:value="0.8738" calcext:value-type="percentage">
            <text:p>87.38%</text:p>
          </table:table-cell>
          <table:table-cell table:style-name="ce36" table:formula="of:=AVERAGEIF([.$C$1088:.$C109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4" calcext:value-type="date">
            <text:p>04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1]-[.B1090]" office:value-type="percentage" office:value="0" calcext:value-type="percentage">
            <text:p>0.00%</text:p>
          </table:table-cell>
          <table:table-cell/>
          <table:table-cell table:style-name="ce36" table:formula="of:=([.B1090]+[.$F1090])" office:value-type="percentage" office:value="0.8738" calcext:value-type="percentage">
            <text:p>87.38%</text:p>
          </table:table-cell>
          <table:table-cell table:style-name="ce36" table:formula="of:=AVERAGEIF([.$C$1088:.$C109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5" calcext:value-type="date">
            <text:p>05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2]-[.B1091]" office:value-type="percentage" office:value="0" calcext:value-type="percentage">
            <text:p>0.00%</text:p>
          </table:table-cell>
          <table:table-cell table:style-name="ce56"/>
          <table:table-cell table:style-name="ce36" table:formula="of:=([.B1091]+[.$F1091])" office:value-type="percentage" office:value="0.8738" calcext:value-type="percentage">
            <text:p>87.38%</text:p>
          </table:table-cell>
          <table:table-cell table:style-name="ce36" table:formula="of:=AVERAGEIF([.$C$1088:.$C109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6" calcext:value-type="date">
            <text:p>06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3]-[.B1092]" office:value-type="percentage" office:value="0" calcext:value-type="percentage">
            <text:p>0.00%</text:p>
          </table:table-cell>
          <table:table-cell/>
          <table:table-cell table:style-name="ce36" table:formula="of:=([.B1092]+[.$F1092])" office:value-type="percentage" office:value="0.8738" calcext:value-type="percentage">
            <text:p>87.38%</text:p>
          </table:table-cell>
          <table:table-cell table:style-name="ce36" table:formula="of:=AVERAGEIF([.$C$1088:.$C109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7" calcext:value-type="date">
            <text:p>07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4]-[.B1093]" office:value-type="percentage" office:value="0" calcext:value-type="percentage">
            <text:p>0.00%</text:p>
          </table:table-cell>
          <table:table-cell/>
          <table:table-cell table:style-name="ce36" table:formula="of:=([.B1093]+[.$F1093])" office:value-type="percentage" office:value="0.8738" calcext:value-type="percentage">
            <text:p>87.38%</text:p>
          </table:table-cell>
          <table:table-cell table:style-name="ce36" table:formula="of:=AVERAGEIF([.$C$1088:.$C109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8" calcext:value-type="date">
            <text:p>08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5]-[.B1094]" office:value-type="percentage" office:value="0" calcext:value-type="percentage">
            <text:p>0.00%</text:p>
          </table:table-cell>
          <table:table-cell/>
          <table:table-cell table:style-name="ce36" table:formula="of:=([.B1094]+[.$F1094])" office:value-type="percentage" office:value="0.8738" calcext:value-type="percentage">
            <text:p>87.38%</text:p>
          </table:table-cell>
          <table:table-cell table:style-name="ce36" table:formula="of:=AVERAGEIF([.$C$1088:.$C109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09" calcext:value-type="date">
            <text:p>09/02/23</text:p>
          </table:table-cell>
          <table:table-cell table:style-name="ce37" office:value-type="percentage" office:value="0.8738" calcext:value-type="percentage">
            <text:p>87.38%</text:p>
          </table:table-cell>
          <table:table-cell table:style-name="ce36" table:formula="of:=[.B1096]-[.B1095]" office:value-type="percentage" office:value="0" calcext:value-type="percentage">
            <text:p>0.00%</text:p>
          </table:table-cell>
          <table:table-cell/>
          <table:table-cell table:style-name="ce36" table:formula="of:=([.B1095]+[.$F1095])" office:value-type="percentage" office:value="0.8738" calcext:value-type="percentage">
            <text:p>87.38%</text:p>
          </table:table-cell>
          <table:table-cell table:style-name="ce36" table:formula="of:=AVERAGEIF([.$C$1088:.$C109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418" calcext:value-type="percentage">
            <text:p>74.1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0" calcext:value-type="date">
            <text:p>10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097]-[.B1096]" office:value-type="percentage" office:value="0.00109999999999999" calcext:value-type="percentage">
            <text:p>0.11%</text:p>
          </table:table-cell>
          <table:table-cell/>
          <table:table-cell table:style-name="ce36" table:formula="of:=([.B1096]+[.$F1096])" office:value-type="percentage" office:value="0.8738" calcext:value-type="percentage">
            <text:p>87.38%</text:p>
          </table:table-cell>
          <table:table-cell table:style-name="ce36" table:formula="of:=AVERAGEIF([.$C$1088:.$C1097];&quot;&gt;=0&quot;)" office:value-type="percentage" office:value="0.000109999999999999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1" calcext:value-type="date">
            <text:p>11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098]-[.B1097]" office:value-type="percentage" office:value="0" calcext:value-type="percentage">
            <text:p>0.00%</text:p>
          </table:table-cell>
          <table:table-cell/>
          <table:table-cell table:style-name="ce36" table:formula="of:=([.B1097]+[.$F1097])" office:value-type="percentage" office:value="0.87501" calcext:value-type="percentage">
            <text:p>87.50%</text:p>
          </table:table-cell>
          <table:table-cell table:style-name="ce36" table:formula="of:=AVERAGEIF([.$C$1088:.$C1098];&quot;&gt;=0&quot;)" office:value-type="percentage" office:value="0.0000999999999999991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2" calcext:value-type="date">
            <text:p>12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099]-[.B1098]" office:value-type="percentage" office:value="0" calcext:value-type="percentage">
            <text:p>0.00%</text:p>
          </table:table-cell>
          <table:table-cell/>
          <table:table-cell table:style-name="ce36" table:formula="of:=([.B1098]+[.$F1098])" office:value-type="percentage" office:value="0.875" calcext:value-type="percentage">
            <text:p>87.50%</text:p>
          </table:table-cell>
          <table:table-cell table:style-name="ce36" table:formula="of:=AVERAGEIF([.$C$1088:.$C1099];&quot;&gt;=0&quot;)" office:value-type="percentage" office:value="0.0000916666666666658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3" calcext:value-type="date">
            <text:p>13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0]-[.B1099]" office:value-type="percentage" office:value="0" calcext:value-type="percentage">
            <text:p>0.00%</text:p>
          </table:table-cell>
          <table:table-cell/>
          <table:table-cell table:style-name="ce36" table:formula="of:=([.B1099]+[.$F1099])" office:value-type="percentage" office:value="0.874991666666667" calcext:value-type="percentage">
            <text:p>87.50%</text:p>
          </table:table-cell>
          <table:table-cell table:style-name="ce36" table:formula="of:=AVERAGEIF([.$C$1088:.$C1100];&quot;&gt;=0&quot;)" office:value-type="percentage" office:value="0.0000846153846153838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4" calcext:value-type="date">
            <text:p>14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1]-[.B1100]" office:value-type="percentage" office:value="0" calcext:value-type="percentage">
            <text:p>0.00%</text:p>
          </table:table-cell>
          <table:table-cell/>
          <table:table-cell table:style-name="ce36" table:formula="of:=([.B1100]+[.$F1100])" office:value-type="percentage" office:value="0.874984615384615" calcext:value-type="percentage">
            <text:p>87.50%</text:p>
          </table:table-cell>
          <table:table-cell table:style-name="ce36" table:formula="of:=AVERAGEIF([.$C$1088:.$C1101];&quot;&gt;=0&quot;)" office:value-type="percentage" office:value="0.0000785714285714278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5" calcext:value-type="date">
            <text:p>15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2]-[.B1101]" office:value-type="percentage" office:value="0" calcext:value-type="percentage">
            <text:p>0.00%</text:p>
          </table:table-cell>
          <table:table-cell/>
          <table:table-cell table:style-name="ce36" table:formula="of:=([.B1101]+[.$F1101])" office:value-type="percentage" office:value="0.874978571428571" calcext:value-type="percentage">
            <text:p>87.50%</text:p>
          </table:table-cell>
          <table:table-cell table:style-name="ce36" table:formula="of:=AVERAGEIF([.$C$1088:.$C1102];&quot;&gt;=0&quot;)" office:value-type="percentage" office:value="0.0000733333333333326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6" calcext:value-type="date">
            <text:p>16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3]-[.B1102]" office:value-type="percentage" office:value="0" calcext:value-type="percentage">
            <text:p>0.00%</text:p>
          </table:table-cell>
          <table:table-cell/>
          <table:table-cell table:style-name="ce36" table:formula="of:=([.B1102]+[.$F1102])" office:value-type="percentage" office:value="0.874973333333333" calcext:value-type="percentage">
            <text:p>87.50%</text:p>
          </table:table-cell>
          <table:table-cell table:style-name="ce36" table:formula="of:=AVERAGEIF([.$C$1088:.$C1103];&quot;&gt;=0&quot;)" office:value-type="percentage" office:value="0.0000687499999999994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7" calcext:value-type="date">
            <text:p>17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4]-[.B1103]" office:value-type="percentage" office:value="0" calcext:value-type="percentage">
            <text:p>0.00%</text:p>
          </table:table-cell>
          <table:table-cell/>
          <table:table-cell table:style-name="ce36" table:formula="of:=([.B1103]+[.$F1103])" office:value-type="percentage" office:value="0.87496875" calcext:value-type="percentage">
            <text:p>87.50%</text:p>
          </table:table-cell>
          <table:table-cell table:style-name="ce36" table:formula="of:=AVERAGEIF([.$C$1088:.$C1104];&quot;&gt;=0&quot;)" office:value-type="percentage" office:value="0.0000647058823529406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8" calcext:value-type="date">
            <text:p>18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5]-[.B1104]" office:value-type="percentage" office:value="0" calcext:value-type="percentage">
            <text:p>0.00%</text:p>
          </table:table-cell>
          <table:table-cell/>
          <table:table-cell table:style-name="ce36" table:formula="of:=([.B1104]+[.$F1104])" office:value-type="percentage" office:value="0.874964705882353" calcext:value-type="percentage">
            <text:p>87.50%</text:p>
          </table:table-cell>
          <table:table-cell table:style-name="ce36" table:formula="of:=AVERAGEIF([.$C$1088:.$C1105];&quot;&gt;=0&quot;)" office:value-type="percentage" office:value="0.0000611111111111106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19" calcext:value-type="date">
            <text:p>19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6]-[.B1105]" office:value-type="percentage" office:value="0" calcext:value-type="percentage">
            <text:p>0.00%</text:p>
          </table:table-cell>
          <table:table-cell/>
          <table:table-cell table:style-name="ce36" table:formula="of:=([.B1105]+[.$F1105])" office:value-type="percentage" office:value="0.874961111111111" calcext:value-type="percentage">
            <text:p>87.50%</text:p>
          </table:table-cell>
          <table:table-cell table:style-name="ce36" table:formula="of:=AVERAGEIF([.$C$1088:.$C1106];&quot;&gt;=0&quot;)" office:value-type="percentage" office:value="0.0000578947368421047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0" calcext:value-type="date">
            <text:p>20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7]-[.B1106]" office:value-type="percentage" office:value="0" calcext:value-type="percentage">
            <text:p>0.00%</text:p>
          </table:table-cell>
          <table:table-cell/>
          <table:table-cell table:style-name="ce36" table:formula="of:=([.B1106]+[.$F1106])" office:value-type="percentage" office:value="0.874957894736842" calcext:value-type="percentage">
            <text:p>87.50%</text:p>
          </table:table-cell>
          <table:table-cell table:style-name="ce36" table:formula="of:=AVERAGEIF([.$C$1088:.$C1107];&quot;&gt;=0&quot;)" office:value-type="percentage" office:value="0.0000549999999999995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1" calcext:value-type="date">
            <text:p>21/02/23</text:p>
          </table:table-cell>
          <table:table-cell table:style-name="ce37" office:value-type="percentage" office:value="0.8749" calcext:value-type="percentage">
            <text:p>87.49%</text:p>
          </table:table-cell>
          <table:table-cell table:style-name="ce36" table:formula="of:=[.B1108]-[.B1107]" office:value-type="percentage" office:value="0" calcext:value-type="percentage">
            <text:p>0.00%</text:p>
          </table:table-cell>
          <table:table-cell/>
          <table:table-cell table:style-name="ce36" table:formula="of:=([.B1107]+[.$F1107])" office:value-type="percentage" office:value="0.874955" calcext:value-type="percentage">
            <text:p>87.50%</text:p>
          </table:table-cell>
          <table:table-cell table:style-name="ce36" table:formula="of:=AVERAGEIF([.$C$1088:.$C1108];&quot;&gt;=0&quot;)" office:value-type="percentage" office:value="0.0000523809523809519" calcext:value-type="percentage">
            <text:p>0.01%</text:p>
          </table:table-cell>
          <table:table-cell/>
          <table:table-cell table:style-name="ce36" office:value-type="percentage" office:value="0.7441" calcext:value-type="percentage">
            <text:p>74.4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2" calcext:value-type="date">
            <text:p>22/02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09]-[.B1108]" office:value-type="percentage" office:value="-0.000700000000000034" calcext:value-type="percentage">
            <text:p>-0.07%</text:p>
          </table:table-cell>
          <table:table-cell/>
          <table:table-cell table:style-name="ce36" table:formula="of:=([.B1108]+[.$F1108])" office:value-type="percentage" office:value="0.874952380952381" calcext:value-type="percentage">
            <text:p>87.50%</text:p>
          </table:table-cell>
          <table:table-cell table:style-name="ce36" table:formula="of:=AVERAGEIF([.$C$1088:.$C1109];&quot;&gt;=0&quot;)" office:value-type="percentage" office:value="0.0000523809523809519" calcext:value-type="percentage">
            <text:p>0.01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3" calcext:value-type="date">
            <text:p>23/02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10]-[.B1109]" office:value-type="percentage" office:value="0" calcext:value-type="percentage">
            <text:p>0.00%</text:p>
          </table:table-cell>
          <table:table-cell/>
          <table:table-cell table:style-name="ce36" table:formula="of:=([.B1109]+[.$F1109])" office:value-type="percentage" office:value="0.874252380952381" calcext:value-type="percentage">
            <text:p>87.43%</text:p>
          </table:table-cell>
          <table:table-cell table:style-name="ce36" table:formula="of:=AVERAGEIF([.$C$1088:.$C1110];&quot;&gt;=0&quot;)" office:value-type="percentage" office:value="0.0000499999999999995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4" calcext:value-type="date">
            <text:p>24/02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11]-[.B1110]" office:value-type="percentage" office:value="0" calcext:value-type="percentage">
            <text:p>0.00%</text:p>
          </table:table-cell>
          <table:table-cell/>
          <table:table-cell table:style-name="ce36" table:formula="of:=([.B1110]+[.$F1110])" office:value-type="percentage" office:value="0.87425" calcext:value-type="percentage">
            <text:p>87.43%</text:p>
          </table:table-cell>
          <table:table-cell table:style-name="ce36" table:formula="of:=AVERAGEIF([.$C$1088:.$C1111];&quot;&gt;=0&quot;)" office:value-type="percentage" office:value="0.0000478260869565213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5" calcext:value-type="date">
            <text:p>25/02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12]-[.B1111]" office:value-type="percentage" office:value="0" calcext:value-type="percentage">
            <text:p>0.00%</text:p>
          </table:table-cell>
          <table:table-cell/>
          <table:table-cell table:style-name="ce36" table:formula="of:=([.B1111]+[.$F1111])" office:value-type="percentage" office:value="0.874247826086956" calcext:value-type="percentage">
            <text:p>87.42%</text:p>
          </table:table-cell>
          <table:table-cell table:style-name="ce36" table:formula="of:=AVERAGEIF([.$C$1088:.$C1112];&quot;&gt;=0&quot;)" office:value-type="percentage" office:value="0.000045833333333332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6" calcext:value-type="date">
            <text:p>26/02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13]-[.B1112]" office:value-type="percentage" office:value="0" calcext:value-type="percentage">
            <text:p>0.00%</text:p>
          </table:table-cell>
          <table:table-cell/>
          <table:table-cell table:style-name="ce36" table:formula="of:=([.B1112]+[.$F1112])" office:value-type="percentage" office:value="0.874245833333333" calcext:value-type="percentage">
            <text:p>87.42%</text:p>
          </table:table-cell>
          <table:table-cell table:style-name="ce36" table:formula="of:=AVERAGEIF([.$C$1088:.$C1113];&quot;&gt;=0&quot;)" office:value-type="percentage" office:value="0.0000439999999999996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7" calcext:value-type="date">
            <text:p>27/02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14]-[.B1113]" office:value-type="percentage" office:value="0" calcext:value-type="percentage">
            <text:p>0.00%</text:p>
          </table:table-cell>
          <table:table-cell/>
          <table:table-cell table:style-name="ce36" table:formula="of:=([.B1113]+[.$F1113])" office:value-type="percentage" office:value="0.874244" calcext:value-type="percentage">
            <text:p>87.42%</text:p>
          </table:table-cell>
          <table:table-cell table:style-name="ce36" table:formula="of:=AVERAGEIF([.$C$1088:.$C1114];&quot;&gt;=0&quot;)" office:value-type="percentage" office:value="0.000042307692307691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2-28" calcext:value-type="date">
            <text:p>28/02/23</text:p>
          </table:table-cell>
          <table:table-cell table:style-name="ce37" office:value-type="percentage" office:value="0.874" calcext:value-type="percentage">
            <text:p>87.40%</text:p>
          </table:table-cell>
          <table:table-cell table:style-name="ce36" table:formula="of:=[.B1115]-[.B1114]" office:value-type="percentage" office:value="-0.000199999999999978" calcext:value-type="percentage">
            <text:p>-0.02%</text:p>
          </table:table-cell>
          <table:table-cell/>
          <table:table-cell table:style-name="ce36" table:formula="of:=([.B1114]+[.$F1114])" office:value-type="percentage" office:value="0.874242307692308" calcext:value-type="percentage">
            <text:p>87.42%</text:p>
          </table:table-cell>
          <table:table-cell table:style-name="ce36" table:formula="of:=AVERAGEIF([.$C$1088:.$C1115];&quot;&gt;=0&quot;)" office:value-type="percentage" office:value="0.0000423076923076919" calcext:value-type="percentage">
            <text:p>0.00%</text:p>
          </table:table-cell>
          <table:table-cell/>
          <table:table-cell table:style-name="ce36" office:value-type="percentage" office:value="0.7535" calcext:value-type="percentage">
            <text:p>75.35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1" calcext:value-type="date">
            <text:p>01/03/23</text:p>
          </table:table-cell>
          <table:table-cell table:style-name="ce37" office:value-type="percentage" office:value="0.874" calcext:value-type="percentage">
            <text:p>87.40%</text:p>
          </table:table-cell>
          <table:table-cell table:style-name="ce36" table:formula="of:=[.B1116]-[.B1115]" office:value-type="percentage" office:value="0" calcext:value-type="percentage">
            <text:p>0.00%</text:p>
          </table:table-cell>
          <table:table-cell/>
          <table:table-cell table:style-name="ce36" table:formula="of:=([.B1115]+[.$F1115])" office:value-type="percentage" office:value="0.874042307692308" calcext:value-type="percentage">
            <text:p>87.40%</text:p>
          </table:table-cell>
          <table:table-cell table:style-name="ce36" table:formula="of:=AVERAGEIF([.$C$1088:.$C1116];&quot;&gt;=0&quot;)" office:value-type="percentage" office:value="0.0000407407407407404" calcext:value-type="percentage">
            <text:p>0.00%</text:p>
          </table:table-cell>
          <table:table-cell/>
          <table:table-cell table:style-name="ce36" office:value-type="percentage" office:value="0.7535" calcext:value-type="percentage">
            <text:p>75.35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2" calcext:value-type="date">
            <text:p>02/03/23</text:p>
          </table:table-cell>
          <table:table-cell table:style-name="ce37" office:value-type="percentage" office:value="0.874" calcext:value-type="percentage">
            <text:p>87.40%</text:p>
          </table:table-cell>
          <table:table-cell table:style-name="ce36" table:formula="of:=[.B1117]-[.B1116]" office:value-type="percentage" office:value="0" calcext:value-type="percentage">
            <text:p>0.00%</text:p>
          </table:table-cell>
          <table:table-cell/>
          <table:table-cell table:style-name="ce36" table:formula="of:=([.B1116]+[.$F1116])" office:value-type="percentage" office:value="0.874040740740741" calcext:value-type="percentage">
            <text:p>87.40%</text:p>
          </table:table-cell>
          <table:table-cell table:style-name="ce36" table:formula="of:=AVERAGEIF([.$C$1088:.$C1117];&quot;&gt;=0&quot;)" office:value-type="percentage" office:value="0.0000392857142857139" calcext:value-type="percentage">
            <text:p>0.00%</text:p>
          </table:table-cell>
          <table:table-cell/>
          <table:table-cell table:style-name="ce36" office:value-type="percentage" office:value="0.7535" calcext:value-type="percentage">
            <text:p>75.35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3" calcext:value-type="date">
            <text:p>03/03/23</text:p>
          </table:table-cell>
          <table:table-cell table:style-name="ce37" office:value-type="percentage" office:value="0.874" calcext:value-type="percentage">
            <text:p>87.40%</text:p>
          </table:table-cell>
          <table:table-cell table:style-name="ce36" table:formula="of:=[.B1118]-[.B1117]" office:value-type="percentage" office:value="0" calcext:value-type="percentage">
            <text:p>0.00%</text:p>
          </table:table-cell>
          <table:table-cell/>
          <table:table-cell table:style-name="ce36" table:formula="of:=([.B1117]+[.$F1117])" office:value-type="percentage" office:value="0.874039285714286" calcext:value-type="percentage">
            <text:p>87.40%</text:p>
          </table:table-cell>
          <table:table-cell table:style-name="ce36" table:formula="of:=AVERAGEIF([.$C$1088:.$C1118];&quot;&gt;=0&quot;)" office:value-type="percentage" office:value="0.0000379310344827583" calcext:value-type="percentage">
            <text:p>0.00%</text:p>
          </table:table-cell>
          <table:table-cell/>
          <table:table-cell table:style-name="ce36" office:value-type="percentage" office:value="0.7535" calcext:value-type="percentage">
            <text:p>75.35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4" calcext:value-type="date">
            <text:p>04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19]-[.B1118]" office:value-type="percentage" office:value="0.000199999999999978" calcext:value-type="percentage">
            <text:p>0.02%</text:p>
          </table:table-cell>
          <table:table-cell/>
          <table:table-cell table:style-name="ce36" table:formula="of:=([.B1118]+[.$F1118])" office:value-type="percentage" office:value="0.874037931034483" calcext:value-type="percentage">
            <text:p>87.40%</text:p>
          </table:table-cell>
          <table:table-cell table:style-name="ce36" table:formula="of:=[.C1119]" office:value-type="percentage" office:value="0.000199999999999978" calcext:value-type="percentage">
            <text:p>0.02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5" calcext:value-type="date">
            <text:p>05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0]-[.B1119]" office:value-type="percentage" office:value="0" calcext:value-type="percentage">
            <text:p>0.00%</text:p>
          </table:table-cell>
          <table:table-cell/>
          <table:table-cell table:style-name="ce36" table:formula="of:=([.B1119]+[.$F1119])" office:value-type="percentage" office:value="0.8744" calcext:value-type="percentage">
            <text:p>87.44%</text:p>
          </table:table-cell>
          <table:table-cell table:style-name="ce36" table:formula="of:=AVERAGEIF([.$C$1119:.$C1120];&quot;&gt;=0&quot;)" office:value-type="percentage" office:value="0.000099999999999989" calcext:value-type="percentage">
            <text:p>0.01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6" calcext:value-type="date">
            <text:p>06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1]-[.B1120]" office:value-type="percentage" office:value="0" calcext:value-type="percentage">
            <text:p>0.00%</text:p>
          </table:table-cell>
          <table:table-cell/>
          <table:table-cell table:style-name="ce36" table:formula="of:=([.B1120]+[.$F1120])" office:value-type="percentage" office:value="0.8743" calcext:value-type="percentage">
            <text:p>87.43%</text:p>
          </table:table-cell>
          <table:table-cell table:style-name="ce36" table:formula="of:=AVERAGEIF([.$C$1119:.$C1121];&quot;&gt;=0&quot;)" office:value-type="percentage" office:value="0.0000666666666666593" calcext:value-type="percentage">
            <text:p>0.01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7" calcext:value-type="date">
            <text:p>07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2]-[.B1121]" office:value-type="percentage" office:value="0" calcext:value-type="percentage">
            <text:p>0.00%</text:p>
          </table:table-cell>
          <table:table-cell/>
          <table:table-cell table:style-name="ce36" table:formula="of:=([.B1121]+[.$F1121])" office:value-type="percentage" office:value="0.874266666666667" calcext:value-type="percentage">
            <text:p>87.43%</text:p>
          </table:table-cell>
          <table:table-cell table:style-name="ce36" table:formula="of:=AVERAGEIF([.$C$1119:.$C1122];&quot;&gt;=0&quot;)" office:value-type="percentage" office:value="0.0000499999999999945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8" calcext:value-type="date">
            <text:p>08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3]-[.B1122]" office:value-type="percentage" office:value="0" calcext:value-type="percentage">
            <text:p>0.00%</text:p>
          </table:table-cell>
          <table:table-cell/>
          <table:table-cell table:style-name="ce36" table:formula="of:=([.B1122]+[.$F1122])" office:value-type="percentage" office:value="0.87425" calcext:value-type="percentage">
            <text:p>87.43%</text:p>
          </table:table-cell>
          <table:table-cell table:style-name="ce36" table:formula="of:=AVERAGEIF([.$C$1119:.$C1123];&quot;&gt;=0&quot;)" office:value-type="percentage" office:value="0.0000399999999999956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09" calcext:value-type="date">
            <text:p>09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4]-[.B1123]" office:value-type="percentage" office:value="0" calcext:value-type="percentage">
            <text:p>0.00%</text:p>
          </table:table-cell>
          <table:table-cell/>
          <table:table-cell table:style-name="ce36" table:formula="of:=([.B1123]+[.$F1123])" office:value-type="percentage" office:value="0.87424" calcext:value-type="percentage">
            <text:p>87.42%</text:p>
          </table:table-cell>
          <table:table-cell table:style-name="ce36" table:formula="of:=AVERAGEIF([.$C$1119:.$C1124];&quot;&gt;=0&quot;)" office:value-type="percentage" office:value="0.0000333333333333297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0" calcext:value-type="date">
            <text:p>10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5]-[.B1124]" office:value-type="percentage" office:value="0" calcext:value-type="percentage">
            <text:p>0.00%</text:p>
          </table:table-cell>
          <table:table-cell/>
          <table:table-cell table:style-name="ce36" table:formula="of:=([.B1124]+[.$F1124])" office:value-type="percentage" office:value="0.874233333333333" calcext:value-type="percentage">
            <text:p>87.42%</text:p>
          </table:table-cell>
          <table:table-cell table:style-name="ce36" table:formula="of:=AVERAGEIF([.$C$1119:.$C1125];&quot;&gt;=0&quot;)" office:value-type="percentage" office:value="0.0000285714285714254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1" calcext:value-type="date">
            <text:p>11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6]-[.B1125]" office:value-type="percentage" office:value="0" calcext:value-type="percentage">
            <text:p>0.00%</text:p>
          </table:table-cell>
          <table:table-cell/>
          <table:table-cell table:style-name="ce36" table:formula="of:=([.B1125]+[.$F1125])" office:value-type="percentage" office:value="0.874228571428571" calcext:value-type="percentage">
            <text:p>87.42%</text:p>
          </table:table-cell>
          <table:table-cell table:style-name="ce36" table:formula="of:=AVERAGEIF([.$C$1119:.$C1126];&quot;&gt;=0&quot;)" office:value-type="percentage" office:value="0.0000249999999999972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2" calcext:value-type="date">
            <text:p>12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7]-[.B1126]" office:value-type="percentage" office:value="0" calcext:value-type="percentage">
            <text:p>0.00%</text:p>
          </table:table-cell>
          <table:table-cell/>
          <table:table-cell table:style-name="ce36" table:formula="of:=([.B1126]+[.$F1126])" office:value-type="percentage" office:value="0.874225" calcext:value-type="percentage">
            <text:p>87.42%</text:p>
          </table:table-cell>
          <table:table-cell table:style-name="ce36" table:formula="of:=AVERAGEIF([.$C$1119:.$C1127];&quot;&gt;=0&quot;)" office:value-type="percentage" office:value="0.0000222222222222198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3" calcext:value-type="date">
            <text:p>13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8]-[.B1127]" office:value-type="percentage" office:value="0" calcext:value-type="percentage">
            <text:p>0.00%</text:p>
          </table:table-cell>
          <table:table-cell/>
          <table:table-cell table:style-name="ce36" table:formula="of:=([.B1127]+[.$F1127])" office:value-type="percentage" office:value="0.874222222222222" calcext:value-type="percentage">
            <text:p>87.42%</text:p>
          </table:table-cell>
          <table:table-cell table:style-name="ce36" table:formula="of:=AVERAGEIF([.$C$1119:.$C1128];&quot;&gt;=0&quot;)" office:value-type="percentage" office:value="0.0000199999999999978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4" calcext:value-type="date">
            <text:p>14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29]-[.B1128]" office:value-type="percentage" office:value="0" calcext:value-type="percentage">
            <text:p>0.00%</text:p>
          </table:table-cell>
          <table:table-cell/>
          <table:table-cell table:style-name="ce36" table:formula="of:=([.B1128]+[.$F1128])" office:value-type="percentage" office:value="0.87422" calcext:value-type="percentage">
            <text:p>87.42%</text:p>
          </table:table-cell>
          <table:table-cell table:style-name="ce36" table:formula="of:=AVERAGEIF([.$C$1119:.$C1129];&quot;&gt;=0&quot;)" office:value-type="percentage" office:value="0.0000181818181818162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5" calcext:value-type="date">
            <text:p>15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0]-[.B1129]" office:value-type="percentage" office:value="0" calcext:value-type="percentage">
            <text:p>0.00%</text:p>
          </table:table-cell>
          <table:table-cell/>
          <table:table-cell table:style-name="ce36" table:formula="of:=([.B1129]+[.$F1129])" office:value-type="percentage" office:value="0.874218181818182" calcext:value-type="percentage">
            <text:p>87.42%</text:p>
          </table:table-cell>
          <table:table-cell table:style-name="ce36" table:formula="of:=AVERAGEIF([.$C$1119:.$C1130];&quot;&gt;=0&quot;)" office:value-type="percentage" office:value="0.0000166666666666648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6" calcext:value-type="date">
            <text:p>16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1]-[.B1130]" office:value-type="percentage" office:value="0" calcext:value-type="percentage">
            <text:p>0.00%</text:p>
          </table:table-cell>
          <table:table-cell/>
          <table:table-cell table:style-name="ce36" table:formula="of:=([.B1130]+[.$F1130])" office:value-type="percentage" office:value="0.874216666666667" calcext:value-type="percentage">
            <text:p>87.42%</text:p>
          </table:table-cell>
          <table:table-cell table:style-name="ce36" table:formula="of:=AVERAGEIF([.$C$1119:.$C1131];&quot;&gt;=0&quot;)" office:value-type="percentage" office:value="0.0000153846153846137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7" calcext:value-type="date">
            <text:p>17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2]-[.B1131]" office:value-type="percentage" office:value="0" calcext:value-type="percentage">
            <text:p>0.00%</text:p>
          </table:table-cell>
          <table:table-cell/>
          <table:table-cell table:style-name="ce36" table:formula="of:=([.B1131]+[.$F1131])" office:value-type="percentage" office:value="0.874215384615385" calcext:value-type="percentage">
            <text:p>87.42%</text:p>
          </table:table-cell>
          <table:table-cell table:style-name="ce36" table:formula="of:=AVERAGEIF([.$C$1119:.$C1132];&quot;&gt;=0&quot;)" office:value-type="percentage" office:value="0.0000142857142857127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8" calcext:value-type="date">
            <text:p>18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3]-[.B1132]" office:value-type="percentage" office:value="0" calcext:value-type="percentage">
            <text:p>0.00%</text:p>
          </table:table-cell>
          <table:table-cell/>
          <table:table-cell table:style-name="ce36" table:formula="of:=([.B1132]+[.$F1132])" office:value-type="percentage" office:value="0.874214285714286" calcext:value-type="percentage">
            <text:p>87.42%</text:p>
          </table:table-cell>
          <table:table-cell table:style-name="ce36" table:formula="of:=AVERAGEIF([.$C$1119:.$C1133];&quot;&gt;=0&quot;)" office:value-type="percentage" office:value="0.000013333333333331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19" calcext:value-type="date">
            <text:p>19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4]-[.B1133]" office:value-type="percentage" office:value="0" calcext:value-type="percentage">
            <text:p>0.00%</text:p>
          </table:table-cell>
          <table:table-cell/>
          <table:table-cell table:style-name="ce36" table:formula="of:=([.B1133]+[.$F1133])" office:value-type="percentage" office:value="0.874213333333333" calcext:value-type="percentage">
            <text:p>87.42%</text:p>
          </table:table-cell>
          <table:table-cell table:style-name="ce36" table:formula="of:=AVERAGEIF([.$C$1119:.$C1134];&quot;&gt;=0&quot;)" office:value-type="percentage" office:value="0.0000124999999999986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0" calcext:value-type="date">
            <text:p>20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5]-[.B1134]" office:value-type="percentage" office:value="0" calcext:value-type="percentage">
            <text:p>0.00%</text:p>
          </table:table-cell>
          <table:table-cell/>
          <table:table-cell table:style-name="ce36" table:formula="of:=([.B1134]+[.$F1134])" office:value-type="percentage" office:value="0.8742125" calcext:value-type="percentage">
            <text:p>87.42%</text:p>
          </table:table-cell>
          <table:table-cell table:style-name="ce36" table:formula="of:=AVERAGEIF([.$C$1119:.$C1135];&quot;&gt;=0&quot;)" office:value-type="percentage" office:value="0.0000117647058823516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1" calcext:value-type="date">
            <text:p>21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6]-[.B1135]" office:value-type="percentage" office:value="0" calcext:value-type="percentage">
            <text:p>0.00%</text:p>
          </table:table-cell>
          <table:table-cell/>
          <table:table-cell table:style-name="ce36" table:formula="of:=([.B1135]+[.$F1135])" office:value-type="percentage" office:value="0.874211764705882" calcext:value-type="percentage">
            <text:p>87.42%</text:p>
          </table:table-cell>
          <table:table-cell table:style-name="ce36" table:formula="of:=AVERAGEIF([.$C$1119:.$C1136];&quot;&gt;=0&quot;)" office:value-type="percentage" office:value="0.000011111111111109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2" calcext:value-type="date">
            <text:p>22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7]-[.B1136]" office:value-type="percentage" office:value="0" calcext:value-type="percentage">
            <text:p>0.00%</text:p>
          </table:table-cell>
          <table:table-cell/>
          <table:table-cell table:style-name="ce36" table:formula="of:=([.B1136]+[.$F1136])" office:value-type="percentage" office:value="0.874211111111111" calcext:value-type="percentage">
            <text:p>87.42%</text:p>
          </table:table-cell>
          <table:table-cell table:style-name="ce36" table:formula="of:=AVERAGEIF([.$C$1119:.$C1137];&quot;&gt;=0&quot;)" office:value-type="percentage" office:value="0.0000105263157894725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3" calcext:value-type="date">
            <text:p>23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8]-[.B1137]" office:value-type="percentage" office:value="0" calcext:value-type="percentage">
            <text:p>0.00%</text:p>
          </table:table-cell>
          <table:table-cell/>
          <table:table-cell table:style-name="ce36" table:formula="of:=([.B1137]+[.$F1137])" office:value-type="percentage" office:value="0.874210526315789" calcext:value-type="percentage">
            <text:p>87.42%</text:p>
          </table:table-cell>
          <table:table-cell table:style-name="ce36" table:formula="of:=AVERAGEIF([.$C$1119:.$C1138];&quot;&gt;=0&quot;)" office:value-type="percentage" office:value="0.000009999999999998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4" calcext:value-type="date">
            <text:p>24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39]-[.B1138]" office:value-type="percentage" office:value="0" calcext:value-type="percentage">
            <text:p>0.00%</text:p>
          </table:table-cell>
          <table:table-cell/>
          <table:table-cell table:style-name="ce36" table:formula="of:=([.B1138]+[.$F1138])" office:value-type="percentage" office:value="0.87421" calcext:value-type="percentage">
            <text:p>87.42%</text:p>
          </table:table-cell>
          <table:table-cell table:style-name="ce36" table:formula="of:=AVERAGEIF([.$C$1119:.$C1139];&quot;&gt;=0&quot;)" office:value-type="percentage" office:value="0.00000952380952380848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5" calcext:value-type="date">
            <text:p>25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0]-[.B1139]" office:value-type="percentage" office:value="0" calcext:value-type="percentage">
            <text:p>0.00%</text:p>
          </table:table-cell>
          <table:table-cell/>
          <table:table-cell table:style-name="ce36" table:formula="of:=([.B1139]+[.$F1139])" office:value-type="percentage" office:value="0.874209523809524" calcext:value-type="percentage">
            <text:p>87.42%</text:p>
          </table:table-cell>
          <table:table-cell table:style-name="ce36" table:formula="of:=AVERAGEIF([.$C$1119:.$C1140];&quot;&gt;=0&quot;)" office:value-type="percentage" office:value="0.0000090909090909080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6" calcext:value-type="date">
            <text:p>26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1]-[.B1140]" office:value-type="percentage" office:value="0" calcext:value-type="percentage">
            <text:p>0.00%</text:p>
          </table:table-cell>
          <table:table-cell/>
          <table:table-cell table:style-name="ce36" table:formula="of:=([.B1140]+[.$F1140])" office:value-type="percentage" office:value="0.874209090909091" calcext:value-type="percentage">
            <text:p>87.42%</text:p>
          </table:table-cell>
          <table:table-cell table:style-name="ce36" table:formula="of:=AVERAGEIF([.$C$1119:.$C1141];&quot;&gt;=0&quot;)" office:value-type="percentage" office:value="0.0000086956521739120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7" calcext:value-type="date">
            <text:p>27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2]-[.B1141]" office:value-type="percentage" office:value="0" calcext:value-type="percentage">
            <text:p>0.00%</text:p>
          </table:table-cell>
          <table:table-cell/>
          <table:table-cell table:style-name="ce36" table:formula="of:=([.B1141]+[.$F1141])" office:value-type="percentage" office:value="0.874208695652174" calcext:value-type="percentage">
            <text:p>87.42%</text:p>
          </table:table-cell>
          <table:table-cell table:style-name="ce36" table:formula="of:=AVERAGEIF([.$C$1119:.$C1142];&quot;&gt;=0&quot;)" office:value-type="percentage" office:value="0.00000833333333333242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8" calcext:value-type="date">
            <text:p>28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3]-[.B1142]" office:value-type="percentage" office:value="0" calcext:value-type="percentage">
            <text:p>0.00%</text:p>
          </table:table-cell>
          <table:table-cell/>
          <table:table-cell table:style-name="ce36" table:formula="of:=([.B1142]+[.$F1142])" office:value-type="percentage" office:value="0.874208333333333" calcext:value-type="percentage">
            <text:p>87.42%</text:p>
          </table:table-cell>
          <table:table-cell table:style-name="ce36" table:formula="of:=AVERAGEIF([.$C$1119:.$C1143];&quot;&gt;=0&quot;)" office:value-type="percentage" office:value="0.00000799999999999912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29" calcext:value-type="date">
            <text:p>29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4]-[.B1143]" office:value-type="percentage" office:value="0" calcext:value-type="percentage">
            <text:p>0.00%</text:p>
          </table:table-cell>
          <table:table-cell/>
          <table:table-cell table:style-name="ce36" table:formula="of:=([.B1143]+[.$F1143])" office:value-type="percentage" office:value="0.874208" calcext:value-type="percentage">
            <text:p>87.42%</text:p>
          </table:table-cell>
          <table:table-cell table:style-name="ce36" table:formula="of:=AVERAGEIF([.$C$1119:.$C1144];&quot;&gt;=0&quot;)" office:value-type="percentage" office:value="0.00000769230769230685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30" calcext:value-type="date">
            <text:p>30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5]-[.B1144]" office:value-type="percentage" office:value="0" calcext:value-type="percentage">
            <text:p>0.00%</text:p>
          </table:table-cell>
          <table:table-cell/>
          <table:table-cell table:style-name="ce36" table:formula="of:=([.B1144]+[.$F1144])" office:value-type="percentage" office:value="0.874207692307692" calcext:value-type="percentage">
            <text:p>87.42%</text:p>
          </table:table-cell>
          <table:table-cell table:style-name="ce36" table:formula="of:=AVERAGEIF([.$C$1119:.$C1145];&quot;&gt;=0&quot;)" office:value-type="percentage" office:value="0.00000740740740740659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3-31" calcext:value-type="date">
            <text:p>31/03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6]-[.B1145]" office:value-type="percentage" office:value="0" calcext:value-type="percentage">
            <text:p>0.00%</text:p>
          </table:table-cell>
          <table:table-cell/>
          <table:table-cell table:style-name="ce36" table:formula="of:=([.B1145]+[.$F1145])" office:value-type="percentage" office:value="0.874207407407407" calcext:value-type="percentage">
            <text:p>87.42%</text:p>
          </table:table-cell>
          <table:table-cell table:style-name="ce36" table:formula="of:=AVERAGEIF([.$C$1119:.$C1146];&quot;&gt;=0&quot;)" office:value-type="percentage" office:value="0.00000714285714285636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1" calcext:value-type="date">
            <text:p>01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7]-[.B1146]" office:value-type="percentage" office:value="0" calcext:value-type="percentage">
            <text:p>0.00%</text:p>
          </table:table-cell>
          <table:table-cell/>
          <table:table-cell table:style-name="ce36" table:formula="of:=([.B1146]+[.$F1146])" office:value-type="percentage" office:value="0.874207142857143" calcext:value-type="percentage">
            <text:p>87.42%</text:p>
          </table:table-cell>
          <table:table-cell table:style-name="ce36" table:formula="of:=AVERAGEIF([.$C$1119:.$C1147];&quot;&gt;=0&quot;)" office:value-type="percentage" office:value="0.00000689655172413717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2" calcext:value-type="date">
            <text:p>02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8]-[.B1147]" office:value-type="percentage" office:value="0" calcext:value-type="percentage">
            <text:p>0.00%</text:p>
          </table:table-cell>
          <table:table-cell/>
          <table:table-cell table:style-name="ce36" table:formula="of:=([.B1147]+[.$F1147])" office:value-type="percentage" office:value="0.874206896551724" calcext:value-type="percentage">
            <text:p>87.42%</text:p>
          </table:table-cell>
          <table:table-cell table:style-name="ce36" table:formula="of:=AVERAGEIF([.$C$1119:.$C1148];&quot;&gt;=0&quot;)" office:value-type="percentage" office:value="0.00000666666666666593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3" calcext:value-type="date">
            <text:p>03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49]-[.B1148]" office:value-type="percentage" office:value="0" calcext:value-type="percentage">
            <text:p>0.00%</text:p>
          </table:table-cell>
          <table:table-cell/>
          <table:table-cell table:style-name="ce36" table:formula="of:=([.B1148]+[.$F1148])" office:value-type="percentage" office:value="0.874206666666667" calcext:value-type="percentage">
            <text:p>87.42%</text:p>
          </table:table-cell>
          <table:table-cell table:style-name="ce36" table:formula="of:=AVERAGEIF([.$C$1119:.$C1149];&quot;&gt;=0&quot;)" office:value-type="percentage" office:value="0.0000064516129032251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4" calcext:value-type="date">
            <text:p>04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0]-[.B1149]" office:value-type="percentage" office:value="0" calcext:value-type="percentage">
            <text:p>0.00%</text:p>
          </table:table-cell>
          <table:table-cell/>
          <table:table-cell table:style-name="ce36" table:formula="of:=([.B1149]+[.$F1149])" office:value-type="percentage" office:value="0.874206451612903" calcext:value-type="percentage">
            <text:p>87.42%</text:p>
          </table:table-cell>
          <table:table-cell table:style-name="ce36" table:formula="of:=[.C1150]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5" calcext:value-type="date">
            <text:p>05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1]-[.B1150]" office:value-type="percentage" office:value="0" calcext:value-type="percentage">
            <text:p>0.00%</text:p>
          </table:table-cell>
          <table:table-cell/>
          <table:table-cell table:style-name="ce36" table:formula="of:=([.B1150]+[.$F1150])" office:value-type="percentage" office:value="0.8742" calcext:value-type="percentage">
            <text:p>87.42%</text:p>
          </table:table-cell>
          <table:table-cell table:style-name="ce36" table:formula="of:=AVERAGEIF([.$C$1150:.$C115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6" calcext:value-type="date">
            <text:p>06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2]-[.B1151]" office:value-type="percentage" office:value="0" calcext:value-type="percentage">
            <text:p>0.00%</text:p>
          </table:table-cell>
          <table:table-cell/>
          <table:table-cell table:style-name="ce36" table:formula="of:=([.B1151]+[.$F1151])" office:value-type="percentage" office:value="0.8742" calcext:value-type="percentage">
            <text:p>87.42%</text:p>
          </table:table-cell>
          <table:table-cell table:style-name="ce36" table:formula="of:=AVERAGEIF([.$C$1150:.$C115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7" calcext:value-type="date">
            <text:p>07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3]-[.B1152]" office:value-type="percentage" office:value="0" calcext:value-type="percentage">
            <text:p>0.00%</text:p>
          </table:table-cell>
          <table:table-cell/>
          <table:table-cell table:style-name="ce36" table:formula="of:=([.B1152]+[.$F1152])" office:value-type="percentage" office:value="0.8742" calcext:value-type="percentage">
            <text:p>87.42%</text:p>
          </table:table-cell>
          <table:table-cell table:style-name="ce36" table:formula="of:=AVERAGEIF([.$C$1150:.$C115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8" calcext:value-type="date">
            <text:p>08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4]-[.B1153]" office:value-type="percentage" office:value="0" calcext:value-type="percentage">
            <text:p>0.00%</text:p>
          </table:table-cell>
          <table:table-cell/>
          <table:table-cell table:style-name="ce36" table:formula="of:=([.B1153]+[.$F1153])" office:value-type="percentage" office:value="0.8742" calcext:value-type="percentage">
            <text:p>87.42%</text:p>
          </table:table-cell>
          <table:table-cell table:style-name="ce36" table:formula="of:=AVERAGEIF([.$C$1150:.$C115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09" calcext:value-type="date">
            <text:p>09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5]-[.B1154]" office:value-type="percentage" office:value="0" calcext:value-type="percentage">
            <text:p>0.00%</text:p>
          </table:table-cell>
          <table:table-cell/>
          <table:table-cell table:style-name="ce36" table:formula="of:=([.B1154]+[.$F1154])" office:value-type="percentage" office:value="0.8742" calcext:value-type="percentage">
            <text:p>87.42%</text:p>
          </table:table-cell>
          <table:table-cell table:style-name="ce36" table:formula="of:=AVERAGEIF([.$C$1150:.$C1155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0" calcext:value-type="date">
            <text:p>10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6]-[.B1155]" office:value-type="percentage" office:value="0" calcext:value-type="percentage">
            <text:p>0.00%</text:p>
          </table:table-cell>
          <table:table-cell/>
          <table:table-cell table:style-name="ce36" table:formula="of:=([.B1155]+[.$F1155])" office:value-type="percentage" office:value="0.8742" calcext:value-type="percentage">
            <text:p>87.42%</text:p>
          </table:table-cell>
          <table:table-cell table:style-name="ce36" table:formula="of:=AVERAGEIF([.$C$1150:.$C1156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1" calcext:value-type="date">
            <text:p>11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7]-[.B1156]" office:value-type="percentage" office:value="0" calcext:value-type="percentage">
            <text:p>0.00%</text:p>
          </table:table-cell>
          <table:table-cell/>
          <table:table-cell table:style-name="ce36" table:formula="of:=([.B1156]+[.$F1156])" office:value-type="percentage" office:value="0.8742" calcext:value-type="percentage">
            <text:p>87.42%</text:p>
          </table:table-cell>
          <table:table-cell table:style-name="ce36" table:formula="of:=AVERAGEIF([.$C$1150:.$C1157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2" calcext:value-type="date">
            <text:p>12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8]-[.B1157]" office:value-type="percentage" office:value="0" calcext:value-type="percentage">
            <text:p>0.00%</text:p>
          </table:table-cell>
          <table:table-cell/>
          <table:table-cell table:style-name="ce36" table:formula="of:=([.B1157]+[.$F1157])" office:value-type="percentage" office:value="0.8742" calcext:value-type="percentage">
            <text:p>87.42%</text:p>
          </table:table-cell>
          <table:table-cell table:style-name="ce36" table:formula="of:=AVERAGEIF([.$C$1150:.$C1158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3" calcext:value-type="date">
            <text:p>13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59]-[.B1158]" office:value-type="percentage" office:value="0" calcext:value-type="percentage">
            <text:p>0.00%</text:p>
          </table:table-cell>
          <table:table-cell/>
          <table:table-cell table:style-name="ce36" table:formula="of:=([.B1158]+[.$F1158])" office:value-type="percentage" office:value="0.8742" calcext:value-type="percentage">
            <text:p>87.42%</text:p>
          </table:table-cell>
          <table:table-cell table:style-name="ce36" table:formula="of:=AVERAGEIF([.$C$1150:.$C1159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4" calcext:value-type="date">
            <text:p>14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60]-[.B1159]" office:value-type="percentage" office:value="0" calcext:value-type="percentage">
            <text:p>0.00%</text:p>
          </table:table-cell>
          <table:table-cell/>
          <table:table-cell table:style-name="ce36" table:formula="of:=([.B1159]+[.$F1159])" office:value-type="percentage" office:value="0.8742" calcext:value-type="percentage">
            <text:p>87.42%</text:p>
          </table:table-cell>
          <table:table-cell table:style-name="ce36" table:formula="of:=AVERAGEIF([.$C$1150:.$C1160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5" calcext:value-type="date">
            <text:p>15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61]-[.B1160]" office:value-type="percentage" office:value="0" calcext:value-type="percentage">
            <text:p>0.00%</text:p>
          </table:table-cell>
          <table:table-cell/>
          <table:table-cell table:style-name="ce36" table:formula="of:=([.B1160]+[.$F1160])" office:value-type="percentage" office:value="0.8742" calcext:value-type="percentage">
            <text:p>87.42%</text:p>
          </table:table-cell>
          <table:table-cell table:style-name="ce36" table:formula="of:=AVERAGEIF([.$C$1150:.$C1161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6" calcext:value-type="date">
            <text:p>16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62]-[.B1161]" office:value-type="percentage" office:value="0" calcext:value-type="percentage">
            <text:p>0.00%</text:p>
          </table:table-cell>
          <table:table-cell/>
          <table:table-cell table:style-name="ce36" table:formula="of:=([.B1161]+[.$F1161])" office:value-type="percentage" office:value="0.8742" calcext:value-type="percentage">
            <text:p>87.42%</text:p>
          </table:table-cell>
          <table:table-cell table:style-name="ce36" table:formula="of:=AVERAGEIF([.$C$1150:.$C116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7" calcext:value-type="date">
            <text:p>17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63]-[.B1162]" office:value-type="percentage" office:value="0" calcext:value-type="percentage">
            <text:p>0.00%</text:p>
          </table:table-cell>
          <table:table-cell/>
          <table:table-cell table:style-name="ce36" table:formula="of:=([.B1162]+[.$F1162])" office:value-type="percentage" office:value="0.8742" calcext:value-type="percentage">
            <text:p>87.42%</text:p>
          </table:table-cell>
          <table:table-cell table:style-name="ce36" table:formula="of:=AVERAGEIF([.$C$1150:.$C116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8" calcext:value-type="date">
            <text:p>18/04/23</text:p>
          </table:table-cell>
          <table:table-cell table:style-name="ce37" office:value-type="percentage" office:value="0.8742" calcext:value-type="percentage">
            <text:p>87.42%</text:p>
          </table:table-cell>
          <table:table-cell table:style-name="ce36" table:formula="of:=[.B1164]-[.B1163]" office:value-type="percentage" office:value="0" calcext:value-type="percentage">
            <text:p>0.00%</text:p>
          </table:table-cell>
          <table:table-cell/>
          <table:table-cell table:style-name="ce36" table:formula="of:=([.B1163]+[.$F1163])" office:value-type="percentage" office:value="0.8742" calcext:value-type="percentage">
            <text:p>87.42%</text:p>
          </table:table-cell>
          <table:table-cell table:style-name="ce36" table:formula="of:=AVERAGEIF([.$C$1150:.$C1164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539" calcext:value-type="percentage">
            <text:p>75.3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19" calcext:value-type="date">
            <text:p>19/04/23</text:p>
          </table:table-cell>
          <table:table-cell table:style-name="ce37" office:value-type="percentage" office:value="0.8744" calcext:value-type="percentage">
            <text:p>87.44%</text:p>
          </table:table-cell>
          <table:table-cell table:style-name="ce36" table:formula="of:=[.B1165]-[.B1164]" office:value-type="percentage" office:value="0.000199999999999978" calcext:value-type="percentage">
            <text:p>0.02%</text:p>
          </table:table-cell>
          <table:table-cell/>
          <table:table-cell table:style-name="ce36" table:formula="of:=([.B1164]+[.$F1164])" office:value-type="percentage" office:value="0.8742" calcext:value-type="percentage">
            <text:p>87.42%</text:p>
          </table:table-cell>
          <table:table-cell table:style-name="ce36" table:formula="of:=AVERAGEIF([.$C$1150:.$C1165];&quot;&gt;=0&quot;)" office:value-type="percentage" office:value="0.0000124999999999986" calcext:value-type="percentage">
            <text:p>0.00%</text:p>
          </table:table-cell>
          <table:table-cell/>
          <table:table-cell table:style-name="ce36" office:value-type="percentage" office:value="0.7543" calcext:value-type="percentage">
            <text:p>75.4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0" calcext:value-type="date">
            <text:p>20/04/23</text:p>
          </table:table-cell>
          <table:table-cell table:style-name="ce37" office:value-type="percentage" office:value="0.8744" calcext:value-type="percentage">
            <text:p>87.44%</text:p>
          </table:table-cell>
          <table:table-cell table:style-name="ce36" table:formula="of:=[.B1166]-[.B1165]" office:value-type="percentage" office:value="0" calcext:value-type="percentage">
            <text:p>0.00%</text:p>
          </table:table-cell>
          <table:table-cell/>
          <table:table-cell table:style-name="ce36" table:formula="of:=([.B1165]+[.$F1165])" office:value-type="percentage" office:value="0.8744125" calcext:value-type="percentage">
            <text:p>87.44%</text:p>
          </table:table-cell>
          <table:table-cell table:style-name="ce36" table:formula="of:=AVERAGEIF([.$C$1150:.$C1166];&quot;&gt;=0&quot;)" office:value-type="percentage" office:value="0.0000117647058823516" calcext:value-type="percentage">
            <text:p>0.00%</text:p>
          </table:table-cell>
          <table:table-cell/>
          <table:table-cell table:style-name="ce36" office:value-type="percentage" office:value="0.7543" calcext:value-type="percentage">
            <text:p>75.4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1" calcext:value-type="date">
            <text:p>21/04/23</text:p>
          </table:table-cell>
          <table:table-cell table:style-name="ce37" office:value-type="percentage" office:value="0.8744" calcext:value-type="percentage">
            <text:p>87.44%</text:p>
          </table:table-cell>
          <table:table-cell table:style-name="ce36" table:formula="of:=[.B1167]-[.B1166]" office:value-type="percentage" office:value="0" calcext:value-type="percentage">
            <text:p>0.00%</text:p>
          </table:table-cell>
          <table:table-cell/>
          <table:table-cell table:style-name="ce36" table:formula="of:=([.B1166]+[.$F1166])" office:value-type="percentage" office:value="0.874411764705882" calcext:value-type="percentage">
            <text:p>87.44%</text:p>
          </table:table-cell>
          <table:table-cell table:style-name="ce36" table:formula="of:=AVERAGEIF([.$C$1150:.$C1167];&quot;&gt;=0&quot;)" office:value-type="percentage" office:value="0.0000111111111111099" calcext:value-type="percentage">
            <text:p>0.00%</text:p>
          </table:table-cell>
          <table:table-cell/>
          <table:table-cell table:style-name="ce36" office:value-type="percentage" office:value="0.7543" calcext:value-type="percentage">
            <text:p>75.4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2" calcext:value-type="date">
            <text:p>22/04/23</text:p>
          </table:table-cell>
          <table:table-cell table:style-name="ce37" office:value-type="percentage" office:value="0.8744" calcext:value-type="percentage">
            <text:p>87.44%</text:p>
          </table:table-cell>
          <table:table-cell table:style-name="ce36" table:formula="of:=[.B1168]-[.B1167]" office:value-type="percentage" office:value="0" calcext:value-type="percentage">
            <text:p>0.00%</text:p>
          </table:table-cell>
          <table:table-cell/>
          <table:table-cell table:style-name="ce36" table:formula="of:=([.B1167]+[.$F1167])" office:value-type="percentage" office:value="0.874411111111111" calcext:value-type="percentage">
            <text:p>87.44%</text:p>
          </table:table-cell>
          <table:table-cell table:style-name="ce36" table:formula="of:=AVERAGEIF([.$C$1150:.$C1168];&quot;&gt;=0&quot;)" office:value-type="percentage" office:value="0.0000105263157894725" calcext:value-type="percentage">
            <text:p>0.00%</text:p>
          </table:table-cell>
          <table:table-cell/>
          <table:table-cell table:style-name="ce36" office:value-type="percentage" office:value="0.7543" calcext:value-type="percentage">
            <text:p>75.4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3" calcext:value-type="date">
            <text:p>23/04/23</text:p>
          </table:table-cell>
          <table:table-cell table:style-name="ce37" office:value-type="percentage" office:value="0.8747" calcext:value-type="percentage">
            <text:p>87.47%</text:p>
          </table:table-cell>
          <table:table-cell table:style-name="ce36" table:formula="of:=[.B1169]-[.B1168]" office:value-type="percentage" office:value="0.000300000000000078" calcext:value-type="percentage">
            <text:p>0.03%</text:p>
          </table:table-cell>
          <table:table-cell/>
          <table:table-cell table:style-name="ce36" table:formula="of:=([.B1168]+[.$F1168])" office:value-type="percentage" office:value="0.874410526315789" calcext:value-type="percentage">
            <text:p>87.44%</text:p>
          </table:table-cell>
          <table:table-cell table:style-name="ce36" table:formula="of:=AVERAGEIF([.$C$1150:.$C1169];&quot;&gt;=0&quot;)" office:value-type="percentage" office:value="0.0000250000000000028" calcext:value-type="percentage">
            <text:p>0.00%</text:p>
          </table:table-cell>
          <table:table-cell/>
          <table:table-cell table:style-name="ce36" office:value-type="percentage" office:value="0.7548" calcext:value-type="percentage">
            <text:p>75.4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4" calcext:value-type="date">
            <text:p>24/04/23</text:p>
          </table:table-cell>
          <table:table-cell table:style-name="ce37" office:value-type="percentage" office:value="0.8747" calcext:value-type="percentage">
            <text:p>87.47%</text:p>
          </table:table-cell>
          <table:table-cell table:style-name="ce36" table:formula="of:=[.B1170]-[.B1169]" office:value-type="percentage" office:value="0" calcext:value-type="percentage">
            <text:p>0.00%</text:p>
          </table:table-cell>
          <table:table-cell/>
          <table:table-cell table:style-name="ce36" table:formula="of:=([.B1169]+[.$F1169])" office:value-type="percentage" office:value="0.874725" calcext:value-type="percentage">
            <text:p>87.47%</text:p>
          </table:table-cell>
          <table:table-cell table:style-name="ce36" table:formula="of:=AVERAGEIF([.$C$1150:.$C1170];&quot;&gt;=0&quot;)" office:value-type="percentage" office:value="0.0000238095238095265" calcext:value-type="percentage">
            <text:p>0.00%</text:p>
          </table:table-cell>
          <table:table-cell/>
          <table:table-cell table:style-name="ce36" office:value-type="percentage" office:value="0.7548" calcext:value-type="percentage">
            <text:p>75.4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5" calcext:value-type="date">
            <text:p>25/04/23</text:p>
          </table:table-cell>
          <table:table-cell table:style-name="ce37" office:value-type="percentage" office:value="0.8747" calcext:value-type="percentage">
            <text:p>87.47%</text:p>
          </table:table-cell>
          <table:table-cell table:style-name="ce36" table:formula="of:=[.B1171]-[.B1170]" office:value-type="percentage" office:value="0" calcext:value-type="percentage">
            <text:p>0.00%</text:p>
          </table:table-cell>
          <table:table-cell/>
          <table:table-cell table:style-name="ce36" table:formula="of:=([.B1170]+[.$F1170])" office:value-type="percentage" office:value="0.87472380952381" calcext:value-type="percentage">
            <text:p>87.47%</text:p>
          </table:table-cell>
          <table:table-cell table:style-name="ce36" table:formula="of:=AVERAGEIF([.$C$1150:.$C1171];&quot;&gt;=0&quot;)" office:value-type="percentage" office:value="0.0000227272727272753" calcext:value-type="percentage">
            <text:p>0.00%</text:p>
          </table:table-cell>
          <table:table-cell/>
          <table:table-cell table:style-name="ce36" office:value-type="percentage" office:value="0.7548" calcext:value-type="percentage">
            <text:p>75.48%</text:p>
          </table:table-cell>
          <table:table-cell table:number-columns-repeated="2"/>
          <table:table-cell table:style-name="ce37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6" calcext:value-type="date">
            <text:p>26/04/23</text:p>
          </table:table-cell>
          <table:table-cell table:style-name="ce37" office:value-type="percentage" office:value="0.8609" calcext:value-type="percentage">
            <text:p>86.09%</text:p>
          </table:table-cell>
          <table:table-cell table:style-name="ce36" table:formula="of:=[.B1172]-[.B1171]" office:value-type="percentage" office:value="-0.0138" calcext:value-type="percentage">
            <text:p>-1.38%</text:p>
          </table:table-cell>
          <table:table-cell table:style-name="ce57"/>
          <table:table-cell table:style-name="ce36" table:formula="of:=([.B1171]+[.$F1171])" office:value-type="percentage" office:value="0.874722727272727" calcext:value-type="percentage">
            <text:p>87.47%</text:p>
          </table:table-cell>
          <table:table-cell table:style-name="ce36" table:formula="of:=AVERAGEIF([.$C$1150:.$C1172];&quot;&gt;=0&quot;)" office:value-type="percentage" office:value="0.0000227272727272753" calcext:value-type="percentage">
            <text:p>0.00%</text:p>
          </table:table-cell>
          <table:table-cell/>
          <table:table-cell table:style-name="ce36" office:value-type="percentage" office:value="0.7333" calcext:value-type="percentage">
            <text:p>73.33%</text:p>
          </table:table-cell>
          <table:table-cell table:number-columns-repeated="2"/>
          <table:table-cell table:style-name="ce37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7" calcext:value-type="date">
            <text:p>27/04/23</text:p>
          </table:table-cell>
          <table:table-cell table:style-name="ce37" office:value-type="percentage" office:value="0.8619" calcext:value-type="percentage">
            <text:p>86.19%</text:p>
          </table:table-cell>
          <table:table-cell table:style-name="ce36" table:formula="of:=[.B1173]-[.B1172]" office:value-type="percentage" office:value="0.001" calcext:value-type="percentage">
            <text:p>0.10%</text:p>
          </table:table-cell>
          <table:table-cell/>
          <table:table-cell table:style-name="ce36" table:formula="of:=([.B1172]+[.$F1172])" office:value-type="percentage" office:value="0.860922727272727" calcext:value-type="percentage">
            <text:p>86.09%</text:p>
          </table:table-cell>
          <table:table-cell table:style-name="ce36" table:formula="of:=AVERAGEIF([.$C$1150:.$C1173];&quot;&gt;=0&quot;)" office:value-type="percentage" office:value="0.0000652173913043503" calcext:value-type="percentage">
            <text:p>0.01%</text:p>
          </table:table-cell>
          <table:table-cell/>
          <table:table-cell table:style-name="ce36" office:value-type="percentage" office:value="0.7354" calcext:value-type="percentage">
            <text:p>73.54%</text:p>
          </table:table-cell>
          <table:table-cell table:number-columns-repeated="2"/>
          <table:table-cell table:style-name="ce37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8" calcext:value-type="date">
            <text:p>28/04/23</text:p>
          </table:table-cell>
          <table:table-cell table:style-name="ce37" office:value-type="percentage" office:value="0.8622" calcext:value-type="percentage">
            <text:p>86.22%</text:p>
          </table:table-cell>
          <table:table-cell table:style-name="ce36" table:formula="of:=[.B1174]-[.B1173]" office:value-type="percentage" office:value="0.000299999999999967" calcext:value-type="percentage">
            <text:p>0.03%</text:p>
          </table:table-cell>
          <table:table-cell/>
          <table:table-cell table:style-name="ce36" table:formula="of:=([.B1173]+[.$F1173])" office:value-type="percentage" office:value="0.861965217391304" calcext:value-type="percentage">
            <text:p>86.20%</text:p>
          </table:table-cell>
          <table:table-cell table:style-name="ce36" table:formula="of:=AVERAGEIF([.$C$1150:.$C1174];&quot;&gt;=0&quot;)" office:value-type="percentage" office:value="0.000075000000000001" calcext:value-type="percentage">
            <text:p>0.01%</text:p>
          </table:table-cell>
          <table:table-cell/>
          <table:table-cell table:style-name="ce36" office:value-type="percentage" office:value="0.7358" calcext:value-type="percentage">
            <text:p>73.5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29" calcext:value-type="date">
            <text:p>29/04/23</text:p>
          </table:table-cell>
          <table:table-cell table:style-name="ce37" office:value-type="percentage" office:value="0.8622" calcext:value-type="percentage">
            <text:p>86.22%</text:p>
          </table:table-cell>
          <table:table-cell table:style-name="ce36" table:formula="of:=[.B1175]-[.B1174]" office:value-type="percentage" office:value="0" calcext:value-type="percentage">
            <text:p>0.00%</text:p>
          </table:table-cell>
          <table:table-cell/>
          <table:table-cell table:style-name="ce36" table:formula="of:=([.B1174]+[.$F1174])" office:value-type="percentage" office:value="0.862275" calcext:value-type="percentage">
            <text:p>86.23%</text:p>
          </table:table-cell>
          <table:table-cell table:style-name="ce36" table:formula="of:=AVERAGEIF([.$C$1150:.$C1175];&quot;&gt;=0&quot;)" office:value-type="percentage" office:value="0.0000720000000000009" calcext:value-type="percentage">
            <text:p>0.01%</text:p>
          </table:table-cell>
          <table:table-cell/>
          <table:table-cell table:style-name="ce36" office:value-type="percentage" office:value="0.7358" calcext:value-type="percentage">
            <text:p>73.5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4-30" calcext:value-type="date">
            <text:p>30/04/23</text:p>
          </table:table-cell>
          <table:table-cell table:style-name="ce37" office:value-type="percentage" office:value="0.8622" calcext:value-type="percentage">
            <text:p>86.22%</text:p>
          </table:table-cell>
          <table:table-cell table:style-name="ce36" table:formula="of:=[.B1176]-[.B1175]" office:value-type="percentage" office:value="0" calcext:value-type="percentage">
            <text:p>0.00%</text:p>
          </table:table-cell>
          <table:table-cell/>
          <table:table-cell table:style-name="ce36" table:formula="of:=([.B1175]+[.$F1175])" office:value-type="percentage" office:value="0.862272" calcext:value-type="percentage">
            <text:p>86.23%</text:p>
          </table:table-cell>
          <table:table-cell table:style-name="ce36" table:formula="of:=AVERAGEIF([.$C$1150:.$C1176];&quot;&gt;=0&quot;)" office:value-type="percentage" office:value="0.0000692307692307701" calcext:value-type="percentage">
            <text:p>0.01%</text:p>
          </table:table-cell>
          <table:table-cell/>
          <table:table-cell table:style-name="ce36" office:value-type="percentage" office:value="0.7358" calcext:value-type="percentage">
            <text:p>73.5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1" calcext:value-type="date">
            <text:p>01/05/23</text:p>
          </table:table-cell>
          <table:table-cell table:style-name="ce37" office:value-type="percentage" office:value="0.8624" calcext:value-type="percentage">
            <text:p>86.24%</text:p>
          </table:table-cell>
          <table:table-cell table:style-name="ce36" table:formula="of:=[.B1177]-[.B1176]" office:value-type="percentage" office:value="0.000200000000000089" calcext:value-type="percentage">
            <text:p>0.02%</text:p>
          </table:table-cell>
          <table:table-cell/>
          <table:table-cell table:style-name="ce36" table:formula="of:=([.B1176]+[.$F1176])" office:value-type="percentage" office:value="0.862269230769231" calcext:value-type="percentage">
            <text:p>86.23%</text:p>
          </table:table-cell>
          <table:table-cell table:style-name="ce36" table:formula="of:=AVERAGEIF([.$C$1150:.$C1177];&quot;&gt;=0&quot;)" office:value-type="percentage" office:value="0.0000740740740740782" calcext:value-type="percentage">
            <text:p>0.01%</text:p>
          </table:table-cell>
          <table:table-cell/>
          <table:table-cell table:style-name="ce36" office:value-type="percentage" office:value="0.7362" calcext:value-type="percentage">
            <text:p>73.62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2" calcext:value-type="date">
            <text:p>02/05/23</text:p>
          </table:table-cell>
          <table:table-cell table:style-name="ce37" office:value-type="percentage" office:value="0.8632" calcext:value-type="percentage">
            <text:p>86.32%</text:p>
          </table:table-cell>
          <table:table-cell table:style-name="ce36" table:formula="of:=[.B1178]-[.B1177]" office:value-type="percentage" office:value="0.000799999999999912" calcext:value-type="percentage">
            <text:p>0.08%</text:p>
          </table:table-cell>
          <table:table-cell/>
          <table:table-cell table:style-name="ce36" table:formula="of:=([.B1177]+[.$F1177])" office:value-type="percentage" office:value="0.862474074074074" calcext:value-type="percentage">
            <text:p>86.25%</text:p>
          </table:table-cell>
          <table:table-cell table:style-name="ce36" table:formula="of:=AVERAGEIF([.$C$1150:.$C1178];&quot;&gt;=0&quot;)" office:value-type="percentage" office:value="0.000100000000000001" calcext:value-type="percentage">
            <text:p>0.01%</text:p>
          </table:table-cell>
          <table:table-cell/>
          <table:table-cell table:style-name="ce36" office:value-type="percentage" office:value="0.7379" calcext:value-type="percentage">
            <text:p>73.79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3" calcext:value-type="date">
            <text:p>03/05/23</text:p>
          </table:table-cell>
          <table:table-cell table:style-name="ce37" office:value-type="percentage" office:value="0.8639" calcext:value-type="percentage">
            <text:p>86.39%</text:p>
          </table:table-cell>
          <table:table-cell table:style-name="ce36" table:formula="of:=[.B1179]-[.B1178]" office:value-type="percentage" office:value="0.000700000000000034" calcext:value-type="percentage">
            <text:p>0.07%</text:p>
          </table:table-cell>
          <table:table-cell/>
          <table:table-cell table:style-name="ce36" table:formula="of:=([.B1178]+[.$F1178])" office:value-type="percentage" office:value="0.8633" calcext:value-type="percentage">
            <text:p>86.33%</text:p>
          </table:table-cell>
          <table:table-cell table:style-name="ce36" table:formula="of:=AVERAGEIF([.$C$1150:.$C1179];&quot;&gt;=0&quot;)" office:value-type="percentage" office:value="0.000120689655172416" calcext:value-type="percentage">
            <text:p>0.01%</text:p>
          </table:table-cell>
          <table:table-cell/>
          <table:table-cell table:style-name="ce36" office:value-type="percentage" office:value="0.7392" calcext:value-type="percentage">
            <text:p>73.92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4" calcext:value-type="date">
            <text:p>04/05/23</text:p>
          </table:table-cell>
          <table:table-cell table:style-name="ce37" office:value-type="percentage" office:value="0.8641" calcext:value-type="percentage">
            <text:p>86.41%</text:p>
          </table:table-cell>
          <table:table-cell table:style-name="ce36" table:formula="of:=[.B1180]-[.B1179]" office:value-type="percentage" office:value="0.000199999999999978" calcext:value-type="percentage">
            <text:p>0.02%</text:p>
          </table:table-cell>
          <table:table-cell/>
          <table:table-cell table:style-name="ce36" table:formula="of:=([.B1179]+[.$F1179])" office:value-type="percentage" office:value="0.864020689655172" calcext:value-type="percentage">
            <text:p>86.40%</text:p>
          </table:table-cell>
          <table:table-cell table:style-name="ce36" table:formula="of:=AVERAGEIF([.$C$1150:.$C1180];&quot;&gt;=0&quot;)" office:value-type="percentage" office:value="0.000123333333333335" calcext:value-type="percentage">
            <text:p>0.01%</text:p>
          </table:table-cell>
          <table:table-cell/>
          <table:table-cell table:style-name="ce36" office:value-type="percentage" office:value="0.7396" calcext:value-type="percentage">
            <text:p>73.9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5" calcext:value-type="date">
            <text:p>05/05/23</text:p>
          </table:table-cell>
          <table:table-cell table:style-name="ce37" office:value-type="percentage" office:value="0.8641" calcext:value-type="percentage">
            <text:p>86.41%</text:p>
          </table:table-cell>
          <table:table-cell table:style-name="ce36" table:formula="of:=[.B1181]-[.B1180]" office:value-type="percentage" office:value="0" calcext:value-type="percentage">
            <text:p>0.00%</text:p>
          </table:table-cell>
          <table:table-cell/>
          <table:table-cell table:style-name="ce36" table:formula="of:=([.B1180]+[.$F1180])" office:value-type="percentage" office:value="0.864223333333333" calcext:value-type="percentage">
            <text:p>86.42%</text:p>
          </table:table-cell>
          <table:table-cell table:style-name="ce36" table:formula="of:=[.C1181]" office:value-type="percentage" office:value="0" calcext:value-type="percentage">
            <text:p>0.00%</text:p>
          </table:table-cell>
          <table:table-cell/>
          <table:table-cell table:style-name="ce36" office:value-type="percentage" office:value="0.7396" calcext:value-type="percentage">
            <text:p>73.9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6" calcext:value-type="date">
            <text:p>06/05/23</text:p>
          </table:table-cell>
          <table:table-cell table:style-name="ce37" office:value-type="percentage" office:value="0.8641" calcext:value-type="percentage">
            <text:p>86.41%</text:p>
          </table:table-cell>
          <table:table-cell table:style-name="ce36" table:formula="of:=[.B1182]-[.B1181]" office:value-type="percentage" office:value="0" calcext:value-type="percentage">
            <text:p>0.00%</text:p>
          </table:table-cell>
          <table:table-cell/>
          <table:table-cell table:style-name="ce36" table:formula="of:=([.B1181]+[.$F1181])" office:value-type="percentage" office:value="0.8641" calcext:value-type="percentage">
            <text:p>86.41%</text:p>
          </table:table-cell>
          <table:table-cell table:style-name="ce36" table:formula="of:=AVERAGEIF([.$C$1181:.$C1182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396" calcext:value-type="percentage">
            <text:p>73.9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7" calcext:value-type="date">
            <text:p>07/05/23</text:p>
          </table:table-cell>
          <table:table-cell table:style-name="ce37" office:value-type="percentage" office:value="0.8641" calcext:value-type="percentage">
            <text:p>86.41%</text:p>
          </table:table-cell>
          <table:table-cell table:style-name="ce36" table:formula="of:=[.B1183]-[.B1182]" office:value-type="percentage" office:value="0" calcext:value-type="percentage">
            <text:p>0.00%</text:p>
          </table:table-cell>
          <table:table-cell/>
          <table:table-cell table:style-name="ce36" table:formula="of:=([.B1182]+[.$F1182])" office:value-type="percentage" office:value="0.8641" calcext:value-type="percentage">
            <text:p>86.41%</text:p>
          </table:table-cell>
          <table:table-cell table:style-name="ce36" table:formula="of:=AVERAGEIF([.$C$1181:.$C1183];&quot;&gt;=0&quot;)" office:value-type="percentage" office:value="0" calcext:value-type="percentage">
            <text:p>0.00%</text:p>
          </table:table-cell>
          <table:table-cell/>
          <table:table-cell table:style-name="ce36" office:value-type="percentage" office:value="0.7396" calcext:value-type="percentage">
            <text:p>73.9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3">
          <table:table-cell table:style-name="ce34" office:value-type="date" office:date-value="2023-05-08" calcext:value-type="date">
            <text:p>08/05/23</text:p>
          </table:table-cell>
          <table:table-cell table:style-name="ce37" office:value-type="percentage" office:value="0.8663" calcext:value-type="percentage">
            <text:p>86.63%</text:p>
          </table:table-cell>
          <table:table-cell table:style-name="ce36" table:formula="of:=[.B1184]-[.B1183]" office:value-type="percentage" office:value="0.00219999999999998" calcext:value-type="percentage">
            <text:p>0.22%</text:p>
          </table:table-cell>
          <table:table-cell/>
          <table:table-cell table:style-name="ce36" table:formula="of:=([.B1183]+[.$F1183])" office:value-type="percentage" office:value="0.8641" calcext:value-type="percentage">
            <text:p>86.41%</text:p>
          </table:table-cell>
          <table:table-cell table:style-name="ce36" table:formula="of:=AVERAGEIF([.$C$1181:.$C1184];&quot;&gt;=0&quot;)" office:value-type="percentage" office:value="0.000549999999999995" calcext:value-type="percentage">
            <text:p>0.05%</text:p>
          </table:table-cell>
          <table:table-cell/>
          <table:table-cell table:style-name="ce36" office:value-type="percentage" office:value="0.7437" calcext:value-type="percentage">
            <text:p>74.37%</text:p>
          </table:table-cell>
          <table:table-cell table:style-name="ce68"/>
          <table:table-cell table:number-columns-repeated="2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09" calcext:value-type="date">
            <text:p>09/05/23</text:p>
          </table:table-cell>
          <table:table-cell table:style-name="ce37" office:value-type="percentage" office:value="0.8693" calcext:value-type="percentage">
            <text:p>86.93%</text:p>
          </table:table-cell>
          <table:table-cell table:style-name="ce36" table:formula="of:=[.B1185]-[.B1184]" office:value-type="percentage" office:value="0.003" calcext:value-type="percentage">
            <text:p>0.30%</text:p>
          </table:table-cell>
          <table:table-cell/>
          <table:table-cell table:style-name="ce36" table:formula="of:=([.B1184]+[.$F1184])" office:value-type="percentage" office:value="0.86685" calcext:value-type="percentage">
            <text:p>86.69%</text:p>
          </table:table-cell>
          <table:table-cell table:style-name="ce36" table:formula="of:=AVERAGEIF([.$C$1181:.$C1185];&quot;&gt;=0&quot;)" office:value-type="percentage" office:value="0.00104" calcext:value-type="percentage">
            <text:p>0.10%</text:p>
          </table:table-cell>
          <table:table-cell/>
          <table:table-cell table:style-name="ce36" office:value-type="percentage" office:value="0.7496" calcext:value-type="percentage">
            <text:p>74.96%</text:p>
          </table:table-cell>
          <table:table-cell table:style-name="ce68"/>
          <table:table-cell table:number-columns-repeated="2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0" calcext:value-type="date">
            <text:p>10/05/23</text:p>
          </table:table-cell>
          <table:table-cell table:style-name="ce37" office:value-type="percentage" office:value="0.8693" calcext:value-type="percentage">
            <text:p>86.93%</text:p>
          </table:table-cell>
          <table:table-cell table:style-name="ce36" table:formula="of:=[.B1186]-[.B1185]" office:value-type="percentage" office:value="0" calcext:value-type="percentage">
            <text:p>0.00%</text:p>
          </table:table-cell>
          <table:table-cell/>
          <table:table-cell table:style-name="ce36" table:formula="of:=([.B1185]+[.$F1185])" office:value-type="percentage" office:value="0.87034" calcext:value-type="percentage">
            <text:p>87.03%</text:p>
          </table:table-cell>
          <table:table-cell table:style-name="ce36" table:formula="of:=AVERAGEIF([.$C$1181:.$C1186];&quot;&gt;=0&quot;)" office:value-type="percentage" office:value="0.000866666666666664" calcext:value-type="percentage">
            <text:p>0.09%</text:p>
          </table:table-cell>
          <table:table-cell/>
          <table:table-cell table:style-name="ce36" office:value-type="percentage" office:value="0.7496" calcext:value-type="percentage">
            <text:p>74.9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1" calcext:value-type="date">
            <text:p>11/05/23</text:p>
          </table:table-cell>
          <table:table-cell table:style-name="ce37" office:value-type="percentage" office:value="0.8693" calcext:value-type="percentage">
            <text:p>86.93%</text:p>
          </table:table-cell>
          <table:table-cell table:style-name="ce36" table:formula="of:=[.B1187]-[.B1186]" office:value-type="percentage" office:value="0" calcext:value-type="percentage">
            <text:p>0.00%</text:p>
          </table:table-cell>
          <table:table-cell/>
          <table:table-cell table:style-name="ce36" table:formula="of:=([.B1186]+[.$F1186])" office:value-type="percentage" office:value="0.870166666666667" calcext:value-type="percentage">
            <text:p>87.02%</text:p>
          </table:table-cell>
          <table:table-cell table:style-name="ce36" table:formula="of:=AVERAGEIF([.$C$1181:.$C1187];&quot;&gt;=0&quot;)" office:value-type="percentage" office:value="0.00074285714285714" calcext:value-type="percentage">
            <text:p>0.07%</text:p>
          </table:table-cell>
          <table:table-cell/>
          <table:table-cell table:style-name="ce36" office:value-type="percentage" office:value="0.7496" calcext:value-type="percentage">
            <text:p>74.9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2" calcext:value-type="date">
            <text:p>12/05/23</text:p>
          </table:table-cell>
          <table:table-cell table:style-name="ce37" office:value-type="percentage" office:value="0.87" calcext:value-type="percentage">
            <text:p>87.00%</text:p>
          </table:table-cell>
          <table:table-cell table:style-name="ce36" table:formula="of:=[.B1188]-[.B1187]" office:value-type="percentage" office:value="0.000700000000000034" calcext:value-type="percentage">
            <text:p>0.07%</text:p>
          </table:table-cell>
          <table:table-cell/>
          <table:table-cell table:style-name="ce36" table:formula="of:=([.B1187]+[.$F1187])" office:value-type="percentage" office:value="0.870042857142857" calcext:value-type="percentage">
            <text:p>87.00%</text:p>
          </table:table-cell>
          <table:table-cell table:style-name="ce36" table:formula="of:=AVERAGEIF([.$C$1181:.$C1188];&quot;&gt;=0&quot;)" office:value-type="percentage" office:value="0.000737500000000002" calcext:value-type="percentage">
            <text:p>0.07%</text:p>
          </table:table-cell>
          <table:table-cell/>
          <table:table-cell table:style-name="ce36" office:value-type="percentage" office:value="0.7508" calcext:value-type="percentage">
            <text:p>75.08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3" calcext:value-type="date">
            <text:p>13/05/23</text:p>
          </table:table-cell>
          <table:table-cell table:style-name="ce37" office:value-type="percentage" office:value="0.8722" calcext:value-type="percentage">
            <text:p>87.22%</text:p>
          </table:table-cell>
          <table:table-cell table:style-name="ce36" table:formula="of:=[.B1189]-[.B1188]" office:value-type="percentage" office:value="0.00219999999999998" calcext:value-type="percentage">
            <text:p>0.22%</text:p>
          </table:table-cell>
          <table:table-cell/>
          <table:table-cell table:style-name="ce36" table:formula="of:=([.B1188]+[.$F1188])" office:value-type="percentage" office:value="0.8707375" calcext:value-type="percentage">
            <text:p>87.07%</text:p>
          </table:table-cell>
          <table:table-cell table:style-name="ce36" table:formula="of:=AVERAGEIF([.$C$1181:.$C1189];&quot;&gt;=0&quot;)" office:value-type="percentage" office:value="0.0009" calcext:value-type="percentage">
            <text:p>0.09%</text:p>
          </table:table-cell>
          <table:table-cell/>
          <table:table-cell table:style-name="ce36" office:value-type="percentage" office:value="0.755" calcext:value-type="percentage">
            <text:p>75.50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4" calcext:value-type="date">
            <text:p>14/05/23</text:p>
          </table:table-cell>
          <table:table-cell table:style-name="ce37" office:value-type="percentage" office:value="0.875" calcext:value-type="percentage">
            <text:p>87.50%</text:p>
          </table:table-cell>
          <table:table-cell table:style-name="ce36" table:formula="of:=[.B1190]-[.B1189]" office:value-type="percentage" office:value="0.00280000000000002" calcext:value-type="percentage">
            <text:p>0.28%</text:p>
          </table:table-cell>
          <table:table-cell/>
          <table:table-cell table:style-name="ce36" table:formula="of:=([.B1189]+[.$F1189])" office:value-type="percentage" office:value="0.8731" calcext:value-type="percentage">
            <text:p>87.31%</text:p>
          </table:table-cell>
          <table:table-cell table:style-name="ce36" table:formula="of:=AVERAGEIF([.$C$1181:.$C1190];&quot;&gt;=0&quot;)" office:value-type="percentage" office:value="0.00109" calcext:value-type="percentage">
            <text:p>0.11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5" calcext:value-type="date">
            <text:p>15/05/23</text:p>
          </table:table-cell>
          <table:table-cell table:style-name="ce37" office:value-type="percentage" office:value="0.875" calcext:value-type="percentage">
            <text:p>87.50%</text:p>
          </table:table-cell>
          <table:table-cell table:style-name="ce36" table:formula="of:=[.B1191]-[.B1190]" office:value-type="percentage" office:value="0" calcext:value-type="percentage">
            <text:p>0.00%</text:p>
          </table:table-cell>
          <table:table-cell/>
          <table:table-cell table:style-name="ce36" table:formula="of:=([.B1190]+[.$F1190])" office:value-type="percentage" office:value="0.87609" calcext:value-type="percentage">
            <text:p>87.61%</text:p>
          </table:table-cell>
          <table:table-cell table:style-name="ce36" table:formula="of:=AVERAGEIF([.$C$1181:.$C1191];&quot;&gt;=0&quot;)" office:value-type="percentage" office:value="0.000990909090909093" calcext:value-type="percentage">
            <text:p>0.10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6" calcext:value-type="date">
            <text:p>16/05/23</text:p>
          </table:table-cell>
          <table:table-cell table:style-name="ce37" office:value-type="percentage" office:value="0.8759" calcext:value-type="percentage">
            <text:p>87.59%</text:p>
          </table:table-cell>
          <table:table-cell table:style-name="ce36" table:formula="of:=[.B1192]-[.B1191]" office:value-type="percentage" office:value="0.000900000000000012" calcext:value-type="percentage">
            <text:p>0.09%</text:p>
          </table:table-cell>
          <table:table-cell/>
          <table:table-cell table:style-name="ce36" table:formula="of:=([.B1191]+[.$F1191])" office:value-type="percentage" office:value="0.875990909090909" calcext:value-type="percentage">
            <text:p>87.60%</text:p>
          </table:table-cell>
          <table:table-cell table:style-name="ce36" table:formula="of:=AVERAGEIF([.$C$1181:.$C1192];&quot;&gt;=0&quot;)" office:value-type="percentage" office:value="0.000983333333333336" calcext:value-type="percentage">
            <text:p>0.10%</text:p>
          </table:table-cell>
          <table:table-cell/>
          <table:table-cell table:style-name="ce36" office:value-type="percentage" office:value="0.7621" calcext:value-type="percentage">
            <text:p>76.21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7" calcext:value-type="date">
            <text:p>17/05/23</text:p>
          </table:table-cell>
          <table:table-cell table:style-name="ce37" office:value-type="percentage" office:value="0.8765" calcext:value-type="percentage">
            <text:p>87.65%</text:p>
          </table:table-cell>
          <table:table-cell table:style-name="ce36" table:formula="of:=[.B1193]-[.B1192]" office:value-type="percentage" office:value="0.000599999999999934" calcext:value-type="percentage">
            <text:p>0.06%</text:p>
          </table:table-cell>
          <table:table-cell table:style-name="ce58"/>
          <table:table-cell table:style-name="ce36" table:formula="of:=([.B1192]+[.$F1192])" office:value-type="percentage" office:value="0.876883333333333" calcext:value-type="percentage">
            <text:p>87.69%</text:p>
          </table:table-cell>
          <table:table-cell table:style-name="ce36" table:formula="of:=AVERAGEIF([.$C$1181:.$C1193];&quot;&gt;=0&quot;)" office:value-type="percentage" office:value="0.000953846153846151" calcext:value-type="percentage">
            <text:p>0.10%</text:p>
          </table:table-cell>
          <table:table-cell/>
          <table:table-cell table:style-name="ce36" office:value-type="percentage" office:value="0.7633" calcext:value-type="percentage">
            <text:p>76.33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8" calcext:value-type="date">
            <text:p>18/05/23</text:p>
          </table:table-cell>
          <table:table-cell table:style-name="ce37" office:value-type="percentage" office:value="0.8772" calcext:value-type="percentage">
            <text:p>87.72%</text:p>
          </table:table-cell>
          <table:table-cell table:style-name="ce36" table:formula="of:=[.B1194]-[.B1193]" office:value-type="percentage" office:value="0.000700000000000034" calcext:value-type="percentage">
            <text:p>0.07%</text:p>
          </table:table-cell>
          <table:table-cell/>
          <table:table-cell table:style-name="ce36" table:formula="of:=([.B1193]+[.$F1193])" office:value-type="percentage" office:value="0.877453846153846" calcext:value-type="percentage">
            <text:p>87.75%</text:p>
          </table:table-cell>
          <table:table-cell table:style-name="ce36" table:formula="of:=AVERAGEIF([.$C$1181:.$C1194];&quot;&gt;=0&quot;)" office:value-type="percentage" office:value="0.000935714285714286" calcext:value-type="percentage">
            <text:p>0.09%</text:p>
          </table:table-cell>
          <table:table-cell/>
          <table:table-cell table:style-name="ce36" office:value-type="percentage" office:value="0.7646" calcext:value-type="percentage">
            <text:p>76.46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19" calcext:value-type="date">
            <text:p>19/05/23</text:p>
          </table:table-cell>
          <table:table-cell table:style-name="ce37" office:value-type="percentage" office:value="0.8787" calcext:value-type="percentage">
            <text:p>87.87%</text:p>
          </table:table-cell>
          <table:table-cell table:style-name="ce36" table:formula="of:=[.B1195]-[.B1194]" office:value-type="percentage" office:value="0.00150000000000006" calcext:value-type="percentage">
            <text:p>0.15%</text:p>
          </table:table-cell>
          <table:table-cell/>
          <table:table-cell table:style-name="ce36" table:formula="of:=([.B1194]+[.$F1194])" office:value-type="percentage" office:value="0.878135714285714" calcext:value-type="percentage">
            <text:p>87.81%</text:p>
          </table:table-cell>
          <table:table-cell table:style-name="ce36" table:formula="of:=AVERAGEIF([.$C$1181:.$C1195];&quot;&gt;=0&quot;)" office:value-type="percentage" office:value="0.000973333333333337" calcext:value-type="percentage">
            <text:p>0.10%</text:p>
          </table:table-cell>
          <table:table-cell/>
          <table:table-cell table:style-name="ce36" office:value-type="percentage" office:value="0.7574" calcext:value-type="percentage">
            <text:p>75.74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20" calcext:value-type="date">
            <text:p>20/05/23</text:p>
          </table:table-cell>
          <table:table-cell table:style-name="ce37" office:value-type="percentage" office:value="0.8787" calcext:value-type="percentage">
            <text:p>87.87%</text:p>
          </table:table-cell>
          <table:table-cell table:style-name="ce36" table:formula="of:=[.B1196]-[.B1195]" office:value-type="percentage" office:value="0" calcext:value-type="percentage">
            <text:p>0.00%</text:p>
          </table:table-cell>
          <table:table-cell/>
          <table:table-cell table:style-name="ce36" table:formula="of:=([.B1195]+[.$F1195])" office:value-type="percentage" office:value="0.879673333333333" calcext:value-type="percentage">
            <text:p>87.97%</text:p>
          </table:table-cell>
          <table:table-cell table:style-name="ce36" table:formula="of:=AVERAGEIF([.$C$1181:.$C1196];&quot;&gt;=0&quot;)" office:value-type="percentage" office:value="0.000912500000000004" calcext:value-type="percentage">
            <text:p>0.09%</text:p>
          </table:table-cell>
          <table:table-cell/>
          <table:table-cell table:style-name="ce36" office:value-type="percentage" office:value="0.7574" calcext:value-type="percentage">
            <text:p>75.74%</text:p>
          </table:table-cell>
          <table:table-cell table:style-name="ce69"/>
          <table:table-cell table:number-columns-repeated="2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21" calcext:value-type="date">
            <text:p>21/05/23</text:p>
          </table:table-cell>
          <table:table-cell table:style-name="ce37" office:value-type="percentage" office:value="0.8787" calcext:value-type="percentage">
            <text:p>87.87%</text:p>
          </table:table-cell>
          <table:table-cell table:style-name="ce36" table:formula="of:=[.B1197]-[.B1196]" office:value-type="percentage" office:value="0" calcext:value-type="percentage">
            <text:p>0.00%</text:p>
          </table:table-cell>
          <table:table-cell/>
          <table:table-cell table:style-name="ce36" table:formula="of:=([.B1196]+[.$F1196])" office:value-type="percentage" office:value="0.8796125" calcext:value-type="percentage">
            <text:p>87.96%</text:p>
          </table:table-cell>
          <table:table-cell table:style-name="ce36" table:formula="of:=AVERAGEIF([.$C$1181:.$C1197];&quot;&gt;=0&quot;)" office:value-type="percentage" office:value="0.000858823529411768" calcext:value-type="percentage">
            <text:p>0.09%</text:p>
          </table:table-cell>
          <table:table-cell/>
          <table:table-cell table:style-name="ce36" office:value-type="percentage" office:value="0.7574" calcext:value-type="percentage">
            <text:p>75.74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22" calcext:value-type="date">
            <text:p>22/05/23</text:p>
          </table:table-cell>
          <table:table-cell table:style-name="ce37" office:value-type="percentage" office:value="0.88" calcext:value-type="percentage">
            <text:p>88.00%</text:p>
          </table:table-cell>
          <table:table-cell table:style-name="ce36" table:formula="of:=[.B1198]-[.B1197]" office:value-type="percentage" office:value="0.00129999999999997" calcext:value-type="percentage">
            <text:p>0.13%</text:p>
          </table:table-cell>
          <table:table-cell/>
          <table:table-cell table:style-name="ce36" table:formula="of:=([.B1197]+[.$F1197])" office:value-type="percentage" office:value="0.879558823529412" calcext:value-type="percentage">
            <text:p>87.96%</text:p>
          </table:table-cell>
          <table:table-cell table:style-name="ce36" table:formula="of:=AVERAGEIF([.$C$1181:.$C1198];&quot;&gt;=0&quot;)" office:value-type="percentage" office:value="0.000883333333333335" calcext:value-type="percentage">
            <text:p>0.09%</text:p>
          </table:table-cell>
          <table:table-cell/>
          <table:table-cell table:style-name="ce36" office:value-type="percentage" office:value="0.76" calcext:value-type="percentage">
            <text:p>76.00%</text:p>
          </table:table-cell>
          <table:table-cell table:number-columns-repeated="3"/>
          <table:table-cell table:style-name="ce71" table:number-columns-repeated="2"/>
          <table:table-cell table:number-columns-repeated="1011"/>
        </table:table-row>
        <table:table-row table:style-name="ro1">
          <table:table-cell table:style-name="ce34" office:value-type="date" office:date-value="2023-05-23" calcext:value-type="date">
            <text:p>23/05/23</text:p>
          </table:table-cell>
          <table:table-cell table:style-name="ce37" office:value-type="percentage" office:value="0.88" calcext:value-type="percentage">
            <text:p>88.00%</text:p>
          </table:table-cell>
          <table:table-cell table:style-name="ce36" table:formula="of:=[.B1199]-[.B1198]" office:value-type="percentage" office:value="0" calcext:value-type="percentage">
            <text:p>0.00%</text:p>
          </table:table-cell>
          <table:table-cell/>
          <table:table-cell table:style-name="ce36" table:formula="of:=([.B1198]+[.$F1198])" office:value-type="percentage" office:value="0.880883333333333" calcext:value-type="percentage">
            <text:p>88.09%</text:p>
          </table:table-cell>
          <table:table-cell table:style-name="ce36" table:formula="of:=AVERAGEIF([.$C$1181:.$C1199];&quot;&gt;=0&quot;)" office:value-type="percentage" office:value="0.000836842105263159" calcext:value-type="percentage">
            <text:p>0.08%</text:p>
          </table:table-cell>
          <table:table-cell/>
          <table:table-cell table:style-name="ce36" office:value-type="percentage" office:value="0.76" calcext:value-type="percentage">
            <text:p>76.00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24" calcext:value-type="date">
            <text:p>24/05/23</text:p>
          </table:table-cell>
          <table:table-cell table:style-name="ce37" office:value-type="percentage" office:value="0.8798" calcext:value-type="percentage">
            <text:p>87.98%</text:p>
          </table:table-cell>
          <table:table-cell table:style-name="ce36" table:formula="of:=[.B1200]-[.B1199]" office:value-type="percentage" office:value="-0.000199999999999978" calcext:value-type="percentage">
            <text:p>-0.02%</text:p>
          </table:table-cell>
          <table:table-cell table:style-name="ce45"/>
          <table:table-cell table:style-name="ce36" table:formula="of:=([.B1199]+[.$F1199])" office:value-type="percentage" office:value="0.880836842105263" calcext:value-type="percentage">
            <text:p>88.08%</text:p>
          </table:table-cell>
          <table:table-cell table:style-name="ce36" table:formula="of:=AVERAGEIF([.$C$1181:.$C1200];&quot;&gt;=0&quot;)" office:value-type="percentage" office:value="0.000836842105263159" calcext:value-type="percentage">
            <text:p>0.08%</text:p>
          </table:table-cell>
          <table:table-cell/>
          <table:table-cell table:style-name="ce36" office:value-type="percentage" office:value="0.7596" calcext:value-type="percentage">
            <text:p>75.96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25" calcext:value-type="date">
            <text:p>25/05/23</text:p>
          </table:table-cell>
          <table:table-cell table:style-name="ce37" office:value-type="percentage" office:value="0.88" calcext:value-type="percentage">
            <text:p>88.00%</text:p>
          </table:table-cell>
          <table:table-cell table:style-name="ce36" table:formula="of:=[.B1201]-[.B1200]" office:value-type="percentage" office:value="0.000199999999999978" calcext:value-type="percentage">
            <text:p>0.02%</text:p>
          </table:table-cell>
          <table:table-cell/>
          <table:table-cell table:style-name="ce36" table:formula="of:=([.B1200]+[.$F1200])" office:value-type="percentage" office:value="0.880636842105263" calcext:value-type="percentage">
            <text:p>88.06%</text:p>
          </table:table-cell>
          <table:table-cell table:style-name="ce36" table:formula="of:=AVERAGEIF([.$C$1181:.$C1201];&quot;&gt;=0&quot;)" office:value-type="percentage" office:value="0.000805" calcext:value-type="percentage">
            <text:p>0.08%</text:p>
          </table:table-cell>
          <table:table-cell/>
          <table:table-cell table:style-name="ce36" office:value-type="percentage" office:value="0.76" calcext:value-type="percentage">
            <text:p>76.00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26" calcext:value-type="date">
            <text:p>26/05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2]-[.B1201]" office:value-type="percentage" office:value="0.000199999999999978" calcext:value-type="percentage">
            <text:p>0.02%</text:p>
          </table:table-cell>
          <table:table-cell/>
          <table:table-cell table:style-name="ce36" table:formula="of:=([.B1201]+[.$F1201])" office:value-type="percentage" office:value="0.880805" calcext:value-type="percentage">
            <text:p>88.08%</text:p>
          </table:table-cell>
          <table:table-cell table:style-name="ce36" table:formula="of:=AVERAGEIF([.$C$1181:.$C1202];&quot;&gt;=0&quot;)" office:value-type="percentage" office:value="0.000776190476190475" calcext:value-type="percentage">
            <text:p>0.08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27" calcext:value-type="date">
            <text:p>27/05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3]-[.B1202]" office:value-type="percentage" office:value="0" calcext:value-type="percentage">
            <text:p>0.00%</text:p>
          </table:table-cell>
          <table:table-cell/>
          <table:table-cell table:style-name="ce36" table:formula="of:=([.B1202]+[.$F1202])" office:value-type="percentage" office:value="0.88097619047619" calcext:value-type="percentage">
            <text:p>88.10%</text:p>
          </table:table-cell>
          <table:table-cell table:style-name="ce36" table:formula="of:=AVERAGEIF([.$C$1181:.$C1203];&quot;&gt;=0&quot;)" office:value-type="percentage" office:value="0.00074090909090909" calcext:value-type="percentage">
            <text:p>0.07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28" calcext:value-type="date">
            <text:p>28/05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4]-[.B1203]" office:value-type="percentage" office:value="0" calcext:value-type="percentage">
            <text:p>0.00%</text:p>
          </table:table-cell>
          <table:table-cell/>
          <table:table-cell table:style-name="ce36" table:formula="of:=([.B1203]+[.$F1203])" office:value-type="percentage" office:value="0.880940909090909" calcext:value-type="percentage">
            <text:p>88.09%</text:p>
          </table:table-cell>
          <table:table-cell table:style-name="ce36" table:formula="of:=AVERAGEIF([.$C$1181:.$C1204];&quot;&gt;=0&quot;)" office:value-type="percentage" office:value="0.000708695652173912" calcext:value-type="percentage">
            <text:p>0.07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29" calcext:value-type="date">
            <text:p>29/05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5]-[.B1204]" office:value-type="percentage" office:value="0" calcext:value-type="percentage">
            <text:p>0.00%</text:p>
          </table:table-cell>
          <table:table-cell/>
          <table:table-cell table:style-name="ce36" table:formula="of:=([.B1204]+[.$F1204])" office:value-type="percentage" office:value="0.880908695652174" calcext:value-type="percentage">
            <text:p>88.09%</text:p>
          </table:table-cell>
          <table:table-cell table:style-name="ce36" table:formula="of:=AVERAGEIF([.$C$1181:.$C1205];&quot;&gt;=0&quot;)" office:value-type="percentage" office:value="0.000679166666666666" calcext:value-type="percentage">
            <text:p>0.07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30" calcext:value-type="date">
            <text:p>30/05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6]-[.B1205]" office:value-type="percentage" office:value="0" calcext:value-type="percentage">
            <text:p>0.00%</text:p>
          </table:table-cell>
          <table:table-cell/>
          <table:table-cell table:style-name="ce36" table:formula="of:=([.B1205]+[.$F1205])" office:value-type="percentage" office:value="0.880879166666667" calcext:value-type="percentage">
            <text:p>88.09%</text:p>
          </table:table-cell>
          <table:table-cell table:style-name="ce36" table:formula="of:=AVERAGEIF([.$C$1181:.$C1206];&quot;&gt;=0&quot;)" office:value-type="percentage" office:value="0.000651999999999999" calcext:value-type="percentage">
            <text:p>0.07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5-31" calcext:value-type="date">
            <text:p>31/05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7]-[.B1206]" office:value-type="percentage" office:value="0" calcext:value-type="percentage">
            <text:p>0.00%</text:p>
          </table:table-cell>
          <table:table-cell/>
          <table:table-cell table:style-name="ce36" table:formula="of:=([.B1206]+[.$F1206])" office:value-type="percentage" office:value="0.880852" calcext:value-type="percentage">
            <text:p>88.09%</text:p>
          </table:table-cell>
          <table:table-cell table:style-name="ce36" table:formula="of:=AVERAGEIF([.$C$1181:.$C1207];&quot;&gt;=0&quot;)" office:value-type="percentage" office:value="0.000626923076923076" calcext:value-type="percentage">
            <text:p>0.06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1" calcext:value-type="date">
            <text:p>01/06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8]-[.B1207]" office:value-type="percentage" office:value="0" calcext:value-type="percentage">
            <text:p>0.00%</text:p>
          </table:table-cell>
          <table:table-cell/>
          <table:table-cell table:style-name="ce36" table:formula="of:=([.B1207]+[.$F1207])" office:value-type="percentage" office:value="0.880826923076923" calcext:value-type="percentage">
            <text:p>88.08%</text:p>
          </table:table-cell>
          <table:table-cell table:style-name="ce36" table:formula="of:=AVERAGEIF([.$C$1181:.$C1208];&quot;&gt;=0&quot;)" office:value-type="percentage" office:value="0.000603703703703703" calcext:value-type="percentage">
            <text:p>0.06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2" calcext:value-type="date">
            <text:p>02/06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09]-[.B1208]" office:value-type="percentage" office:value="0" calcext:value-type="percentage">
            <text:p>0.00%</text:p>
          </table:table-cell>
          <table:table-cell/>
          <table:table-cell table:style-name="ce36" table:formula="of:=([.B1208]+[.$F1208])" office:value-type="percentage" office:value="0.880803703703704" calcext:value-type="percentage">
            <text:p>88.08%</text:p>
          </table:table-cell>
          <table:table-cell table:style-name="ce36" table:formula="of:=AVERAGEIF([.$C$1181:.$C1209];&quot;&gt;=0&quot;)" office:value-type="percentage" office:value="0.000582142857142857" calcext:value-type="percentage">
            <text:p>0.06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3" calcext:value-type="date">
            <text:p>03/06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10]-[.B1209]" office:value-type="percentage" office:value="0" calcext:value-type="percentage">
            <text:p>0.00%</text:p>
          </table:table-cell>
          <table:table-cell/>
          <table:table-cell table:style-name="ce36" table:formula="of:=([.B1209]+[.$F1209])" office:value-type="percentage" office:value="0.880782142857143" calcext:value-type="percentage">
            <text:p>88.08%</text:p>
          </table:table-cell>
          <table:table-cell table:style-name="ce36" table:formula="of:=AVERAGEIF([.$C$1181:.$C1210];&quot;&gt;=0&quot;)" office:value-type="percentage" office:value="0.000562068965517241" calcext:value-type="percentage">
            <text:p>0.06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4" calcext:value-type="date">
            <text:p>04/06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11]-[.B1210]" office:value-type="percentage" office:value="0" calcext:value-type="percentage">
            <text:p>0.00%</text:p>
          </table:table-cell>
          <table:table-cell/>
          <table:table-cell table:style-name="ce36" table:formula="of:=([.B1210]+[.$F1210])" office:value-type="percentage" office:value="0.880762068965517" calcext:value-type="percentage">
            <text:p>88.08%</text:p>
          </table:table-cell>
          <table:table-cell table:style-name="ce36" table:formula="of:=AVERAGEIF([.$C$1181:.$C1211];&quot;&gt;=0&quot;)" office:value-type="percentage" office:value="0.000543333333333333" calcext:value-type="percentage">
            <text:p>0.05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5" calcext:value-type="date">
            <text:p>05/06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12]-[.B1211]" office:value-type="percentage" office:value="0" calcext:value-type="percentage">
            <text:p>0.00%</text:p>
          </table:table-cell>
          <table:table-cell/>
          <table:table-cell table:style-name="ce36" table:formula="of:=([.B1211]+[.$F1211])" office:value-type="percentage" office:value="0.880743333333333" calcext:value-type="percentage">
            <text:p>88.07%</text:p>
          </table:table-cell>
          <table:table-cell table:style-name="ce36" table:formula="of:=[.C1212]" office:value-type="percentage" office:value="0" calcext:value-type="percentage">
            <text:p>0.00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6" calcext:value-type="date">
            <text:p>06/06/23</text:p>
          </table:table-cell>
          <table:table-cell table:style-name="ce37" office:value-type="percentage" office:value="0.8802" calcext:value-type="percentage">
            <text:p>88.02%</text:p>
          </table:table-cell>
          <table:table-cell table:style-name="ce36" table:formula="of:=[.B1213]-[.B1212]" office:value-type="percentage" office:value="0" calcext:value-type="percentage">
            <text:p>0.00%</text:p>
          </table:table-cell>
          <table:table-cell/>
          <table:table-cell table:style-name="ce36" table:formula="of:=([.B1212]+[.$F1212])" office:value-type="percentage" office:value="0.8802" calcext:value-type="percentage">
            <text:p>88.02%</text:p>
          </table:table-cell>
          <table:table-cell table:style-name="ce36" table:formula="of:=AVERAGEIF([.$C$1112:.$C1213];&quot;&gt;=0&quot;)" office:value-type="percentage" office:value="0.000204040404040404" calcext:value-type="percentage">
            <text:p>0.02%</text:p>
          </table:table-cell>
          <table:table-cell/>
          <table:table-cell table:style-name="ce36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7" calcext:value-type="date">
            <text:p>07/06/23</text:p>
          </table:table-cell>
          <table:table-cell table:style-name="ce37" office:value-type="percentage" office:value="0.8804" calcext:value-type="percentage">
            <text:p>88.04%</text:p>
          </table:table-cell>
          <table:table-cell table:style-name="ce36" table:formula="of:=[.B1214]-[.B1213]" office:value-type="percentage" office:value="0.000199999999999978" calcext:value-type="percentage">
            <text:p>0.02%</text:p>
          </table:table-cell>
          <table:table-cell/>
          <table:table-cell table:style-name="ce36" table:formula="of:=([.B1213]+[.$F1213])" office:value-type="percentage" office:value="0.88040404040404" calcext:value-type="percentage">
            <text:p>88.04%</text:p>
          </table:table-cell>
          <table:table-cell table:style-name="ce36" table:formula="of:=AVERAGEIF([.$C$1112:.$C1214];&quot;&gt;=0&quot;)" office:value-type="percentage" office:value="0.000204" calcext:value-type="percentage">
            <text:p>0.02%</text:p>
          </table:table-cell>
          <table:table-cell/>
          <table:table-cell table:style-name="ce36" office:value-type="percentage" office:value="0.7609" calcext:value-type="percentage">
            <text:p>76.09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8" calcext:value-type="date">
            <text:p>08/06/23</text:p>
          </table:table-cell>
          <table:table-cell table:style-name="ce37" office:value-type="percentage" office:value="0.8804" calcext:value-type="percentage">
            <text:p>88.04%</text:p>
          </table:table-cell>
          <table:table-cell table:style-name="ce36" table:formula="of:=[.B1215]-[.B1214]" office:value-type="percentage" office:value="0" calcext:value-type="percentage">
            <text:p>0.00%</text:p>
          </table:table-cell>
          <table:table-cell/>
          <table:table-cell table:style-name="ce36" table:formula="of:=([.B1214]+[.$F1214])" office:value-type="percentage" office:value="0.880604" calcext:value-type="percentage">
            <text:p>88.06%</text:p>
          </table:table-cell>
          <table:table-cell table:style-name="ce36" table:formula="of:=AVERAGEIF([.$C$1112:.$C1215];&quot;&gt;=0&quot;)" office:value-type="percentage" office:value="0.000201980198019802" calcext:value-type="percentage">
            <text:p>0.02%</text:p>
          </table:table-cell>
          <table:table-cell/>
          <table:table-cell table:style-name="ce36" office:value-type="percentage" office:value="0.7609" calcext:value-type="percentage">
            <text:p>76.09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09" calcext:value-type="date">
            <text:p>09/06/23</text:p>
          </table:table-cell>
          <table:table-cell table:style-name="ce37" office:value-type="percentage" office:value="0.8804" calcext:value-type="percentage">
            <text:p>88.04%</text:p>
          </table:table-cell>
          <table:table-cell table:style-name="ce36" table:formula="of:=[.B1216]-[.B1215]" office:value-type="percentage" office:value="0" calcext:value-type="percentage">
            <text:p>0.00%</text:p>
          </table:table-cell>
          <table:table-cell/>
          <table:table-cell table:style-name="ce36" table:formula="of:=([.B1215]+[.$F1215])" office:value-type="percentage" office:value="0.88060198019802" calcext:value-type="percentage">
            <text:p>88.06%</text:p>
          </table:table-cell>
          <table:table-cell table:style-name="ce36" table:formula="of:=AVERAGEIF([.$C$1112:.$C1216];&quot;&gt;=0&quot;)" office:value-type="percentage" office:value="0.0002" calcext:value-type="percentage">
            <text:p>0.02%</text:p>
          </table:table-cell>
          <table:table-cell/>
          <table:table-cell table:style-name="ce36" office:value-type="percentage" office:value="0.7609" calcext:value-type="percentage">
            <text:p>76.09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10" calcext:value-type="date">
            <text:p>10/06/23</text:p>
          </table:table-cell>
          <table:table-cell table:style-name="ce37" office:value-type="percentage" office:value="0.864" calcext:value-type="percentage">
            <text:p>86.40%</text:p>
          </table:table-cell>
          <table:table-cell table:style-name="ce36" table:formula="of:=[.B1217]-[.B1216]" office:value-type="percentage" office:value="-0.0164" calcext:value-type="percentage">
            <text:p>-1.64%</text:p>
          </table:table-cell>
          <table:table-cell/>
          <table:table-cell table:style-name="ce36" table:formula="of:=([.B1216]+[.$F1216])" office:value-type="percentage" office:value="0.8806" calcext:value-type="percentage">
            <text:p>88.06%</text:p>
          </table:table-cell>
          <table:table-cell table:style-name="ce36" table:formula="of:=AVERAGEIF([.$C$1112:.$C1217];&quot;&gt;=0&quot;)" office:value-type="percentage" office:value="0.0002" calcext:value-type="percentage">
            <text:p>0.02%</text:p>
          </table:table-cell>
          <table:table-cell/>
          <table:table-cell table:style-name="ce36" office:value-type="percentage" office:value="0.7338" calcext:value-type="percentage">
            <text:p>73.38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11" calcext:value-type="date">
            <text:p>11/06/23</text:p>
          </table:table-cell>
          <table:table-cell table:style-name="ce37" office:value-type="percentage" office:value="0.8679" calcext:value-type="percentage">
            <text:p>86.79%</text:p>
          </table:table-cell>
          <table:table-cell table:style-name="ce36" table:formula="of:=[.B1218]-[.B1217]" office:value-type="percentage" office:value="0.00390000000000001" calcext:value-type="percentage">
            <text:p>0.39%</text:p>
          </table:table-cell>
          <table:table-cell/>
          <table:table-cell table:style-name="ce36" table:formula="of:=([.B1217]+[.$F1217])" office:value-type="percentage" office:value="0.8642" calcext:value-type="percentage">
            <text:p>86.42%</text:p>
          </table:table-cell>
          <table:table-cell table:style-name="ce36" table:formula="of:=AVERAGEIF([.$C$1112:.$C1218];&quot;&gt;=0&quot;)" office:value-type="percentage" office:value="0.000235922330097087" calcext:value-type="percentage">
            <text:p>0.02%</text:p>
          </table:table-cell>
          <table:table-cell/>
          <table:table-cell table:style-name="ce36" office:value-type="percentage" office:value="0.7413" calcext:value-type="percentage">
            <text:p>74.13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12" calcext:value-type="date">
            <text:p>12/06/23</text:p>
          </table:table-cell>
          <table:table-cell table:style-name="ce37" office:value-type="percentage" office:value="0.8689" calcext:value-type="percentage">
            <text:p>86.89%</text:p>
          </table:table-cell>
          <table:table-cell table:style-name="ce36" table:formula="of:=[.B1219]-[.B1218]" office:value-type="percentage" office:value="0.001" calcext:value-type="percentage">
            <text:p>0.10%</text:p>
          </table:table-cell>
          <table:table-cell/>
          <table:table-cell table:style-name="ce36" table:formula="of:=([.B1218]+[.$F1218])" office:value-type="percentage" office:value="0.868135922330097" calcext:value-type="percentage">
            <text:p>86.81%</text:p>
          </table:table-cell>
          <table:table-cell table:style-name="ce36" table:formula="of:=AVERAGEIF([.$C$1112:.$C1219];&quot;&gt;=0&quot;)" office:value-type="percentage" office:value="0.000243269230769231" calcext:value-type="percentage">
            <text:p>0.02%</text:p>
          </table:table-cell>
          <table:table-cell/>
          <table:table-cell table:style-name="ce36" office:value-type="percentage" office:value="0.7433" calcext:value-type="percentage">
            <text:p>74.33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13" calcext:value-type="date">
            <text:p>13/06/23</text:p>
          </table:table-cell>
          <table:table-cell table:style-name="ce37" office:value-type="percentage" office:value="0.8723" calcext:value-type="percentage">
            <text:p>87.23%</text:p>
          </table:table-cell>
          <table:table-cell table:style-name="ce36" table:formula="of:=[.B1220]-[.B1219]" office:value-type="percentage" office:value="0.00339999999999996" calcext:value-type="percentage">
            <text:p>0.34%</text:p>
          </table:table-cell>
          <table:table-cell/>
          <table:table-cell table:style-name="ce36" table:formula="of:=([.B1219]+[.$F1219])" office:value-type="percentage" office:value="0.869143269230769" calcext:value-type="percentage">
            <text:p>86.91%</text:p>
          </table:table-cell>
          <table:table-cell table:style-name="ce36" table:formula="of:=AVERAGEIF([.$C$1112:.$C1220];&quot;&gt;=0&quot;)" office:value-type="percentage" office:value="0.000273333333333333" calcext:value-type="percentage">
            <text:p>0.03%</text:p>
          </table:table-cell>
          <table:table-cell/>
          <table:table-cell table:style-name="ce36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1">
          <table:table-cell table:style-name="ce34" office:value-type="date" office:date-value="2023-06-14" calcext:value-type="date">
            <text:p>14/06/23</text:p>
          </table:table-cell>
          <table:table-cell table:style-name="ce37" office:value-type="percentage" office:value="0.8723" calcext:value-type="percentage">
            <text:p>87.23%</text:p>
          </table:table-cell>
          <table:table-cell table:style-name="ce36" table:formula="of:=[.B1221]-[.B1220]" office:value-type="percentage" office:value="0" calcext:value-type="percentage">
            <text:p>0.00%</text:p>
          </table:table-cell>
          <table:table-cell/>
          <table:table-cell table:style-name="ce36" table:formula="of:=([.B1220]+[.$F1220])" office:value-type="percentage" office:value="0.872573333333333" calcext:value-type="percentage">
            <text:p>87.26%</text:p>
          </table:table-cell>
          <table:table-cell table:style-name="ce36" table:formula="of:=AVERAGEIF([.$C$1112:.$C1221];&quot;&gt;=0&quot;)" office:value-type="percentage" office:value="0.000270754716981132" calcext:value-type="percentage">
            <text:p>0.03%</text:p>
          </table:table-cell>
          <table:table-cell/>
          <table:table-cell table:style-name="ce36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1" table:number-rows-repeated="279">
          <table:table-cell table:number-columns-repeated="1024"/>
        </table:table-row>
        <table:table-row table:style-name="ro1">
          <table:table-cell office:value-type="string" calcext:value-type="string">
            <text:p>check formulas plz</text:p>
          </table:table-cell>
          <table:table-cell table:number-columns-repeated="1023"/>
        </table:table-row>
        <table:table-row table:style-name="ro1" table:number-rows-repeated="1047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hievement progres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draw:z-index="0" draw:style-name="gr1" draw:text-style-name="P2" svg:width="10.376in" svg:height="4.3984in" svg:x="0in" svg:y="0in">
              <draw:object draw:notify-on-update-of-ranges="'Achievement graph'.A1:'Achievement graph'.A1500 'Achievement graph'.B1:'Achievement graph'.B1500 'Achievement graph'.M1:'Achievement graph'.M1500 'Achievement graph'.L1:'Achievement graph'.L1500 'Achievement graph'.K1:'Achievement graph'.K1500 'Achievement graph'.J1:'Achievement graph'.J1500" xlink:href="./Object 1" xlink:type="simple" xlink:show="embed" xlink:actuate="onLoad">
                <loext:p text:style-name="P1">`</loext:p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 number:grouping="true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4" number:min-decimal-places="4" number:min-integer-digits="1" number:grouping="true"/>
    </number:number-style>
    <number:percentage-style style:name="N144">
      <number:number number:decimal-places="3" number:min-decimal-places="3" number:min-integer-digits="1"/>
      <number:text>%</number:text>
    </number:percentage-style>
    <number:number-style style:name="N145">
      <number:number number:decimal-places="14" number:min-decimal-places="14" number:min-integer-digits="1"/>
    </number:number-style>
    <number:number-style style:name="N146">
      <number:number number:decimal-places="6" number:min-decimal-places="6" number:min-integer-digits="1" number:grouping="true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el" number:country="GR">Δρχ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el" number:country="GR">Δρχ</number:currency-symbol>
      <style:map style:condition="value()&gt;=0" style:apply-style-name="N148P0"/>
    </number:currency-style>
    <number:number-style style:name="N149">
      <number:number number:decimal-places="16" number:min-decimal-places="16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51P0"/>
    </number:currency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el" number:country="GR">Δρχ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Δρχ</number:currency-symbol>
      <style:map style:condition="value()&gt;=0" style:apply-style-name="N152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53P0"/>
    </number:currency-style>
    <number:currency-style style:name="N155P0" style:volatile="true">
      <number:number number:decimal-places="2" number:min-decimal-places="0" number:decimal-replacement="--" number:min-integer-digits="1" number:grouping="true"/>
      <number:text> </number:text>
      <number:currency-symbol number:language="el" number:country="GR">Δρχ</number:currency-symbol>
    </number:currency-style>
    <number:currency-style style:name="N15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l" number:country="GR">Δρχ</number:currency-symbol>
      <style:map style:condition="value()&gt;=0" style:apply-style-name="N155P0"/>
    </number:currency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4" number:min-decimal-places="4" number:min-integer-digits="1"/>
      <number:text>%</number:text>
    </number:percentage-style>
    <number:percentage-style style:name="N158">
      <number:number number:decimal-places="5" number:min-decimal-places="5" number:min-integer-digits="1"/>
      <number:text>%</number:text>
    </number:percentage-style>
    <number:percentage-style style:name="N159">
      <number:number number:decimal-places="6" number:min-decimal-places="6" number:min-integer-digits="1"/>
      <number:text>%</number:text>
    </number:percentage-style>
    <number:number-style style:name="N160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11:56:45.9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5T11:48:44.737000000</meta:creation-date>
    <meta:generator>LibreOffice/24.2.5.2$Windows_X86_64 LibreOffice_project/bffef4ea93e59bebbeaf7f431bb02b1a39ee8a59</meta:generator>
    <dc:date>2024-10-06T11:57:36.788000000</dc:date>
    <meta:editing-duration>P5DT22H21M22S</meta:editing-duration>
    <meta:editing-cycles>3050</meta:editing-cycles>
    <meta:document-statistic meta:table-count="2" meta:cell-count="732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RemoveLines
oSheet = ThisComponent.Sheets.getByIndex(1)
oChart = oSheet.Charts.getByIndex(0)

oChartDrawPage = oChart.EmbeddedObject.DrawPage

for k=oChartDrawPage.Count-1 to 0 step -1
	oShape = oChartDrawPage.getByIndex(k)
	if oShape.ShapeType = "com.sun.star.drawing.LineShape" then
		oShape.Parent.remove(oShape)
'		xray oShape
	endif
next k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minimum="43872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>
      <style:graphic-properties svg:stroke-color="#dddddd"/>
    </style:style>
    <style:style style:name="ch8" style:family="chart" style:data-style-name="N10">
      <style:chart-properties chart:display-label="true" chart:logarithmic="false" chart:minimum="0.5" chart:maximum="0.89" chart:origin="0" chart:interval-major="0.04" chart:interval-minor-divisor="4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6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Long_20_Dot" svg:stroke-width="0.03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Long_20_Dot" svg:stroke-width="0.03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Line_20_Style_20_9" svg:stroke-width="0.02cm" svg:stroke-color="#ff420e" draw:fill-color="#ff42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133cm" loext:decorative="false"/>
      <style:paragraph-properties style:writing-mode="lr-tb"/>
    </style:style>
    <style:style style:name="gr2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669cm" loext:decorative="false"/>
      <style:paragraph-properties style:writing-mode="lr-tb"/>
    </style:style>
    <style:style style:name="gr3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039cm" loext:decorative="false"/>
      <style:paragraph-properties style:writing-mode="lr-tb"/>
    </style:style>
    <style:style style:name="gr4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969cm" loext:decorative="false"/>
      <style:paragraph-properties style:writing-mode="lr-tb"/>
    </style:style>
    <style:style style:name="gr5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19cm" loext:decorative="false"/>
      <style:paragraph-properties style:writing-mode="lr-tb"/>
    </style:style>
    <style:style style:name="gr6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488cm" loext:decorative="false"/>
      <style:paragraph-properties style:writing-mode="lr-tb"/>
    </style:style>
    <style:style style:name="gr7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568cm" loext:decorative="false"/>
      <style:paragraph-properties style:writing-mode="lr-tb"/>
    </style:style>
    <style:style style:name="gr8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63cm" loext:decorative="false"/>
      <style:paragraph-properties style:writing-mode="lr-tb"/>
    </style:style>
    <style:style style:name="gr9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3cm" loext:decorative="false"/>
      <style:paragraph-properties style:writing-mode="lr-tb"/>
    </style:style>
    <style:style style:name="gr10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0.694cm" loext:decorative="false"/>
      <style:paragraph-properties style:writing-mode="lr-tb"/>
    </style:style>
    <style:style style:name="gr11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172cm" loext:decorative="false"/>
      <style:paragraph-properties style:writing-mode="lr-tb"/>
    </style:style>
    <style:style style:name="gr12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621cm" loext:decorative="false"/>
      <style:paragraph-properties style:writing-mode="lr-tb"/>
    </style:style>
    <style:style style:name="gr13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31cm" loext:decorative="false"/>
      <style:paragraph-properties style:writing-mode="lr-tb"/>
    </style:style>
    <style:style style:name="gr14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854cm" loext:decorative="false"/>
      <style:paragraph-properties style:writing-mode="lr-tb"/>
    </style:style>
    <style:style style:name="gr15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775cm" loext:decorative="false"/>
      <style:paragraph-properties style:writing-mode="lr-tb"/>
    </style:style>
    <style:style style:name="gr16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41cm" loext:decorative="false"/>
      <style:paragraph-properties style:writing-mode="lr-tb"/>
    </style:style>
    <style:style style:name="gr17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701cm" loext:decorative="false"/>
      <style:paragraph-properties style:writing-mode="lr-tb"/>
    </style:style>
    <style:style style:name="gr18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9cm" loext:decorative="false"/>
      <style:paragraph-properties style:writing-mode="lr-tb"/>
    </style:style>
    <style:style style:name="gr19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066cm" loext:decorative="false"/>
      <style:paragraph-properties style:writing-mode="lr-tb"/>
    </style:style>
    <style:style style:name="gr20" style:family="graphic">
      <style:graphic-properties draw:stroke="none" draw:fill="none" draw:fill-color="#ffffff" draw:textarea-horizontal-align="center" draw:textarea-vertical-align="middle" draw:auto-grow-height="true" draw:auto-grow-width="true" fo:min-height="0.649cm" fo:min-width="1.801cm" loext:decorative="false"/>
      <style:paragraph-properties style:writing-mode="lr-tb"/>
    </style:style>
    <style:style style:name="gr21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0.835cm" loext:decorative="false"/>
      <style:paragraph-properties style:writing-mode="lr-tb"/>
    </style:style>
    <style:style style:name="gr22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4.182cm" loext:decorative="false"/>
      <style:paragraph-properties style:writing-mode="lr-tb"/>
    </style:style>
    <style:style style:name="gr23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4.447cm" loext:decorative="false"/>
      <style:paragraph-properties style:writing-mode="lr-tb"/>
    </style:style>
    <style:style style:name="gr24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3.252cm" loext:decorative="false"/>
      <style:paragraph-properties style:writing-mode="lr-tb"/>
    </style:style>
    <style:style style:name="gr25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13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8pt" style:font-size-asian="10pt" style:font-size-complex="10pt"/>
    </style:style>
  </office:automatic-styles>
  <office:body>
    <office:chart>
      <chart:chart svg:width="26.356cm" svg:height="11.173cm" xlink:href=".." xlink:type="simple" chart:class="chart:line" chart:column-mapping="0 4 3 2 1" chart:style-name="ch1">
        <chart:title svg:x="9.113cm" svg:y="0.359cm" chart:style-name="ch2">
          <text:p>Achievement progress through the ages</text:p>
        </chart:title>
        <chart:subtitle svg:x="0cm" svg:y="0cm" chart:style-name="ch3">
          <text:p/>
        </chart:subtitle>
        <chart:plot-area chart:style-name="ch4" table:cell-range-address="'Achievement graph'.A1:'Achievement graph'.B1500 'Achievement graph'.J1:'Achievement graph'.M1500" chart:data-source-has-labels="column" svg:x="0.536cm" svg:y="1.387cm" svg:width="24.143cm" svg:height="9.525cm">
          <chart:coordinate-region svg:x="1.475cm" svg:y="1.387cm" svg:width="23.062cm" svg:height="7.952cm"/>
          <chart:axis chart:dimension="x" chart:name="primary-x" chart:style-name="ch5" chartooo:axis-type="date">
            <chartooo:date-scale chart:major-interval-value="4" chart:major-interval-unit="months" chart:minor-interval-value="1" chart:minor-interval-unit="months"/>
            <chart:categories table:cell-range-address="'Achievement graph'.A1:'Achievement graph'.A1500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  <chart:grid chart:style-name="ch7" chart:class="minor"/>
          </chart:axis>
          <chart:axis chart:dimension="y" chart:name="secondary-y" chart:style-name="ch10">
            <chart:title svg:x="25.206cm" svg:y="6.616cm" chart:style-name="ch11">
              <text:p>Avg%</text:p>
            </chart:title>
          </chart:axis>
          <chart:series chart:attached-axis="primary-y" chart:style-name="ch12" chart:values-cell-range-address="'Achievement graph'.B1:'Achievement graph'.B1500" loext:hide-legend="true" chart:class="chart:line">
            <chart:data-point chart:repeated="1500"/>
          </chart:series>
          <chart:series chart:attached-axis="primary-y" chart:style-name="ch13" chart:values-cell-range-address="'Achievement graph'.M1:'Achievement graph'.M1500" chart:class="chart:line">
            <chart:data-point chart:repeated="1500"/>
          </chart:series>
          <chart:series chart:attached-axis="primary-y" chart:style-name="ch14" chart:values-cell-range-address="'Achievement graph'.L1:'Achievement graph'.L1500" chart:class="chart:line">
            <chart:data-point chart:repeated="1500"/>
          </chart:series>
          <chart:series chart:attached-axis="primary-y" chart:style-name="ch15" chart:values-cell-range-address="'Achievement graph'.K1:'Achievement graph'.K1500" loext:hide-legend="true" chart:class="chart:line">
            <chart:data-point chart:repeated="1500"/>
          </chart:series>
          <chart:series chart:attached-axis="primary-y" chart:style-name="ch16" chart:values-cell-range-address="'Achievement graph'.J1:'Achievement graph'.J1500" loext:hide-legend="true" chart:class="chart:line">
            <chart:data-point chart:repeated="1500"/>
          </chart:series>
          <chart:wall chart:style-name="ch17"/>
          <chart:floor chart:style-name="ch18"/>
        </chart:plot-area>
        <draw:frame draw:style-name="gr1" draw:text-style-name="P1" svg:width="1.133cm" svg:height="0.461cm" svg:x="1.455cm" svg:y="3.86cm">
          <draw:text-box>
            <text:p><text:span text:style-name="T1">Celeste</text:span></text:p>
          </draw:text-box>
        </draw:frame>
        <draw:frame draw:style-name="gr2" draw:text-style-name="P1" svg:width="1.669cm" svg:height="0.461cm" svg:x="2.06cm" svg:y="2.737cm">
          <draw:text-box>
            <text:p><text:span text:style-name="T1">Tomb Raider</text:span></text:p>
          </draw:text-box>
        </draw:frame>
        <draw:frame draw:style-name="gr3" draw:text-style-name="P1" svg:width="2.039cm" svg:height="0.461cm" svg:x="1.764cm" svg:y="8.25cm">
          <draw:text-box>
            <text:p><text:span text:style-name="T1">Prison Architect</text:span></text:p>
          </draw:text-box>
        </draw:frame>
        <draw:frame draw:style-name="gr4" draw:text-style-name="P1" svg:width="1.969cm" svg:height="0.461cm" svg:x="3.276cm" svg:y="8.702cm">
          <draw:text-box>
            <text:p><text:span text:style-name="T1">Ori ATBF DE</text:span></text:p>
          </draw:text-box>
        </draw:frame>
        <draw:frame draw:style-name="gr4" draw:text-style-name="P1" svg:width="1.969cm" svg:height="0.461cm" svg:x="3.049cm" svg:y="3.758cm">
          <draw:text-box>
            <text:p><text:span text:style-name="T1">Mr. President</text:span></text:p>
          </draw:text-box>
        </draw:frame>
        <draw:frame draw:style-name="gr5" draw:text-style-name="P1" svg:width="1.19cm" svg:height="0.461cm" svg:x="3.716cm" svg:y="4.384cm">
          <draw:text-box>
            <text:p><text:span text:style-name="T1">Terraria</text:span></text:p>
          </draw:text-box>
        </draw:frame>
        <draw:frame draw:style-name="gr6" draw:text-style-name="P1" svg:width="1.488cm" svg:height="0.461cm" svg:x="4.213cm" svg:y="7.725cm">
          <draw:text-box>
            <text:p><text:span text:style-name="T1">Ori ATBF</text:span></text:p>
          </draw:text-box>
        </draw:frame>
        <draw:frame draw:style-name="gr7" draw:text-style-name="P1" svg:width="2.568cm" svg:height="0.461cm" svg:x="4.455cm" svg:y="6.617cm">
          <draw:text-box>
            <text:p><text:span text:style-name="T1">Biped and Spelunky</text:span></text:p>
          </draw:text-box>
        </draw:frame>
        <draw:frame draw:style-name="gr8" draw:text-style-name="P1" svg:width="1.563cm" svg:height="0.461cm" svg:x="5.256cm" svg:y="5.902cm">
          <draw:text-box>
            <text:p><text:span text:style-name="T1">Snake Pass</text:span></text:p>
          </draw:text-box>
        </draw:frame>
        <draw:frame draw:style-name="gr4" draw:text-style-name="P1" svg:width="1.969cm" svg:height="0.461cm" svg:x="7.123cm" svg:y="5.655cm">
          <draw:text-box>
            <text:p><text:span text:style-name="T1">Rock of Ages</text:span></text:p>
          </draw:text-box>
        </draw:frame>
        <draw:frame draw:style-name="gr4" draw:text-style-name="P1" svg:width="1.969cm" svg:height="0.461cm" svg:x="7.392cm" svg:y="4.648cm">
          <draw:text-box>
            <text:p><text:span text:style-name="T1">Ori ATWOTW</text:span></text:p>
          </draw:text-box>
        </draw:frame>
        <draw:frame draw:style-name="gr9" draw:text-style-name="P1" svg:width="1.53cm" svg:height="0.461cm" svg:x="8.755cm" svg:y="3.349cm">
          <draw:text-box>
            <text:p><text:span text:style-name="T1">Stick Fight</text:span></text:p>
          </draw:text-box>
        </draw:frame>
        <draw:frame draw:style-name="gr10" draw:text-style-name="P1" svg:width="0.694cm" svg:height="0.461cm" svg:x="10.302cm" svg:y="4.005cm">
          <draw:text-box>
            <text:p><text:span text:style-name="T1">L4D2</text:span></text:p>
          </draw:text-box>
        </draw:frame>
        <draw:frame draw:style-name="gr11" draw:text-style-name="P1" svg:width="2.172cm" svg:height="0.461cm" svg:x="10.359cm" svg:y="5.027cm">
          <draw:text-box>
            <text:p><text:span text:style-name="T1">Little Nightmares</text:span></text:p>
          </draw:text-box>
        </draw:frame>
        <draw:frame draw:style-name="gr12" draw:text-style-name="P1" svg:width="2.621cm" svg:height="0.461cm" svg:x="11.634cm" svg:y="3.875cm">
          <draw:text-box>
            <text:p><text:span text:style-name="T1">The Stanley Parable</text:span></text:p>
          </draw:text-box>
        </draw:frame>
        <draw:frame draw:style-name="gr13" draw:text-style-name="P1" svg:width="1.531cm" svg:height="0.461cm" svg:x="13.183cm" svg:y="1.395cm">
          <draw:text-box>
            <text:p><text:span text:style-name="T1">PAYDAY 2</text:span></text:p>
          </draw:text-box>
        </draw:frame>
        <draw:frame draw:style-name="gr14" draw:text-style-name="P1" svg:width="1.854cm" svg:height="0.461cm" svg:x="13.578cm" svg:y="3.172cm">
          <draw:text-box>
            <text:p><text:span text:style-name="T1">Overcooked 2</text:span></text:p>
          </draw:text-box>
        </draw:frame>
        <draw:frame draw:style-name="gr15" draw:text-style-name="P1" svg:width="1.775cm" svg:height="0.461cm" svg:x="16.228cm" svg:y="3.263cm">
          <draw:text-box>
            <text:p><text:span text:style-name="T1">Hollow Knight</text:span></text:p>
          </draw:text-box>
        </draw:frame>
        <draw:frame draw:style-name="gr16" draw:text-style-name="P1" svg:width="2.41cm" svg:height="0.461cm" svg:x="17.544cm" svg:y="3.83cm">
          <draw:text-box>
            <text:p><text:span text:style-name="T1">Surgeon Simulator</text:span></text:p>
          </draw:text-box>
        </draw:frame>
        <draw:frame draw:style-name="gr17" draw:text-style-name="P1" svg:width="2.701cm" svg:height="0.461cm" svg:x="19.387cm" svg:y="4.297cm">
          <draw:text-box>
            <text:p><text:span text:style-name="T1">Metal Gear Rising: R</text:span></text:p>
          </draw:text-box>
        </draw:frame>
        <draw:frame draw:style-name="gr18" draw:text-style-name="P1" svg:width="1.59cm" svg:height="0.461cm" svg:x="20.605cm" svg:y="3.071cm">
          <draw:text-box>
            <text:p><text:span text:style-name="T1">Clustertruck</text:span></text:p>
          </draw:text-box>
        </draw:frame>
        <draw:frame draw:style-name="gr19" draw:text-style-name="P1" svg:width="2.066cm" svg:height="0.461cm" svg:x="21.005cm" svg:y="2.357cm">
          <draw:text-box>
            <text:p><text:span text:style-name="T1">A Plague Tale: I</text:span></text:p>
          </draw:text-box>
        </draw:frame>
        <draw:frame draw:style-name="gr20" draw:text-style-name="P1" svg:width="1.801cm" svg:height="0.649cm" svg:x="22.118cm" svg:y="3.65cm">
          <draw:text-box>
            <text:p><text:span text:style-name="T1">Borderlands 2</text:span></text:p>
            <text:p><text:span text:style-name="T1"><text:s text:c="4"/></text:span><text:span text:style-name="T1">(Re-add)</text:span></text:p>
          </draw:text-box>
        </draw:frame>
        <draw:frame draw:style-name="gr21" draw:text-style-name="P1" svg:width="0.835cm" svg:height="0.461cm" svg:x="7.904cm" svg:y="0.986cm">
          <draw:text-box>
            <text:p><text:span text:style-name="T1">2021</text:span></text:p>
          </draw:text-box>
        </draw:frame>
        <draw:frame draw:style-name="gr21" draw:text-style-name="P1" svg:width="0.835cm" svg:height="0.461cm" svg:x="15.928cm" svg:y="1.005cm">
          <draw:text-box>
            <text:p><text:span text:style-name="T1">2022</text:span></text:p>
          </draw:text-box>
        </draw:frame>
        <draw:frame draw:style-name="gr22" draw:text-style-name="P1" svg:width="4.182cm" svg:height="0.461cm" svg:x="19.864cm" svg:y="4.939cm">
          <draw:text-box>
            <text:p><text:span text:style-name="T1">Clone Drone in the Danger Zone</text:span></text:p>
          </draw:text-box>
        </draw:frame>
        <draw:frame draw:style-name="gr23" draw:text-style-name="P1" svg:width="4.447cm" svg:height="0.461cm" svg:x="19.632cm" svg:y="5.683cm">
          <draw:text-box>
            <text:p><text:span text:style-name="T1">Getting Over It with Bennett Foddy</text:span></text:p>
          </draw:text-box>
        </draw:frame>
        <draw:frame draw:style-name="gr24" draw:text-style-name="P1" svg:width="3.252cm" svg:height="0.461cm" svg:x="21.169cm" svg:y="6.471cm">
          <draw:text-box>
            <text:p><text:span text:style-name="T1">Octodad: Dadliest Catch</text:span></text:p>
          </draw:text-box>
        </draw:frame>
        <draw:frame draw:style-name="gr21" draw:text-style-name="P1" svg:width="0.835cm" svg:height="0.461cm" svg:x="23.988cm" svg:y="1.005cm">
          <draw:text-box>
            <text:p><text:span text:style-name="T1">2023</text:span></text:p>
          </draw:text-box>
        </draw:frame>
        <draw:frame draw:style-name="gr25" draw:text-style-name="P1" svg:width="1.131cm" svg:height="0.461cm" svg:x="23.404cm" svg:y="7.087cm">
          <draw:text-box>
            <text:p><text:span text:style-name="T1">INSID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M</text:p>
              </table:table-cell>
              <table:table-cell office:value-type="string">
                <text:p>Column L</text:p>
              </table:table-cell>
              <table:table-cell office:value-type="string">
                <text:p>Column K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Achievement graph'.A1:'Achievement graph'.A1500</svg:desc>
                </draw:g>
              </table:table-cell>
              <table:table-cell office:value-type="float" office:value="NaN">
                <text:p>NaN</text:p>
                <draw:g>
                  <svg:desc>'Achievement graph'.B1:'Achievement graph'.B1500</svg:desc>
                </draw:g>
              </table:table-cell>
              <table:table-cell office:value-type="float" office:value="NaN">
                <text:p>NaN</text:p>
                <draw:g>
                  <svg:desc>'Achievement graph'.M1:'Achievement graph'.M1500</svg:desc>
                </draw:g>
              </table:table-cell>
              <table:table-cell office:value-type="float" office:value="NaN">
                <text:p>NaN</text:p>
                <draw:g>
                  <svg:desc>'Achievement graph'.L1:'Achievement graph'.L1500</svg:desc>
                </draw:g>
              </table:table-cell>
              <table:table-cell office:value-type="float" office:value="NaN">
                <text:p>NaN</text:p>
                <draw:g>
                  <svg:desc>'Achievement graph'.K1:'Achievement graph'.K1500</svg:desc>
                </draw:g>
              </table:table-cell>
              <table:table-cell office:value-type="float" office:value="NaN">
                <text:p>NaN</text:p>
                <draw:g>
                  <svg:desc>'Achievement graph'.J1:'Achievement graph'.J1500</svg:desc>
                </draw:g>
              </table:table-cell>
            </table:table-row>
            <table:table-row>
              <table:table-cell office:value-type="float" office:value="43872">
                <text:p>4387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0.51">
                <text:p>0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0.5256">
                <text:p>0.5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5">
                <text:p>43875</text:p>
              </table:table-cell>
              <table:table-cell office:value-type="float" office:value="0.5317">
                <text:p>0.5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0.5328">
                <text:p>0.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0.5394">
                <text:p>0.5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0.5411">
                <text:p>0.5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9">
                <text:p>43879</text:p>
              </table:table-cell>
              <table:table-cell office:value-type="float" office:value="0.5417">
                <text:p>0.5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0">
                <text:p>43880</text:p>
              </table:table-cell>
              <table:table-cell office:value-type="float" office:value="0.5417">
                <text:p>0.5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0.5444">
                <text:p>0.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2">
                <text:p>43882</text:p>
              </table:table-cell>
              <table:table-cell office:value-type="float" office:value="0.5456">
                <text:p>0.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0.5211">
                <text:p>0.5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4">
                <text:p>43884</text:p>
              </table:table-cell>
              <table:table-cell office:value-type="float" office:value="0.5216">
                <text:p>0.5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0.5221">
                <text:p>0.5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6">
                <text:p>43886</text:p>
              </table:table-cell>
              <table:table-cell office:value-type="float" office:value="0.5247">
                <text:p>0.5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0.5268">
                <text:p>0.5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.5411">
                <text:p>0.5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5422">
                <text:p>0.5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5489">
                <text:p>0.5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5511">
                <text:p>0.5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5539">
                <text:p>0.5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5561">
                <text:p>0.5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5578">
                <text:p>0.5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5689">
                <text:p>0.5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5778">
                <text:p>0.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5828">
                <text:p>0.5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5574">
                <text:p>0.5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5637">
                <text:p>0.5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.5705">
                <text:p>0.5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5947">
                <text:p>0.5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6126">
                <text:p>0.6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6132">
                <text:p>0.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6134">
                <text:p>0.6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6134">
                <text:p>0.6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6147">
                <text:p>0.6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6147">
                <text:p>0.6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6168">
                <text:p>0.6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6232">
                <text:p>0.6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6263">
                <text:p>0.6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6321">
                <text:p>0.6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6332">
                <text:p>0.6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6342">
                <text:p>0.6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6337">
                <text:p>0.6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6342">
                <text:p>0.6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6347">
                <text:p>0.6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6353">
                <text:p>0.6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6368">
                <text:p>0.6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6374">
                <text:p>0.6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6395">
                <text:p>0.6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6426">
                <text:p>0.6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6437">
                <text:p>0.6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6453">
                <text:p>0.6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6453">
                <text:p>0.6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6453">
                <text:p>0.6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6484">
                <text:p>0.6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6484">
                <text:p>0.6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6489">
                <text:p>0.6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6505">
                <text:p>0.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6505">
                <text:p>0.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6505">
                <text:p>0.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6526">
                <text:p>0.6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6553">
                <text:p>0.6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6595">
                <text:p>0.6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6595">
                <text:p>0.6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6595">
                <text:p>0.6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6365">
                <text:p>0.6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639">
                <text:p>0.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6138">
                <text:p>0.6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5923">
                <text:p>0.5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5964">
                <text:p>0.5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5964">
                <text:p>0.5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5973">
                <text:p>0.5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6009">
                <text:p>0.6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6045">
                <text:p>0.6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6059">
                <text:p>0.6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6068">
                <text:p>0.6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6105">
                <text:p>0.6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6109">
                <text:p>0.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62">
                <text:p>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6295">
                <text:p>0.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6295">
                <text:p>0.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6248">
                <text:p>0.6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6435">
                <text:p>0.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6221">
                <text:p>0.6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6254">
                <text:p>0.6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6258">
                <text:p>0.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6032">
                <text:p>0.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6032">
                <text:p>0.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6152">
                <text:p>0.6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6296">
                <text:p>0.6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6312">
                <text:p>0.6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6336">
                <text:p>0.6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6344">
                <text:p>0.6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6424">
                <text:p>0.6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6448">
                <text:p>0.6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6733">
                <text:p>0.6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6758">
                <text:p>0.6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6779">
                <text:p>0.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6779">
                <text:p>0.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6783">
                <text:p>0.6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6829">
                <text:p>0.6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6442">
                <text:p>0.6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645">
                <text:p>0.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6512">
                <text:p>0.6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6519">
                <text:p>0.6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6619">
                <text:p>0.6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6619">
                <text:p>0.6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6635">
                <text:p>0.6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6688">
                <text:p>0.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6696">
                <text:p>0.6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6704">
                <text:p>0.6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6704">
                <text:p>0.6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6708">
                <text:p>0.6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6708">
                <text:p>0.6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6712">
                <text:p>0.6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6723">
                <text:p>0.6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6723">
                <text:p>0.6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0.6735">
                <text:p>0.6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0.6735">
                <text:p>0.6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0.6742">
                <text:p>0.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0.6742">
                <text:p>0.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0.6754">
                <text:p>0.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0.6754">
                <text:p>0.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0.6754">
                <text:p>0.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0.6762">
                <text:p>0.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0.6762">
                <text:p>0.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0.6765">
                <text:p>0.6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0.6765">
                <text:p>0.6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0.6819">
                <text:p>0.6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0.6846">
                <text:p>0.6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0.695">
                <text:p>0.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0.6962">
                <text:p>0.6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0.6977">
                <text:p>0.6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0.6988">
                <text:p>0.6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0.6996">
                <text:p>0.6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0.7019">
                <text:p>0.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0.7019">
                <text:p>0.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0.7019">
                <text:p>0.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0.7023">
                <text:p>0.7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0.7042">
                <text:p>0.7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0.7042">
                <text:p>0.7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0.7046">
                <text:p>0.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0.7046">
                <text:p>0.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0.7046">
                <text:p>0.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0.7058">
                <text:p>0.7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0.7073">
                <text:p>0.7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0.7073">
                <text:p>0.7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0.7077">
                <text:p>0.7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0.7077">
                <text:p>0.7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0.7077">
                <text:p>0.7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0.7062">
                <text:p>0.7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0.697">
                <text:p>0.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0.7052">
                <text:p>0.7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0.7119">
                <text:p>0.7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0.7174">
                <text:p>0.7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0.7244">
                <text:p>0.7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0.7244">
                <text:p>0.7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0.7244">
                <text:p>0.7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0.7219">
                <text:p>0.7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0.6979">
                <text:p>0.6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0.6982">
                <text:p>0.6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0.6986">
                <text:p>0.6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0.7039">
                <text:p>0.7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0.7039">
                <text:p>0.7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0.7125">
                <text:p>0.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0.7125">
                <text:p>0.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0.7125">
                <text:p>0.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0.7129">
                <text:p>0.7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0.7186">
                <text:p>0.7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0.7189">
                <text:p>0.7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0.7189">
                <text:p>0.7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0.7204">
                <text:p>0.7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0.7204">
                <text:p>0.7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0.7207">
                <text:p>0.7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0.7254">
                <text:p>0.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0.7304">
                <text:p>0.7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0.7361">
                <text:p>0.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0.7361">
                <text:p>0.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0.7368">
                <text:p>0.7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0.7379">
                <text:p>0.7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0.7404">
                <text:p>0.7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0.7407">
                <text:p>0.7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0.7429">
                <text:p>0.7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0.7471">
                <text:p>0.7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0.7479">
                <text:p>0.7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0.7479">
                <text:p>0.7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0.7493">
                <text:p>0.7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0.7511">
                <text:p>0.7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0.755">
                <text:p>0.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0.7554">
                <text:p>0.7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0.7564">
                <text:p>0.7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0.7564">
                <text:p>0.7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0.7568">
                <text:p>0.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0.7607">
                <text:p>0.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0.7607">
                <text:p>0.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0.7607">
                <text:p>0.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0.7621">
                <text:p>0.7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0.7636">
                <text:p>0.7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0.7643">
                <text:p>0.7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0.7654">
                <text:p>0.7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0.7689">
                <text:p>0.7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0.7445">
                <text:p>0.7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0.7472">
                <text:p>0.7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0.7531">
                <text:p>0.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0.7559">
                <text:p>0.7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0.759">
                <text:p>0.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0.7683">
                <text:p>0.7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0.7776">
                <text:p>0.7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0.7776">
                <text:p>0.7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0.781">
                <text:p>0.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0.7817">
                <text:p>0.7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0.7817">
                <text:p>0.7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0.7824">
                <text:p>0.7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0.7828">
                <text:p>0.7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0.7838">
                <text:p>0.7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0.7845">
                <text:p>0.7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0.7876">
                <text:p>0.7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0.7886">
                <text:p>0.7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0.7917">
                <text:p>0.7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0.7941">
                <text:p>0.7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0.7952">
                <text:p>0.7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0.7959">
                <text:p>0.7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0.7966">
                <text:p>0.7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0.7966">
                <text:p>0.7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0.7969">
                <text:p>0.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0.7976">
                <text:p>0.7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0.7983">
                <text:p>0.7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0.8024">
                <text:p>0.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0.8072">
                <text:p>0.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0.8121">
                <text:p>0.8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0.8141">
                <text:p>0.8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0.8152">
                <text:p>0.8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0.8172">
                <text:p>0.8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0.8107">
                <text:p>0.8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0.8117">
                <text:p>0.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0.8127">
                <text:p>0.8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0.8187">
                <text:p>0.8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0.8213">
                <text:p>0.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0.8227">
                <text:p>0.8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0.8233">
                <text:p>0.8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0.8257">
                <text:p>0.8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0.8273">
                <text:p>0.8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0.8277">
                <text:p>0.8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0.8283">
                <text:p>0.8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0.8297">
                <text:p>0.8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0.831">
                <text:p>0.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0.833">
                <text:p>0.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0.834">
                <text:p>0.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0.8357">
                <text:p>0.8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0.836">
                <text:p>0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0.836">
                <text:p>0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0.837">
                <text:p>0.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0.8373">
                <text:p>0.8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0.8377">
                <text:p>0.8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0.839">
                <text:p>0.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0.839">
                <text:p>0.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0.8393">
                <text:p>0.8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0.8393">
                <text:p>0.8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0.8397">
                <text:p>0.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0.8397">
                <text:p>0.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0.8397">
                <text:p>0.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0.8407">
                <text:p>0.8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0.841">
                <text:p>0.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0.841">
                <text:p>0.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0.8413">
                <text:p>0.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0.8413">
                <text:p>0.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0.8413">
                <text:p>0.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0.8447">
                <text:p>0.8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0.845">
                <text:p>0.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0.845">
                <text:p>0.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0.846">
                <text:p>0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0.846">
                <text:p>0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0.846">
                <text:p>0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0.8463">
                <text:p>0.8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0.8463">
                <text:p>0.8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0.8463">
                <text:p>0.8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0.8477">
                <text:p>0.8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0.8216">
                <text:p>0.8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0.8223">
                <text:p>0.8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0.8232">
                <text:p>0.8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0.8235">
                <text:p>0.8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0.8245">
                <text:p>0.8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0.8248">
                <text:p>0.8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0.8268">
                <text:p>0.8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0.8281">
                <text:p>0.8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0.8313">
                <text:p>0.8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0.8332">
                <text:p>0.8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0.8345">
                <text:p>0.8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0.8365">
                <text:p>0.8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0.8247">
                <text:p>0.8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0.8294">
                <text:p>0.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0.8322">
                <text:p>0.8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0.8334">
                <text:p>0.8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0.8347">
                <text:p>0.8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4">
                <text:p>44354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5">
                <text:p>44355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7">
                <text:p>44357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0.8366">
                <text:p>0.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0">
                <text:p>44360</text:p>
              </table:table-cell>
              <table:table-cell office:value-type="float" office:value="0.8369">
                <text:p>0.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0.8369">
                <text:p>0.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2">
                <text:p>44362</text:p>
              </table:table-cell>
              <table:table-cell office:value-type="float" office:value="0.8375">
                <text:p>0.8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4">
                <text:p>44364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8">
                <text:p>44368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9">
                <text:p>44369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0">
                <text:p>44370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1">
                <text:p>44371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3">
                <text:p>44373</text:p>
              </table:table-cell>
              <table:table-cell office:value-type="float" office:value="0.8127">
                <text:p>0.8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0.8133">
                <text:p>0.8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5">
                <text:p>44375</text:p>
              </table:table-cell>
              <table:table-cell office:value-type="float" office:value="0.8133">
                <text:p>0.8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0.8142">
                <text:p>0.8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0.805">
                <text:p>0.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0.8053">
                <text:p>0.8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0.7843">
                <text:p>0.7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0.7874">
                <text:p>0.7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0.7889">
                <text:p>0.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0.7889">
                <text:p>0.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3">
                <text:p>44383</text:p>
              </table:table-cell>
              <table:table-cell office:value-type="float" office:value="0.7891">
                <text:p>0.7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4">
                <text:p>44384</text:p>
              </table:table-cell>
              <table:table-cell office:value-type="float" office:value="0.7894">
                <text:p>0.7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5">
                <text:p>44385</text:p>
              </table:table-cell>
              <table:table-cell office:value-type="float" office:value="0.7897">
                <text:p>0.7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0.7909">
                <text:p>0.7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9">
                <text:p>44389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0">
                <text:p>44390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0.8009">
                <text:p>0.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2">
                <text:p>44392</text:p>
              </table:table-cell>
              <table:table-cell office:value-type="float" office:value="0.8009">
                <text:p>0.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3">
                <text:p>44393</text:p>
              </table:table-cell>
              <table:table-cell office:value-type="float" office:value="0.8014">
                <text:p>0.8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0.8029">
                <text:p>0.8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0.8029">
                <text:p>0.8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0.8031">
                <text:p>0.8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0.8034">
                <text:p>0.8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8">
                <text:p>44398</text:p>
              </table:table-cell>
              <table:table-cell office:value-type="float" office:value="0.804">
                <text:p>0.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9">
                <text:p>44399</text:p>
              </table:table-cell>
              <table:table-cell office:value-type="float" office:value="0.8043">
                <text:p>0.8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0">
                <text:p>44400</text:p>
              </table:table-cell>
              <table:table-cell office:value-type="float" office:value="0.8043">
                <text:p>0.8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1">
                <text:p>44401</text:p>
              </table:table-cell>
              <table:table-cell office:value-type="float" office:value="0.8049">
                <text:p>0.8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0.8051">
                <text:p>0.8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0.8051">
                <text:p>0.8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4">
                <text:p>44404</text:p>
              </table:table-cell>
              <table:table-cell office:value-type="float" office:value="0.8054">
                <text:p>0.8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0.8057">
                <text:p>0.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6">
                <text:p>44406</text:p>
              </table:table-cell>
              <table:table-cell office:value-type="float" office:value="0.806">
                <text:p>0.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0.8063">
                <text:p>0.8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0.8066">
                <text:p>0.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0.8094">
                <text:p>0.8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0">
                <text:p>44410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1">
                <text:p>44411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2">
                <text:p>44412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3">
                <text:p>44413</text:p>
              </table:table-cell>
              <table:table-cell office:value-type="float" office:value="0.8103">
                <text:p>0.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4">
                <text:p>44414</text:p>
              </table:table-cell>
              <table:table-cell office:value-type="float" office:value="0.8106">
                <text:p>0.8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0.8109">
                <text:p>0.8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7">
                <text:p>44417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8">
                <text:p>44418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9">
                <text:p>44419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0">
                <text:p>44420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1">
                <text:p>44421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2">
                <text:p>44422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4">
                <text:p>44424</text:p>
              </table:table-cell>
              <table:table-cell office:value-type="float" office:value="0.812">
                <text:p>0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5">
                <text:p>44425</text:p>
              </table:table-cell>
              <table:table-cell office:value-type="float" office:value="0.812">
                <text:p>0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6">
                <text:p>44426</text:p>
              </table:table-cell>
              <table:table-cell office:value-type="float" office:value="0.812">
                <text:p>0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7">
                <text:p>44427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8">
                <text:p>44428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9">
                <text:p>44429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0">
                <text:p>44430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1">
                <text:p>44431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2">
                <text:p>44432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4">
                <text:p>44434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5">
                <text:p>44435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7">
                <text:p>4443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8">
                <text:p>4443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1">
                <text:p>44441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2">
                <text:p>44442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3">
                <text:p>44443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4">
                <text:p>44444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5">
                <text:p>44445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6">
                <text:p>44446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8">
                <text:p>4444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9">
                <text:p>4444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0">
                <text:p>4445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1">
                <text:p>44451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2">
                <text:p>44452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3">
                <text:p>44453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4">
                <text:p>44454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5">
                <text:p>44455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6">
                <text:p>44456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7">
                <text:p>4445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8">
                <text:p>4445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9">
                <text:p>4445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0">
                <text:p>4446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2">
                <text:p>44462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3">
                <text:p>44463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4">
                <text:p>44464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5">
                <text:p>44465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6">
                <text:p>44466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7">
                <text:p>4446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8">
                <text:p>4446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9">
                <text:p>4446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1">
                <text:p>44471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2">
                <text:p>44472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3">
                <text:p>44473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4">
                <text:p>44474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5">
                <text:p>44475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6">
                <text:p>44476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7">
                <text:p>44477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8">
                <text:p>44478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9">
                <text:p>44479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0">
                <text:p>44480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1">
                <text:p>44481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2">
                <text:p>44482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3">
                <text:p>44483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4">
                <text:p>44484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5">
                <text:p>44485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6">
                <text:p>44486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7">
                <text:p>44487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8">
                <text:p>44488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9">
                <text:p>44489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0">
                <text:p>44490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1">
                <text:p>44491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2">
                <text:p>44492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3">
                <text:p>44493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4">
                <text:p>44494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5">
                <text:p>44495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6">
                <text:p>44496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7">
                <text:p>44497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8">
                <text:p>44498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9">
                <text:p>44499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2">
                <text:p>44502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3">
                <text:p>44503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4">
                <text:p>44504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5">
                <text:p>44505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6">
                <text:p>44506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7">
                <text:p>44507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8">
                <text:p>44508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9">
                <text:p>44509</text:p>
              </table:table-cell>
              <table:table-cell office:value-type="float" office:value="0.8163">
                <text:p>0.8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0">
                <text:p>44510</text:p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1">
                <text:p>44511</text:p>
              </table:table-cell>
              <table:table-cell office:value-type="float" office:value="0.8203">
                <text:p>0.8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2">
                <text:p>44512</text:p>
              </table:table-cell>
              <table:table-cell office:value-type="float" office:value="0.8211">
                <text:p>0.8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3">
                <text:p>44513</text:p>
              </table:table-cell>
              <table:table-cell office:value-type="float" office:value="0.8214">
                <text:p>0.8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4">
                <text:p>44514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5">
                <text:p>44515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6">
                <text:p>44516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7">
                <text:p>44517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8">
                <text:p>44518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9">
                <text:p>44519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0">
                <text:p>44520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1">
                <text:p>44521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2">
                <text:p>44522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3">
                <text:p>44523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4">
                <text:p>44524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5">
                <text:p>44525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6">
                <text:p>44526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7">
                <text:p>44527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8">
                <text:p>44528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9">
                <text:p>44529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0">
                <text:p>44530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2">
                <text:p>44532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3">
                <text:p>44533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4">
                <text:p>44534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5">
                <text:p>44535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6">
                <text:p>44536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7">
                <text:p>44537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8">
                <text:p>44538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9">
                <text:p>44539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0">
                <text:p>44540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1">
                <text:p>44541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2">
                <text:p>44542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3">
                <text:p>44543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4">
                <text:p>44544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5">
                <text:p>44545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6">
                <text:p>44546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7">
                <text:p>44547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8">
                <text:p>44548</text:p>
              </table:table-cell>
              <table:table-cell office:value-type="float" office:value="0.8246">
                <text:p>0.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9">
                <text:p>44549</text:p>
              </table:table-cell>
              <table:table-cell office:value-type="float" office:value="0.8246">
                <text:p>0.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0">
                <text:p>44550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1">
                <text:p>44551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2">
                <text:p>44552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3">
                <text:p>44553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4">
                <text:p>44554</text:p>
              </table:table-cell>
              <table:table-cell office:value-type="float" office:value="0.8251">
                <text:p>0.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5">
                <text:p>44555</text:p>
              </table:table-cell>
              <table:table-cell office:value-type="float" office:value="0.8257">
                <text:p>0.8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6">
                <text:p>44556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7">
                <text:p>44557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8">
                <text:p>44558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9">
                <text:p>44559</text:p>
              </table:table-cell>
              <table:table-cell office:value-type="float" office:value="0.8269">
                <text:p>0.8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0">
                <text:p>44560</text:p>
              </table:table-cell>
              <table:table-cell office:value-type="float" office:value="0.8269">
                <text:p>0.8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1">
                <text:p>44561</text:p>
              </table:table-cell>
              <table:table-cell office:value-type="float" office:value="0.8271">
                <text:p>0.8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0.8274">
                <text:p>0.8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0.8277">
                <text:p>0.8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4">
                <text:p>44564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5">
                <text:p>44565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6">
                <text:p>44566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7">
                <text:p>44567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8">
                <text:p>44568</text:p>
              </table:table-cell>
              <table:table-cell office:value-type="float" office:value="0.8294">
                <text:p>0.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9">
                <text:p>44569</text:p>
              </table:table-cell>
              <table:table-cell office:value-type="float" office:value="0.8294">
                <text:p>0.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1">
                <text:p>44571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2">
                <text:p>44572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3">
                <text:p>44573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4">
                <text:p>44574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5">
                <text:p>44575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0.8309">
                <text:p>0.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7">
                <text:p>44577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8">
                <text:p>44578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9">
                <text:p>44579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0">
                <text:p>44580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1">
                <text:p>44581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2">
                <text:p>44582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3">
                <text:p>44583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4">
                <text:p>44584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5">
                <text:p>44585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6">
                <text:p>44586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7">
                <text:p>44587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8">
                <text:p>44588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9">
                <text:p>44589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0">
                <text:p>44590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1">
                <text:p>44591</text:p>
              </table:table-cell>
              <table:table-cell office:value-type="float" office:value="0.832">
                <text:p>0.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2">
                <text:p>44592</text:p>
              </table:table-cell>
              <table:table-cell office:value-type="float" office:value="0.832">
                <text:p>0.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0.8323">
                <text:p>0.8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4">
                <text:p>44594</text:p>
              </table:table-cell>
              <table:table-cell office:value-type="float" office:value="0.8106">
                <text:p>0.8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5">
                <text:p>44595</text:p>
              </table:table-cell>
              <table:table-cell office:value-type="float" office:value="0.8106">
                <text:p>0.8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6">
                <text:p>44596</text:p>
              </table:table-cell>
              <table:table-cell office:value-type="float" office:value="0.8119">
                <text:p>0.8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7">
                <text:p>44597</text:p>
              </table:table-cell>
              <table:table-cell office:value-type="float" office:value="0.8144">
                <text:p>0.8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8">
                <text:p>44598</text:p>
              </table:table-cell>
              <table:table-cell office:value-type="float" office:value="0.8147">
                <text:p>0.8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9">
                <text:p>44599</text:p>
              </table:table-cell>
              <table:table-cell office:value-type="float" office:value="0.815">
                <text:p>0.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0">
                <text:p>44600</text:p>
              </table:table-cell>
              <table:table-cell office:value-type="float" office:value="0.8158">
                <text:p>0.8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1">
                <text:p>44601</text:p>
              </table:table-cell>
              <table:table-cell office:value-type="float" office:value="0.8167">
                <text:p>0.8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2">
                <text:p>44602</text:p>
              </table:table-cell>
              <table:table-cell office:value-type="float" office:value="0.8189">
                <text:p>0.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3">
                <text:p>44603</text:p>
              </table:table-cell>
              <table:table-cell office:value-type="float" office:value="0.8203">
                <text:p>0.8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4">
                <text:p>44604</text:p>
              </table:table-cell>
              <table:table-cell office:value-type="float" office:value="0.8211">
                <text:p>0.8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0.8239">
                <text:p>0.8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6">
                <text:p>44606</text:p>
              </table:table-cell>
              <table:table-cell office:value-type="float" office:value="0.8239">
                <text:p>0.8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7">
                <text:p>44607</text:p>
              </table:table-cell>
              <table:table-cell office:value-type="float" office:value="0.8253">
                <text:p>0.8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8">
                <text:p>44608</text:p>
              </table:table-cell>
              <table:table-cell office:value-type="float" office:value="0.8261">
                <text:p>0.8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9">
                <text:p>44609</text:p>
              </table:table-cell>
              <table:table-cell office:value-type="float" office:value="0.8264">
                <text:p>0.8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0">
                <text:p>44610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1">
                <text:p>44611</text:p>
              </table:table-cell>
              <table:table-cell office:value-type="float" office:value="0.8292">
                <text:p>0.8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3">
                <text:p>44613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4">
                <text:p>44614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5">
                <text:p>44615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6">
                <text:p>44616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7">
                <text:p>44617</text:p>
              </table:table-cell>
              <table:table-cell office:value-type="float" office:value="0.8308">
                <text:p>0.8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9">
                <text:p>44619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0">
                <text:p>44620</text:p>
              </table:table-cell>
              <table:table-cell office:value-type="float" office:value="0.8322">
                <text:p>0.8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0.8328">
                <text:p>0.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2">
                <text:p>44622</text:p>
              </table:table-cell>
              <table:table-cell office:value-type="float" office:value="0.8328">
                <text:p>0.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3">
                <text:p>44623</text:p>
              </table:table-cell>
              <table:table-cell office:value-type="float" office:value="0.8328">
                <text:p>0.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5">
                <text:p>44625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6">
                <text:p>44626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7">
                <text:p>44627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8">
                <text:p>44628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9">
                <text:p>44629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0">
                <text:p>44630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1">
                <text:p>44631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2">
                <text:p>44632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3">
                <text:p>44633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4">
                <text:p>44634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5">
                <text:p>44635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6">
                <text:p>44636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7">
                <text:p>44637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8">
                <text:p>44638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9">
                <text:p>44639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0">
                <text:p>44640</text:p>
              </table:table-cell>
              <table:table-cell office:value-type="float" office:value="0.8364">
                <text:p>0.8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1">
                <text:p>44641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2">
                <text:p>44642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3">
                <text:p>44643</text:p>
              </table:table-cell>
              <table:table-cell office:value-type="float" office:value="0.8386">
                <text:p>0.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4">
                <text:p>44644</text:p>
              </table:table-cell>
              <table:table-cell office:value-type="float" office:value="0.8386">
                <text:p>0.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5">
                <text:p>44645</text:p>
              </table:table-cell>
              <table:table-cell office:value-type="float" office:value="0.8386">
                <text:p>0.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6">
                <text:p>44646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7">
                <text:p>44647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8">
                <text:p>44648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9">
                <text:p>44649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0">
                <text:p>44650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1">
                <text:p>44651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4">
                <text:p>44654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5">
                <text:p>44655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6">
                <text:p>44656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7">
                <text:p>44657</text:p>
              </table:table-cell>
              <table:table-cell office:value-type="float" office:value="0.8186">
                <text:p>0.8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8">
                <text:p>44658</text:p>
              </table:table-cell>
              <table:table-cell office:value-type="float" office:value="0.8186">
                <text:p>0.8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9">
                <text:p>44659</text:p>
              </table:table-cell>
              <table:table-cell office:value-type="float" office:value="0.8216">
                <text:p>0.8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0">
                <text:p>44660</text:p>
              </table:table-cell>
              <table:table-cell office:value-type="float" office:value="0.8251">
                <text:p>0.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1">
                <text:p>44661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2">
                <text:p>44662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3">
                <text:p>44663</text:p>
              </table:table-cell>
              <table:table-cell office:value-type="float" office:value="0.8335">
                <text:p>0.8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4">
                <text:p>44664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5">
                <text:p>44665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6">
                <text:p>44666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7">
                <text:p>44667</text:p>
              </table:table-cell>
              <table:table-cell office:value-type="float" office:value="0.8408">
                <text:p>0.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8">
                <text:p>44668</text:p>
              </table:table-cell>
              <table:table-cell office:value-type="float" office:value="0.8422">
                <text:p>0.8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9">
                <text:p>44669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0">
                <text:p>44670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1">
                <text:p>44671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2">
                <text:p>44672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3">
                <text:p>44673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4">
                <text:p>44674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5">
                <text:p>44675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6">
                <text:p>44676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7">
                <text:p>44677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8">
                <text:p>44678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9">
                <text:p>44679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0">
                <text:p>44680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3">
                <text:p>44683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5">
                <text:p>44685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6">
                <text:p>44686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7">
                <text:p>44687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8">
                <text:p>44688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9">
                <text:p>44689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0">
                <text:p>44690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1">
                <text:p>44691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2">
                <text:p>44692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3">
                <text:p>44693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4">
                <text:p>44694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5">
                <text:p>44695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7">
                <text:p>44697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8">
                <text:p>44698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9">
                <text:p>44699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0">
                <text:p>44700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1">
                <text:p>44701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2">
                <text:p>44702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3">
                <text:p>44703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4">
                <text:p>44704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5">
                <text:p>44705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6">
                <text:p>44706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7">
                <text:p>44707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8">
                <text:p>44708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1">
                <text:p>44711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4">
                <text:p>44714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0.8443">
                <text:p>0.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0.8443">
                <text:p>0.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7">
                <text:p>44717</text:p>
              </table:table-cell>
              <table:table-cell office:value-type="float" office:value="0.8443">
                <text:p>0.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8">
                <text:p>44718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2">
                <text:p>44722</text:p>
              </table:table-cell>
              <table:table-cell office:value-type="float" office:value="0.8449">
                <text:p>0.8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0.8449">
                <text:p>0.8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0.8449">
                <text:p>0.8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5">
                <text:p>44725</text:p>
              </table:table-cell>
              <table:table-cell office:value-type="float" office:value="0.8451">
                <text:p>0.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6">
                <text:p>44726</text:p>
              </table:table-cell>
              <table:table-cell office:value-type="float" office:value="0.8451">
                <text:p>0.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7">
                <text:p>44727</text:p>
              </table:table-cell>
              <table:table-cell office:value-type="float" office:value="0.8451">
                <text:p>0.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8">
                <text:p>44728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9">
                <text:p>44729</text:p>
              </table:table-cell>
              <table:table-cell office:value-type="float" office:value="0.8282">
                <text:p>0.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0.8326">
                <text:p>0.8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0.8334">
                <text:p>0.8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3">
                <text:p>44733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6">
                <text:p>44736</text:p>
              </table:table-cell>
              <table:table-cell office:value-type="float" office:value="0.8374">
                <text:p>0.8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0.8382">
                <text:p>0.8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8">
                <text:p>44738</text:p>
              </table:table-cell>
              <table:table-cell office:value-type="float" office:value="0.8387">
                <text:p>0.8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0.8392">
                <text:p>0.8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0">
                <text:p>44740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1">
                <text:p>44741</text:p>
              </table:table-cell>
              <table:table-cell office:value-type="float" office:value="0.8426">
                <text:p>0.8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0.8421">
                <text:p>0.8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0.8487">
                <text:p>0.8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0.8492">
                <text:p>0.8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0.8492">
                <text:p>0.8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6">
                <text:p>44756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8">
                <text:p>44758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9">
                <text:p>44759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0">
                <text:p>44760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2">
                <text:p>44762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3">
                <text:p>44763</text:p>
              </table:table-cell>
              <table:table-cell office:value-type="float" office:value="0.8523">
                <text:p>0.8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4">
                <text:p>44764</text:p>
              </table:table-cell>
              <table:table-cell office:value-type="float" office:value="0.8523">
                <text:p>0.8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5">
                <text:p>44765</text:p>
              </table:table-cell>
              <table:table-cell office:value-type="float" office:value="0.8531">
                <text:p>0.8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6">
                <text:p>44766</text:p>
              </table:table-cell>
              <table:table-cell office:value-type="float" office:value="0.8348">
                <text:p>0.8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7">
                <text:p>44767</text:p>
              </table:table-cell>
              <table:table-cell office:value-type="float" office:value="0.8398">
                <text:p>0.8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8">
                <text:p>44768</text:p>
              </table:table-cell>
              <table:table-cell office:value-type="float" office:value="0.8428">
                <text:p>0.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9">
                <text:p>44769</text:p>
              </table:table-cell>
              <table:table-cell office:value-type="float" office:value="0.8498">
                <text:p>0.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0">
                <text:p>44770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1">
                <text:p>44771</text:p>
              </table:table-cell>
              <table:table-cell office:value-type="float" office:value="0.8528">
                <text:p>0.8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2">
                <text:p>44772</text:p>
              </table:table-cell>
              <table:table-cell office:value-type="float" office:value="0.8543">
                <text:p>0.8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5">
                <text:p>44775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6">
                <text:p>44776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7">
                <text:p>44777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8">
                <text:p>44778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9">
                <text:p>44779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0">
                <text:p>44780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1">
                <text:p>44811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2">
                <text:p>44812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3">
                <text:p>44813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4">
                <text:p>44814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5">
                <text:p>44815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6">
                <text:p>44816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7">
                <text:p>44817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8">
                <text:p>44818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9">
                <text:p>44819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0">
                <text:p>44820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1">
                <text:p>44821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2">
                <text:p>44822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3">
                <text:p>44823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4">
                <text:p>44824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5">
                <text:p>44825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6">
                <text:p>44826</text:p>
              </table:table-cell>
              <table:table-cell office:value-type="float" office:value="0.8593">
                <text:p>0.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7">
                <text:p>44827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8">
                <text:p>44828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9">
                <text:p>44829</text:p>
              </table:table-cell>
              <table:table-cell office:value-type="float" office:value="0.862">
                <text:p>0.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0">
                <text:p>44830</text:p>
              </table:table-cell>
              <table:table-cell office:value-type="float" office:value="0.862">
                <text:p>0.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1">
                <text:p>44831</text:p>
              </table:table-cell>
              <table:table-cell office:value-type="float" office:value="0.862">
                <text:p>0.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2">
                <text:p>44832</text:p>
              </table:table-cell>
              <table:table-cell office:value-type="float" office:value="0.8595">
                <text:p>0.8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3">
                <text:p>44833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4">
                <text:p>44834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6">
                <text:p>44836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7">
                <text:p>44837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8">
                <text:p>44838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9">
                <text:p>44839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0">
                <text:p>44840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1">
                <text:p>44841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2">
                <text:p>44842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3">
                <text:p>44843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4">
                <text:p>44844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5">
                <text:p>44845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6">
                <text:p>44846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7">
                <text:p>44847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8">
                <text:p>44848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0">
                <text:p>44850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1">
                <text:p>44851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2">
                <text:p>44852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3">
                <text:p>44853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4">
                <text:p>44854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5">
                <text:p>44855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6">
                <text:p>44856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7">
                <text:p>44857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8">
                <text:p>44858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9">
                <text:p>44859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0">
                <text:p>44860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1">
                <text:p>44861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2">
                <text:p>44862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3">
                <text:p>44863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4">
                <text:p>44864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7">
                <text:p>44867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8">
                <text:p>44868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9">
                <text:p>44869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0">
                <text:p>44870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2">
                <text:p>44872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3">
                <text:p>44873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4">
                <text:p>44874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5">
                <text:p>44875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6">
                <text:p>44876</text:p>
              </table:table-cell>
              <table:table-cell office:value-type="float" office:value="0.8488">
                <text:p>0.8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7">
                <text:p>44877</text:p>
              </table:table-cell>
              <table:table-cell office:value-type="float" office:value="0.8493">
                <text:p>0.8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8">
                <text:p>44878</text:p>
              </table:table-cell>
              <table:table-cell office:value-type="float" office:value="0.8498">
                <text:p>0.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9">
                <text:p>44879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0">
                <text:p>44880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1">
                <text:p>44881</text:p>
              </table:table-cell>
              <table:table-cell office:value-type="float" office:value="0.8505">
                <text:p>0.8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2">
                <text:p>44882</text:p>
              </table:table-cell>
              <table:table-cell office:value-type="float" office:value="0.851">
                <text:p>0.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3">
                <text:p>44883</text:p>
              </table:table-cell>
              <table:table-cell office:value-type="float" office:value="0.851">
                <text:p>0.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4">
                <text:p>44884</text:p>
              </table:table-cell>
              <table:table-cell office:value-type="float" office:value="0.851">
                <text:p>0.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5">
                <text:p>44885</text:p>
              </table:table-cell>
              <table:table-cell office:value-type="float" office:value="0.8515">
                <text:p>0.8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6">
                <text:p>44886</text:p>
              </table:table-cell>
              <table:table-cell office:value-type="float" office:value="0.8517">
                <text:p>0.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7">
                <text:p>44887</text:p>
              </table:table-cell>
              <table:table-cell office:value-type="float" office:value="0.852">
                <text:p>0.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8">
                <text:p>44888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9">
                <text:p>44889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0">
                <text:p>44890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2">
                <text:p>44892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3">
                <text:p>44893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4">
                <text:p>44894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0.8527">
                <text:p>0.8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0.8534">
                <text:p>0.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7">
                <text:p>44897</text:p>
              </table:table-cell>
              <table:table-cell office:value-type="float" office:value="0.8534">
                <text:p>0.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8">
                <text:p>44898</text:p>
              </table:table-cell>
              <table:table-cell office:value-type="float" office:value="0.8534">
                <text:p>0.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9">
                <text:p>44899</text:p>
              </table:table-cell>
              <table:table-cell office:value-type="float" office:value="0.8556">
                <text:p>0.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0">
                <text:p>44900</text:p>
              </table:table-cell>
              <table:table-cell office:value-type="float" office:value="0.8556">
                <text:p>0.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1">
                <text:p>44901</text:p>
              </table:table-cell>
              <table:table-cell office:value-type="float" office:value="0.8559">
                <text:p>0.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2">
                <text:p>44902</text:p>
              </table:table-cell>
              <table:table-cell office:value-type="float" office:value="0.8563">
                <text:p>0.8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3">
                <text:p>44903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4">
                <text:p>44904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5">
                <text:p>44905</text:p>
              </table:table-cell>
              <table:table-cell office:value-type="float" office:value="0.8588">
                <text:p>0.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6">
                <text:p>44906</text:p>
              </table:table-cell>
              <table:table-cell office:value-type="float" office:value="0.8593">
                <text:p>0.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7">
                <text:p>44907</text:p>
              </table:table-cell>
              <table:table-cell office:value-type="float" office:value="0.8598">
                <text:p>0.8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0.8607">
                <text:p>0.8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9">
                <text:p>44909</text:p>
              </table:table-cell>
              <table:table-cell office:value-type="float" office:value="0.8612">
                <text:p>0.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0">
                <text:p>44910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1">
                <text:p>44911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2">
                <text:p>44912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3">
                <text:p>44913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5">
                <text:p>44915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6">
                <text:p>44916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7">
                <text:p>44917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8">
                <text:p>44918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9">
                <text:p>44919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0">
                <text:p>44920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1">
                <text:p>44921</text:p>
              </table:table-cell>
              <table:table-cell office:value-type="float" office:value="0.8512">
                <text:p>0.8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2">
                <text:p>44922</text:p>
              </table:table-cell>
              <table:table-cell office:value-type="float" office:value="0.8472">
                <text:p>0.8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3">
                <text:p>44923</text:p>
              </table:table-cell>
              <table:table-cell office:value-type="float" office:value="0.8498">
                <text:p>0.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4">
                <text:p>44924</text:p>
              </table:table-cell>
              <table:table-cell office:value-type="float" office:value="0.8514">
                <text:p>0.8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5">
                <text:p>44925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0.8439">
                <text:p>0.8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8">
                <text:p>44928</text:p>
              </table:table-cell>
              <table:table-cell office:value-type="float" office:value="0.8475">
                <text:p>0.8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9">
                <text:p>44929</text:p>
              </table:table-cell>
              <table:table-cell office:value-type="float" office:value="0.8495">
                <text:p>0.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0">
                <text:p>44930</text:p>
              </table:table-cell>
              <table:table-cell office:value-type="float" office:value="0.8505">
                <text:p>0.8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1">
                <text:p>44931</text:p>
              </table:table-cell>
              <table:table-cell office:value-type="float" office:value="0.8539">
                <text:p>0.8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2">
                <text:p>44932</text:p>
              </table:table-cell>
              <table:table-cell office:value-type="float" office:value="0.8559">
                <text:p>0.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3">
                <text:p>44933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4">
                <text:p>44934</text:p>
              </table:table-cell>
              <table:table-cell office:value-type="float" office:value="0.8402">
                <text:p>0.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5">
                <text:p>44935</text:p>
              </table:table-cell>
              <table:table-cell office:value-type="float" office:value="0.8402">
                <text:p>0.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6">
                <text:p>44936</text:p>
              </table:table-cell>
              <table:table-cell office:value-type="float" office:value="0.8467">
                <text:p>0.8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7">
                <text:p>44937</text:p>
              </table:table-cell>
              <table:table-cell office:value-type="float" office:value="0.8609">
                <text:p>0.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8">
                <text:p>44938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9">
                <text:p>44939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0">
                <text:p>44940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1">
                <text:p>44941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2">
                <text:p>44942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3">
                <text:p>44943</text:p>
              </table:table-cell>
              <table:table-cell office:value-type="float" office:value="0.8642">
                <text:p>0.8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4">
                <text:p>44944</text:p>
              </table:table-cell>
              <table:table-cell office:value-type="float" office:value="0.8642">
                <text:p>0.8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5">
                <text:p>44945</text:p>
              </table:table-cell>
              <table:table-cell office:value-type="float" office:value="0.8644">
                <text:p>0.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6">
                <text:p>44946</text:p>
              </table:table-cell>
              <table:table-cell office:value-type="float" office:value="0.8644">
                <text:p>0.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7">
                <text:p>44947</text:p>
              </table:table-cell>
              <table:table-cell office:value-type="float" office:value="0.8644">
                <text:p>0.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8">
                <text:p>44948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9">
                <text:p>44949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0">
                <text:p>44950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1">
                <text:p>44951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2">
                <text:p>44952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3">
                <text:p>44953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5">
                <text:p>44955</text:p>
              </table:table-cell>
              <table:table-cell office:value-type="float" office:value="0.8731">
                <text:p>0.8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6">
                <text:p>44956</text:p>
              </table:table-cell>
              <table:table-cell office:value-type="float" office:value="0.8731">
                <text:p>0.8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7">
                <text:p>44957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7">
                <text:p>44987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8">
                <text:p>44988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9">
                <text:p>4498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0">
                <text:p>4499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1">
                <text:p>4499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2">
                <text:p>4499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3">
                <text:p>4499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4">
                <text:p>4499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5">
                <text:p>4499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6">
                <text:p>4499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7">
                <text:p>4499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8">
                <text:p>4499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9">
                <text:p>4499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1">
                <text:p>4500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2">
                <text:p>4500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3">
                <text:p>4500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4">
                <text:p>4500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5">
                <text:p>4500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6">
                <text:p>4500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7">
                <text:p>4500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8">
                <text:p>4500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9">
                <text:p>4500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1">
                <text:p>4501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2">
                <text:p>4501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3">
                <text:p>4501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4">
                <text:p>4501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5">
                <text:p>4501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6">
                <text:p>4501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8">
                <text:p>4501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9">
                <text:p>4501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0">
                <text:p>4502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1">
                <text:p>4502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2">
                <text:p>4502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3">
                <text:p>4502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4">
                <text:p>4502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5">
                <text:p>4502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6">
                <text:p>4502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7">
                <text:p>4502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8">
                <text:p>4502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9">
                <text:p>4502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0">
                <text:p>4503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1">
                <text:p>4503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2">
                <text:p>4503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3">
                <text:p>4503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4">
                <text:p>4503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5">
                <text:p>45035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6">
                <text:p>45036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7">
                <text:p>45037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8">
                <text:p>45038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9">
                <text:p>45039</text:p>
              </table:table-cell>
              <table:table-cell office:value-type="float" office:value="0.8747">
                <text:p>0.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0">
                <text:p>45040</text:p>
              </table:table-cell>
              <table:table-cell office:value-type="float" office:value="0.8747">
                <text:p>0.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1">
                <text:p>45041</text:p>
              </table:table-cell>
              <table:table-cell office:value-type="float" office:value="0.8747">
                <text:p>0.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2">
                <text:p>45042</text:p>
              </table:table-cell>
              <table:table-cell office:value-type="float" office:value="0.8609">
                <text:p>0.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3">
                <text:p>45043</text:p>
              </table:table-cell>
              <table:table-cell office:value-type="float" office:value="0.8619">
                <text:p>0.8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4">
                <text:p>45044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5">
                <text:p>45045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6">
                <text:p>45046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8">
                <text:p>45048</text:p>
              </table:table-cell>
              <table:table-cell office:value-type="float" office:value="0.8632">
                <text:p>0.8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0.8639">
                <text:p>0.8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0">
                <text:p>45050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1">
                <text:p>45051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2">
                <text:p>45052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3">
                <text:p>45053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4">
                <text:p>45054</text:p>
              </table:table-cell>
              <table:table-cell office:value-type="float" office:value="0.8663">
                <text:p>0.8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5">
                <text:p>45055</text:p>
              </table:table-cell>
              <table:table-cell office:value-type="float" office:value="0.8693">
                <text:p>0.8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6">
                <text:p>45056</text:p>
              </table:table-cell>
              <table:table-cell office:value-type="float" office:value="0.8693">
                <text:p>0.8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7">
                <text:p>45057</text:p>
              </table:table-cell>
              <table:table-cell office:value-type="float" office:value="0.8693">
                <text:p>0.8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8">
                <text:p>45058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9">
                <text:p>45059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0">
                <text:p>45060</text:p>
              </table:table-cell>
              <table:table-cell office:value-type="float" office:value="0.875">
                <text:p>0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1">
                <text:p>45061</text:p>
              </table:table-cell>
              <table:table-cell office:value-type="float" office:value="0.875">
                <text:p>0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2">
                <text:p>45062</text:p>
              </table:table-cell>
              <table:table-cell office:value-type="float" office:value="0.8759">
                <text:p>0.8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3">
                <text:p>45063</text:p>
              </table:table-cell>
              <table:table-cell office:value-type="float" office:value="0.8765">
                <text:p>0.8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4">
                <text:p>45064</text:p>
              </table:table-cell>
              <table:table-cell office:value-type="float" office:value="0.8772">
                <text:p>0.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5">
                <text:p>45065</text:p>
              </table:table-cell>
              <table:table-cell office:value-type="float" office:value="0.8787">
                <text:p>0.8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6">
                <text:p>45066</text:p>
              </table:table-cell>
              <table:table-cell office:value-type="float" office:value="0.8787">
                <text:p>0.8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7">
                <text:p>45067</text:p>
              </table:table-cell>
              <table:table-cell office:value-type="float" office:value="0.8787">
                <text:p>0.8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8">
                <text:p>45068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9">
                <text:p>45069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0">
                <text:p>45070</text:p>
              </table:table-cell>
              <table:table-cell office:value-type="float" office:value="0.8798">
                <text:p>0.8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1">
                <text:p>45071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2">
                <text:p>45072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3">
                <text:p>45073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4">
                <text:p>45074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5">
                <text:p>45075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6">
                <text:p>45076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7">
                <text:p>45077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9">
                <text:p>45079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0">
                <text:p>45080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1">
                <text:p>45081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2">
                <text:p>45082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3">
                <text:p>45083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4">
                <text:p>45084</text:p>
              </table:table-cell>
              <table:table-cell office:value-type="float" office:value="0.8804">
                <text:p>0.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5">
                <text:p>45085</text:p>
              </table:table-cell>
              <table:table-cell office:value-type="float" office:value="0.8804">
                <text:p>0.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6">
                <text:p>45086</text:p>
              </table:table-cell>
              <table:table-cell office:value-type="float" office:value="0.8804">
                <text:p>0.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7">
                <text:p>45087</text:p>
              </table:table-cell>
              <table:table-cell office:value-type="float" office:value="0.864">
                <text:p>0.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8">
                <text:p>45088</text:p>
              </table:table-cell>
              <table:table-cell office:value-type="float" office:value="0.8679">
                <text:p>0.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9">
                <text:p>45089</text:p>
              </table:table-cell>
              <table:table-cell office:value-type="float" office:value="0.8689">
                <text:p>0.8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0">
                <text:p>45090</text:p>
              </table:table-cell>
              <table:table-cell office:value-type="float" office:value="0.8723">
                <text:p>0.8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1">
                <text:p>45091</text:p>
              </table:table-cell>
              <table:table-cell office:value-type="float" office:value="0.8723">
                <text:p>0.8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marker draw:name="Arrow" svg:viewBox="0 0 20 20" svg:d="M0 20l10-20 10 20z"/>
    <draw:stroke-dash draw:name="Dash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draw:stroke-dash draw:name="Long_20_Dot" draw:display-name="Long Dot" draw:style="rect" draw:dots1="1" draw:dots1-length="100%" draw:dots2="1" draw:dots2-length="100%" draw:distance="300%"/>
  </office:styles>
</office:document-styles>
</file>