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224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26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5" table:default-cell-style-name="ce4"/>
        <table:table-column table:style-name="co8" table:number-columns-repeated="1012" table:default-cell-style-name="Default"/>
        <table:table-row table:style-name="ro1">
          <table:table-cell table:style-name="ce1"/>
          <table:table-cell table:number-columns-repeated="2" table:style-name="ce1" office:value-type="string" calcext:value-type="string">
            <text:p>Type</text:p>
          </table:table-cell>
          <table:table-cell table:style-name="ce3" office:value-type="string" calcext:value-type="string">
            <text:p>Invoice</text:p>
          </table:table-cell>
          <table:table-cell table:style-name="ce1" office:value-type="string" calcext:value-type="string">
            <text:p>Amount</text:p>
          </table:table-cell>
          <table:table-cell table:number-columns-repeated="2" table:style-name="ce1" office:value-type="string" calcext:value-type="string">
            <text:p>Date</text:p>
          </table:table-cell>
          <table:table-cell table:style-name="ce1" office:value-type="string" calcext:value-type="string">
            <text:p>Days to</text:p>
          </table:table-cell>
          <table:table-cell table:style-name="ce1" table:number-columns-repeated="2"/>
          <table:table-cell table:style-name="ce1" office:value-type="string" calcext:value-type="string">
            <text:p>Type</text:p>
          </table:table-cell>
          <table:table-cell table:style-name="ce3" office:value-type="string" calcext:value-type="string">
            <text:p>Amount</text:p>
          </table:table-cell>
          <table:table-cell table:style-name="ce1" table:number-columns-repeated="1012"/>
        </table:table-row>
        <table:table-row table:style-name="ro1"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Status</text:p>
          </table:table-cell>
          <table:table-cell table:style-name="ce3" office:value-type="string" calcext:value-type="string">
            <text:p>Amount</text:p>
          </table:table-cell>
          <table:table-cell table:style-name="ce1" office:value-type="string" calcext:value-type="string">
            <text:p>Paid</text:p>
          </table:table-cell>
          <table:table-cell table:style-name="ce1" office:value-type="string" calcext:value-type="string">
            <text:p>Submitted</text:p>
          </table:table-cell>
          <table:table-cell table:style-name="ce1" office:value-type="string" calcext:value-type="string">
            <text:p>Approved</text:p>
          </table:table-cell>
          <table:table-cell table:style-name="ce1" office:value-type="string" calcext:value-type="string">
            <text:p>Approve</text:p>
          </table:table-cell>
          <table:table-cell table:style-name="ce1" table:number-columns-repeated="3"/>
          <table:table-cell table:style-name="ce3" office:value-type="string" calcext:value-type="string">
            <text:p>Paid</text:p>
          </table:table-cell>
          <table:table-cell table:style-name="ce1" table:number-columns-repeated="1012"/>
        </table:table-row>
        <table:table-row table:style-name="ro1">
          <table:table-cell table:formula="of:=COM.MICROSOFT.CONCAT(&quot;Supplier-&quot;;ROW( ))" office:value-type="string" office:string-value="Supplier-3" calcext:value-type="string">
            <text:p>Supplier-3</text:p>
          </table:table-cell>
          <table:table-cell office:value-type="string" calcext:value-type="string">
            <text:p>LMN-WX</text:p>
          </table:table-cell>
          <table:table-cell table:formula="of:=IF([.H3]&gt;0;COM.MICROSOFT.CONCAT([.B3];&quot;P&quot;);&quot; &quot;)" office:value-type="string" office:string-value="LMN-WXP" calcext:value-type="string">
            <text:p>LMN-WXP</text:p>
          </table:table-cell>
          <table:table-cell office:value-type="float" office:value="50" calcext:value-type="float">
            <text:p>50.00</text:p>
          </table:table-cell>
          <table:table-cell table:style-name="ce4" table:formula="of:=IF([.C3]&lt;&gt;&quot; &quot;;[.D3];0)" office:value-type="float" office:value="50" calcext:value-type="float">
            <text:p>50.00</text:p>
          </table:table-cell>
          <table:table-cell table:style-name="ce5" table:formula="of:=+[.F4]-1" office:value-type="date" office:date-value="2021-08-05" calcext:value-type="date">
            <text:p>05/08/21</text:p>
          </table:table-cell>
          <table:table-cell table:style-name="ce5" office:value-type="date" office:date-value="2021-08-11" calcext:value-type="date">
            <text:p>11/08/21</text:p>
          </table:table-cell>
          <table:table-cell table:formula="of:=IF([.G3]=&quot;&quot;;0;IF([.G3]=[.F3];1;IF([.G3]&gt;[.F3];DAYS([.G3];[.F3]))))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formula="of:=COM.MICROSOFT.CONCAT(&quot;Supplier-&quot;;ROW( ))" office:value-type="string" office:string-value="Supplier-4" calcext:value-type="string">
            <text:p>Supplier-4</text:p>
          </table:table-cell>
          <table:table-cell office:value-type="string" calcext:value-type="string">
            <text:p>XYZ-WX</text:p>
          </table:table-cell>
          <table:table-cell table:formula="of:=IF([.H4]&gt;0;COM.MICROSOFT.CONCAT([.B4];&quot;P&quot;);&quot; &quot;)" office:value-type="string" office:string-value="XYZ-WXP" calcext:value-type="string">
            <text:p>XYZ-WXP</text:p>
          </table:table-cell>
          <table:table-cell table:formula="of:=+[.D3]*2" office:value-type="float" office:value="100" calcext:value-type="float">
            <text:p>100.00</text:p>
          </table:table-cell>
          <table:table-cell table:style-name="ce4" table:formula="of:=IF([.C4]&lt;&gt;&quot; &quot;;[.D4];0)" office:value-type="float" office:value="100" calcext:value-type="float">
            <text:p>100.00</text:p>
          </table:table-cell>
          <table:table-cell table:style-name="ce5" table:formula="of:=+[.F5]-1" office:value-type="date" office:date-value="2021-08-06" calcext:value-type="date">
            <text:p>06/08/21</text:p>
          </table:table-cell>
          <table:table-cell table:style-name="ce5" office:value-type="date" office:date-value="2021-08-07" calcext:value-type="date">
            <text:p>07/08/21</text:p>
          </table:table-cell>
          <table:table-cell table:formula="of:=IF([.G4]=&quot;&quot;;0;IF([.G4]=[.F4];1;IF([.G4]&gt;[.F4];DAYS([.G4];[.F4])))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formula="of:=COM.MICROSOFT.CONCAT(&quot;Supplier-&quot;;ROW( ))" office:value-type="string" office:string-value="Supplier-5" calcext:value-type="string">
            <text:p>Supplier-5</text:p>
          </table:table-cell>
          <table:table-cell office:value-type="string" calcext:value-type="string">
            <text:p>ABC-WX</text:p>
          </table:table-cell>
          <table:table-cell table:formula="of:=IF([.H5]&gt;0;COM.MICROSOFT.CONCAT([.B5];&quot;P&quot;);&quot; &quot;)" office:value-type="string" office:string-value="ABC-WXP" calcext:value-type="string">
            <text:p>ABC-WXP</text:p>
          </table:table-cell>
          <table:table-cell table:formula="of:=+[.D4]*2" office:value-type="float" office:value="200" calcext:value-type="float">
            <text:p>200.00</text:p>
          </table:table-cell>
          <table:table-cell table:style-name="ce4" table:formula="of:=IF([.C5]&lt;&gt;&quot; &quot;;[.D5];0)" office:value-type="float" office:value="200" calcext:value-type="float">
            <text:p>200.00</text:p>
          </table:table-cell>
          <table:table-cell table:style-name="ce5" table:formula="of:=+[.F6]-1" office:value-type="date" office:date-value="2021-08-07" calcext:value-type="date">
            <text:p>07/08/21</text:p>
          </table:table-cell>
          <table:table-cell table:style-name="ce5" office:value-type="date" office:date-value="2021-08-12" calcext:value-type="date">
            <text:p>12/08/21</text:p>
          </table:table-cell>
          <table:table-cell table:formula="of:=IF([.G5]=&quot;&quot;;0;IF([.G5]=[.F5];1;IF([.G5]&gt;[.F5];DAYS([.G5];[.F5])))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BC</text:p>
          </table:table-cell>
          <table:table-cell table:formula="of:=SUMIF([.C$3:.C$20];&quot;*&quot; &amp; [.K5] &amp; &quot;*&quot;;[.E$3:.E$20])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">
          <table:table-cell table:formula="of:=COM.MICROSOFT.CONCAT(&quot;Supplier-&quot;;ROW( ))" office:value-type="string" office:string-value="Supplier-6" calcext:value-type="string">
            <text:p>Supplier-6</text:p>
          </table:table-cell>
          <table:table-cell office:value-type="string" calcext:value-type="string">
            <text:p>LMN-WX</text:p>
          </table:table-cell>
          <table:table-cell table:formula="of:=IF([.H6]&gt;0;COM.MICROSOFT.CONCAT([.B6];&quot;P&quot;);&quot; &quot;)" office:value-type="string" office:string-value="LMN-WXP" calcext:value-type="string">
            <text:p>LMN-WXP</text:p>
          </table:table-cell>
          <table:table-cell table:formula="of:=+[.D5]*2" office:value-type="float" office:value="400" calcext:value-type="float">
            <text:p>400.00</text:p>
          </table:table-cell>
          <table:table-cell table:style-name="ce4" table:formula="of:=IF([.C6]&lt;&gt;&quot; &quot;;[.D6];0)" office:value-type="float" office:value="400" calcext:value-type="float">
            <text:p>400.00</text:p>
          </table:table-cell>
          <table:table-cell table:style-name="ce5" table:formula="of:=+[.F7]-1" office:value-type="date" office:date-value="2021-08-08" calcext:value-type="date">
            <text:p>08/08/21</text:p>
          </table:table-cell>
          <table:table-cell table:style-name="ce5" office:value-type="date" office:date-value="2021-09-01" calcext:value-type="date">
            <text:p>01/09/21</text:p>
          </table:table-cell>
          <table:table-cell table:formula="of:=IF([.G6]=&quot;&quot;;0;IF([.G6]=[.F6];1;IF([.G6]&gt;[.F6];DAYS([.G6];[.F6]))))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DEF</text:p>
          </table:table-cell>
          <table:table-cell table:formula="of:=SUMIF([.C$3:.C$20];&quot;*&quot; &amp; [.K6] &amp; &quot;*&quot;;[.E$3:.E$20])" office:value-type="float" office:value="7200" calcext:value-type="float">
            <text:p>7200.00</text:p>
          </table:table-cell>
          <table:table-cell table:number-columns-repeated="1012"/>
        </table:table-row>
        <table:table-row table:style-name="ro1">
          <table:table-cell table:formula="of:=COM.MICROSOFT.CONCAT(&quot;Supplier-&quot;;ROW( ))" office:value-type="string" office:string-value="Supplier-7" calcext:value-type="string">
            <text:p>Supplier-7</text:p>
          </table:table-cell>
          <table:table-cell office:value-type="string" calcext:value-type="string">
            <text:p>XYZ-WX</text:p>
          </table:table-cell>
          <table:table-cell table:formula="of:=IF([.H7]&gt;0;COM.MICROSOFT.CONCAT([.B7];&quot;P&quot;);&quot; &quot;)" office:value-type="string" office:string-value="XYZ-WXP" calcext:value-type="string">
            <text:p>XYZ-WXP</text:p>
          </table:table-cell>
          <table:table-cell table:formula="of:=+[.D6]*2" office:value-type="float" office:value="800" calcext:value-type="float">
            <text:p>800.00</text:p>
          </table:table-cell>
          <table:table-cell table:style-name="ce4" table:formula="of:=IF([.C7]&lt;&gt;&quot; &quot;;[.D7];0)" office:value-type="float" office:value="800" calcext:value-type="float">
            <text:p>800.00</text:p>
          </table:table-cell>
          <table:table-cell table:style-name="ce5" table:formula="of:=+[.F8]-1" office:value-type="date" office:date-value="2021-08-09" calcext:value-type="date">
            <text:p>09/08/21</text:p>
          </table:table-cell>
          <table:table-cell table:style-name="ce5" office:value-type="date" office:date-value="2021-08-09" calcext:value-type="date">
            <text:p>09/08/21</text:p>
          </table:table-cell>
          <table:table-cell table:formula="of:=IF([.G7]=&quot;&quot;;0;IF([.G7]=[.F7];1;IF([.G7]&gt;[.F7];DAYS([.G7];[.F7]))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HI</text:p>
          </table:table-cell>
          <table:table-cell table:formula="of:=SUMIF([.C$3:.C$20];&quot;*&quot; &amp; [.K7] &amp; &quot;*&quot;;[.E$3:.E$20])" office:value-type="float" office:value="512" calcext:value-type="float">
            <text:p>512.00</text:p>
          </table:table-cell>
          <table:table-cell table:number-columns-repeated="1012"/>
        </table:table-row>
        <table:table-row table:style-name="ro1">
          <table:table-cell table:formula="of:=COM.MICROSOFT.CONCAT(&quot;Supplier-&quot;;ROW( ))" office:value-type="string" office:string-value="Supplier-8" calcext:value-type="string">
            <text:p>Supplier-8</text:p>
          </table:table-cell>
          <table:table-cell office:value-type="string" calcext:value-type="string">
            <text:p>ABC-WX</text:p>
          </table:table-cell>
          <table:table-cell table:formula="of:=IF([.H8]&gt;0;COM.MICROSOFT.CONCAT([.B8];&quot;P&quot;);&quot; &quot;)" office:value-type="string" office:string-value="ABC-WXP" calcext:value-type="string">
            <text:p>ABC-WXP</text:p>
          </table:table-cell>
          <table:table-cell table:formula="of:=+[.D7]/4" office:value-type="float" office:value="200" calcext:value-type="float">
            <text:p>200.00</text:p>
          </table:table-cell>
          <table:table-cell table:style-name="ce4" table:formula="of:=IF([.C8]&lt;&gt;&quot; &quot;;[.D8];0)" office:value-type="float" office:value="200" calcext:value-type="float">
            <text:p>200.00</text:p>
          </table:table-cell>
          <table:table-cell table:style-name="ce5" table:formula="of:=+[.F9]-1" office:value-type="date" office:date-value="2021-08-10" calcext:value-type="date">
            <text:p>10/08/21</text:p>
          </table:table-cell>
          <table:table-cell table:style-name="ce5" office:value-type="date" office:date-value="2021-08-21" calcext:value-type="date">
            <text:p>21/08/21</text:p>
          </table:table-cell>
          <table:table-cell table:formula="of:=IF([.G8]=&quot;&quot;;0;IF([.G8]=[.F8];1;IF([.G8]&gt;[.F8];DAYS([.G8];[.F8]))))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MN</text:p>
          </table:table-cell>
          <table:table-cell table:formula="of:=SUMIF([.C$3:.C$20];&quot;*&quot; &amp; [.K8] &amp; &quot;*&quot;;[.E$3:.E$20])" office:value-type="float" office:value="450" calcext:value-type="float">
            <text:p>450.00</text:p>
          </table:table-cell>
          <table:table-cell table:number-columns-repeated="1012"/>
        </table:table-row>
        <table:table-row table:style-name="ro1">
          <table:table-cell table:formula="of:=COM.MICROSOFT.CONCAT(&quot;Supplier-&quot;;ROW( ))" office:value-type="string" office:string-value="Supplier-9" calcext:value-type="string">
            <text:p>Supplier-9</text:p>
          </table:table-cell>
          <table:table-cell office:value-type="string" calcext:value-type="string">
            <text:p>ABC-WX</text:p>
          </table:table-cell>
          <table:table-cell table:formula="of:=IF([.H9]&gt;0;COM.MICROSOFT.CONCAT([.B9];&quot;P&quot;);&quot; &quot;)" office:value-type="string" office:string-value=" " calcext:value-type="string">
            <text:p><text:s/></text:p>
          </table:table-cell>
          <table:table-cell table:formula="of:=+[.D8]*2" office:value-type="float" office:value="400" calcext:value-type="float">
            <text:p>400.00</text:p>
          </table:table-cell>
          <table:table-cell table:style-name="ce4" table:formula="of:=IF([.C9]&lt;&gt;&quot; &quot;;[.D9];0)" office:value-type="float" office:value="0" calcext:value-type="float">
            <text:p>0.00</text:p>
          </table:table-cell>
          <table:table-cell table:style-name="ce5" table:formula="of:=+[.F10]-1" office:value-type="date" office:date-value="2021-08-11" calcext:value-type="date">
            <text:p>11/08/21</text:p>
          </table:table-cell>
          <table:table-cell/>
          <table:table-cell table:formula="of:=IF([.G9]=&quot;&quot;;0;IF([.G9]=[.F9];1;IF([.G9]&gt;[.F9];DAYS([.G9];[.F9]))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OPQ</text:p>
          </table:table-cell>
          <table:table-cell table:formula="of:=SUMIF([.C$3:.C$20];&quot;*&quot; &amp; [.K9] &amp; &quot;*&quot;;[.E$3:.E$20])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 table:formula="of:=COM.MICROSOFT.CONCAT(&quot;Supplier-&quot;;ROW( ))" office:value-type="string" office:string-value="Supplier-10" calcext:value-type="string">
            <text:p>Supplier-10</text:p>
          </table:table-cell>
          <table:table-cell office:value-type="string" calcext:value-type="string">
            <text:p>DEF-WX</text:p>
          </table:table-cell>
          <table:table-cell table:formula="of:=IF([.H10]&gt;0;COM.MICROSOFT.CONCAT([.B10];&quot;P&quot;);&quot; &quot;)" office:value-type="string" office:string-value="DEF-WXP" calcext:value-type="string">
            <text:p>DEF-WXP</text:p>
          </table:table-cell>
          <table:table-cell table:formula="of:=+[.D9]*2" office:value-type="float" office:value="800" calcext:value-type="float">
            <text:p>800.00</text:p>
          </table:table-cell>
          <table:table-cell table:style-name="ce4" table:formula="of:=IF([.C10]&lt;&gt;&quot; &quot;;[.D10];0)" office:value-type="float" office:value="800" calcext:value-type="float">
            <text:p>800.00</text:p>
          </table:table-cell>
          <table:table-cell table:style-name="ce5" table:formula="of:=+[.F11]-1" office:value-type="date" office:date-value="2021-08-12" calcext:value-type="date">
            <text:p>12/08/21</text:p>
          </table:table-cell>
          <table:table-cell table:style-name="ce5" office:value-type="date" office:date-value="2021-09-03" calcext:value-type="date">
            <text:p>03/09/21</text:p>
          </table:table-cell>
          <table:table-cell table:formula="of:=IF([.G10]=&quot;&quot;;0;IF([.G10]=[.F10];1;IF([.G10]&gt;[.F10];DAYS([.G10];[.F10]))))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XYZ</text:p>
          </table:table-cell>
          <table:table-cell table:formula="of:=SUMIF([.C$3:.C$20];&quot;*&quot; &amp; [.K10] &amp; &quot;*&quot;;[.E$3:.E$20])" office:value-type="float" office:value="900" calcext:value-type="float">
            <text:p>900.00</text:p>
          </table:table-cell>
          <table:table-cell table:number-columns-repeated="1012"/>
        </table:table-row>
        <table:table-row table:style-name="ro1">
          <table:table-cell table:formula="of:=COM.MICROSOFT.CONCAT(&quot;Supplier-&quot;;ROW( ))" office:value-type="string" office:string-value="Supplier-11" calcext:value-type="string">
            <text:p>Supplier-11</text:p>
          </table:table-cell>
          <table:table-cell office:value-type="string" calcext:value-type="string">
            <text:p>LMN-WX</text:p>
          </table:table-cell>
          <table:table-cell table:formula="of:=IF([.H11]&gt;0;COM.MICROSOFT.CONCAT([.B11];&quot;P&quot;);&quot; &quot;)" office:value-type="string" office:string-value=" " calcext:value-type="string">
            <text:p><text:s/></text:p>
          </table:table-cell>
          <table:table-cell table:formula="of:=+[.D10]*2" office:value-type="float" office:value="1600" calcext:value-type="float">
            <text:p>1600.00</text:p>
          </table:table-cell>
          <table:table-cell table:style-name="ce4" table:formula="of:=IF([.C11]&lt;&gt;&quot; &quot;;[.D11];0)" office:value-type="float" office:value="0" calcext:value-type="float">
            <text:p>0.00</text:p>
          </table:table-cell>
          <table:table-cell table:style-name="ce5" office:value-type="date" office:date-value="2021-08-13" calcext:value-type="date">
            <text:p>13/08/21</text:p>
          </table:table-cell>
          <table:table-cell/>
          <table:table-cell table:formula="of:=IF([.G11]=&quot;&quot;;0;IF([.G11]=[.F11];1;IF([.G11]&gt;[.F11];DAYS([.G11];[.F11]))))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12"/>
        </table:table-row>
        <table:table-row table:style-name="ro1">
          <table:table-cell table:formula="of:=COM.MICROSOFT.CONCAT(&quot;Supplier-&quot;;ROW( ))" office:value-type="string" office:string-value="Supplier-12" calcext:value-type="string">
            <text:p>Supplier-12</text:p>
          </table:table-cell>
          <table:table-cell office:value-type="string" calcext:value-type="string">
            <text:p>XYZ-WX</text:p>
          </table:table-cell>
          <table:table-cell table:formula="of:=IF([.H12]&gt;0;COM.MICROSOFT.CONCAT([.B12];&quot;P&quot;);&quot; &quot;)" office:value-type="string" office:string-value=" " calcext:value-type="string">
            <text:p><text:s/></text:p>
          </table:table-cell>
          <table:table-cell table:formula="of:=+[.D11]*2" office:value-type="float" office:value="3200" calcext:value-type="float">
            <text:p>3200.00</text:p>
          </table:table-cell>
          <table:table-cell table:style-name="ce4" table:formula="of:=IF([.C12]&lt;&gt;&quot; &quot;;[.D12];0)" office:value-type="float" office:value="0" calcext:value-type="float">
            <text:p>0.00</text:p>
          </table:table-cell>
          <table:table-cell table:style-name="ce5" table:formula="of:=+[.F11]+1" office:value-type="date" office:date-value="2021-08-14" calcext:value-type="date">
            <text:p>14/08/21</text:p>
          </table:table-cell>
          <table:table-cell/>
          <table:table-cell table:formula="of:=IF([.G12]=&quot;&quot;;0;IF([.G12]=[.F12];1;IF([.G12]&gt;[.F12];DAYS([.G12];[.F12]))))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Total</text:p>
          </table:table-cell>
          <table:table-cell table:style-name="ce3" table:formula="of:=SUM([.L5:.L10])" office:value-type="float" office:value="9462" calcext:value-type="float">
            <text:p>9462.00</text:p>
          </table:table-cell>
          <table:table-cell table:number-columns-repeated="1012"/>
        </table:table-row>
        <table:table-row table:style-name="ro1">
          <table:table-cell table:formula="of:=COM.MICROSOFT.CONCAT(&quot;Supplier-&quot;;ROW( ))" office:value-type="string" office:string-value="Supplier-13" calcext:value-type="string">
            <text:p>Supplier-13</text:p>
          </table:table-cell>
          <table:table-cell office:value-type="string" calcext:value-type="string">
            <text:p>DEF-WX</text:p>
          </table:table-cell>
          <table:table-cell table:formula="of:=IF([.H13]&gt;0;COM.MICROSOFT.CONCAT([.B13];&quot;P&quot;);&quot; &quot;)" office:value-type="string" office:string-value="DEF-WXP" calcext:value-type="string">
            <text:p>DEF-WXP</text:p>
          </table:table-cell>
          <table:table-cell table:formula="of:=+[.D12]*2" office:value-type="float" office:value="6400" calcext:value-type="float">
            <text:p>6400.00</text:p>
          </table:table-cell>
          <table:table-cell table:style-name="ce4" table:formula="of:=IF([.C13]&lt;&gt;&quot; &quot;;[.D13];0)" office:value-type="float" office:value="6400" calcext:value-type="float">
            <text:p>6400.00</text:p>
          </table:table-cell>
          <table:table-cell table:style-name="ce5" table:formula="of:=+[.F12]+1" office:value-type="date" office:date-value="2021-08-15" calcext:value-type="date">
            <text:p>15/08/21</text:p>
          </table:table-cell>
          <table:table-cell table:style-name="ce5" office:value-type="date" office:date-value="2021-09-05" calcext:value-type="date">
            <text:p>05/09/21</text:p>
          </table:table-cell>
          <table:table-cell table:formula="of:=IF([.G13]=&quot;&quot;;0;IF([.G13]=[.F13];1;IF([.G13]&gt;[.F13];DAYS([.G13];[.F13]))))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formula="of:=COM.MICROSOFT.CONCAT(&quot;Supplier-&quot;;ROW( ))" office:value-type="string" office:string-value="Supplier-14" calcext:value-type="string">
            <text:p>Supplier-14</text:p>
          </table:table-cell>
          <table:table-cell office:value-type="string" calcext:value-type="string">
            <text:p>XYZ-WX</text:p>
          </table:table-cell>
          <table:table-cell table:formula="of:=IF([.H14]&gt;0;COM.MICROSOFT.CONCAT([.B14];&quot;P&quot;);&quot; &quot;)" office:value-type="string" office:string-value=" " calcext:value-type="string">
            <text:p><text:s/></text:p>
          </table:table-cell>
          <table:table-cell table:formula="of:=+[.D13]/5" office:value-type="float" office:value="1280" calcext:value-type="float">
            <text:p>1280.00</text:p>
          </table:table-cell>
          <table:table-cell table:style-name="ce4" table:formula="of:=IF([.C14]&lt;&gt;&quot; &quot;;[.D14];0)" office:value-type="float" office:value="0" calcext:value-type="float">
            <text:p>0.00</text:p>
          </table:table-cell>
          <table:table-cell table:style-name="ce5" table:formula="of:=+[.F13]+1" office:value-type="date" office:date-value="2021-08-16" calcext:value-type="date">
            <text:p>16/08/21</text:p>
          </table:table-cell>
          <table:table-cell/>
          <table:table-cell table:formula="of:=IF([.G14]=&quot;&quot;;0;IF([.G14]=[.F14];1;IF([.G14]&gt;[.F14];DAYS([.G14];[.F14])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formula="of:=COM.MICROSOFT.CONCAT(&quot;Supplier-&quot;;ROW( ))" office:value-type="string" office:string-value="Supplier-15" calcext:value-type="string">
            <text:p>Supplier-15</text:p>
          </table:table-cell>
          <table:table-cell office:value-type="string" calcext:value-type="string">
            <text:p>ABC-WX</text:p>
          </table:table-cell>
          <table:table-cell table:formula="of:=IF([.H15]&gt;0;COM.MICROSOFT.CONCAT([.B15];&quot;P&quot;);&quot; &quot;)" office:value-type="string" office:string-value=" " calcext:value-type="string">
            <text:p><text:s/></text:p>
          </table:table-cell>
          <table:table-cell table:formula="of:=+[.D14]*2" office:value-type="float" office:value="2560" calcext:value-type="float">
            <text:p>2560.00</text:p>
          </table:table-cell>
          <table:table-cell table:style-name="ce4" table:formula="of:=IF([.C15]&lt;&gt;&quot; &quot;;[.D15];0)" office:value-type="float" office:value="0" calcext:value-type="float">
            <text:p>0.00</text:p>
          </table:table-cell>
          <table:table-cell table:style-name="ce5" table:formula="of:=+[.F14]+1" office:value-type="date" office:date-value="2021-08-17" calcext:value-type="date">
            <text:p>17/08/21</text:p>
          </table:table-cell>
          <table:table-cell/>
          <table:table-cell table:formula="of:=IF([.G15]=&quot;&quot;;0;IF([.G15]=[.F15];1;IF([.G15]&gt;[.F15];DAYS([.G15];[.F15])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formula="of:=COM.MICROSOFT.CONCAT(&quot;Supplier-&quot;;ROW( ))" office:value-type="string" office:string-value="Supplier-16" calcext:value-type="string">
            <text:p>Supplier-16</text:p>
          </table:table-cell>
          <table:table-cell office:value-type="string" calcext:value-type="string">
            <text:p>LMN-WX</text:p>
          </table:table-cell>
          <table:table-cell table:formula="of:=IF([.H16]&gt;0;COM.MICROSOFT.CONCAT([.B16];&quot;P&quot;);&quot; &quot;)" office:value-type="string" office:string-value=" " calcext:value-type="string">
            <text:p><text:s/></text:p>
          </table:table-cell>
          <table:table-cell table:formula="of:=+[.D15]*2" office:value-type="float" office:value="5120" calcext:value-type="float">
            <text:p>5120.00</text:p>
          </table:table-cell>
          <table:table-cell table:style-name="ce4" table:formula="of:=IF([.C16]&lt;&gt;&quot; &quot;;[.D16];0)" office:value-type="float" office:value="0" calcext:value-type="float">
            <text:p>0.00</text:p>
          </table:table-cell>
          <table:table-cell table:style-name="ce5" table:formula="of:=+[.F15]+1" office:value-type="date" office:date-value="2021-08-18" calcext:value-type="date">
            <text:p>18/08/21</text:p>
          </table:table-cell>
          <table:table-cell/>
          <table:table-cell table:formula="of:=IF([.G16]=&quot;&quot;;0;IF([.G16]=[.F16];1;IF([.G16]&gt;[.F16];DAYS([.G16];[.F16])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formula="of:=COM.MICROSOFT.CONCAT(&quot;Supplier-&quot;;ROW( ))" office:value-type="string" office:string-value="Supplier-17" calcext:value-type="string">
            <text:p>Supplier-17</text:p>
          </table:table-cell>
          <table:table-cell office:value-type="string" calcext:value-type="string">
            <text:p>OPQ-WX</text:p>
          </table:table-cell>
          <table:table-cell table:formula="of:=IF([.H17]&gt;0;COM.MICROSOFT.CONCAT([.B17];&quot;P&quot;);&quot; &quot;)" office:value-type="string" office:string-value=" " calcext:value-type="string">
            <text:p><text:s/></text:p>
          </table:table-cell>
          <table:table-cell table:formula="of:=+[.D15]/20" office:value-type="float" office:value="128" calcext:value-type="float">
            <text:p>128.00</text:p>
          </table:table-cell>
          <table:table-cell table:style-name="ce4" table:formula="of:=IF([.C17]&lt;&gt;&quot; &quot;;[.D17];0)" office:value-type="float" office:value="0" calcext:value-type="float">
            <text:p>0.00</text:p>
          </table:table-cell>
          <table:table-cell table:style-name="ce5" table:formula="of:=+[.F16]+1" office:value-type="date" office:date-value="2021-08-19" calcext:value-type="date">
            <text:p>19/08/21</text:p>
          </table:table-cell>
          <table:table-cell/>
          <table:table-cell table:formula="of:=IF([.G17]=&quot;&quot;;0;IF([.G17]=[.F17];1;IF([.G17]&gt;[.F17];DAYS([.G17];[.F17])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formula="of:=COM.MICROSOFT.CONCAT(&quot;Supplier-&quot;;ROW( ))" office:value-type="string" office:string-value="Supplier-18" calcext:value-type="string">
            <text:p>Supplier-18</text:p>
          </table:table-cell>
          <table:table-cell office:value-type="string" calcext:value-type="string">
            <text:p>XYZ-WX</text:p>
          </table:table-cell>
          <table:table-cell table:formula="of:=IF([.H18]&gt;0;COM.MICROSOFT.CONCAT([.B18];&quot;P&quot;);&quot; &quot;)" office:value-type="string" office:string-value=" " calcext:value-type="string">
            <text:p><text:s/></text:p>
          </table:table-cell>
          <table:table-cell table:formula="of:=+[.D16]/20" office:value-type="float" office:value="256" calcext:value-type="float">
            <text:p>256.00</text:p>
          </table:table-cell>
          <table:table-cell table:style-name="ce4" table:formula="of:=IF([.C18]&lt;&gt;&quot; &quot;;[.D18];0)" office:value-type="float" office:value="0" calcext:value-type="float">
            <text:p>0.00</text:p>
          </table:table-cell>
          <table:table-cell table:style-name="ce5" table:formula="of:=+[.F17]+1" office:value-type="date" office:date-value="2021-08-20" calcext:value-type="date">
            <text:p>20/08/21</text:p>
          </table:table-cell>
          <table:table-cell/>
          <table:table-cell table:formula="of:=IF([.G18]=&quot;&quot;;0;IF([.G18]=[.F18];1;IF([.G18]&gt;[.F18];DAYS([.G18];[.F18])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formula="of:=COM.MICROSOFT.CONCAT(&quot;Supplier-&quot;;ROW( ))" office:value-type="string" office:string-value="Supplier-19" calcext:value-type="string">
            <text:p>Supplier-19</text:p>
          </table:table-cell>
          <table:table-cell office:value-type="string" calcext:value-type="string">
            <text:p>GHI-WX</text:p>
          </table:table-cell>
          <table:table-cell table:formula="of:=IF([.H19]&gt;0;COM.MICROSOFT.CONCAT([.B19];&quot;P&quot;);&quot; &quot;)" office:value-type="string" office:string-value="GHI-WXP" calcext:value-type="string">
            <text:p>GHI-WXP</text:p>
          </table:table-cell>
          <table:table-cell table:formula="of:=+[.D18]*2" office:value-type="float" office:value="512" calcext:value-type="float">
            <text:p>512.00</text:p>
          </table:table-cell>
          <table:table-cell table:style-name="ce4" table:formula="of:=IF([.C19]&lt;&gt;&quot; &quot;;[.D19];0)" office:value-type="float" office:value="512" calcext:value-type="float">
            <text:p>512.00</text:p>
          </table:table-cell>
          <table:table-cell table:style-name="ce5" table:formula="of:=+[.F18]+1" office:value-type="date" office:date-value="2021-08-21" calcext:value-type="date">
            <text:p>21/08/21</text:p>
          </table:table-cell>
          <table:table-cell table:style-name="ce5" office:value-type="date" office:date-value="2021-09-15" calcext:value-type="date">
            <text:p>15/09/21</text:p>
          </table:table-cell>
          <table:table-cell table:formula="of:=IF([.G19]=&quot;&quot;;0;IF([.G19]=[.F19];1;IF([.G19]&gt;[.F19];DAYS([.G19];[.F19])))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formula="of:=COM.MICROSOFT.CONCAT(&quot;Supplier-&quot;;ROW( ))" office:value-type="string" office:string-value="Supplier-20" calcext:value-type="string">
            <text:p>Supplier-20</text:p>
          </table:table-cell>
          <table:table-cell office:value-type="string" calcext:value-type="string">
            <text:p>XYZ-WX</text:p>
          </table:table-cell>
          <table:table-cell table:formula="of:=IF([.H20]&gt;0;COM.MICROSOFT.CONCAT([.B20];&quot;P&quot;);&quot; &quot;)" office:value-type="string" office:string-value=" " calcext:value-type="string">
            <text:p><text:s/></text:p>
          </table:table-cell>
          <table:table-cell table:formula="of:=+[.D19]*2" office:value-type="float" office:value="1024" calcext:value-type="float">
            <text:p>1024.00</text:p>
          </table:table-cell>
          <table:table-cell table:style-name="ce4" table:formula="of:=IF([.C20]&lt;&gt;&quot; &quot;;[.D20];0)" office:value-type="float" office:value="0" calcext:value-type="float">
            <text:p>0.00</text:p>
          </table:table-cell>
          <table:table-cell table:style-name="ce5" table:formula="of:=+[.F19]+1" office:value-type="date" office:date-value="2021-08-22" calcext:value-type="date">
            <text:p>22/08/21</text:p>
          </table:table-cell>
          <table:table-cell/>
          <table:table-cell table:formula="of:=IF([.G20]=&quot;&quot;;0;IF([.G20]=[.F20];1;IF([.G20]&gt;[.F20];DAYS([.G20];[.F20]))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Total</text:p>
          </table:table-cell>
          <table:table-cell table:style-name="ce3" table:formula="of:=SUM([.D3:.D21])" office:value-type="float" office:value="25030" calcext:value-type="float">
            <text:p>25030.00</text:p>
          </table:table-cell>
          <table:table-cell table:style-name="ce3" table:formula="of:=SUM([.E3:.E21])" office:value-type="float" office:value="9462" calcext:value-type="float">
            <text:p>9462.00</text:p>
          </table:table-cell>
          <table:table-cell table:style-name="ce1" table:number-columns-repeated="6"/>
          <table:table-cell table:style-name="ce3"/>
          <table:table-cell table:style-name="ce1"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ormula</text:p>
          </table:table-cell>
          <table:table-cell/>
          <table:table-cell office:value-type="string" calcext:value-type="string">
            <text:p>Formula</text:p>
          </table:table-cell>
          <table:table-cell table:number-columns-repeated="2"/>
          <table:table-cell office:value-type="string" calcext:value-type="string">
            <text:p>Formula</text:p>
          </table:table-cell>
          <table:table-cell table:number-columns-repeated="3"/>
          <table:table-cell office:value-type="string" calcext:value-type="string">
            <text:p>Formula</text:p>
          </table:table-cell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K5:Sheet1.K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Comic Sans MS" fo:font-family="'Comic Sans MS'" style:font-family-generic="script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6:20:20.5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16:20:21.219000000</meta:creation-date>
    <dc:title>SJG Template</dc:title>
    <meta:editing-duration>PT10M50S</meta:editing-duration>
    <meta:editing-cycles>3</meta:editing-cycles>
    <meta:generator>LibreOffice/7.2.0.4$Windows_X86_64 LibreOffice_project/9a9c6381e3f7a62afc1329bd359cc48accb6435b</meta:generator>
    <dc:date>2021-09-13T16:59:23.863000000</dc:date>
    <meta:document-statistic meta:table-count="1" meta:cell-count="174" meta:object-count="0"/>
    <meta:template xlink:type="simple" xlink:actuate="onRequest" xlink:title="SJG Template" xlink:href="file:///C:/Users/seang/AppData/Roaming/LibreOffice/4/user/template/SJG%20Template.ots" meta:date="2021-09-13T16:20:20.829000000"/>
  </office:meta>
</office:document-meta>
</file>