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58a6" officeooo:paragraph-rsid="001c58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Document for site : <text:database-display text:table-name="Tdbnode" text:table-type="table" text:column-name="site" text:database-name="base">&lt;site&gt;</text:database-display></text:p>
      <text:p text:style-name="P1"/>
      <text:p text:style-name="P1">purpose : patch database on the following servers : <text:database-display text:table-name="Tdbnode" text:table-type="table" text:column-name="dbnode1" text:database-name="base">&lt;dbnode1&gt;</text:database-display><text:s text:c="2"/></text:p>
      <text:p text:style-name="P1"/>
      <text:p text:style-name="P1">connect with <text:database-display text:table-name="Tdbnode" text:table-type="table" text:column-name="dbaccount1" text:database-name="base">&lt;dbaccount1&gt;</text:database-display><text:s/>and set $ORACLE_HOME : <text:database-display text:table-name="Torahome" text:table-type="table" text:column-name="orahome1" text:database-name="base">&lt;orahome1&gt;</text:database-display></text:p>
      <text:p text:style-name="P1"/>
      <text:p text:style-name="P1">Then proceed <text:s/>on server <text:database-display text:table-name="Tdbnode" text:table-type="table" text:column-name="dbnode2" text:database-name="base">&lt;dbnode2&gt;</text:database-display></text:p>
      <text:p text:style-name="P1">connect with <text:database-display text:table-name="Tdbnode" text:table-type="table" text:column-name="dbaccount2" text:database-name="base">&lt;dbaccount2&gt;</text:database-display><text:s/>and set $ORACLE_HOME : <text:database-display text:table-name="Torahome" text:table-type="table" text:column-name="orahome2" text:database-name="base">&lt;orahome2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7:20:31.656000000</meta:creation-date>
    <dc:date>2021-09-16T17:25:11.013000000</dc:date>
    <meta:editing-duration>PT4M39S</meta:editing-duration>
    <meta:editing-cycles>1</meta:editing-cycles>
    <meta:document-statistic meta:table-count="0" meta:image-count="0" meta:object-count="0" meta:page-count="1" meta:paragraph-count="5" meta:word-count="37" meta:character-count="245" meta:non-whitespace-character-count="210"/>
    <meta:generator>LibreOffice/6.2.7.1.lin1$Windows_X86_64 LibreOffice_project/ac167a92e33a5447f0bf604564addc465dbb4b35</meta:generator>
  </office:meta>
</office:document-meta>
</file>