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 style:data-style-name="N118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11.431cm" svg:y="0cm">
            <draw:object draw:notify-on-update-of-ranges="Sheet1.A1:Sheet1.A1 Sheet1.A2:Sheet1.A8 Sheet1.B1:Sheet1.B1 Sheet1.B2:Sheet1.B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Weekday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1">
          <table:table-cell office:value-type="date" office:date-value="1900-01-01" calcext:value-type="date">
            <text:p>Monday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A2 = 2</text:p>
          </table:table-cell>
        </table:table-row>
        <table:table-row table:style-name="ro1">
          <table:table-cell office:value-type="date" office:date-value="1900-01-02" calcext:value-type="date">
            <text:p>Tuesday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A3 = 3</text:p>
          </table:table-cell>
        </table:table-row>
        <table:table-row table:style-name="ro1">
          <table:table-cell office:value-type="date" office:date-value="1900-01-03" calcext:value-type="date">
            <text:p>Wednesday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A4 = 4</text:p>
          </table:table-cell>
        </table:table-row>
        <table:table-row table:style-name="ro1">
          <table:table-cell office:value-type="date" office:date-value="1900-01-04" calcext:value-type="date">
            <text:p>Thursday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office:value-type="string" calcext:value-type="string">
            <text:p>A5 = 5</text:p>
          </table:table-cell>
        </table:table-row>
        <table:table-row table:style-name="ro1">
          <table:table-cell office:value-type="date" office:date-value="1900-01-05" calcext:value-type="date">
            <text:p>Friday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string" calcext:value-type="string">
            <text:p>A6 = 6</text:p>
          </table:table-cell>
        </table:table-row>
        <table:table-row table:style-name="ro1">
          <table:table-cell office:value-type="date" office:date-value="1900-01-06" calcext:value-type="date">
            <text:p>Saturday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office:value-type="string" calcext:value-type="string">
            <text:p>A7 = 7</text:p>
          </table:table-cell>
        </table:table-row>
        <table:table-row table:style-name="ro1">
          <table:table-cell office:value-type="date" office:date-value="1900-01-07" calcext:value-type="date">
            <text:p>Sunday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office:value-type="string" calcext:value-type="string">
            <text:p>A8 = 8</text:p>
          </table:table-cell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ormat-Code : [RED][&gt;6]DDDD;DDDD;DDDD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 table:number-rows-repeated="4">
          <table:table-cell table:style-name="Default"/>
          <table:table-cell table:number-columns-repeated="3"/>
        </table:table-row>
        <table:table-row table:style-name="ro1" table:number-rows-repeated="10">
          <table:table-cell table:style-name="ce3"/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P0" style:volatile="true">
      <style:text-properties fo:color="#ff0000"/>
      <number:day-of-week number:style="long"/>
    </number:date-style>
    <number:date-style style:name="N111P1" style:volatile="true">
      <style:text-properties fo:color="#ff0000"/>
      <number:day-of-week number:style="long"/>
    </number:date-style>
    <number:date-style style:name="N111">
      <number:day-of-week number:style="long"/>
      <style:map style:condition="value()&gt;0" style:apply-style-name="N111P0"/>
      <style:map style:condition="value()&lt;0" style:apply-style-name="N111P1"/>
    </number:date-style>
    <number:date-style style:name="N112P0" style:volatile="true">
      <number:day-of-week number:style="long"/>
    </number:date-style>
    <number:date-style style:name="N112P1" style:volatile="true">
      <style:text-properties fo:color="#ff0000"/>
      <number:day-of-week number:style="long"/>
    </number:date-style>
    <number:date-style style:name="N112">
      <number:day-of-week number:style="long"/>
      <style:map style:condition="value()&gt;0" style:apply-style-name="N112P0"/>
      <style:map style:condition="value()&lt;0" style:apply-style-name="N112P1"/>
    </number:date-style>
    <number:date-style style:name="N113P0" style:volatile="true">
      <style:text-properties fo:color="#ff0000"/>
      <number:day-of-week number:style="long"/>
    </number:date-style>
    <number:date-style style:name="N113P1" style:volatile="true">
      <number:day-of-week number:style="long"/>
    </number:date-style>
    <number:date-style style:name="N113">
      <number:day-of-week number:style="long"/>
      <style:map style:condition="value()&gt;0" style:apply-style-name="N113P0"/>
      <style:map style:condition="value()&lt;0" style:apply-style-name="N113P1"/>
    </number:date-style>
    <number:date-style style:name="N114P0" style:volatile="true">
      <style:text-properties fo:color="#ff0000"/>
      <number:day-of-week number:style="long"/>
    </number:date-style>
    <number:date-style style:name="N114P1" style:volatile="true">
      <number:day-of-week number:style="long"/>
    </number:date-style>
    <number:date-style style:name="N114">
      <style:text-properties fo:color="#ff0000"/>
      <number:day-of-week number:style="long"/>
      <style:map style:condition="value()&gt;0" style:apply-style-name="N114P0"/>
      <style:map style:condition="value()&lt;0" style:apply-style-name="N114P1"/>
    </number:date-style>
    <number:date-style style:name="N115P0" style:volatile="true">
      <number:day-of-week number:style="long"/>
    </number:date-style>
    <number:date-style style:name="N115P1" style:volatile="true">
      <style:text-properties fo:color="#ff0000"/>
      <number:day-of-week number:style="long"/>
    </number:date-style>
    <number:date-style style:name="N115">
      <style:text-properties fo:color="#ff0000"/>
      <number:day-of-week number:style="long"/>
      <style:map style:condition="value()&gt;0" style:apply-style-name="N115P0"/>
      <style:map style:condition="value()&lt;0" style:apply-style-name="N115P1"/>
    </number:date-style>
    <number:date-style style:name="N116P0" style:volatile="true">
      <style:text-properties fo:color="#ff0000"/>
      <number:day-of-week number:style="long"/>
      <number:text>,</number:text>
      <number:day-of-week number:style="long"/>
    </number:date-style>
    <number:number-style style:name="N116">
      <number:number number:min-integer-digits="1"/>
      <style:map style:condition="value()&gt;6" style:apply-style-name="N116P0"/>
    </number:number-style>
    <number:date-style style:name="N117P0" style:volatile="true">
      <style:text-properties fo:color="#ff0000"/>
      <number:day-of-week number:style="long"/>
      <number:text>,</number:text>
      <number:day-of-week number:style="long"/>
    </number:date-style>
    <number:date-style style:name="N117">
      <number:day-of-week number:style="long"/>
      <style:map style:condition="value()&gt;6" style:apply-style-name="N117P0"/>
    </number:date-style>
    <number:date-style style:name="N118P0" style:volatile="true">
      <style:text-properties fo:color="#ff0000"/>
      <number:day-of-week number:style="long"/>
    </number:date-style>
    <number:date-style style:name="N118P1" style:volatile="true">
      <number:day-of-week number:style="long"/>
    </number:date-style>
    <number:date-style style:name="N118">
      <number:day-of-week number:style="long"/>
      <style:map style:condition="value()&gt;6" style:apply-style-name="N118P0"/>
      <style:map style:condition="value()&lt;0" style:apply-style-name="N118P1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2-10-22T15:39:40.070000000</meta:creation-date>
    <dc:date>2022-10-22T16:31:28.924000000</dc:date>
    <dc:creator>Jürgen Kirsten</dc:creator>
    <meta:editing-duration>PT3M23S</meta:editing-duration>
    <meta:editing-cycles>1</meta:editing-cycles>
    <meta:document-statistic meta:table-count="1" meta:cell-count="24" meta:object-count="1"/>
    <meta:generator>LibreOffice/7.4.2.3$Windows_X86_64 LibreOffice_project/382eef1f22670f7f4118c8c2dd222ec7ad009daf</meta:generator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8P0" style:volatile="true">
      <style:text-properties fo:color="#ff0000"/>
      <number:day-of-week number:style="long"/>
    </number:date-style>
    <number:date-style style:name="N118P1" style:volatile="true">
      <number:day-of-week number:style="long"/>
    </number:date-style>
    <number:date-style style:name="N118">
      <number:day-of-week number:style="long"/>
      <style:map style:condition="value()&gt;6" style:apply-style-name="N118P0"/>
      <style:map style:condition="value()&lt;0" style:apply-style-name="N118P1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56cm" svg:y="4.198cm" style:legend-expansion="high" chart:style-name="ch2"/>
        <chart:plot-area chart:style-name="ch3" table:cell-range-address="Sheet1.A1:Sheet1.B8" chart:data-source-has-labels="both" svg:x="0.32cm" svg:y="0.18cm" svg:width="13.716cm" svg:height="8.64cm">
          <chart:coordinate-region svg:x="0.762cm" svg:y="0.382cm" svg:width="13.274cm" svg:height="7.785cm"/>
          <chart:axis chart:dimension="x" chart:name="primary-x" chart:style-name="ch4" chartooo:axis-type="auto">
            <chartooo:date-scale/>
            <chart:categories table:cell-range-address="Sheet1.A2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" chart:label-cell-address="Sheet1.B1:Sheet1.B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