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oto Sans" svg:font-family="'Noto Sans'" style:font-family-generic="system" style:font-pitch="variable"/>
    <style:font-face style:name="Noto Sans Hebrew" svg:font-family="'Noto Sans Hebrew'" style:font-family-generic="system" style:font-pitch="variable"/>
  </office:font-face-decls>
  <office:automatic-styles>
    <style:style style:name="P1" style:family="paragraph" style:parent-style-name="Standard">
      <style:text-properties officeooo:rsid="000791c2" officeooo:paragraph-rsid="00088ffc"/>
    </style:style>
    <style:style style:name="P2" style:family="paragraph" style:parent-style-name="Standard">
      <style:text-properties officeooo:rsid="00088ffc" officeooo:paragraph-rsid="00088ffc"/>
    </style:style>
    <style:style style:name="P3" style:family="paragraph" style:parent-style-name="Standard">
      <style:text-properties officeooo:rsid="00074337" officeooo:paragraph-rsid="00074337"/>
    </style:style>
    <style:style style:name="P4" style:family="paragraph" style:parent-style-name="Standard" style:list-style-name="L1">
      <style:text-properties officeooo:rsid="00074337" officeooo:paragraph-rsid="00074337"/>
    </style:style>
    <style:style style:name="P5" style:family="paragraph" style:parent-style-name="Standard">
      <style:text-properties officeooo:rsid="0005b7bc" officeooo:paragraph-rsid="0005b7bc"/>
    </style:style>
    <style:style style:name="P6" style:family="paragraph" style:parent-style-name="Standard" style:list-style-name="L2">
      <style:text-properties officeooo:rsid="000791c2" officeooo:paragraph-rsid="000791c2"/>
    </style:style>
    <style:style style:name="P7" style:family="paragraph" style:parent-style-name="Standard">
      <style:text-properties officeooo:rsid="000791c2" officeooo:paragraph-rsid="000791c2"/>
    </style:style>
    <style:style style:name="T1" style:family="text">
      <style:text-properties officeooo:rsid="00088ffc"/>
    </style:style>
    <style:style style:name="T2" style:family="text">
      <style:text-properties officeooo:rsid="001167cc"/>
    </style:style>
    <style:style style:name="T3" style:family="text">
      <style:text-properties officeooo:rsid="0013fd91"/>
    </style:style>
    <style:style style:name="T4" style:family="text">
      <style:text-properties officeooo:rsid="000ef2bc"/>
    </style:style>
    <style:style style:name="T5" style:family="text">
      <style:text-properties style:text-position="super 58%"/>
    </style:style>
    <style:style style:name="T6" style:family="text">
      <style:text-properties officeooo:rsid="0008e5ea"/>
    </style:style>
    <style:style style:name="T7" style:family="text">
      <style:text-properties officeooo:rsid="00136681"/>
    </style:style>
    <style:style style:name="T8" style:family="text">
      <style:text-properties officeooo:rsid="00092780"/>
    </style:style>
    <style:style style:name="T9" style:family="text">
      <style:text-properties officeooo:rsid="000b081f"/>
    </style:style>
    <style:style style:name="T10" style:family="text">
      <style:text-properties officeooo:rsid="000d06a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problem with exporting <text:span text:style-name="T1">a </text:span>selection a<text:span text:style-name="T1">s</text:span> pdf when <text:span text:style-name="T1">the selection includes two </text:span>ordered lists <text:span text:style-name="T2">one after the other</text:span>.</text:p>
      <text:p text:style-name="P1">After exporting <text:span text:style-name="T1">a</text:span> s<text:span text:style-name="T1">el</text:span>ection <text:span text:style-name="T1">that includes the two </text:span><text:span text:style-name="T3">short and simple </text:span><text:span text:style-name="T1">ordered </text:span>lists <text:span text:style-name="T3">from the attached file </text:span>a<text:span text:style-name="T1">s</text:span> pdf, the pdf file <text:span text:style-name="T3">have </text:span>the ordered lists <text:span text:style-name="T3">as </text:span><text:span text:style-name="T1">merged in a twisted manner.</text:span></text:p>
      <text:p text:style-name="P2">How to reproduce? Have the cursor positioned before the A letter at th<text:span text:style-name="T4">e</text:span> 1<text:span text:style-name="T5">st</text:span> line of this file. With the mouse, while pressing the left most mouse button, drag the cursor from <text:span text:style-name="T4">before </text:span>the A letter to exactly a<text:span text:style-name="T4">f</text:span>ter the d letter of in the ‘ <text:s text:c="3"/>1. <text:s/>d’ line. You should get all the text between those 2 positions marked with a blue background. <text:span text:style-name="T2">Release the left most mouse button. </text:span><text:span text:style-name="T6">Now File &gt; Export As &gt; Export as PDF… . </text:span><text:span text:style-name="T7">A </text:span><text:span text:style-name="T6">PDF options window pop</text:span><text:span text:style-name="T7">s</text:span><text:span text:style-name="T6"> up. With</text:span><text:span text:style-name="T4">in</text:span><text:span text:style-name="T6"> it, choose the Range to Selection and confirm exporting. </text:span><text:span text:style-name="T8">A dialog for choosing the file </text:span><text:span text:style-name="T4">name</text:span><text:span text:style-name="T8"> pops up instead of the PDF options window. At the end of the process, a</text:span><text:span text:style-name="T6">fter opening the resulted pdf file, the ordered lists </text:span><text:span text:style-name="T4">within it</text:span><text:span text:style-name="T6"> </text:span><text:span text:style-name="T4">w</text:span><text:span text:style-name="T3">ere</text:span><text:span text:style-name="T9"> exported</text:span><text:span text:style-name="T6"> in a twisted manner. </text:span><text:span text:style-name="T10">Note the appearance of the issue depends on the selection of the text to be exported. If the end of the selection is right at the beginning of the line that follows the ‘ <text:s text:c="3"/>1. <text:s/>d’ line, the issue is avoided.</text:span></text:p>
      <text:p text:style-name="P3">a</text:p>
      <text:list text:style-name="L1">
        <text:list-item>
          <text:p text:style-name="P4">b</text:p>
        </text:list-item>
      </text:list>
      <text:p text:style-name="P5"/>
      <text:p text:style-name="P3">c</text:p>
      <text:list text:style-name="L2">
        <text:list-item>
          <text:p text:style-name="P6">d</text:p>
        </text:list-item>
      </text:list>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oto Sans" svg:font-family="'Noto Sans'" style:font-family-generic="system" style:font-pitch="variable"/>
    <style:font-face style:name="Noto Sans Hebrew" svg:font-family="'Noto Sans Hebr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ans" style:font-size-asian="10.5pt" style:language-asian="zh" style:country-asian="CN" style:font-name-complex="Liberation Serif2"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ans" style:font-size-asian="10.5pt" style:language-asian="zh" style:country-asian="CN" style:font-name-complex="Liberation Serif2"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Hebrew" style:font-family-complex="'Noto Sans Hebrew'"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 style:font-family-complex="'Liberation Serif'" style:font-family-generic-complex="roman"/>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19T23:25:14.088611773</meta:creation-date>
    <meta:print-date>2025-06-20T15:59:50.186302235</meta:print-date>
    <meta:printed-by>PDF files</meta:printed-by>
    <dc:date>2025-06-20T17:23:38.500842127</dc:date>
    <meta:editing-duration>PT52M42S</meta:editing-duration>
    <meta:editing-cycles>15</meta:editing-cycles>
    <meta:generator>LibreOffice/25.2.4.3$Linux_X86_64 LibreOffice_project/520$Build-3</meta:generator>
    <meta:document-statistic meta:table-count="0" meta:image-count="0" meta:object-count="0" meta:page-count="1" meta:paragraph-count="7" meta:word-count="232" meta:character-count="1218" meta:non-whitespace-character-count="987"/>
  </office:meta>
</office:document-meta>
</file>