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94bfb" officeooo:paragraph-rsid="00094bfb"/>
    </style:style>
    <style:style style:name="P2" style:family="paragraph" style:parent-style-name="Standard">
      <style:text-properties officeooo:rsid="00094bfb" officeooo:paragraph-rsid="00094bfb"/>
    </style:style>
    <style:style style:name="P3" style:family="paragraph" style:parent-style-name="Standard">
      <style:text-properties fo:font-weight="bold" officeooo:rsid="00094bfb" officeooo:paragraph-rsid="00094bfb" style:font-weight-asian="bold" style:font-weight-complex="bold"/>
    </style:style>
    <style:style style:name="P4" style:family="paragraph" style:parent-style-name="Standard" style:master-page-name="First_20_Page">
      <style:paragraph-properties style:page-number="auto"/>
      <style:text-properties fo:font-weight="bold" officeooo:rsid="00094bfb" officeooo:paragraph-rsid="00094bfb" style:font-weight-asian="bold" style:font-weight-complex="bold"/>
    </style:style>
    <style:style style:name="P5" style:family="paragraph" style:parent-style-name="Standard" style:master-page-name="Standard">
      <style:paragraph-properties style:page-number="1"/>
      <style:text-properties fo:font-weight="bold" officeooo:rsid="00094bfb" officeooo:paragraph-rsid="00094bfb" style:font-weight-asian="bold" style:font-weight-complex="bold"/>
    </style:style>
    <style:style style:name="P6" style:family="paragraph" style:parent-style-name="Standard" style:master-page-name="Standard">
      <style:paragraph-properties style:page-number="1"/>
      <style:text-properties fo:font-weight="bold" officeooo:rsid="00094bfb" officeooo:paragraph-rsid="00094bfb" style:font-weight-asian="bold" style:font-weight-complex="bold"/>
    </style:style>
    <style:style style:name="T1" style:family="text">
      <style:text-properties officeooo:rsid="000b31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ima pagina <text:span text:style-name="T1">con stile Prima pagina</text:span></text:p>
      <text:p text:style-name="P2"/>
      <text:p text:style-name="P5">seconda pagina <text:span text:style-name="T1">con stile Predefinito e numerazione = 1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>terza pag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3">quarta pag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3">quinta pagina </text:p>
      <text:p text:style-name="P2"/>
      <text:p text:style-name="P2"/>
      <text:p text:style-name="P5">sesta pagina <text:span text:style-name="T1">con stile Predefinito e numerazione = 1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settima pag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ottava pagi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nona pagina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94bfb" officeooo:paragraph-rsid="00094b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inco pallo</meta:initial-creator>
    <meta:creation-date>2020-12-01T11:36:05.483968000</meta:creation-date>
    <dc:date>2020-12-01T11:51:46.468080000</dc:date>
    <dc:creator>pinco pallo</dc:creator>
    <meta:editing-duration>PT5M30S</meta:editing-duration>
    <meta:editing-cycles>1</meta:editing-cycles>
    <meta:document-statistic meta:table-count="0" meta:image-count="0" meta:object-count="0" meta:page-count="10" meta:paragraph-count="10" meta:word-count="38" meta:character-count="226" meta:non-whitespace-character-count="197"/>
    <meta:generator>LibreOffice/6.4.6.2$MacOSX_X86_64 LibreOffice_project/0ce51a4fd21bff07a5c061082cc82c5ed232f115</meta:generator>
  </office:meta>
</office:document-meta>
</file>