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Home C,S,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ah 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ah 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lah 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lah 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lah 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lah 6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6-16T18:05:26.954452820</meta:creation-date>
    <meta:editing-cycles>4</meta:editing-cycles>
    <meta:editing-duration>PT47M14S</meta:editing-duration>
    <meta:initial-creator>Andreas Säger</meta:initial-creator>
    <dc:date>2023-06-16T19:12:25.474132170</dc:date>
    <dc:creator>Andreas Säger</dc:creator>
    <meta:document-statistic meta:table-count="3" meta:cell-count="1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6-16T18:05:26.324257055"/>
  </office:meta>
</office:document-meta>
</file>