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FreeSerif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FreeSerif" fo:font-size="28pt" style:font-size-asian="28pt" style:font-size-complex="28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ourc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WORDS</text:p>
          </table:table-cell>
          <table:table-cell table:number-columns-repeated="2"/>
          <table:table-cell office:value-type="string" calcext:value-type="string">
            <text:p>These words are also produced in sheet 'Print'</text:p>
          </table:table-cell>
        </table:table-row>
        <table:table-row table:style-name="ro1">
          <table:table-cell office:value-type="string" calcext:value-type="string">
            <text:p>Word1</text:p>
          </table:table-cell>
          <table:table-cell table:number-columns-repeated="2"/>
          <table:table-cell office:value-type="string" calcext:value-type="string">
            <text:p>rearranged wit two subsequent words per row.</text:p>
          </table:table-cell>
        </table:table-row>
        <table:table-row table:style-name="ro1">
          <table:table-cell office:value-type="string" calcext:value-type="string">
            <text:p>Word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d3</text:p>
          </table:table-cell>
          <table:table-cell table:number-columns-repeated="2"/>
          <table:table-cell office:value-type="string" calcext:value-type="string">
            <text:p>Thread: <text:a xlink:href="https://ask.libreoffice.org/en/question/89204/convert-rows-with-text-to-columns/" xlink:type="simple">https://ask.libreoffice.org/en/question/89204/convert-rows-with-text-to-columns/</text:a> </text:p>
          </table:table-cell>
        </table:table-row>
        <table:table-row table:style-name="ro1">
          <table:table-cell office:value-type="string" calcext:value-type="string">
            <text:p>Word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d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d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d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so added</text:p>
          </table:table-cell>
          <table:table-cell table:number-columns-repeated="2"/>
          <table:table-cell office:value-type="string" calcext:value-type="string">
            <text:p>Formats must be set in the 'Print' shee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ormats applied here are ignored there.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rint" table:style-name="ta1" table:print-ranges="Print.A1:Print.B32">
        <table:table-column table:style-name="co2" table:number-columns-repeated="2" table:default-cell-style-name="ce1"/>
        <table:table-column table:style-name="co1" table:number-columns-repeated="1022" table:default-cell-style-name="ce2"/>
        <table:table-row table:style-name="ro2">
          <table:table-cell table:formula="of:=IF(OFFSET([$Source.$A$1];ROW()*2+ISEVEN(COLUMN())-1;0)=&quot;&quot;;&quot;&quot;;OFFSET([$Source.$A$1];ROW()*2+ISEVEN(COLUMN())-1;0))" office:value-type="string" office:string-value="Word1" calcext:value-type="string">
            <text:p>Word1</text:p>
          </table:table-cell>
          <table:table-cell table:formula="of:=IF(OFFSET([$Source.$A$1];ROW()*2+ISEVEN(COLUMN())-1;0)=&quot;&quot;;&quot;&quot;;OFFSET([$Source.$A$1];ROW()*2+ISEVEN(COLUMN())-1;0))" office:value-type="string" office:string-value="Word2" calcext:value-type="string">
            <text:p>Word2</text:p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 office:value-type="string" office:string-value="Word3" calcext:value-type="string">
            <text:p>Word3</text:p>
          </table:table-cell>
          <table:table-cell table:formula="of:=IF(OFFSET([$Source.$A$1];ROW()*2+ISEVEN(COLUMN())-1;0)=&quot;&quot;;&quot;&quot;;OFFSET([$Source.$A$1];ROW()*2+ISEVEN(COLUMN())-1;0))" office:value-type="string" office:string-value="Word4" calcext:value-type="string">
            <text:p>Word4</text:p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 office:value-type="string" office:string-value="Word5" calcext:value-type="string">
            <text:p>Word5</text:p>
          </table:table-cell>
          <table:table-cell table:formula="of:=IF(OFFSET([$Source.$A$1];ROW()*2+ISEVEN(COLUMN())-1;0)=&quot;&quot;;&quot;&quot;;OFFSET([$Source.$A$1];ROW()*2+ISEVEN(COLUMN())-1;0))" office:value-type="string" office:string-value="Word6" calcext:value-type="string">
            <text:p>Word6</text:p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 office:value-type="string" office:string-value="added" calcext:value-type="string">
            <text:p>added</text:p>
          </table:table-cell>
          <table:table-cell table:formula="of:=IF(OFFSET([$Source.$A$1];ROW()*2+ISEVEN(COLUMN())-1;0)=&quot;&quot;;&quot;&quot;;OFFSET([$Source.$A$1];ROW()*2+ISEVEN(COLUMN())-1;0))" office:value-type="string" office:string-value="also added" calcext:value-type="string">
            <text:p>also added</text:p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  <table:table-row table:style-name="ro2">
          <table:table-cell table:formula="of:=IF(OFFSET([$Source.$A$1];ROW()*2+ISEVEN(COLUMN())-1;0)=&quot;&quot;;&quot;&quot;;OFFSET([$Source.$A$1];ROW()*2+ISEVEN(COLUMN())-1;0))">
            <text:p/>
          </table:table-cell>
          <table:table-cell table:formula="of:=IF(OFFSET([$Source.$A$1];ROW()*2+ISEVEN(COLUMN())-1;0)=&quot;&quot;;&quot;&quot;;OFFSET([$Source.$A$1];ROW()*2+ISEVEN(COLUMN())-1;0))">
            <text:p/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mm" fo:margin-bottom="7mm" fo:margin-left="7mm" fo:margin-right="7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 style:data-style-name="N2" text:time-value="18:40:38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8:40:39.481000000</meta:creation-date>
    <dc:title>MonoCalc</dc:title>
    <meta:editing-duration>PT22S</meta:editing-duration>
    <meta:editing-cycles>2</meta:editing-cycles>
    <meta:generator>LibreOffice/5.3.0.3$Windows_X86_64 LibreOffice_project/7074905676c47b82bbcfbea1aeefc84afe1c50e1</meta:generator>
    <dc:date>2017-03-04T19:02:44.568000000</dc:date>
    <meta:document-statistic meta:table-count="2" meta:cell-count="78" meta:object-count="0"/>
    <meta:template xlink:type="simple" xlink:actuate="onRequest" xlink:title="MonoCalc" xlink:href="../../../../../AppData/Roaming/LibreOffice/4/user/template/MonoCalc.ots" meta:date="2017-03-04T18:40:39.212000000"/>
  </office:meta>
</office:document-meta>
</file>