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test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MsgDialo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office:view-created" xlink:href="vnd.sun.star.script:Standard.testModule.openMsgDialog?language=Basic&amp;location=document" xlink:type="simple"/>
    </office:event-listeners>
  </office:scripts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9T12:41:19.412000000</meta:creation-date>
    <dc:date>2025-02-19T12:49:00.880000000</dc:date>
    <meta:editing-duration>PT7M13S</meta:editing-duration>
    <meta:editing-cycles>6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Module"/>
</library:library>
</file>

<file path=Basic/Standard/testModule.xml><?xml version="1.0" encoding="utf-8"?>
<!DOCTYPE module  PUBLIC '-//OpenOffice.org//DTD OfficeDocument 1.0//EN'  'module.dtd'>
<script:module xmlns:script="http://openoffice.org/2000/script" script:name="testModule" script:language="StarBasic" script:moduleType="normal">REM  *****  BASIC  *****

Sub Main

End Sub

Sub openMsgDialog
 
    Dim myMsgDialog As Object
	
    DialogLibraries.LoadLibrary("Standard")
    myMsgDialog = CreateUnoDialog(DialogLibraries.Standard.MsgDialog)

    Dim oSize as new com.sun.star.awt.Size, factor as double
    Dim oCC, oComponentWindow, oTopWindowPosSize
    oCC = ThisComponent.getCurrentController()
    oComponentWindow = oCC.ComponentWindow
    
    With oComponentWindow
        oWindowPosSize = .getPosSize()
        oToolKitWorkArea = .Toolkit.WorkArea
    End With
    
    With oSize
        .Width = myMsgDialog.Model.Width
        .Height = myMsgDialog.Model.Height
    End With

    factor = oSize.Width / myMsgDialog.convertSizeToPixel(oSize, com.sun.star.util.MeasureUnit.APPFONT).Width
    
    With myMsgDialog.Model
        .PositionX = (factor * oWindowPosSize.Width - .Width) / 2
        .PositionY = (factor * oWindowPosSize.Height - .Height) / 2
        .setPropertyValue("Decoration", False) ''Switching between False/True has no affect 
    End With
    
    Dim msgLbl As Object
    msgLbl = myMsgDialog.Model.getByName("lblMsg")
    msgLbl.FontHeight = 14
   
	msgLbl.Label =  "Hello LibreOffice Community"
    
    myMsgDialog.setVisible(True)
    
    Wait 2000
	
    myMsgDialog.setVisible(False)
    myMsgDialog.Dispose()
    ThisComponent.setModified(False)
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MsgDialog.xml><?xml version="1.0" encoding="utf-8"?>
<!DOCTYPE window  PUBLIC '-//OpenOffice.org//DTD OfficeDocument 1.0//EN'  'dialog.dtd'>
<dlg:window xmlns:dlg="http://openoffice.org/2000/dialog" xmlns:script="http://openoffice.org/2000/script" dlg:style-id="0" dlg:id="MsgDialog" dlg:left="212" dlg:top="117" dlg:width="134" dlg:height="19" dlg:closeable="true" dlg:moveable="true" dlg:withtitlebar="false">
  <dlg:styles>
    <dlg:style dlg:style-id="0" dlg:background-color="0xffffff"/>
  </dlg:styles>
  <dlg:bulletinboard>
    <dlg:text dlg:style-id="0" dlg:id="lblMsg" dlg:tab-index="0" dlg:left="0" dlg:top="0" dlg:width="134" dlg:height="19" dlg:printable="false" dlg:align="center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sg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