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d_20_Note_20_Chap_20_Heading" style:master-page-name="Converted8">
      <style:paragraph-properties style:page-number="auto"/>
    </style:style>
    <style:style style:name="P2" style:family="paragraph" style:parent-style-name="Endnote">
      <style:paragraph-properties fo:margin-left="0in" fo:margin-right="0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Footnote" style:master-page-name="Converted10">
      <style:paragraph-properties style:page-number="auto"/>
    </style:style>
    <style:style style:name="P5" style:family="paragraph" style:parent-style-name="Header">
      <style:paragraph-properties fo:text-align="center" style:justify-single-word="false"/>
    </style:style>
    <style:style style:name="P6" style:family="paragraph" style:parent-style-name="Standard">
      <style:text-properties officeooo:paragraph-rsid="0005424b"/>
    </style:style>
    <style:style style:name="T1" style:family="text">
      <style:text-properties fo:font-style="italic" style:font-style-asian="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ated in an elementary personal way,<text:note text:id="ftn1" text:note-class="endnote"><text:note-citation text:label=" REF _Ref481926762  \* MERGEFORMAT "> REF _Ref481926762  \* MERGEFORMAT </text:note-citation><text:note-body><text:p text:style-name="P1">Chapter <text:bookmark-ref text:reference-format="number" text:ref-name="_Ref481925427">Error: Reference source not found</text:bookmark-ref><text:s text:c="2"/><text:bookmark-ref text:reference-format="text" text:ref-name="_Ref481925427">Error: Reference source not found</text:bookmark-ref></text:p><text:p text:style-name="P2"><text:s text:c="2"/>I first saw this expression of liberty in an informal piece by David Boaz of the Cato Institute. Mine is expanded a bit. Boaz also offers a comprehensive history and exposition of liberty in <text:span text:style-name="T1">The Libertarian Mind</text:span>, Simon and Schuster, New York 2015.</text:p></text:note-body></text:note><text:span text:style-name="T2"> </text:span><text:note text:id="ftn2" text:note-class="footnote"><text:note-citation>1</text:note-citation><text:note-body><text:p text:style-name="P4"><text:s/>End notes are collected after the last chapter, before the index, separately numbered for each chapter. Most of them point to sources illustrating or expanding upon issues raised in the text.</text:p></text:note-body></text:note> the rules of liberty a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_20_Note_20_Chap_20_Heading" style:display-name="End Note Chap Heading" style:family="paragraph" style:parent-style-name="Endnote" style:default-outline-level="">
      <style:paragraph-properties fo:margin-top="0.0835in" fo:margin-bottom="0.0835in" loext:contextual-spacing="false"/>
      <style:text-properties fo:font-size="12pt" fo:font-weight="bold" style:font-size-asian="12pt" style:font-weight-asian="bold" style:font-size-complex="12pt"/>
    </style:style>
    <style:style style:name="Head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8" style:page-layout-name="Mpm2">
      <style:header>
        <text:p text:style-name="MP1"><field:fieldmark-start/><field:fieldmark-end/>Liberty and Tough Issues</text:p>
      </style:header>
      <style:header-left>
        <text:p text:style-name="Header">John Wendell Ames<text:tab/>Liberty to the Rescue<text:tab/></text:p>
      </style:header-left>
      <style:footer>
        <text:p text:style-name="MP2"><text:page-number text:select-page="current">0</text:page-number></text:p>
        <text:p text:style-name="Footer"/>
      </style:footer>
      <style:footer-left>
        <text:p text:style-name="MP2"><text:page-number text:select-page="current">0</text:page-number></text:p>
        <text:p text:style-name="Footer"/>
      </style:footer-left>
    </style:master-page>
    <style:master-page style:name="Converted10" style:page-layout-name="Mpm2">
      <style:header>
        <text:p text:style-name="MP1"><field:fieldmark-start/><field:fieldmark-end/>Liberty and Tough Issues</text:p>
      </style:header>
      <style:header-left>
        <text:p text:style-name="Header">John Wendell Ames<text:tab/>Liberty to the Rescue<text:tab/></text:p>
      </style:header-left>
      <style:footer>
        <text:p text:style-name="MP2"><text:page-number text:select-page="current">0</text:page-number></text:p>
        <text:p text:style-name="Footer"/>
      </style:footer>
      <style:footer-left>
        <text:p text:style-name="MP2"><text:page-number text:select-page="current">0</text:page-number></text:p>
        <text:p text:style-name="Footer"/>
      </style:footer-left>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 Ames</meta:initial-creator>
    <meta:creation-date>2020-05-23T11:46:56.789000000</meta:creation-date>
    <dc:date>2020-05-23T11:47:59.437000000</dc:date>
    <dc:creator>John Ames</dc:creator>
    <meta:editing-duration>PT1M3S</meta:editing-duration>
    <meta:editing-cycles>1</meta:editing-cycles>
    <meta:document-statistic meta:table-count="0" meta:image-count="0" meta:object-count="0" meta:page-count="2" meta:paragraph-count="12" meta:word-count="131" meta:character-count="753" meta:non-whitespace-character-count="630"/>
    <meta:generator>LibreOffice/6.3.6.2$Windows_X86_64 LibreOffice_project/2196df99b074d8a661f4036fca8fa0cbfa33a497</meta:generator>
  </office:meta>
</office:document-meta>
</file>