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55cm" fo:min-width="12.2cm"/>
    </style:style>
    <style:style style:name="gr2" style:family="graphic" style:parent-style-name="standard">
      <style:graphic-properties draw:fill-color="#ffffd7" draw:textarea-horizontal-align="justify" draw:textarea-vertical-align="middle" draw:auto-grow-height="false" fo:min-height="2.15cm" fo:min-width="4cm"/>
    </style:style>
    <style:style style:name="gr3" style:family="graphic" style:parent-style-name="standard">
      <style:graphic-properties draw:fill-color="#ffffd7" draw:textarea-horizontal-align="justify" draw:textarea-vertical-align="middle" draw:auto-grow-height="false" fo:min-height="2.15cm" fo:min-width="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/>
    </style:style>
    <style:style style:name="P1" style:family="paragraph">
      <style:paragraph-properties fo:text-align="center"/>
    </style:style>
    <style:style style:name="P2" style:family="paragraph">
      <loext:graphic-properties draw:fill-color="#ffffd7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12.7cm" svg:height="7.8cm" svg:x="0.1cm" svg:y="0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cm" svg:height="2.4cm" svg:x="0.7cm" svg:y="1.9cm">
          <text:p text:style-name="P1">This is block 1</text:p>
          <text:p text:style-name="P1">sec:b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5cm" svg:height="2.4cm" svg:x="3.2cm" svg:y="4.6cm">
          <text:p text:style-name="P1">This is block 2</text:p>
          <text:p text:style-name="P1">sec:b2_long_placeholder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6.204cm" svg:height="0.962cm" svg:x="5.2cm" svg:y="0.5cm">
          <draw:text-box>
            <text:p>eq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13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8T11:52:49.683622961</meta:creation-date>
    <dc:date>2019-01-18T12:19:02.126749378</dc:date>
    <meta:editing-duration>PT5M31S</meta:editing-duration>
    <meta:editing-cycles>4</meta:editing-cycles>
    <meta:generator>LibreOffice/6.1.4.2$Linux_X86_64 LibreOffice_project/10$Build-2</meta:generator>
    <meta:document-statistic meta:object-count="4"/>
  </office:meta>
</office:document-meta>
</file>