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ce2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"/>
        <table:table-column table:style-name="co2" table:default-cell-style-name="Default"/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Número com Barras</text:p>
          </table:table-cell>
          <table:table-cell office:value-type="string" calcext:value-type="string">
            <text:p>Texto01</text:p>
          </table:table-cell>
          <table:table-cell office:value-type="string" calcext:value-type="string">
            <text:p>Texto02</text:p>
          </table:table-cell>
          <table:table-cell table:style-name="Default" office:value-type="string" calcext:value-type="string">
            <text:p>Texto03</text:p>
          </table:table-cell>
          <table:table-cell office:value-type="string" calcext:value-type="string">
            <text:p>Texto04</text:p>
          </table:table-cell>
        </table:table-row>
        <table:table-row table:style-name="ro1">
          <table:table-cell office:value-type="string" calcext:value-type="string">
            <text:p>30,29/300,5/30,91/40,1</text:p>
          </table:table-cell>
          <table:table-cell table:style-name="ce1" table:formula="of:=MID([.A3];1;SEARCH(&quot;/&quot;;[.A3])-1)" office:value-type="string" office:string-value="30,29" calcext:value-type="string">
            <text:p>30,29</text:p>
          </table:table-cell>
          <table:table-cell table:style-name="ce1" table:formula="of:=MID(MID([.A3];SEARCH(&quot;/&quot;;[.A3])+1;50);1;SEARCH(&quot;/&quot;;MID([.A3];SEARCH(&quot;/&quot;;[.A3])+1;50))-1)" office:value-type="string" office:string-value="300,5" calcext:value-type="string">
            <text:p>300,5</text:p>
          </table:table-cell>
          <table:table-cell table:formula="of:=MID(MID([.A3];SEARCH(&quot;/&quot;;[.A3];LEN([.B3])+LEN([.C3]))+1;50);1;SEARCH(&quot;/&quot;;MID([.A3];SEARCH(&quot;/&quot;;[.A3];LEN([.B3])+LEN([.C3]))+1;50))-1)" office:value-type="string" office:string-value="30,91" calcext:value-type="string">
            <text:p>30,91</text:p>
          </table:table-cell>
          <table:table-cell table:style-name="ce1" table:formula="of:=MID(MID([.A3];SEARCH(&quot;/&quot;;[.A3];LEN([.B3])+LEN([.C3]))+1;50);SEARCH(&quot;/&quot;;MID([.A3];SEARCH(&quot;/&quot;;[.A3];LEN([.B3])+LEN([.C3]))+1;50))+1;50)" office:value-type="string" office:string-value="40,1" calcext:value-type="string">
            <text:p>40,1</text:p>
          </table:table-cell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</table:table-row>
        <table:table-row table:style-name="ro1">
          <table:table-cell/>
          <table:table-cell office:value-type="string" calcext:value-type="string">
            <text:p>Número01</text:p>
          </table:table-cell>
          <table:table-cell office:value-type="string" calcext:value-type="string">
            <text:p>Número02</text:p>
          </table:table-cell>
          <table:table-cell table:style-name="Default" office:value-type="string" calcext:value-type="string">
            <text:p>Número03</text:p>
          </table:table-cell>
          <table:table-cell office:value-type="string" calcext:value-type="string">
            <text:p>Número04</text:p>
          </table:table-cell>
        </table:table-row>
        <table:table-row table:style-name="ro1">
          <table:table-cell table:formula="of:=[.A3]" office:value-type="string" office:string-value="30,29/300,5/30,91/40,1" calcext:value-type="string">
            <text:p>30,29/300,5/30,91/40,1</text:p>
          </table:table-cell>
          <table:table-cell table:style-name="ce2" table:formula="of:=VALUE(MID([.A6];1;SEARCH(&quot;/&quot;;[.A6])-1))" office:value-type="float" office:value="30.29" calcext:value-type="float">
            <text:p>30,29</text:p>
          </table:table-cell>
          <table:table-cell table:style-name="ce2" table:formula="of:=VALUE(MID(MID([.A6];SEARCH(&quot;/&quot;;[.A6])+1;50);1;SEARCH(&quot;/&quot;;MID([.A6];SEARCH(&quot;/&quot;;[.A6])+1;50))-1))" office:value-type="float" office:value="300.5" calcext:value-type="float">
            <text:p>300,50</text:p>
          </table:table-cell>
          <table:table-cell table:style-name="ce2" table:formula="of:=VALUE(MID(MID([.A6];SEARCH(&quot;/&quot;;[.A6];LEN([.B6])+LEN([.C6]))+1;50);1;SEARCH(&quot;/&quot;;MID([.A6];SEARCH(&quot;/&quot;;[.A6];LEN([.B6])+LEN([.C6]))+1;50))-1))" office:value-type="float" office:value="30.91" calcext:value-type="float">
            <text:p>30,91</text:p>
          </table:table-cell>
          <table:table-cell table:style-name="ce2" table:formula="of:=VALUE(MID(MID([.A6];SEARCH(&quot;/&quot;;[.A6];LEN([.B6])+LEN([.C6]))+1;50);SEARCH(&quot;/&quot;;MID([.A6];SEARCH(&quot;/&quot;;[.A6];LEN([.B6])+LEN([.C6]))+1;50))+1;50))" office:value-type="float" office:value="40.1" calcext:value-type="float">
            <text:p>40,10</text:p>
          </table:table-cell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</table:table-row>
        <table:table-row table:style-name="ro1">
          <table:table-cell/>
          <table:table-cell office:value-type="string" calcext:value-type="string">
            <text:p>Monetário01</text:p>
          </table:table-cell>
          <table:table-cell office:value-type="string" calcext:value-type="string">
            <text:p>Monetário02</text:p>
          </table:table-cell>
          <table:table-cell table:style-name="Default" office:value-type="string" calcext:value-type="string">
            <text:p>Monetário03</text:p>
          </table:table-cell>
          <table:table-cell office:value-type="string" calcext:value-type="string">
            <text:p>Monetário04</text:p>
          </table:table-cell>
        </table:table-row>
        <table:table-row table:style-name="ro1">
          <table:table-cell table:formula="of:=[.A3]" office:value-type="string" office:string-value="30,29/300,5/30,91/40,1" calcext:value-type="string">
            <text:p>30,29/300,5/30,91/40,1</text:p>
          </table:table-cell>
          <table:table-cell table:style-name="ce1" table:formula="of:=VALUE(MID([.A9];1;SEARCH(&quot;/&quot;;[.A9])-1))" office:value-type="currency" office:currency="BRL" office:value="30.29" calcext:value-type="currency">
            <text:p>R$ 30,29</text:p>
          </table:table-cell>
          <table:table-cell table:style-name="ce1" table:formula="of:=VALUE(MID(MID([.A9];SEARCH(&quot;/&quot;;[.A9])+1;50);1;SEARCH(&quot;/&quot;;MID([.A9];SEARCH(&quot;/&quot;;[.A9])+1;50))-1))" office:value-type="currency" office:currency="BRL" office:value="300.5" calcext:value-type="currency">
            <text:p>R$ 300,50</text:p>
          </table:table-cell>
          <table:table-cell table:formula="of:=VALUE(MID(MID([.A9];SEARCH(&quot;/&quot;;[.A9];LEN([.B9])+LEN([.C9]))+1;50);1;SEARCH(&quot;/&quot;;MID([.A9];SEARCH(&quot;/&quot;;[.A9];LEN([.B9])+LEN([.C9]))+1;50))-1))" office:value-type="currency" office:currency="BRL" office:value="30.91" calcext:value-type="currency">
            <text:p>R$ 30,91</text:p>
          </table:table-cell>
          <table:table-cell table:style-name="ce1" table:formula="of:=VALUE(MID(MID([.A9];SEARCH(&quot;/&quot;;[.A9];LEN([.B9])+LEN([.C9]))+1;50);SEARCH(&quot;/&quot;;MID([.A9];SEARCH(&quot;/&quot;;[.A9];LEN([.B9])+LEN([.C9]))+1;50))+1;50))" office:value-type="currency" office:currency="BRL" office:value="40.1" calcext:value-type="currency">
            <text:p>R$ 40,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07:24:28.292000000</meta:creation-date>
    <dc:date>2019-02-06T07:54:43.375000000</dc:date>
    <meta:editing-duration>PT9M14S</meta:editing-duration>
    <meta:editing-cycles>1</meta:editing-cycles>
    <meta:document-statistic meta:table-count="1" meta:cell-count="28" meta:object-count="0"/>
    <meta:generator>LibreOffice/6.0.7.3$Windows_X86_64 LibreOffice_project/dc89aa7a9eabfd848af146d5086077aeed2ae4a5</meta:generator>
  </office:meta>
</office:document-meta>
</file>