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5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73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45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45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6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7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62.11mm" svg:height="127.24mm" svg:x="112.9mm" svg:y="29.85mm">
            <draw:object draw:notify-on-update-of-ranges="Sheet1.B7:Sheet1.B75 Sheet1.C5:Sheet1.C5 Sheet1.C7:Sheet1.C75 Sheet1.D5:Sheet1.D5 Sheet1.D7:Sheet1.D75 Sheet1.B7:Sheet1.B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row table:style-name="ro1" table:number-rows-repeated="3">
          <table:table-cell table:number-columns-repeated="18"/>
        </table:table-row>
        <table:table-row table:style-name="ro1">
          <table:table-cell/>
          <table:table-cell office:value-type="string" calcext:value-type="string">
            <text:p>Date &amp; Time</text:p>
          </table:table-cell>
          <table:table-cell table:style-name="ce12" office:value-type="string" calcext:value-type="string">
            <text:p>Room</text:p>
          </table:table-cell>
          <table:table-cell office:value-type="string" calcext:value-type="string">
            <text:p>Boiler</text:p>
          </table:table-cell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Date &amp; Ti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On/Off</text:p>
          </table:table-cell>
          <table:table-cell table:style-name="Default" table:number-columns-repeated="2"/>
          <table:table-cell/>
          <table:table-cell table:style-name="ce4"/>
          <table:table-cell table:number-columns-repeated="2"/>
          <table:table-cell table:style-name="ce8"/>
          <table:table-cell table:number-columns-repeated="7"/>
        </table:table-row>
        <table:table-row table:style-name="ro1">
          <table:table-cell table:number-columns-repeated="8"/>
          <table:table-cell table:style-name="ce1"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2025-06-01</text:span> 00:00:00</text:p>
          </table:table-cell>
          <table:table-cell office:value-type="float" office:value="45809" calcext:value-type="float">
            <text:p>45809</text:p>
          </table:table-cell>
          <table:table-cell office:value-type="float" office:value="25" calcext:value-type="float">
            <text:p>25.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10:0</text:p>
          </table:table-cell>
          <table:table-cell office:value-type="float" office:value="45809.0069444444" calcext:value-type="float">
            <text:p>45809.0069444444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20:0</text:p>
          </table:table-cell>
          <table:table-cell office:value-type="float" office:value="45809.0138888889" calcext:value-type="float">
            <text:p>45809.0138888889</text:p>
          </table:table-cell>
          <table:table-cell office:value-type="float" office:value="25" calcext:value-type="float">
            <text:p>25.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30:0</text:p>
          </table:table-cell>
          <table:table-cell office:value-type="float" office:value="45809.0208333333" calcext:value-type="float">
            <text:p>45809.0208333333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40:0</text:p>
          </table:table-cell>
          <table:table-cell office:value-type="float" office:value="45809.0277777778" calcext:value-type="float">
            <text:p>45809.0277777778</text:p>
          </table:table-cell>
          <table:table-cell office:value-type="float" office:value="25" calcext:value-type="float">
            <text:p>25.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50:0</text:p>
          </table:table-cell>
          <table:table-cell office:value-type="float" office:value="45809.0347222222" calcext:value-type="float">
            <text:p>45809.0347222222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0:0</text:p>
          </table:table-cell>
          <table:table-cell office:value-type="float" office:value="45809.0416666667" calcext:value-type="float">
            <text:p>45809.0416666667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10:0</text:p>
          </table:table-cell>
          <table:table-cell office:value-type="float" office:value="45809.0486111111" calcext:value-type="float">
            <text:p>45809.0486111111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20:0</text:p>
          </table:table-cell>
          <table:table-cell office:value-type="float" office:value="45809.0555555556" calcext:value-type="float">
            <text:p>45809.0555555556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30:0</text:p>
          </table:table-cell>
          <table:table-cell office:value-type="float" office:value="45809.0625" calcext:value-type="float">
            <text:p>45809.0625</text:p>
          </table:table-cell>
          <table:table-cell office:value-type="float" office:value="24.8" calcext:value-type="float">
            <text:p>24.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40:0</text:p>
          </table:table-cell>
          <table:table-cell office:value-type="float" office:value="45809.0694444444" calcext:value-type="float">
            <text:p>45809.0694444444</text:p>
          </table:table-cell>
          <table:table-cell office:value-type="float" office:value="24.8" calcext:value-type="float">
            <text:p>24.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50:0</text:p>
          </table:table-cell>
          <table:table-cell office:value-type="float" office:value="45809.0763888889" calcext:value-type="float">
            <text:p>45809.0763888889</text:p>
          </table:table-cell>
          <table:table-cell office:value-type="float" office:value="24.8" calcext:value-type="float">
            <text:p>24.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2:0:0</text:p>
          </table:table-cell>
          <table:table-cell office:value-type="float" office:value="45809.0833333333" calcext:value-type="float">
            <text:p>45809.0833333333</text:p>
          </table:table-cell>
          <table:table-cell office:value-type="float" office:value="24.7" calcext:value-type="float">
            <text:p>24.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10:0</text:p>
          </table:table-cell>
          <table:table-cell office:value-type="float" office:value="45809.0902777778" calcext:value-type="float">
            <text:p>45809.0902777778</text:p>
          </table:table-cell>
          <table:table-cell office:value-type="float" office:value="24.7" calcext:value-type="float">
            <text:p>24.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20:0</text:p>
          </table:table-cell>
          <table:table-cell office:value-type="float" office:value="45809.0972222222" calcext:value-type="float">
            <text:p>45809.0972222222</text:p>
          </table:table-cell>
          <table:table-cell office:value-type="float" office:value="24.7" calcext:value-type="float">
            <text:p>24.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30:0</text:p>
          </table:table-cell>
          <table:table-cell office:value-type="float" office:value="45809.1041666667" calcext:value-type="float">
            <text:p>45809.1041666667</text:p>
          </table:table-cell>
          <table:table-cell office:value-type="float" office:value="24.6" calcext:value-type="float">
            <text:p>24.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40:0</text:p>
          </table:table-cell>
          <table:table-cell office:value-type="float" office:value="45809.1111111111" calcext:value-type="float">
            <text:p>45809.1111111111</text:p>
          </table:table-cell>
          <table:table-cell office:value-type="float" office:value="24.7" calcext:value-type="float">
            <text:p>24.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50:0</text:p>
          </table:table-cell>
          <table:table-cell office:value-type="float" office:value="45809.1180555556" calcext:value-type="float">
            <text:p>45809.1180555556</text:p>
          </table:table-cell>
          <table:table-cell office:value-type="float" office:value="24.6" calcext:value-type="float">
            <text:p>24.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0:0</text:p>
          </table:table-cell>
          <table:table-cell office:value-type="float" office:value="45809.125" calcext:value-type="float">
            <text:p>45809.125</text:p>
          </table:table-cell>
          <table:table-cell office:value-type="float" office:value="24.6" calcext:value-type="float">
            <text:p>24.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10:0</text:p>
          </table:table-cell>
          <table:table-cell office:value-type="float" office:value="45809.1319444444" calcext:value-type="float">
            <text:p>45809.1319444444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20:0</text:p>
          </table:table-cell>
          <table:table-cell office:value-type="float" office:value="45809.1388888889" calcext:value-type="float">
            <text:p>45809.1388888889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30:0</text:p>
          </table:table-cell>
          <table:table-cell office:value-type="float" office:value="45809.1458333333" calcext:value-type="float">
            <text:p>45809.1458333333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40:0</text:p>
          </table:table-cell>
          <table:table-cell office:value-type="float" office:value="45809.1527777778" calcext:value-type="float">
            <text:p>45809.1527777778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50:0</text:p>
          </table:table-cell>
          <table:table-cell office:value-type="float" office:value="45809.1597222222" calcext:value-type="float">
            <text:p>45809.1597222222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0:0</text:p>
          </table:table-cell>
          <table:table-cell office:value-type="float" office:value="45809.1666666667" calcext:value-type="float">
            <text:p>45809.1666666667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10:0</text:p>
          </table:table-cell>
          <table:table-cell office:value-type="float" office:value="45809.1736111111" calcext:value-type="float">
            <text:p>45809.1736111111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20:0</text:p>
          </table:table-cell>
          <table:table-cell office:value-type="float" office:value="45809.1805555556" calcext:value-type="float">
            <text:p>45809.1805555556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30:0</text:p>
          </table:table-cell>
          <table:table-cell office:value-type="float" office:value="45809.1875" calcext:value-type="float">
            <text:p>45809.1875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40:0</text:p>
          </table:table-cell>
          <table:table-cell office:value-type="float" office:value="45809.1944444444" calcext:value-type="float">
            <text:p>45809.1944444444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50:0</text:p>
          </table:table-cell>
          <table:table-cell office:value-type="float" office:value="45809.2013888889" calcext:value-type="float">
            <text:p>45809.2013888889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0:0</text:p>
          </table:table-cell>
          <table:table-cell office:value-type="float" office:value="45809.2083333333" calcext:value-type="float">
            <text:p>45809.2083333333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date" office:date-value="2025-06-01T05:01:01" calcext:value-type="date">
            <text:p>2025-06-01 05:01:01</text:p>
          </table:table-cell>
          <table:table-cell office:value-type="float" office:value="45809.2090393519" calcext:value-type="float">
            <text:p>45809.2090393519</text:p>
          </table:table-cell>
          <table:table-cell office:value-type="float" office:value="24.4" calcext:value-type="float">
            <text:p>24.4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10:0</text:p>
          </table:table-cell>
          <table:table-cell office:value-type="float" office:value="45809.2152777778" calcext:value-type="float">
            <text:p>45809.2152777778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20:0</text:p>
          </table:table-cell>
          <table:table-cell office:value-type="float" office:value="45809.2222222222" calcext:value-type="float">
            <text:p>45809.2222222222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30:0</text:p>
          </table:table-cell>
          <table:table-cell office:value-type="float" office:value="45809.2291666667" calcext:value-type="float">
            <text:p>45809.2291666667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40:0</text:p>
          </table:table-cell>
          <table:table-cell office:value-type="float" office:value="45809.2361111111" calcext:value-type="float">
            <text:p>45809.2361111111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50:0</text:p>
          </table:table-cell>
          <table:table-cell office:value-type="float" office:value="45809.2430555556" calcext:value-type="float">
            <text:p>45809.2430555556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0:0</text:p>
          </table:table-cell>
          <table:table-cell office:value-type="float" office:value="45809.25" calcext:value-type="float">
            <text:p>45809.25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10:0</text:p>
          </table:table-cell>
          <table:table-cell office:value-type="float" office:value="45809.2569444444" calcext:value-type="float">
            <text:p>45809.2569444444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20:0</text:p>
          </table:table-cell>
          <table:table-cell office:value-type="float" office:value="45809.2638888889" calcext:value-type="float">
            <text:p>45809.2638888889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30:0</text:p>
          </table:table-cell>
          <table:table-cell office:value-type="float" office:value="45809.2708333333" calcext:value-type="float">
            <text:p>45809.2708333333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40:0</text:p>
          </table:table-cell>
          <table:table-cell office:value-type="float" office:value="45809.2777777778" calcext:value-type="float">
            <text:p>45809.2777777778</text:p>
          </table:table-cell>
          <table:table-cell office:value-type="float" office:value="24.3" calcext:value-type="float">
            <text:p>24.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50:0</text:p>
          </table:table-cell>
          <table:table-cell office:value-type="float" office:value="45809.2847222222" calcext:value-type="float">
            <text:p>45809.2847222222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0:0</text:p>
          </table:table-cell>
          <table:table-cell office:value-type="float" office:value="45809.2916666667" calcext:value-type="float">
            <text:p>45809.2916666667</text:p>
          </table:table-cell>
          <table:table-cell office:value-type="float" office:value="24.1" calcext:value-type="float">
            <text:p>24.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10:0</text:p>
          </table:table-cell>
          <table:table-cell office:value-type="float" office:value="45809.2986111111" calcext:value-type="float">
            <text:p>45809.2986111111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20:0</text:p>
          </table:table-cell>
          <table:table-cell office:value-type="float" office:value="45809.3055555556" calcext:value-type="float">
            <text:p>45809.3055555556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30:0</text:p>
          </table:table-cell>
          <table:table-cell office:value-type="float" office:value="45809.3125" calcext:value-type="float">
            <text:p>45809.3125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40:0</text:p>
          </table:table-cell>
          <table:table-cell office:value-type="float" office:value="45809.3194444444" calcext:value-type="float">
            <text:p>45809.3194444444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50:0</text:p>
          </table:table-cell>
          <table:table-cell office:value-type="float" office:value="45809.3263888889" calcext:value-type="float">
            <text:p>45809.3263888889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0:0</text:p>
          </table:table-cell>
          <table:table-cell office:value-type="float" office:value="45809.3333333333" calcext:value-type="float">
            <text:p>45809.3333333333</text:p>
          </table:table-cell>
          <table:table-cell office:value-type="float" office:value="24.1" calcext:value-type="float">
            <text:p>24.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10:0</text:p>
          </table:table-cell>
          <table:table-cell office:value-type="float" office:value="45809.3402777778" calcext:value-type="float">
            <text:p>45809.340277777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20:0</text:p>
          </table:table-cell>
          <table:table-cell office:value-type="float" office:value="45809.3472222222" calcext:value-type="float">
            <text:p>45809.3472222222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0:0</text:p>
          </table:table-cell>
          <table:table-cell office:value-type="float" office:value="45809.3541666667" calcext:value-type="float">
            <text:p>45809.3541666667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1:0</text:p>
          </table:table-cell>
          <table:table-cell office:value-type="float" office:value="45809.3548611111" calcext:value-type="float">
            <text:p>45809.3548611111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40:0</text:p>
          </table:table-cell>
          <table:table-cell office:value-type="float" office:value="45809.3611111111" calcext:value-type="float">
            <text:p>45809.3611111111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50:0</text:p>
          </table:table-cell>
          <table:table-cell office:value-type="float" office:value="45809.3680555556" calcext:value-type="float">
            <text:p>45809.3680555556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0:0</text:p>
          </table:table-cell>
          <table:table-cell office:value-type="float" office:value="45809.375" calcext:value-type="float">
            <text:p>45809.37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10:0</text:p>
          </table:table-cell>
          <table:table-cell office:value-type="float" office:value="45809.3819444444" calcext:value-type="float">
            <text:p>45809.3819444444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20:0</text:p>
          </table:table-cell>
          <table:table-cell office:value-type="float" office:value="45809.3888888889" calcext:value-type="float">
            <text:p>45809.3888888889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30:0</text:p>
          </table:table-cell>
          <table:table-cell office:value-type="float" office:value="45809.3958333333" calcext:value-type="float">
            <text:p>45809.3958333333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40:0</text:p>
          </table:table-cell>
          <table:table-cell office:value-type="float" office:value="45809.4027777778" calcext:value-type="float">
            <text:p>45809.4027777778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50:0</text:p>
          </table:table-cell>
          <table:table-cell office:value-type="float" office:value="45809.4097222222" calcext:value-type="float">
            <text:p>45809.4097222222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0:0</text:p>
          </table:table-cell>
          <table:table-cell office:value-type="float" office:value="45809.4166666667" calcext:value-type="float">
            <text:p>45809.4166666667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10:0</text:p>
          </table:table-cell>
          <table:table-cell office:value-type="float" office:value="45809.4236111111" calcext:value-type="float">
            <text:p>45809.4236111111</text:p>
          </table:table-cell>
          <table:table-cell office:value-type="float" office:value="24.5" calcext:value-type="float">
            <text:p>24.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20:0</text:p>
          </table:table-cell>
          <table:table-cell office:value-type="float" office:value="45809.4305555556" calcext:value-type="float">
            <text:p>45809.4305555556</text:p>
          </table:table-cell>
          <table:table-cell office:value-type="float" office:value="24.6" calcext:value-type="float">
            <text:p>24.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30:0</text:p>
          </table:table-cell>
          <table:table-cell office:value-type="float" office:value="45809.4375" calcext:value-type="float">
            <text:p>45809.4375</text:p>
          </table:table-cell>
          <table:table-cell office:value-type="float" office:value="24.9" calcext:value-type="float">
            <text:p>24.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40:0</text:p>
          </table:table-cell>
          <table:table-cell office:value-type="float" office:value="45809.4444444444" calcext:value-type="float">
            <text:p>45809.4444444444</text:p>
          </table:table-cell>
          <table:table-cell office:value-type="float" office:value="25" calcext:value-type="float">
            <text:p>25.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50:0</text:p>
          </table:table-cell>
          <table:table-cell office:value-type="float" office:value="45809.4513888889" calcext:value-type="float">
            <text:p>45809.4513888889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1:0:0</text:p>
          </table:table-cell>
          <table:table-cell office:value-type="float" office:value="45809.4583333333" calcext:value-type="float">
            <text:p>45809.4583333333</text:p>
          </table:table-cell>
          <table:table-cell office:value-type="float" office:value="25.4" calcext:value-type="float">
            <text:p>25.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>
            <draw:frame draw:z-index="1" draw:style-name="gr2" draw:text-style-name="P1" svg:width="254.55mm" svg:height="134.54mm" svg:x="21.96mm" svg:y="0mm">
              <draw:object>
                <loext:p/>
              </draw:object>
              <draw:image xlink:href="./ObjectReplacements/" xlink:type="simple" xlink:show="embed" xlink:actuate="onLoad"/>
            </draw:frame>
          </table:table-cell>
          <table:table-cell table:style-name="ce1" table:number-columns-repeated="3"/>
        </table:table-row>
        <table:table-row table:style-name="ro1" table:number-rows-repeated="104850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</number:date-style>
    <number:date-style style:name="N142">
      <number:month number:calendar="jewish" number:style="long" number:textual="true"/>
      <number:text> </number:text>
      <number:day number:calendar="jewish"/>
    </number:date-style>
    <number:date-style style:name="N143">
      <number:month number:calendar="jewish" number:style="long" number:textual="true"/>
      <number:text> </number:text>
      <number:year number:calendar="jewish" number:style="long"/>
    </number:date-style>
    <number:date-style style:name="N144">
      <number:month number:calendar="jewish" number:style="long" number:textual="true"/>
    </number:date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10" number:min-decimal-places="10" number:min-integer-digits="1"/>
    </number:number-style>
    <number:date-style style:name="N154">
      <number:day number:style="long"/>
      <number:text> </number:text>
      <number:hours number:style="long"/>
      <number:text>:</number:text>
      <number:minutes number:style="long"/>
    </number:date-style>
    <number:date-style style:name="N155">
      <number:day/>
      <number:text> </number:text>
      <number:hours/>
    </number:date-style>
    <number:date-style style:name="N156">
      <number:day/>
      <number:text> / </number:text>
      <number:hours number:style="long"/>
    </number:date-style>
    <number:date-style style:name="N157">
      <number:day/>
      <number:text>/</number:text>
      <number:hours number:style="long"/>
    </number:date-style>
    <number:time-style style:name="N158">
      <number:hour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5:29:17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4:10:11.399000000</meta:creation-date>
    <meta:editing-duration>P4DT2H33M47S</meta:editing-duration>
    <meta:editing-cycles>43</meta:editing-cycles>
    <meta:generator>LibreOffice/24.2.4.2$Windows_X86_64 LibreOffice_project/51a6219feb6075d9a4c46691dcfe0cd9c4fff3c2</meta:generator>
    <dc:title>My Template</dc:title>
    <dc:date>2025-06-12T11:58:13.663000000</dc:date>
    <meta:document-statistic meta:table-count="1" meta:cell-count="283" meta:object-count="2"/>
    <meta:template xlink:type="simple" xlink:actuate="onRequest" xlink:title="My Template" xlink:href="../../../../AppData/Roaming/LibreOffice/4/user/template/My%20Template.ots" meta:date="2025-06-05T14:10:11.207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158">
      <number:hours number:style="long"/>
    </number:time-style>
    <style:style style:name="ch1" style:family="chart">
      <style:graphic-properties draw:stroke="solid" svg:stroke-width="0.02cm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58">
      <style:chart-properties chart:display-label="true" chart:logarithmic="false" chart:minimum="45809" chart:maximum="45809.4583333333" chart:origin="0" chart:interval-major="0.0416666666666667" chart:interval-minor-divisor="1" chart:reverse-direction="false" text:line-break="false" loext:try-staggering-first="false" chart:link-data-style-to-source="false" loext:major-origin="0.5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-dash="Dot" svg:stroke-width="0.03cm" svg:stroke-color="#dddddd"/>
    </style:style>
    <style:style style:name="ch7" style:family="chart">
      <style:graphic-properties svg:stroke-width="0.01cm"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19" chart:maximum="29" chart:origin="0" chart:interval-major="1" chart:interval-minor-divisor="2" chart:reverse-direction="false" text:line-break="false" loext:try-staggering-first="false" chart:link-data-style-to-source="true" chart:axis-position="0"/>
      <style:graphic-properties svg:stroke-width="0.03cm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>
      <style:graphic-properties draw:stroke-dash="Dot" svg:stroke-color="#b2b2b2"/>
    </style:style>
    <style:style style:name="ch13" style:family="chart">
      <style:graphic-properties draw:stroke="dash" draw:stroke-dash="Long_20_Dash" svg:stroke-color="#b2b2b2"/>
    </style:style>
    <style:style style:name="ch14" style:family="chart" style:data-style-name="N0">
      <style:chart-properties chart:display-label="true" chart:logarithmic="false" chart:minimum="0" chart:maximum="10" chart:interval-major="1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0">
      <style:chart-properties chart:symbol-type="automatic" chart:symbol-width="0.1cm" chart:symbol-height="0.1cm" chart:link-data-style-to-source="true"/>
      <style:graphic-properties svg:stroke-width="0.03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16.212cm" svg:height="12.725cm" xlink:href=".." xlink:type="simple" chart:class="chart:scatter" chart:column-mapping="0 2" chart:style-name="ch1">
        <chart:legend chart:legend-position="end" svg:x="14.032cm" svg:y="1.513cm" style:legend-expansion="custom" svg:width="2.179cm" svg:height="1.096cm" style:legend-expansion-aspect-ratio="1.98813868613139" chart:style-name="ch2"/>
        <chart:plot-area chart:style-name="ch3" table:cell-range-address="Sheet1.B7:Sheet1.D75 Sheet1.C5:Sheet1.D5" chart:data-source-has-labels="row" svg:x="0.676cm" svg:y="0.25cm" svg:width="13.243cm" svg:height="11.383cm">
          <chart:coordinate-region svg:x="1.616cm" svg:y="0.449cm" svg:width="11.655cm" svg:height="10.537cm"/>
          <chart:axis chart:dimension="x" chart:name="primary-x" chart:style-name="ch4">
            <chart:title svg:x="6.38cm" svg:y="11.888cm" chart:style-name="ch5">
              <text:p>Time, Hours</text:p>
            </chart:title>
            <chart:grid chart:style-name="ch6" chart:class="major"/>
            <chart:grid chart:style-name="ch7" chart:class="minor"/>
          </chart:axis>
          <chart:axis chart:dimension="x" chart:name="secondary-x" chart:style-name="ch8">
            <chart:title svg:x="13.92cm" svg:y="6.09cm" chart:style-name="ch9">
              <text:p>On/Off</text:p>
            </chart:title>
          </chart:axis>
          <chart:axis chart:dimension="y" chart:name="primary-y" chart:style-name="ch10">
            <chart:title svg:x="0.001cm" svg:y="6.402cm" chart:style-name="ch11">
              <text:p>Temp</text:p>
            </chart:title>
            <chart:grid chart:style-name="ch12" chart:class="major"/>
            <chart:grid chart:style-name="ch13" chart:class="minor"/>
          </chart:axis>
          <chart:axis chart:dimension="y" chart:name="secondary-y" chart:style-name="ch14"/>
          <chart:series chart:attached-axis="primary-y" chart:style-name="ch15" chart:values-cell-range-address="" chart:class="chart:scatter">
            <chart:data-point/>
          </chart:series>
          <chart:series chart:attached-axis="primary-y" chart:style-name="ch16" chart:values-cell-range-address="Sheet1.C7:Sheet1.C75" chart:label-cell-address="Sheet1.C5:Sheet1.C5" chart:class="chart:scatter">
            <chart:domain table:cell-range-address="Sheet1.B7:Sheet1.B75"/>
            <chart:data-point chart:repeated="69"/>
          </chart:series>
          <chart:series chart:attached-axis="secondary-y" chart:style-name="ch17" chart:values-cell-range-address="Sheet1.D7:Sheet1.D75" chart:label-cell-address="Sheet1.D5:Sheet1.D5" chart:class="chart:scatter">
            <chart:data-point chart:repeated="69"/>
          </chart:series>
          <chart:wall chart:style-name="ch18"/>
          <chart:floor chart:style-name="ch19"/>
        </chart:plot-area>
        <draw:line draw:style-name="gr1" draw:text-style-name="P1" svg:x1="0cm" svg:y1="0cm" svg:x2="0.007cm" svg:y2="10.549cm">
          <text:p/>
        </draw:line>
        <draw:line draw:style-name="gr1" draw:text-style-name="P1" svg:x1="0cm" svg:y1="0cm" svg:x2="0.007cm" svg:y2="10.54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emp</text:p>
                <draw:g>
                  <svg:desc>Sheet1.C5:Sheet1.C5</svg:desc>
                </draw:g>
              </table:table-cell>
              <table:table-cell office:value-type="string">
                <text:p>On/Off</text:p>
                <draw:g>
                  <svg:desc>Sheet1.D5:Sheet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809">
                <text:p>45809</text:p>
                <draw:g>
                  <svg:desc>Sheet1.B7:Sheet1.B75</svg:desc>
                </draw:g>
              </table:table-cell>
              <table:table-cell office:value-type="float" office:value="25">
                <text:p>25</text:p>
                <draw:g>
                  <svg:desc>Sheet1.C7:Sheet1.C75</svg:desc>
                </draw:g>
              </table:table-cell>
              <table:table-cell office:value-type="float" office:value="0">
                <text:p>0</text:p>
                <draw:g>
                  <svg:desc>Sheet1.D7:Sheet1.D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809.0069444444">
                <text:p>45809.0069444444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809.0138888889">
                <text:p>45809.0138888889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809.0208333333">
                <text:p>45809.0208333333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809.0277777778">
                <text:p>45809.027777777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809.0347222222">
                <text:p>45809.0347222222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09.0416666667">
                <text:p>45809.0416666667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809.0486111111">
                <text:p>45809.0486111111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09.0555555556">
                <text:p>45809.0555555556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809.0625">
                <text:p>45809.0625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809.0694444444">
                <text:p>45809.0694444444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809.0763888889">
                <text:p>45809.0763888889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809.0833333333">
                <text:p>45809.0833333333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809.0902777778">
                <text:p>45809.0902777778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809.0972222222">
                <text:p>45809.0972222222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809.1041666667">
                <text:p>45809.1041666667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809.1111111111">
                <text:p>45809.1111111111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809.1180555556">
                <text:p>45809.1180555556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809.125">
                <text:p>45809.125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809.1319444444">
                <text:p>45809.1319444444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809.1388888889">
                <text:p>45809.1388888889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809.1458333333">
                <text:p>45809.1458333333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809.1527777778">
                <text:p>45809.1527777778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809.1597222222">
                <text:p>45809.1597222222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809.1666666667">
                <text:p>45809.1666666667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809.1736111111">
                <text:p>45809.1736111111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809.1805555556">
                <text:p>45809.1805555556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809.1875">
                <text:p>45809.1875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809.1944444444">
                <text:p>45809.1944444444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809.2013888889">
                <text:p>45809.2013888889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809.2083333333">
                <text:p>45809.2083333333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809.2090393519">
                <text:p>45809.2090393519</text:p>
              </table:table-cell>
              <table:table-cell office:value-type="float" office:value="24.4">
                <text:p>24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809.2152777778">
                <text:p>45809.2152777778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809.2222222222">
                <text:p>45809.2222222222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809.2291666667">
                <text:p>45809.2291666667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809.2361111111">
                <text:p>45809.2361111111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809.2430555556">
                <text:p>45809.2430555556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809.25">
                <text:p>45809.25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809.2569444444">
                <text:p>45809.2569444444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809.2638888889">
                <text:p>45809.2638888889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809.2708333333">
                <text:p>45809.2708333333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809.2777777778">
                <text:p>45809.2777777778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809.2847222222">
                <text:p>45809.2847222222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809.2916666667">
                <text:p>45809.2916666667</text:p>
              </table:table-cell>
              <table:table-cell office:value-type="float" office:value="24.1">
                <text:p>2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809.2986111111">
                <text:p>45809.2986111111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809.3055555556">
                <text:p>45809.3055555556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809.3125">
                <text:p>45809.3125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809.3194444444">
                <text:p>45809.3194444444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809.3263888889">
                <text:p>45809.3263888889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809.3333333333">
                <text:p>45809.3333333333</text:p>
              </table:table-cell>
              <table:table-cell office:value-type="float" office:value="24.1">
                <text:p>2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5809.3402777778">
                <text:p>45809.3402777778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809.3472222222">
                <text:p>45809.3472222222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809.3541666667">
                <text:p>45809.3541666667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809.3548611111">
                <text:p>45809.3548611111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809.3611111111">
                <text:p>45809.3611111111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5809.3680555556">
                <text:p>45809.3680555556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5809.375">
                <text:p>45809.375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809.3819444444">
                <text:p>45809.3819444444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809.3888888889">
                <text:p>45809.3888888889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5809.3958333333">
                <text:p>45809.3958333333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809.4027777778">
                <text:p>45809.4027777778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809.4097222222">
                <text:p>45809.4097222222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809.4166666667">
                <text:p>45809.4166666667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809.4236111111">
                <text:p>45809.4236111111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809.4305555556">
                <text:p>45809.4305555556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809.4375">
                <text:p>45809.4375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809.4444444444">
                <text:p>45809.444444444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809.4513888889">
                <text:p>45809.4513888889</text:p>
              </table:table-cell>
              <table:table-cell office:value-type="float" office:value="25.3">
                <text:p>2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809.4583333333">
                <text:p>45809.4583333333</text:p>
              </table:table-cell>
              <table:table-cell office:value-type="float" office:value="25.4">
                <text:p>25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</office:styles>
</office:document-styles>
</file>