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07cm"/>
    </style:style>
    <style:style style:name="co3" style:family="table-column">
      <style:table-column-properties fo:break-before="auto" style:column-width="5.595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9.1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5" style:family="table-cell" style:parent-style-name="Default" style:data-style-name="N64"/>
    <style:style style:name="ce2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6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33"/>
    <style:style style:name="ce9" style:family="table-cell" style:parent-style-name="Default" style:data-style-name="N73"/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null-year="1950"/>
      <table:table table:name="Sheet1" table:style-name="ta1" table:print-ranges="Sheet1.A1:Sheet1.AD7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5"/>
        <table:table-column table:style-name="co1" table:number-columns-repeated="7" table:default-cell-style-name="Default"/>
        <table:table-row table:style-name="ro1">
          <table:table-cell/>
          <table:table-cell office:value-type="time" office:time-value="PT22H12M05S" calcext:value-type="time">
            <text:p>22:12:05</text:p>
          </table:table-cell>
          <table:table-cell table:number-columns-repeated="7"/>
        </table:table-row>
        <table:table-row table:style-name="ro1">
          <table:table-cell/>
          <table:table-cell office:value-type="time" office:time-value="PT19H23M56S" calcext:value-type="time">
            <text:p>19:23:56</text:p>
          </table:table-cell>
          <table:table-cell table:number-columns-repeated="7"/>
        </table:table-row>
        <table:table-row table:style-name="ro1">
          <table:table-cell/>
          <table:table-cell office:value-type="time" office:time-value="PT15H45M21S" calcext:value-type="time">
            <text:p>15:45:21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inute</text:p>
          </table:table-cell>
          <table:table-cell table:style-name="ce2" office:value-type="string" calcext:value-type="string">
            <text:p>second</text:p>
          </table:table-cell>
        </table:table-row>
        <table:table-row table:style-name="ro1">
          <table:table-cell/>
          <table:table-cell table:style-name="ce12" table:formula="of:=SUM([.B1:.B3])" office:value-type="time" office:time-value="PT57H21M22S" calcext:value-type="time">
            <text:p>57:21:22</text:p>
          </table:table-cell>
          <table:table-cell table:style-name="ce13" table:formula="of:=TEXT([.B5];&quot;[HH]:MM:SS&quot;)" office:value-type="string" office:string-value="57:21:22" calcext:value-type="string">
            <text:p>57:21:22</text:p>
          </table:table-cell>
          <table:table-cell table:style-name="ce15" table:formula="of:=INT(LEFT([.C5];SEARCH(&quot;:&quot;;[.B5];1)-1)/8640)" office:value-type="string" office:string-value="" calcext:value-type="error">
            <text:p>#VALUE!</text:p>
          </table:table-cell>
          <table:table-cell table:style-name="ce15" table:formula="of:=INT(LEFT([.C5];SEARCH(&quot;:&quot;;[.B5];1)-1)/720)" office:value-type="string" office:string-value="" calcext:value-type="error">
            <text:p>#VALUE!</text:p>
          </table:table-cell>
          <table:table-cell table:style-name="ce15" table:formula="of:=INT(LEFT([.C5];SEARCH(&quot;:&quot;;[.B5];1)-1)/24)" office:value-type="string" office:string-value="" calcext:value-type="error">
            <text:p>#VALUE!</text:p>
          </table:table-cell>
          <table:table-cell table:style-name="ce15" table:formula="of:=MOD(LEFT([.C5];SEARCH(&quot;:&quot;;[.B5];1)-1);24)" office:value-type="string" office:string-value="" calcext:value-type="error">
            <text:p>#VALUE!</text:p>
          </table:table-cell>
          <table:table-cell table:style-name="ce15" table:formula="of:=LEFT(RIGHT([.B5];5);2)" office:value-type="string" office:string-value="96" calcext:value-type="string">
            <text:p>96</text:p>
          </table:table-cell>
          <table:table-cell table:style-name="ce15" table:formula="of:=RIGHT([.B5];2)" office:value-type="string" office:string-value="96" calcext:value-type="string">
            <text:p>96</text:p>
          </table:table-cell>
        </table:table-row>
        <table:table-row table:style-name="ro1">
          <table:table-cell/>
          <table:table-cell table:style-name="ce12" office:value-type="string" calcext:value-type="string">
            <text:p>9745:25:54</text:p>
          </table:table-cell>
          <table:table-cell table:style-name="ce13" table:formula="of:=TEXT([.B6];&quot;[HH]:MM:SS&quot;)" office:value-type="string" office:string-value="9745:25:54" calcext:value-type="string">
            <text:p>9745:25:54</text:p>
          </table:table-cell>
          <table:table-cell table:style-name="ce15" table:formula="of:=INT(LEFT([.C6];SEARCH(&quot;:&quot;;[.B6];1)-1)/8640)" office:value-type="float" office:value="1" calcext:value-type="float">
            <text:p>1</text:p>
          </table:table-cell>
          <table:table-cell table:style-name="ce15" table:formula="of:=INT(LEFT([.C6];SEARCH(&quot;:&quot;;[.B6];1)-1)/720)" office:value-type="float" office:value="13" calcext:value-type="float">
            <text:p>13</text:p>
          </table:table-cell>
          <table:table-cell table:style-name="ce15" table:formula="of:=INT(LEFT([.C6];SEARCH(&quot;:&quot;;[.B6];1)-1)/24)" office:value-type="float" office:value="406" calcext:value-type="float">
            <text:p>406</text:p>
          </table:table-cell>
          <table:table-cell table:style-name="ce15" table:formula="of:=MOD(LEFT([.C6];SEARCH(&quot;:&quot;;[.B6];1)-1);24)" office:value-type="float" office:value="1" calcext:value-type="float">
            <text:p>1</text:p>
          </table:table-cell>
          <table:table-cell table:style-name="ce15" table:formula="of:=LEFT(RIGHT([.B6];5);2)" office:value-type="string" office:string-value="25" calcext:value-type="string">
            <text:p>25</text:p>
          </table:table-cell>
          <table:table-cell table:style-name="ce15" table:formula="of:=RIGHT([.B6];2)" office:value-type="string" office:string-value="54" calcext:value-type="string">
            <text:p>54</text:p>
          </table:table-cell>
        </table:table-row>
        <table:table-row table:style-name="ro1">
          <table:table-cell/>
          <table:table-cell table:style-name="ce13" table:formula="of:=[.C5]" office:value-type="string" office:string-value="57:21:22" calcext:value-type="string">
            <text:p>57:21:22</text:p>
          </table:table-cell>
          <table:table-cell table:number-columns-repeated="7"/>
        </table:table-row>
        <table:table-row table:style-name="ro1">
          <table:table-cell/>
          <table:table-cell table:style-name="ce14" table:formula="of:=COM.MICROSOFT.CONCAT(INT(LEFT([.B7];SEARCH(&quot;:&quot;;[.B5];1)-1)/8640)&amp;&quot;A &quot;&amp;INT(LEFT([.B7];SEARCH(&quot;:&quot;;[.B5];1)-1)/720)&amp;&quot;L &quot;&amp;INT(LEFT([.B7];SEARCH(&quot;:&quot;;[.B5];1)-1)/24)&amp;&quot;Z &quot;&amp;MOD(LEFT([.B7];SEARCH(&quot;:&quot;;[.B5];1)-1);24)&amp;&quot;O &quot;&amp;LEFT(RIGHT([.B5];5);2)&amp;&quot;M &quot;&amp;RIGHT([.B5];2)&amp;&quot;S&quot;)" office:value-type="string" office:string-value="" calcext:value-type="error">
            <text:p>#VALUE!</text:p>
          </table:table-cell>
          <table:table-cell table:number-columns-repeated="7"/>
        </table:table-row>
      </table:table>
      <table:table table:name="Sheet2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2">
          <table:table-cell/>
          <table:table-cell table:style-name="ce2" office:value-type="string" calcext:value-type="string">
            <text:p>date</text:p>
          </table:table-cell>
          <table:table-cell table:style-name="ce12" office:value-type="string" calcext:value-type="string">
            <text:p>9745:25:54</text:p>
          </table:table-cell>
          <table:table-cell/>
          <table:table-cell office:value-type="string" calcext:value-type="string">
            <text:p>This is <text:span text:style-name="T1">NOT</text:span> a date.</text:p>
          </table:table-cell>
        </table:table-row>
        <table:table-row table:style-name="ro2">
          <table:table-cell/>
          <table:table-cell table:style-name="ce2" office:value-type="string" calcext:value-type="string">
            <text:p>text</text:p>
          </table:table-cell>
          <table:table-cell table:style-name="ce13" table:formula="of:=TEXT([.C1];&quot;[HH]:MM:SS&quot;)" office:value-type="string" office:string-value="9745:25:54" calcext:value-type="string">
            <text:p>9745:25:54</text:p>
          </table:table-cell>
          <table:table-cell office:value-type="string" calcext:value-type="string">
            <text:p>????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year</text:p>
          </table:table-cell>
          <table:table-cell table:style-name="ce15" table:formula="of:=INT(LEFT([.C2];SEARCH(&quot;:&quot;;[.C1];1)-1)/8640)" office:value-type="float" office:value="1" calcext:value-type="float">
            <text:p>1</text:p>
          </table:table-cell>
          <table:table-cell table:formula="of:=FORMULA([.C3])" office:value-type="string" office:string-value="=INT(LEFT(C2;SEARCH(&quot;:&quot;;C1;1)-1)/8640)" calcext:value-type="string">
            <text:p>=INT(LEFT(C2;SEARCH(":";C1;1)-1)/8640)</text:p>
          </table:table-cell>
          <table:table-cell office:value-type="string" calcext:value-type="string">
            <text:p>I thought it was clarified in the other thread that this is nonsense.</text:p>
          </table:table-cell>
        </table:table-row>
        <table:table-row table:style-name="ro2">
          <table:table-cell table:number-columns-repeated="2"/>
          <table:table-cell table:style-name="ce1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month</text:p>
          </table:table-cell>
          <table:table-cell table:style-name="ce15" table:formula="of:=INT(LEFT([.C2];SEARCH(&quot;:&quot;;[.C1];1)-1)/720)" office:value-type="float" office:value="13" calcext:value-type="float">
            <text:p>13</text:p>
          </table:table-cell>
          <table:table-cell table:formula="of:=FORMULA([.C5])" office:value-type="string" office:string-value="=INT(LEFT(C2;SEARCH(&quot;:&quot;;C1;1)-1)/720)" calcext:value-type="string">
            <text:p>=INT(LEFT(C2;SEARCH(":";C1;1)-1)/720)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day</text:p>
          </table:table-cell>
          <table:table-cell table:style-name="ce15" table:formula="of:=INT(LEFT([.C2];SEARCH(&quot;:&quot;;[.C1];1)-1)/24)" office:value-type="float" office:value="406" calcext:value-type="float">
            <text:p>406</text:p>
          </table:table-cell>
          <table:table-cell table:formula="of:=FORMULA([.C6])" office:value-type="string" office:string-value="=INT(LEFT(C2;SEARCH(&quot;:&quot;;C1;1)-1)/24)" calcext:value-type="string">
            <text:p>=INT(LEFT(C2;SEARCH(":";C1;1)-1)/24)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time</text:p>
          </table:table-cell>
          <table:table-cell table:style-name="ce15" table:formula="of:=MOD(LEFT([.C2];SEARCH(&quot;:&quot;;[.C1];1)-1);24)" office:value-type="float" office:value="1" calcext:value-type="float">
            <text:p>1</text:p>
          </table:table-cell>
          <table:table-cell table:formula="of:=FORMULA([.C7])" office:value-type="string" office:string-value="=MOD(LEFT(C2;SEARCH(&quot;:&quot;;C1;1)-1);24)" calcext:value-type="string">
            <text:p>=MOD(LEFT(C2;SEARCH(":";C1;1)-1);24)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minute</text:p>
          </table:table-cell>
          <table:table-cell table:style-name="ce15" table:formula="of:=LEFT(RIGHT([.C1];5);2)" office:value-type="string" office:string-value="25" calcext:value-type="string">
            <text:p>25</text:p>
          </table:table-cell>
          <table:table-cell table:formula="of:=FORMULA([.C8])" office:value-type="string" office:string-value="=LEFT(RIGHT(C1;5);2)" calcext:value-type="string">
            <text:p>=LEFT(RIGHT(C1;5);2)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second</text:p>
          </table:table-cell>
          <table:table-cell table:style-name="ce15" table:formula="of:=RIGHT([.C1];2)" office:value-type="string" office:string-value="54" calcext:value-type="string">
            <text:p>54</text:p>
          </table:table-cell>
          <table:table-cell table:formula="of:=FORMULA([.C9])" office:value-type="string" office:string-value="=RIGHT(C1;2)" calcext:value-type="string">
            <text:p>=RIGHT(C1;2)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5" office:value-type="time" office:time-value="PT251814H04M33.00000001S" calcext:value-type="time">
            <text:p>251814:04:33</text:p>
          </table:table-cell>
          <table:table-cell/>
          <table:table-cell office:value-type="string" calcext:value-type="string">
            <text:p>Very bad representation of a duration.</text:p>
          </table:table-cell>
          <table:table-cell table:style-name="ce10" office:value-type="string" calcext:value-type="string">
            <text:p>Remember that the day is misused a the implicit "unit" of durations obtained</text:p>
          </table:table-cell>
        </table:table-row>
        <table:table-row table:style-name="ro1">
          <table:table-cell table:number-columns-repeated="4"/>
          <table:table-cell table:style-name="ce10" office:value-type="string" calcext:value-type="string">
            <text:p><text:span text:style-name="T2">as differences of Date-Time values </text:span>or of sums of such differences.</text:p>
          </table:table-cell>
        </table:table-row>
        <table:table-row table:style-name="ro1">
          <table:table-cell/>
          <table:table-cell table:style-name="ce8" table:formula="of:=(0+[.B13])*24" office:value-type="float" office:value="251814.075833333" calcext:value-type="float">
            <text:p>251814.07583</text:p>
          </table:table-cell>
          <table:table-cell/>
          <table:table-cell office:value-type="string" calcext:value-type="string">
            <text:p>Appoximate number of hours of that duration.</text:p>
          </table:table-cell>
          <table:table-cell office:value-type="string" calcext:value-type="string">
            <text:p>To get the number of hour for a duration badly calculated in days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[.B13]*24" office:value-type="float" office:value="251814.075833333" calcext:value-type="float">
            <text:p>251814.075833333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formula="of:=FORMULA([.B22])" office:value-type="string" office:string-value="=B13" calcext:value-type="string">
            <text:p>=B13</text:p>
          </table:table-cell>
          <table:table-cell table:style-name="ce9" table:formula="of:=[.B13]" office:value-type="date" office:date-value="1928-09-21T06:04:33" calcext:value-type="date">
            <text:p>1928-09-21 06:04:33</text:p>
          </table:table-cell>
          <table:table-cell/>
          <table:table-cell office:value-type="string" calcext:value-type="string">
            <text:p>Idiotic formatting of the pseudo-duration from A12 as a date-time.</text:p>
          </table:table-cell>
          <table:table-cell/>
        </table:table-row>
        <table:table-row table:style-name="ro1">
          <table:table-cell/>
          <table:table-cell table:style-name="ce9" office:value-type="date" office:date-value="1899-12-30" calcext:value-type="date">
            <text:p>1899-12-30 00:00:00</text:p>
          </table:table-cell>
          <table:table-cell/>
          <table:table-cell office:value-type="string" calcext:value-type="string">
            <text:p>"NullDate" of the used repreentation.</text:p>
          </table:table-cell>
          <table:table-cell/>
        </table:table-row>
        <table:table-row table:style-name="ro1">
          <table:table-cell/>
          <table:table-cell table:style-name="ce9"/>
          <table:table-cell table:number-columns-repeated="3"/>
        </table:table-row>
        <table:table-row table:style-name="ro1">
          <table:table-cell table:formula="of:=FORMULA([.B25])" office:value-type="string" office:string-value="=DATEDIF($B$23;$B$22;&quot;y&quot;)" calcext:value-type="string">
            <text:p>=DATEDIF($B$23;$B$22;"y")</text:p>
          </table:table-cell>
          <table:table-cell table:formula="of:=DATEDIF([.$B$23];[.$B$22];&quot;y&quot;)" office:value-type="float" office:value="28" calcext:value-type="float">
            <text:p>28</text:p>
          </table:table-cell>
          <table:table-cell office:value-type="string" calcext:value-type="string">
            <text:p>years</text:p>
          </table:table-cell>
          <table:table-cell table:style-name="ce10" office:value-type="string" calcext:value-type="string">
            <text:p>NONSENSE! (Because years differ in length.)</text:p>
          </table:table-cell>
          <table:table-cell/>
        </table:table-row>
        <table:table-row table:style-name="ro1">
          <table:table-cell table:formula="of:=FORMULA([.B26])" office:value-type="string" office:string-value="=DATEDIF($B$23;$B$22;&quot;ym&quot;)" calcext:value-type="string">
            <text:p>=DATEDIF($B$23;$B$22;"ym")</text:p>
          </table:table-cell>
          <table:table-cell table:formula="of:=DATEDIF([.$B$23];[.$B$22];&quot;ym&quot;)" office:value-type="float" office:value="8" calcext:value-type="float">
            <text:p>8</text:p>
          </table:table-cell>
          <table:table-cell office:value-type="string" calcext:value-type="string">
            <text:p>months</text:p>
          </table:table-cell>
          <table:table-cell table:style-name="ce10" office:value-type="string" calcext:value-type="string">
            <text:p>NONSENSE! (Because months differ in length.)</text:p>
          </table:table-cell>
          <table:table-cell/>
        </table:table-row>
        <table:table-row table:style-name="ro1">
          <table:table-cell table:formula="of:=FORMULA([.B27])" office:value-type="string" office:string-value="=DATEDIF($B$23;$B$22;&quot;md&quot;)" calcext:value-type="string">
            <text:p>=DATEDIF($B$23;$B$22;"md")</text:p>
          </table:table-cell>
          <table:table-cell table:formula="of:=DATEDIF([.$B$23];[.$B$22];&quot;md&quot;)" office:value-type="float" office:value="22" calcext:value-type="float">
            <text:p>22</text:p>
          </table:table-cell>
          <table:table-cell office:value-type="string" calcext:value-type="string">
            <text:p>days</text:p>
          </table:table-cell>
          <table:table-cell table:style-name="ce10" office:value-type="string" calcext:value-type="string">
            <text:p>NONSENSE! (Because a reminder based on nonsense can't be sensible.)</text:p>
          </table:table-cell>
          <table:table-cell/>
        </table:table-row>
        <table:table-row table:style-name="ro1">
          <table:table-cell table:formula="of:=FORMULA([.B28])" office:value-type="string" office:string-value="=(B13 - INT(B13)) * 24" calcext:value-type="string">
            <text:p>=(B13 - INT(B13)) * 24</text:p>
          </table:table-cell>
          <table:table-cell table:formula="of:=([.B13] - INT([.B13])) * 24" office:value-type="float" office:value="6.07583333333333" calcext:value-type="float">
            <text:p>6.07583333333333</text:p>
          </table:table-cell>
          <table:table-cell office:value-type="string" calcext:value-type="string">
            <text:p>hours</text:p>
          </table:table-cell>
          <table:table-cell table:style-name="ce10" office:value-type="string" calcext:value-type="string">
            <text:p>NONSENSE! (Because a reminder based on nonsense can't be sensible.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0" number:min-decimal-places="0" number:min-integer-digits="0"/>
    </number:number-style>
    <number:date-style style:name="N118">
      <number:day number:style="long"/>
      <number:text>.</number:text>
      <number:month number:style="long"/>
    </number:date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3" number:min-decimal-places="3" number:min-integer-digits="1" number:grouping="true"/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5" number:min-decimal-places="5" number:min-integer-digits="1" number:grouping="true"/>
    </number:number-style>
    <number:date-style style:name="N127">
      <number:month number:style="long"/>
      <number:text>.</number:text>
      <number:year/>
    </number:date-style>
    <number:percentage-style style:name="N128">
      <number:number number:decimal-places="1" number:min-decimal-places="1" number:min-integer-digits="1"/>
      <number:text>%</number:text>
    </number:percentage-style>
    <number:time-style style:name="N129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30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31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32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133">
      <number:number number:decimal-places="5" number:min-decimal-places="5" number:min-integer-digits="1"/>
    </number:number-style>
    <number:date-style style:name="N10114" number:language="ro" number:country="RO">
      <number:month number:style="long"/>
      <number:text>.</number:text>
      <number:year number:style="long"/>
    </number:date-style>
    <number:date-style style:name="N10115" number:language="ro" number:country="RO">
      <number:month number:style="long" number:textual="true"/>
      <number:text>.</number:text>
      <number:year number:style="long"/>
    </number:date-style>
    <number:date-style style:name="N10116" number:language="ro" number:country="RO">
      <number:day number:style="long"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59cm" fo:margin-right="0.914cm"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00-00-00</text:date>, <text:time style:data-style-name="N2" text:time-value="14:04:40.59982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6-02-18T08:01:13.173704500</meta:creation-date>
    <dc:date>2026-02-19T14:40:17.829228500</dc:date>
    <dc:creator>Lupp Lupp</dc:creator>
    <meta:editing-duration>PT17M10S</meta:editing-duration>
    <meta:editing-cycles>5</meta:editing-cycles>
    <meta:generator>LibreOffice/25.8.4.2$Windows_X86_64 LibreOffice_project/290daaa01b999472f0c7a3890eb6a550fd74c6df</meta:generator>
    <meta:document-statistic meta:table-count="2" meta:cell-count="83" meta:object-count="0"/>
  </office:meta>
</office:document-meta>
</file>