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rame_20_contents">
      <style:text-properties officeooo:rsid="000af6d4" officeooo:paragraph-rsid="000af6d4"/>
    </style:style>
    <style:style style:name="P2" style:family="paragraph" style:parent-style-name="Standard">
      <style:text-properties officeooo:rsid="000af6d4" officeooo:paragraph-rsid="000af6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e first line</text:p>
      <text:p text:style-name="P2"/>
      <text:p text:style-name="P2"/>
      <text:p text:style-name="P2"><draw:frame draw:style-name="aaa_20_Test" draw:name="Frame1" text:anchor-type="paragraph" svg:width="481.89pt" style:rel-width="100%" draw:z-index="0"><draw:text-box fo:min-height="1.19pt"><text:p text:style-name="P1">frame-1 with "aaa Test" frame style</text:p></draw:text-box></draw:frame></text:p>
      <text:p text:style-name="P2"><draw:frame draw:style-name="aaa_20_Test" draw:name="Frame2" text:anchor-type="paragraph" svg:width="481.89pt" style:rel-width="100%" draw:z-index="1"><draw:text-box fo:min-height="1.19pt"><text:p text:style-name="P1">frame-2 with "aaa Test" frame style</text:p></draw:text-box></draw:frame></text:p>
      <text:p text:style-name="P2"/>
      <text:p text:style-name="P2"/>
      <text:p text:style-name="P2"/>
      <text:p text:style-name="P2"/>
      <text:p text:style-name="P2">the last li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ru" fo:country="RU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3pt" fo:margin-bottom="6.01pt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7pt" fo:margin-bottom="6.01pt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6.01pt" fo:margin-bottom="6.01pt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6.01pt" fo:margin-bottom="3pt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3pt" fo:margin-bottom="3pt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3pt" fo:margin-bottom="3pt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Frame_20_contents" style:display-name="Frame contents" style:family="paragraph" style:parent-style-name="Standard" style:class="extra"/>
    <style:style style:name="aaa_20_Test" style:display-name="aaa Test" style:family="graphic">
      <style:graphic-properties svg:width="481.89pt" style:rel-width="100%" fo:min-height="1.19pt" text:anchor-type="paragraph" svg:x="0pt" svg:y="0pt" style:vertical-pos="top" style:vertical-rel="paragraph-content" style:horizontal-pos="left" style:horizontal-rel="paragraph" fo:padding-left="9.95pt" fo:padding-right="0pt" fo:padding-top="0pt" fo:padding-bottom="0pt" fo:border-left="2.01pt solid #000000" fo:border-right="none" fo:border-top="none" fo:border-bottom="none" loext:rel-width-rel="paragraph">
        <style:columns fo:column-count="1" fo:column-gap="0pt"/>
      </style:graphic-properties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0T22:15:53.543000000</meta:creation-date>
    <dc:title>Default</dc:title>
    <meta:editing-cycles>2</meta:editing-cycles>
    <meta:generator>LibreOffice/7.2.2.2$Windows_x86 LibreOffice_project/02b2acce88a210515b4a5bb2e46cbfb63fe97d56</meta:generator>
    <meta:editing-duration>PT4M20S</meta:editing-duration>
    <dc:date>2021-11-20T22:20:13.774000000</dc:date>
    <meta:document-statistic meta:table-count="0" meta:image-count="0" meta:object-count="0" meta:page-count="1" meta:paragraph-count="4" meta:word-count="18" meta:character-count="97" meta:non-whitespace-character-count="83"/>
    <meta:template xlink:type="simple" xlink:actuate="onRequest" xlink:title="Default" xlink:href="file:///C:/Program%20Files/LibreOffice/share/template/common/styles/Default.ott" meta:date="2021-11-20T22:15:53.293000000"/>
  </office:meta>
</office:document-meta>
</file>