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avert5twiceOna4hori.xml" manifest:media-type="text/xml"/>
  <manifest:file-entry manifest:full-path="Basic/Standard/script-lb.xml" manifest:media-type="text/xml"/>
  <manifest:file-entry manifest:full-path="Basic/script-lc.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2" style:family="table">
      <style:table-properties style:width="10.776cm" table:align="margins"/>
    </style:style>
    <style:style style:name="Table2.A" style:family="table-column">
      <style:table-column-properties style:column-width="9.578cm" style:rel-column-width="58251*"/>
    </style:style>
    <style:style style:name="Table2.B" style:family="table-column">
      <style:table-column-properties style:column-width="1.198cm" style:rel-column-width="7284*"/>
    </style:style>
    <style:style style:name="Table2.A1" style:family="table-cell">
      <style:table-cell-properties style:vertical-align="middle" fo:padding="0.097cm" fo:border="none"/>
    </style:style>
    <style:style style:name="Table3" style:family="table">
      <style:table-properties style:width="10.776cm" table:align="margins"/>
    </style:style>
    <style:style style:name="Table3.A" style:family="table-column">
      <style:table-column-properties style:column-width="9.578cm" style:rel-column-width="58251*"/>
    </style:style>
    <style:style style:name="Table3.B" style:family="table-column">
      <style:table-column-properties style:column-width="1.198cm" style:rel-column-width="7284*"/>
    </style:style>
    <style:style style:name="Table3.A1" style:family="table-cell">
      <style:table-cell-properties style:vertical-align="middle" fo:padding="0.097cm" fo:border="none"/>
    </style:style>
    <style:style style:name="Table1" style:family="table">
      <style:table-properties style:width="10.85cm" table:align="margins"/>
    </style:style>
    <style:style style:name="Table1.A" style:family="table-column">
      <style:table-column-properties style:column-width="3.616cm" style:rel-column-width="21845*"/>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C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3" style:family="table-row">
      <style:table-row-properties style:min-row-height="0.801cm"/>
    </style:style>
    <style:style style:name="P1" style:family="paragraph" style:parent-style-name="Footnote">
      <style:text-properties officeooo:rsid="00190839" officeooo:paragraph-rsid="00190839"/>
    </style:style>
    <style:style style:name="P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90839" officeooo:paragraph-rsid="00190839"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end" style:justify-single-word="false"/>
    </style:style>
    <style:style style:name="P7" style:family="paragraph" style:parent-style-name="Frame_20_contents">
      <style:text-properties officeooo:rsid="0018558f" officeooo:paragraph-rsid="0018558f"/>
    </style:style>
    <style:style style:name="P8" style:family="paragraph" style:parent-style-name="Frame_20_contents">
      <style:text-properties officeooo:rsid="001a115b" officeooo:paragraph-rsid="001a115b"/>
    </style:style>
    <style:style style:name="P9" style:family="paragraph" style:parent-style-name="Standard">
      <style:text-properties officeooo:rsid="0018558f" officeooo:paragraph-rsid="0018558f"/>
    </style:style>
    <style:style style:name="P10" style:family="paragraph" style:parent-style-name="Standard">
      <style:text-properties officeooo:paragraph-rsid="0018558f"/>
    </style:style>
    <style:style style:name="P11" style:family="paragraph" style:parent-style-name="Standard">
      <style:text-properties officeooo:rsid="001a115b" officeooo:paragraph-rsid="001a115b"/>
    </style:style>
    <style:style style:name="P12" style:family="paragraph" style:parent-style-name="Standard">
      <style:text-properties officeooo:rsid="001ec00b" officeooo:paragraph-rsid="001ec00b"/>
    </style:style>
    <style:style style:name="P13" style:family="paragraph" style:parent-style-name="Standard">
      <style:paragraph-properties fo:break-before="page"/>
      <style:text-properties officeooo:rsid="001ec00b" officeooo:paragraph-rsid="001ec00b"/>
    </style:style>
    <style:style style:name="P14" style:family="paragraph" style:parent-style-name="Standard" style:list-style-name="L1">
      <style:text-properties officeooo:rsid="00190839" officeooo:paragraph-rsid="00190839"/>
    </style:style>
    <style:style style:name="P15" style:family="paragraph" style:parent-style-name="Standard" style:list-style-name="L2">
      <style:text-properties officeooo:rsid="001a115b" officeooo:paragraph-rsid="001a115b"/>
    </style:style>
    <style:style style:name="T1" style:family="text">
      <style:text-properties officeooo:rsid="0018558f"/>
    </style:style>
    <style:style style:name="T2" style:family="text">
      <style:text-properties officeooo:rsid="00190839"/>
    </style:style>
    <style:style style:name="fr1" style:family="graphic" style:parent-style-name="Frame">
      <style:graphic-properties style:wrap="parallel" style:number-wrapped-paragraphs="no-limit" style:vertical-pos="from-top" style:vertical-rel="page" style:horizontal-pos="from-left" style:horizontal-rel="page" fo:padding="0.15cm" fo:border="none"/>
    </style:style>
    <style:style style:name="fr2"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x="1.85cm" svg:y="4.999cm" svg:width="11.075cm" draw:z-index="0">
        <draw:text-box fo:min-height="1cm">
          <text:p text:style-name="P8">The borders of this frame are set to 'No Borders'. (Fun?)</text:p>
          <text:p text:style-name="P7"/>
          <table:table table:name="Table2" table:style-name="Table2">
            <table:table-column table:style-name="Table2.A"/>
            <table:table-column table:style-name="Table2.B"/>
            <table:table-header-rows>
              <table:table-row>
                <table:table-cell table:style-name="Table2.A1" office:value-type="string">
                  <text:p text:style-name="P5"><draw:frame draw:style-name="fr2" draw:name="Object1" text:anchor-type="as-char" svg:y="-0.642cm" svg:width="2.064cm" svg:height="1.072cm" draw:z-index="1"><draw:object xlink:href="./Object 1" xlink:type="simple" xlink:show="embed" xlink:actuate="onLoad"/><draw:image xlink:href="./ObjectReplacements/Object 1" xlink:type="simple" xlink:show="embed" xlink:actuate="onLoad"/><svg:desc>formula</svg:desc></draw:frame></text:p>
                </table:table-cell>
                <table:table-cell table:style-name="Table2.A1" office:value-type="string">
                  <text:p text:style-name="P6">(<text:sequence text:ref-name="refText0" text:name="Text" text:formula="ooow:Text+1" style:num-format="1">1</text:sequence>)</text:p>
                </table:table-cell>
              </table:table-row>
            </table:table-header-rows>
          </table:table>
          <text:p text:style-name="P9"/>
          <table:table table:name="Table3" table:style-name="Table3">
            <table:table-column table:style-name="Table3.A"/>
            <table:table-column table:style-name="Table3.B"/>
            <table:table-header-rows>
              <table:table-row>
                <table:table-cell table:style-name="Table3.A1" office:value-type="string">
                  <text:p text:style-name="P5"><draw:frame draw:style-name="fr2" draw:name="Object2" text:anchor-type="as-char" svg:y="-0.711cm" svg:width="4.537cm" svg:height="1.175cm" draw:z-index="2"><draw:object xlink:href="./Object 2" xlink:type="simple" xlink:show="embed" xlink:actuate="onLoad"/><draw:image xlink:href="./ObjectReplacements/Object 2" xlink:type="simple" xlink:show="embed" xlink:actuate="onLoad"/><svg:desc>formula</svg:desc></draw:frame></text:p>
                </table:table-cell>
                <table:table-cell table:style-name="Table3.A1" office:value-type="string">
                  <text:p text:style-name="P6">(<text:sequence text:ref-name="refText1" text:name="Text" text:formula="ooow:Text+1" style:num-format="1">2</text:sequence>)</text:p>
                </table:table-cell>
              </table:table-row>
            </table:table-header-rows>
          </table:table>
          <text:p text:style-name="Standard"/>
        </draw:text-box>
      </draw:frame>
      <text:p text:style-name="P9">Bla</text:p>
      <table:table table:name="Table1" table:style-name="Table1">
        <table:table-column table:style-name="Table1.A" table:number-columns-repeated="3"/>
        <table:table-row>
          <table:table-cell table:style-name="Table1.A1" office:value-type="string">
            <text:p text:style-name="P2"/>
          </table:table-cell>
          <table:table-cell table:style-name="Table1.A1" office:value-type="string">
            <text:p text:style-name="P2"/>
          </table:table-cell>
          <table:table-cell table:style-name="Table1.C1" office:value-type="string">
            <text:p text:style-name="P2"/>
          </table:table-cell>
        </table:table-row>
        <table:table-row>
          <table:table-cell table:style-name="Table1.A2" office:value-type="string">
            <text:p text:style-name="P3">A2<text:note text:id="ftn1" text:note-class="footnote"><text:note-citation>1</text:note-citation><text:note-body><text:p text:style-name="P1">Zelle A2 von Table1</text:p></text:note-body></text:note></text:p>
          </table:table-cell>
          <table:table-cell table:style-name="Table1.A2" office:value-type="string">
            <text:p text:style-name="P2"/>
          </table:table-cell>
          <table:table-cell table:style-name="Table1.C2" office:value-type="string">
            <text:p text:style-name="P2"/>
          </table:table-cell>
        </table:table-row>
        <table:table-row table:style-name="Table1.3">
          <table:table-cell table:style-name="Table1.A2" office:value-type="string">
            <text:p text:style-name="P2"/>
          </table:table-cell>
          <table:table-cell table:style-name="Table1.A2" office:value-type="string">
            <text:p text:style-name="P2"/>
          </table:table-cell>
          <table:table-cell table:style-name="Table1.C2" office:value-type="string">
            <text:p text:style-name="P4"><text:span text:style-name="T2">Seite </text:span><text:page-number text:select-page="current">1</text:page-number></text:p>
          </table:table-cell>
        </table:table-row>
      </table:table>
      <text:list xml:id="list902251260" text:style-name="L1">
        <text:list-item>
          <text:p text:style-name="P14">Erstens</text:p>
        </text:list-item>
        <text:list-item>
          <text:p text:style-name="P14">Zweitens</text:p>
        </text:list-item>
        <text:list-item>
          <text:p text:style-name="P14"/>
        </text:list-item>
      </text:list>
      <text:p text:style-name="P11">Aha</text:p>
      <text:list xml:id="list8153266" text:style-name="L2">
        <text:list-item>
          <text:p text:style-name="P15">erstens</text:p>
        </text:list-item>
        <text:list-item>
          <text:p text:style-name="P15">zweitens</text:p>
        </text:list-item>
      </text:list>
      <text:p text:style-name="P11"/>
      <text:p text:style-name="P10"><text:span text:style-name="T1">He heard quiet steps behind him. That didn't bode well. Who could be following him this late at night and in this deadbeat</text:span><text:span text:style-name="T1"><text:note text:id="ftn2" text:note-class="footnote"><text:note-citation>2</text:note-citation><text:note-body><text:p text:style-name="P1">vergammelt</text:p></text:note-body></text:note></text:span><text:span text:style-name="T1"> part of town? And at this particular moment, just after he pulled off the big time and was making off with the greenbacks. Was there another crook who'd had the same idea, and was now watching him and waiting for a chance to grab the fruit of his labour? </text:span></text:p>
      <text:p text:style-name="P13">Array(</text:p>
      <text:p text:style-name="P12">Array(</text:p>
      <text:p text:style-name="P12">"UseLosslessCompression",0,false,com.sun.star.beans.PropertyState.DIRECT_VALUE),</text:p>
      <text:p text:style-name="P12">Array("Quality",0,100,com.sun.star.beans.PropertyState.DIRECT_VALUE),</text:p>
      <text:p text:style-name="P12">Array("ReduceImageResolution",0,false,com.sun.star.beans.PropertyState.DIRECT_VALUE),</text:p>
      <text:p text:style-name="P12">Array("MaxImageResolution",0,300,com.sun.star.beans.PropertyState.DIRECT_VALUE),</text:p>
      <text:p text:style-name="P12">Array("UseTaggedPDF",0,false,com.sun.star.beans.PropertyState.DIRECT_VALUE),</text:p>
      <text:p text:style-name="P12">Array("SelectPdfVersion",0,0,com.sun.star.beans.PropertyState.DIRECT_VALUE),</text:p>
      <text:p text:style-name="P12">Array("ExportNotes",0,false,com.sun.star.beans.PropertyState.DIRECT_VALUE),</text:p>
      <text:p text:style-name="P12">Array("ViewPDFAfterExport",0,false,com.sun.star.beans.PropertyState.DIRECT_VALUE),</text:p>
      <text:p text:style-name="P12">Array("ExportBookmarks",0,true,com.sun.star.beans.PropertyState.DIRECT_VALUE),</text:p>
      <text:p text:style-name="P12">Array("OpenBookmarkLevels",0,-1,com.sun.star.beans.PropertyState.DIRECT_VALUE),</text:p>
      <text:p text:style-name="P12">Array("UseTransitionEffects",0,true,com.sun.star.beans.PropertyState.DIRECT_VALUE),</text:p>
      <text:p text:style-name="P12">Array("IsSkipEmptyPages",0,true,com.sun.star.beans.PropertyState.DIRECT_VALUE),</text:p>
      <text:p text:style-name="P12">Array("ExportPlaceholders",0,false,com.sun.star.beans.PropertyState.DIRECT_VALUE),</text:p>
      <text:p text:style-name="P12">Array("IsAddStream",0,false,com.sun.star.beans.PropertyState.DIRECT_VALUE),</text:p>
      <text:p text:style-name="P12">Array("FormsType",0,0,com.sun.star.beans.PropertyState.DIRECT_VALUE),</text:p>
      <text:p text:style-name="P12">Array("ExportFormFields",0,true,com.sun.star.beans.PropertyState.DIRECT_VALUE),</text:p>
      <text:p text:style-name="P12"><text:soft-page-break/>Array("AllowDuplicateFieldNames",0,false,com.sun.star.beans.PropertyState.DIRECT_VALUE),</text:p>
      <text:p text:style-name="P12">Array("HideViewerToolbar",0,false,com.sun.star.beans.PropertyState.DIRECT_VALUE),</text:p>
      <text:p text:style-name="P12">Array("HideViewerMenubar",0,false,com.sun.star.beans.PropertyState.DIRECT_VALUE),</text:p>
      <text:p text:style-name="P12">Array("HideViewerWindowControls",0,false,com.sun.star.beans.PropertyState.DIRECT_VALUE),</text:p>
      <text:p text:style-name="P12">Array("ResizeWindowToInitialPage",0,false,com.sun.star.beans.PropertyState.DIRECT_VALUE),</text:p>
      <text:p text:style-name="P12">Array("CenterWindow",0,false,com.sun.star.beans.PropertyState.DIRECT_VALUE),</text:p>
      <text:p text:style-name="P12">Array("OpenInFullScreenMode",0,false,com.sun.star.beans.PropertyState.DIRECT_VALUE),</text:p>
      <text:p text:style-name="P12">Array("DisplayPDFDocumentTitle",0,true,com.sun.star.beans.PropertyState.DIRECT_VALUE),</text:p>
      <text:p text:style-name="P12">Array("InitialView",0,0,com.sun.star.beans.PropertyState.DIRECT_VALUE),</text:p>
      <text:p text:style-name="P12">Array("Magnification",0,0,com.sun.star.beans.PropertyState.DIRECT_VALUE),</text:p>
      <text:p text:style-name="P12">Array("Zoom",0,100,com.sun.star.beans.PropertyState.DIRECT_VALUE),</text:p>
      <text:p text:style-name="P12">Array("PageLayout",0,0,com.sun.star.beans.PropertyState.DIRECT_VALUE),</text:p>
      <text:p text:style-name="P12">Array("FirstPageOnLeft",0,false,com.sun.star.beans.PropertyState.DIRECT_VALUE),</text:p>
      <text:p text:style-name="P12">Array("InitialPage",0,1,com.sun.star.beans.PropertyState.DIRECT_VALUE),</text:p>
      <text:p text:style-name="P12">Array("Printing",0,2,com.sun.star.beans.PropertyState.DIRECT_VALUE),</text:p>
      <text:p text:style-name="P12">Array("Changes",0,4,com.sun.star.beans.PropertyState.DIRECT_VALUE),</text:p>
      <text:p text:style-name="P12">Array("EnableCopyingOfContent",0,true,com.sun.star.beans.PropertyState.DIRECT_VALUE),</text:p>
      <text:p text:style-name="P12"><text:soft-page-break/>Array("EnableTextAccessForAccessibilityTools",0,true,com.sun.star.beans.PropertyState.DIRECT_VALUE),</text:p>
      <text:p text:style-name="P12">Array("ExportLinksRelativeFsys",0,true,com.sun.star.beans.PropertyState.DIRECT_VALUE),</text:p>
      <text:p text:style-name="P12">Array("PDFViewSelection",0,0,com.sun.star.beans.PropertyState.DIRECT_VALUE),</text:p>
      <text:p text:style-name="P12">Array("ConvertOOoTargetToPDFTarget",0,false,com.sun.star.beans.PropertyState.DIRECT_VALUE),</text:p>
      <text:p text:style-name="P12">Array("ExportBookmarksToPDFDestination",0,false,com.sun.star.beans.PropertyState.DIRECT_VALUE),</text:p>
      <text:p text:style-name="P12">Array("SignPDF",0,false,com.sun.star.beans.PropertyState.DIRECT_VALUE),</text:p>
      <text:p text:style-name="P12">Array("_OkButtonString",0,"",com.sun.star.beans.PropertyState.DIRECT_VALUE),</text:p>
      <text:p text:style-name="P12">Array("Watermark",0,"",com.sun.star.beans.PropertyState.DIRECT_VALUE),</text:p>
      <text:p text:style-name="P12">Array("EncryptFile",0,false,com.sun.star.beans.PropertyState.DIRECT_VALUE),</text:p>
      <text:p text:style-name="P12">Array("PreparedPasswords",0,,com.sun.star.beans.PropertyState.DIRECT_VALUE),</text:p>
      <text:p text:style-name="P12">Array("RestrictPermissions",0,false,com.sun.star.beans.PropertyState.DIRECT_VALUE),</text:p>
      <text:p text:style-name="P12">Array("PreparedPermissionPassword",0,Array(),com.sun.star.beans.PropertyState.DIRECT_VALUE),</text:p>
      <text:p text:style-name="P12">Array("PageRange",0,"1",com.sun.star.beans.PropertyState.DIRECT_VALUE),</text:p>
      <text:p text:style-name="P12">Array("SignatureLocation",0,"",com.sun.star.beans.PropertyState.DIRECT_VALUE),</text:p>
      <text:p text:style-name="P12">Array("SignatureReason",0,"",com.sun.star.beans.PropertyState.DIRECT_VALUE),</text:p>
      <text:p text:style-name="P12">Array("SignatureContactInfo",0,"",com.sun.star.beans.PropertyState.DIRECT_VALUE),</text:p>
      <text:p text:style-name="P12">Array("SignaturePassword",0,"",com.sun.star.beans.PropertyState.DIRECT_VALUE),</text:p>
      <text:p text:style-name="P12"><text:soft-page-break/>Array("SignatureCertificate",0,,com.sun.star.beans.PropertyState.DIRECT_VALUE),</text:p>
      <text:p text:style-name="P12">Array("SignatureTSA",0,"",com.sun.star.beans.PropertyState.DIRECT_VALUE),</text:p>
      <text:p text:style-name="P12">Array("UseReferenceXObject",0,false,com.sun.star.beans.PropertyState.DIRECT_VAL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o" fo:country="none" style:letter-kerning="true" style:font-name-asian="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o" fo:country="none" style:letter-kerning="true" style:font-name-asian="NSimSun" style:font-size-asian="10.5pt" style:language-asian="zh" style:country-asian="CN" style:font-name-complex="Albany"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5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8T15:39:21.233000000</meta:creation-date>
    <dc:date>2018-09-09T10:59:04.652000000</dc:date>
    <meta:editing-duration>PT13M8S</meta:editing-duration>
    <meta:editing-cycles>10</meta:editing-cycles>
    <meta:generator>LibreOffice/6.1.1.1$Windows_X86_64 LibreOffice_project/2718b4a18dfcc6a54ebe5f7b801ee7a47fa81e0c</meta:generator>
    <meta:document-statistic meta:table-count="3" meta:image-count="0" meta:object-count="2" meta:page-count="5" meta:paragraph-count="72" meta:word-count="159" meta:character-count="4719" meta:non-whitespace-character-count="4633"/>
  </office:meta>
</office:document-meta>
</file>

<file path=Basic/Standard/avert5twiceOna4hori.xml><?xml version="1.0" encoding="utf-8"?>
<!DOCTYPE module  PUBLIC '-//OpenOffice.org//DTD OfficeDocument 1.0//EN'  'module.dtd'>
<script:module xmlns:script="http://openoffice.org/2000/script" script:name="avert5twiceOna4hori" script:language="StarBasic" script:moduleType="normal">REM  *****  BASIC  *****

Sub printA5vertFirstPageTwiceOnA4hori(Optional pDocA5vert)
If IsMissing(pDocA5vert) Then pDocA5vert = ThisComponent
a5vertUrl = pDocA5vert.URL
If a5vertUrl="" Then 
  MsgBox("Save the document first!")
  Exit Sub
End If
If NOT pDocA5vert.SupportsService("com.sun.star.text.TextDocument") Then Exit Sub
REM Additional tests may follow.
pdfUrl = exportPage1toPdf(pDocA5vert)
a4horiUrl = a5vertUrl &amp; ".a4hori.odt"
splitted = Split(a5vertUrl, "/")
cutOff = splitted(Ubound(splitted))
tplPath = Left(a5vertUrl, Len(a5vertUrl)-Len(cutOff)) 
a4horiTemplateUrl = tplPath &amp; "A4horiNoMarginTemplate.ott"
Dim newDocArgs(0) As New com.sun.star.beans.PropertyValue
newDocArgs(0).Name = "AsTemplate"
newDocArgs(0).Value = True
docA4hori = StarDesktop.LoadComponentFromURL(a4horiTemplateUrl, "_blank", 0, newDocArgs) REM A "private:factory/swriter", "_blank", 0, newDocArgs)
REM docA4hori.StoreAsUrl(a4horiUrl, Array())
a4CC = docA4hori.CurrentController
REM Sub InsertGraphicObject(oDoc, sURL$)
a4Text   = docA4hori.getText()
a4Cursor = a4Text.CreateTextCursor()
a4Cursor.GoToStart(False)
a5Graph = docA4hori.createInstance("com.sun.star.text.GraphicObject")
With a5Graph
.AnchorType = com.sun.star.text.TextContentAnchorType.AS_CHARACTER
REM Now insert the null image into the text document
a4Text.InsertTextContent(a4Cursor, a5Graph, False )
REM Make the image real.
.GraphicURL = pdfUrl REM Donno for what reason the URL is reset to ""
.Width  = .ActualSize.Width
.Height = .ActualSize.Height
End With
Dim a4CCF   As Object
Dim dispHelp As Object
a4CCF     = a4CC.Frame
dispHelp  = CreateUnoService("com.sun.star.frame.DispatchHelper")
a4CC.Select(a5Graph)
dispHelp.ExecuteDispatch(a4CCF, ".uno:Copy", "", 0, Array())
a4Cursor.GotoEnd(False)
docA4hori.CurrentController.Select(a4Cursor)
dispHelp.ExecuteDispatch(a4CCF, ".uno:Paste", "", 0, Array())
docA4hori.CurrentController.Select(a4Cursor)
REM docA4hori.Store(True)
printIt()
REM docA4hori.Close(True)
End Sub

Sub printIt()
MsgBox("Final printing not yet implemented" &amp; Chr(10) &amp; _
       "You may directly print from the untitled document.")
End Sub

Function exportPage1toPdf(pDoc)
exportPage1toPdf = ""
docUrl = pDoc.URL
pdfUrl = docUrl &amp; ".pdf"
Dim Settings(1)   AS New com.sun.star.beans.PropertyValue
Dim FilterData(0) AS New com.sun.star.beans.PropertyValue
FilterData(0).Name  = "PageRange"
FilterData(0).Value = "1"
Settings(0).Name    = "FilterName"
Settings(0).Value   = "writer_pdf_Export"
Settings(1).Name    = "FilterData"
Settings(1).Value   = FilterData
On Local Error Goto errorExit
pDoc.StoreToURL(pdfUrl, Settings)
exportPage1toPdf = pdfUrl
errorExit:
End Function


sub dummy()
REM Only included to show how the recorder "recorded" the FilterData for "writer_pdf_Export".
dim document   as object
dim dispatcher as object
document   = ThisComponent.CurrentController.Frame
dispatcher = createUnoService("com.sun.star.frame.DispatchHelper")

dim args1(2) as new com.sun.star.beans.PropertyValue
args1(0).Name = "URL"
args1(0).Value = "file:///C:/Users/Wolfgang/Documents/_AnhangLager/a5.hui.pdf"
args1(1).Name = "FilterName"
args1(1).Value = "writer_pdf_Export"
args1(2).Name = "FilterData"
args1(2).Value = Array( _
Array("UseLosslessCompression",0,false,com.sun.star.beans.PropertyState.DIRECT_VALUE), _
Array("Quality",0,100,com.sun.star.beans.PropertyState.DIRECT_VALUE), _
Array("ReduceImageResolution",0,false,com.sun.star.beans.PropertyState.DIRECT_VALUE), _
Array("MaxImageResolution",0,300,com.sun.star.beans.PropertyState.DIRECT_VALUE), _
Array("UseTaggedPDF",0,false,com.sun.star.beans.PropertyState.DIRECT_VALUE), _
Array("SelectPdfVersion",0,0,com.sun.star.beans.PropertyState.DIRECT_VALUE), _
Array("ExportNotes",0,false,com.sun.star.beans.PropertyState.DIRECT_VALUE), _
Array("ViewPDFAfterExport",0,false,com.sun.star.beans.PropertyState.DIRECT_VALUE), _
Array("ExportBookmarks",0,true,com.sun.star.beans.PropertyState.DIRECT_VALUE), _
Array("OpenBookmarkLevels",0,-1,com.sun.star.beans.PropertyState.DIRECT_VALUE), _
Array("UseTransitionEffects",0,true,com.sun.star.beans.PropertyState.DIRECT_VALUE), _
Array("IsSkipEmptyPages",0,true,com.sun.star.beans.PropertyState.DIRECT_VALUE), _
Array("ExportPlaceholders",0,false,com.sun.star.beans.PropertyState.DIRECT_VALUE), _
Array("IsAddStream",0,false,com.sun.star.beans.PropertyState.DIRECT_VALUE), _
Array("FormsType",0,0,com.sun.star.beans.PropertyState.DIRECT_VALUE), _
Array("ExportFormFields",0,true,com.sun.star.beans.PropertyState.DIRECT_VALUE), _
Array("AllowDuplicateFieldNames",0,false,com.sun.star.beans.PropertyState.DIRECT_VALUE), _
Array("HideViewerToolbar",0,false,com.sun.star.beans.PropertyState.DIRECT_VALUE), _
Array("HideViewerMenubar",0,false,com.sun.star.beans.PropertyState.DIRECT_VALUE), _
Array("HideViewerWindowControls",0,false,com.sun.star.beans.PropertyState.DIRECT_VALUE), _
Array("ResizeWindowToInitialPage",0,false,com.sun.star.beans.PropertyState.DIRECT_VALUE), _
Array("CenterWindow",0,false,com.sun.star.beans.PropertyState.DIRECT_VALUE), _
Array("OpenInFullScreenMode",0,false,com.sun.star.beans.PropertyState.DIRECT_VALUE), _
Array("DisplayPDFDocumentTitle",0,true,com.sun.star.beans.PropertyState.DIRECT_VALUE), _
Array("InitialView",0,0,com.sun.star.beans.PropertyState.DIRECT_VALUE), _
Array("Magnification",0,0,com.sun.star.beans.PropertyState.DIRECT_VALUE), _
Array("Zoom",0,100,com.sun.star.beans.PropertyState.DIRECT_VALUE), _
Array("PageLayout",0,0,com.sun.star.beans.PropertyState.DIRECT_VALUE), _
Array("FirstPageOnLeft",0,false,com.sun.star.beans.PropertyState.DIRECT_VALUE), _
Array("InitialPage",0,1,com.sun.star.beans.PropertyState.DIRECT_VALUE), _
Array("Printing",0,2,com.sun.star.beans.PropertyState.DIRECT_VALUE), _
Array("Changes",0,4,com.sun.star.beans.PropertyState.DIRECT_VALUE), _
Array("EnableCopyingOfContent",0,true,com.sun.star.beans.PropertyState.DIRECT_VALUE), _
Array("EnableTextAccessForAccessibilityTools",0,true,com.sun.star.beans.PropertyState.DIRECT_VALUE), _
Array("ExportLinksRelativeFsys",0,true,com.sun.star.beans.PropertyState.DIRECT_VALUE), _
Array("PDFViewSelection",0,0,com.sun.star.beans.PropertyState.DIRECT_VALUE), _
Array("ConvertOOoTargetToPDFTarget",0,false,com.sun.star.beans.PropertyState.DIRECT_VALUE), _
Array("ExportBookmarksToPDFDestination",0,false,com.sun.star.beans.PropertyState.DIRECT_VALUE), _
Array("SignPDF",0,false,com.sun.star.beans.PropertyState.DIRECT_VALUE), _
Array("_OkButtonString",0,"",com.sun.star.beans.PropertyState.DIRECT_VALUE), _
Array("Watermark",0,"",com.sun.star.beans.PropertyState.DIRECT_VALUE), _ 
Array("EncryptFile",0,false,com.sun.star.beans.PropertyState.DIRECT_VALUE), _
Array("PreparedPasswords",0,,com.sun.star.beans.PropertyState.DIRECT_VALUE), _
Array("RestrictPermissions",0,false,com.sun.star.beans.PropertyState.DIRECT_VALUE), _
Array("PreparedPermissionPassword",0,Array(),com.sun.star.beans.PropertyState.DIRECT_VALUE), _
Array("PageRange",0,"1",com.sun.star.beans.PropertyState.DIRECT_VALUE), _
Array("SignatureLocation",0,"",com.sun.star.beans.PropertyState.DIRECT_VALUE), _
Array("SignatureReason",0,"",com.sun.star.beans.PropertyState.DIRECT_VALUE), _
Array("SignatureContactInfo",0,"",com.sun.star.beans.PropertyState.DIRECT_VALUE), _
Array("SignaturePassword",0,"",com.sun.star.beans.PropertyState.DIRECT_VALUE), _
Array("SignatureCertificate",0,,com.sun.star.beans.PropertyState.DIRECT_VALUE), _
Array("SignatureTSA",0,"",com.sun.star.beans.PropertyState.DIRECT_VALUE), _
Array("UseReferenceXObject",0,false,com.sun.star.beans.PropertyState.DIRECT_VALUE))

dispatcher.executeDispatch(document, ".uno:ExportToPDF",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vert5twiceOna4hori"/>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math xmlns="http://www.w3.org/1998/Math/MathML" display="block">
  <semantics>
    <mrow>
      <mo fence="true" stretchy="true">(</mo>
      <mrow>
        <mtable>
          <mtr>
            <mtd>
              <mn>1</mn>
            </mtd>
            <mtd>
              <mn>2</mn>
            </mtd>
            <mtd>
              <mn>3</mn>
            </mtd>
          </mtr>
          <mtr>
            <mtd>
              <mn>4</mn>
            </mtd>
            <mtd>
              <mn>5</mn>
            </mtd>
            <mtd>
              <mn>6</mn>
            </mtd>
          </mtr>
        </mtable>
      </mrow>
      <mo fence="true" stretchy="true">)</mo>
    </mrow>
    <annotation encoding="StarMath 5.0">left(  matrix {1#2#3##4#5#6} right)</annotation>
  </semantics>
</math>
</file>

<file path=Object 2/content.xml><?xml version="1.0" encoding="utf-8"?>
<math xmlns="http://www.w3.org/1998/Math/MathML" display="block">
  <semantics>
    <mrow>
      <msub>
        <mrow>
          <mrow>
            <mfrac>
              <mrow>
                <mi>d</mi>
                <mi>f</mi>
                <mrow>
                  <mo fence="true" stretchy="false">(</mo>
                  <mrow>
                    <mi>x</mi>
                  </mrow>
                  <mo fence="true" stretchy="false">)</mo>
                </mrow>
              </mrow>
              <mi mathvariant="italic">dx</mi>
            </mfrac>
          </mrow>
          <mo fence="true" stretchy="true">|</mo>
        </mrow>
        <mrow>
          <mi>x</mi>
          <mo stretchy="false">=</mo>
          <msub>
            <mi>x</mi>
            <mn>0</mn>
          </msub>
        </mrow>
      </msub>
      <mo stretchy="false">=</mo>
      <mrow>
        <munder>
          <mi>lim</mi>
          <mrow>
            <mi>h</mi>
            <mo stretchy="false">→</mo>
            <mn>0</mn>
          </mrow>
        </munder>
        <mfrac>
          <mrow>
            <mi>f</mi>
            <mrow>
              <mo fence="true" stretchy="false">(</mo>
              <mrow>
                <mrow>
                  <msub>
                    <mi>x</mi>
                    <mn>0</mn>
                  </msub>
                  <mo stretchy="false">+</mo>
                  <mi>h</mi>
                </mrow>
              </mrow>
              <mo fence="true" stretchy="false">)</mo>
            </mrow>
          </mrow>
          <mi>h</mi>
        </mfrac>
      </mrow>
    </mrow>
    <annotation encoding="StarMath 5.0">left none {{d f(x)} over dx} right rline sub {x=x sub 0}  = lim from{h toward 0 } {{f(x sub 0 + h)} over h}</annotation>
  </semantics>
</math>
</file>