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4.2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a094ff" style:text-align-source="fix" style:repeat-content="false" fo:border="0.06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ffffc3" fo:border="0.06pt solid #000000"/>
    </style:style>
    <style:style style:name="ce3" style:family="table-cell" style:parent-style-name="Default">
      <style:table-cell-properties fo:background-color="#ffffc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201">
      <style:table-cell-properties fo:background-color="#ffffc3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201">
      <style:table-cell-properties fo:background-color="#e9ffa2" fo:border="0.06pt solid #000000"/>
    </style:style>
    <style:style style:name="ce6" style:family="table-cell" style:parent-style-name="Default" style:data-style-name="N201">
      <style:table-cell-properties fo:background-color="#ffffc3" fo:border="0.06pt solid #000000"/>
    </style:style>
    <style:style style:name="ce7" style:family="table-cell" style:parent-style-name="Default" style:data-style-name="N104">
      <style:table-cell-properties fo:background-color="#ffffc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4">
      <style:table-cell-properties fo:background-color="#e9ffa2" fo:border="0.06pt solid #000000"/>
    </style:style>
    <style:style style:name="ce9" style:family="table-cell" style:parent-style-name="Default" style:data-style-name="N104">
      <style:table-cell-properties fo:background-color="#ffffc3" fo:border="0.06pt solid #000000"/>
    </style:style>
    <style:style style:name="ce10" style:family="table-cell" style:parent-style-name="Default" style:data-style-name="N100">
      <style:table-cell-properties fo:background-color="#ffffc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4">
      <style:table-cell-properties fo:background-color="#ffffc3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c3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nt Account 2021-2022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5" table:number-rows-spanned="4">
            <text:p>Rent Account 2021-2022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Weekly</text:p>
            <text:p>Rent</text:p>
          </table:table-cell>
          <table:table-cell table:style-name="ce10" office:value-type="string" calcext:value-type="string">
            <text:p>Monthly</text:p>
            <text:p>Benefit</text:p>
          </table:table-cell>
          <table:table-cell table:style-name="ce3" office:value-type="string" calcext:value-type="string">
            <text:p>My</text:p>
            <text:p>Payment</text:p>
          </table:table-cell>
          <table:table-cell table:style-name="ce3" office:value-type="string" calcext:value-type="string">
            <text:p>Rent</text:p>
            <text:p>Balance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table:formula="of:=TODAY()" office:value-type="date" office:date-value="2020-12-13" calcext:value-type="date">
            <text:p>Sun, 13 Dec 2020</text:p>
          </table:table-cell>
          <table:table-cell table:style-name="ce7" table:formula="of:=-85.95" office:value-type="currency" office:currency="GBP" office:value="-85.95" calcext:value-type="currency">
            <text:p>-£85.95</text:p>
          </table:table-cell>
          <table:table-cell table:style-name="ce7" office:value-type="currency" office:currency="GBP" office:value="312.78" calcext:value-type="currency">
            <text:p>£312.78</text:p>
          </table:table-cell>
          <table:table-cell table:style-name="ce7" office:value-type="currency" office:currency="GBP" office:value="50" calcext:value-type="currency">
            <text:p>£50.00</text:p>
          </table:table-cell>
          <table:table-cell table:style-name="ce7" table:formula="of:=OFFSET([.E7];TODAY()  - DATE(2021;4;1);0)" office:value-type="string" office:string-value="" calcext:value-type="error">
            <text:p>Err:502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21-04-01" calcext:value-type="date">
            <text:p>Thu, 1 Apr 2021</text:p>
          </table:table-cell>
          <table:table-cell table:style-name="ce8" table:formula="of:=IF(AND(WEEKDAY([.$A7];2)=1;[.A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02" calcext:value-type="date">
            <text:p>Fri, 2 Apr 2021</text:p>
          </table:table-cell>
          <table:table-cell table:style-name="ce9" table:formula="of:=IF(AND(WEEKDAY([.$A8];2)=1;[.A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03" calcext:value-type="date">
            <text:p>Sat, 3 Apr 2021</text:p>
          </table:table-cell>
          <table:table-cell table:style-name="ce8" table:formula="of:=IF(AND(WEEKDAY([.$A9];2)=1;[.A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04" calcext:value-type="date">
            <text:p>Sun, 4 Apr 2021</text:p>
          </table:table-cell>
          <table:table-cell table:style-name="ce9" table:formula="of:=IF(AND(WEEKDAY([.$A10];2)=1;[.A1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05" calcext:value-type="date">
            <text:p>Mon, 5 Apr 2021</text:p>
          </table:table-cell>
          <table:table-cell table:style-name="ce8" table:formula="of:=IF(AND(WEEKDAY([.$A11];2)=1;[.A1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06" calcext:value-type="date">
            <text:p>Tue, 6 Apr 2021</text:p>
          </table:table-cell>
          <table:table-cell table:style-name="ce9" table:formula="of:=IF(AND(WEEKDAY([.$A12];2)=1;[.A1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07" calcext:value-type="date">
            <text:p>Wed, 7 Apr 2021</text:p>
          </table:table-cell>
          <table:table-cell table:style-name="ce8" table:formula="of:=IF(AND(WEEKDAY([.$A13];2)=1;[.A1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08" calcext:value-type="date">
            <text:p>Thu, 8 Apr 2021</text:p>
          </table:table-cell>
          <table:table-cell table:style-name="ce9" table:formula="of:=IF(AND(WEEKDAY([.$A14];2)=1;[.A1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09" calcext:value-type="date">
            <text:p>Fri, 9 Apr 2021</text:p>
          </table:table-cell>
          <table:table-cell table:style-name="ce8" table:formula="of:=IF(AND(WEEKDAY([.$A15];2)=1;[.A1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10" calcext:value-type="date">
            <text:p>Sat, 10 Apr 2021</text:p>
          </table:table-cell>
          <table:table-cell table:style-name="ce9" table:formula="of:=IF(AND(WEEKDAY([.$A16];2)=1;[.A1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11" calcext:value-type="date">
            <text:p>Sun, 11 Apr 2021</text:p>
          </table:table-cell>
          <table:table-cell table:style-name="ce8" table:formula="of:=IF(AND(WEEKDAY([.$A17];2)=1;[.A1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12" calcext:value-type="date">
            <text:p>Mon, 12 Apr 2021</text:p>
          </table:table-cell>
          <table:table-cell table:style-name="ce9" table:formula="of:=IF(AND(WEEKDAY([.$A18];2)=1;[.A1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13" calcext:value-type="date">
            <text:p>Tue, 13 Apr 2021</text:p>
          </table:table-cell>
          <table:table-cell table:style-name="ce8" table:formula="of:=IF(AND(WEEKDAY([.$A19];2)=1;[.A1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14" calcext:value-type="date">
            <text:p>Wed, 14 Apr 2021</text:p>
          </table:table-cell>
          <table:table-cell table:style-name="ce9" table:formula="of:=IF(AND(WEEKDAY([.$A20];2)=1;[.A2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15" calcext:value-type="date">
            <text:p>Thu, 15 Apr 2021</text:p>
          </table:table-cell>
          <table:table-cell table:style-name="ce8" table:formula="of:=IF(AND(WEEKDAY([.$A21];2)=1;[.A2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16" calcext:value-type="date">
            <text:p>Fri, 16 Apr 2021</text:p>
          </table:table-cell>
          <table:table-cell table:style-name="ce9" table:formula="of:=IF(AND(WEEKDAY([.$A22];2)=1;[.A2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17" calcext:value-type="date">
            <text:p>Sat, 17 Apr 2021</text:p>
          </table:table-cell>
          <table:table-cell table:style-name="ce8" table:formula="of:=IF(AND(WEEKDAY([.$A23];2)=1;[.A2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18" calcext:value-type="date">
            <text:p>Sun, 18 Apr 2021</text:p>
          </table:table-cell>
          <table:table-cell table:style-name="ce9" table:formula="of:=IF(AND(WEEKDAY([.$A24];2)=1;[.A2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19" calcext:value-type="date">
            <text:p>Mon, 19 Apr 2021</text:p>
          </table:table-cell>
          <table:table-cell table:style-name="ce8" table:formula="of:=IF(AND(WEEKDAY([.$A25];2)=1;[.A2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20" calcext:value-type="date">
            <text:p>Tue, 20 Apr 2021</text:p>
          </table:table-cell>
          <table:table-cell table:style-name="ce9" table:formula="of:=IF(AND(WEEKDAY([.$A26];2)=1;[.A2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21" calcext:value-type="date">
            <text:p>Wed, 21 Apr 2021</text:p>
          </table:table-cell>
          <table:table-cell table:style-name="ce8" table:formula="of:=IF(AND(WEEKDAY([.$A27];2)=1;[.A2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22" calcext:value-type="date">
            <text:p>Thu, 22 Apr 2021</text:p>
          </table:table-cell>
          <table:table-cell table:style-name="ce9" table:formula="of:=IF(AND(WEEKDAY([.$A28];2)=1;[.A2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23" calcext:value-type="date">
            <text:p>Fri, 23 Apr 2021</text:p>
          </table:table-cell>
          <table:table-cell table:style-name="ce8" table:formula="of:=IF(AND(WEEKDAY([.$A29];2)=1;[.A2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24" calcext:value-type="date">
            <text:p>Sat, 24 Apr 2021</text:p>
          </table:table-cell>
          <table:table-cell table:style-name="ce9" table:formula="of:=IF(AND(WEEKDAY([.$A30];2)=1;[.A3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25" calcext:value-type="date">
            <text:p>Sun, 25 Apr 2021</text:p>
          </table:table-cell>
          <table:table-cell table:style-name="ce8" table:formula="of:=IF(AND(WEEKDAY([.$A31];2)=1;[.A3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26" calcext:value-type="date">
            <text:p>Mon, 26 Apr 2021</text:p>
          </table:table-cell>
          <table:table-cell table:style-name="ce9" table:formula="of:=IF(AND(WEEKDAY([.$A32];2)=1;[.A3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27" calcext:value-type="date">
            <text:p>Tue, 27 Apr 2021</text:p>
          </table:table-cell>
          <table:table-cell table:style-name="ce8" table:formula="of:=IF(AND(WEEKDAY([.$A33];2)=1;[.A3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28" calcext:value-type="date">
            <text:p>Wed, 28 Apr 2021</text:p>
          </table:table-cell>
          <table:table-cell table:style-name="ce9" table:formula="of:=IF(AND(WEEKDAY([.$A34];2)=1;[.A3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4-29" calcext:value-type="date">
            <text:p>Thu, 29 Apr 2021</text:p>
          </table:table-cell>
          <table:table-cell table:style-name="ce8" table:formula="of:=IF(AND(WEEKDAY([.$A35];2)=1;[.A3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4-30" calcext:value-type="date">
            <text:p>Fri, 30 Apr 2021</text:p>
          </table:table-cell>
          <table:table-cell table:style-name="ce9" table:formula="of:=IF(AND(WEEKDAY([.$A36];2)=1;[.A3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01" calcext:value-type="date">
            <text:p>Sat, 1 May 2021</text:p>
          </table:table-cell>
          <table:table-cell table:style-name="ce8" table:formula="of:=IF(AND(WEEKDAY([.$A37];2)=1;[.A3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02" calcext:value-type="date">
            <text:p>Sun, 2 May 2021</text:p>
          </table:table-cell>
          <table:table-cell table:style-name="ce9" table:formula="of:=IF(AND(WEEKDAY([.$A38];2)=1;[.A3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03" calcext:value-type="date">
            <text:p>Mon, 3 May 2021</text:p>
          </table:table-cell>
          <table:table-cell table:style-name="ce8" table:formula="of:=IF(AND(WEEKDAY([.$A39];2)=1;[.A3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04" calcext:value-type="date">
            <text:p>Tue, 4 May 2021</text:p>
          </table:table-cell>
          <table:table-cell table:style-name="ce9" table:formula="of:=IF(AND(WEEKDAY([.$A40];2)=1;[.A4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05" calcext:value-type="date">
            <text:p>Wed, 5 May 2021</text:p>
          </table:table-cell>
          <table:table-cell table:style-name="ce8" table:formula="of:=IF(AND(WEEKDAY([.$A41];2)=1;[.A4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06" calcext:value-type="date">
            <text:p>Thu, 6 May 2021</text:p>
          </table:table-cell>
          <table:table-cell table:style-name="ce9" table:formula="of:=IF(AND(WEEKDAY([.$A42];2)=1;[.A4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07" calcext:value-type="date">
            <text:p>Fri, 7 May 2021</text:p>
          </table:table-cell>
          <table:table-cell table:style-name="ce8" table:formula="of:=IF(AND(WEEKDAY([.$A43];2)=1;[.A4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08" calcext:value-type="date">
            <text:p>Sat, 8 May 2021</text:p>
          </table:table-cell>
          <table:table-cell table:style-name="ce9" table:formula="of:=IF(AND(WEEKDAY([.$A44];2)=1;[.A4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09" calcext:value-type="date">
            <text:p>Sun, 9 May 2021</text:p>
          </table:table-cell>
          <table:table-cell table:style-name="ce8" table:formula="of:=IF(AND(WEEKDAY([.$A45];2)=1;[.A4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10" calcext:value-type="date">
            <text:p>Mon, 10 May 2021</text:p>
          </table:table-cell>
          <table:table-cell table:style-name="ce9" table:formula="of:=IF(AND(WEEKDAY([.$A46];2)=1;[.A4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11" calcext:value-type="date">
            <text:p>Tue, 11 May 2021</text:p>
          </table:table-cell>
          <table:table-cell table:style-name="ce8" table:formula="of:=IF(AND(WEEKDAY([.$A47];2)=1;[.A4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12" calcext:value-type="date">
            <text:p>Wed, 12 May 2021</text:p>
          </table:table-cell>
          <table:table-cell table:style-name="ce9" table:formula="of:=IF(AND(WEEKDAY([.$A48];2)=1;[.A4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13" calcext:value-type="date">
            <text:p>Thu, 13 May 2021</text:p>
          </table:table-cell>
          <table:table-cell table:style-name="ce8" table:formula="of:=IF(AND(WEEKDAY([.$A49];2)=1;[.A4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14" calcext:value-type="date">
            <text:p>Fri, 14 May 2021</text:p>
          </table:table-cell>
          <table:table-cell table:style-name="ce9" table:formula="of:=IF(AND(WEEKDAY([.$A50];2)=1;[.A5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15" calcext:value-type="date">
            <text:p>Sat, 15 May 2021</text:p>
          </table:table-cell>
          <table:table-cell table:style-name="ce8" table:formula="of:=IF(AND(WEEKDAY([.$A51];2)=1;[.A5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16" calcext:value-type="date">
            <text:p>Sun, 16 May 2021</text:p>
          </table:table-cell>
          <table:table-cell table:style-name="ce9" table:formula="of:=IF(AND(WEEKDAY([.$A52];2)=1;[.A5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17" calcext:value-type="date">
            <text:p>Mon, 17 May 2021</text:p>
          </table:table-cell>
          <table:table-cell table:style-name="ce8" table:formula="of:=IF(AND(WEEKDAY([.$A53];2)=1;[.A5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18" calcext:value-type="date">
            <text:p>Tue, 18 May 2021</text:p>
          </table:table-cell>
          <table:table-cell table:style-name="ce9" table:formula="of:=IF(AND(WEEKDAY([.$A54];2)=1;[.A5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19" calcext:value-type="date">
            <text:p>Wed, 19 May 2021</text:p>
          </table:table-cell>
          <table:table-cell table:style-name="ce8" table:formula="of:=IF(AND(WEEKDAY([.$A55];2)=1;[.A5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20" calcext:value-type="date">
            <text:p>Thu, 20 May 2021</text:p>
          </table:table-cell>
          <table:table-cell table:style-name="ce9" table:formula="of:=IF(AND(WEEKDAY([.$A56];2)=1;[.A5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21" calcext:value-type="date">
            <text:p>Fri, 21 May 2021</text:p>
          </table:table-cell>
          <table:table-cell table:style-name="ce8" table:formula="of:=IF(AND(WEEKDAY([.$A57];2)=1;[.A5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22" calcext:value-type="date">
            <text:p>Sat, 22 May 2021</text:p>
          </table:table-cell>
          <table:table-cell table:style-name="ce9" table:formula="of:=IF(AND(WEEKDAY([.$A58];2)=1;[.A5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23" calcext:value-type="date">
            <text:p>Sun, 23 May 2021</text:p>
          </table:table-cell>
          <table:table-cell table:style-name="ce8" table:formula="of:=IF(AND(WEEKDAY([.$A59];2)=1;[.A5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24" calcext:value-type="date">
            <text:p>Mon, 24 May 2021</text:p>
          </table:table-cell>
          <table:table-cell table:style-name="ce9" table:formula="of:=IF(AND(WEEKDAY([.$A60];2)=1;[.A6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25" calcext:value-type="date">
            <text:p>Tue, 25 May 2021</text:p>
          </table:table-cell>
          <table:table-cell table:style-name="ce8" table:formula="of:=IF(AND(WEEKDAY([.$A61];2)=1;[.A6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26" calcext:value-type="date">
            <text:p>Wed, 26 May 2021</text:p>
          </table:table-cell>
          <table:table-cell table:style-name="ce9" table:formula="of:=IF(AND(WEEKDAY([.$A62];2)=1;[.A6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27" calcext:value-type="date">
            <text:p>Thu, 27 May 2021</text:p>
          </table:table-cell>
          <table:table-cell table:style-name="ce8" table:formula="of:=IF(AND(WEEKDAY([.$A63];2)=1;[.A6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28" calcext:value-type="date">
            <text:p>Fri, 28 May 2021</text:p>
          </table:table-cell>
          <table:table-cell table:style-name="ce9" table:formula="of:=IF(AND(WEEKDAY([.$A64];2)=1;[.A6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29" calcext:value-type="date">
            <text:p>Sat, 29 May 2021</text:p>
          </table:table-cell>
          <table:table-cell table:style-name="ce8" table:formula="of:=IF(AND(WEEKDAY([.$A65];2)=1;[.A6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5-30" calcext:value-type="date">
            <text:p>Sun, 30 May 2021</text:p>
          </table:table-cell>
          <table:table-cell table:style-name="ce9" table:formula="of:=IF(AND(WEEKDAY([.$A66];2)=1;[.A6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5-31" calcext:value-type="date">
            <text:p>Mon, 31 May 2021</text:p>
          </table:table-cell>
          <table:table-cell table:style-name="ce8" table:formula="of:=IF(AND(WEEKDAY([.$A67];2)=1;[.A6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01" calcext:value-type="date">
            <text:p>Tue, 1 Jun 2021</text:p>
          </table:table-cell>
          <table:table-cell table:style-name="ce9" table:formula="of:=IF(AND(WEEKDAY([.$A68];2)=1;[.A6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02" calcext:value-type="date">
            <text:p>Wed, 2 Jun 2021</text:p>
          </table:table-cell>
          <table:table-cell table:style-name="ce8" table:formula="of:=IF(AND(WEEKDAY([.$A69];2)=1;[.A6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03" calcext:value-type="date">
            <text:p>Thu, 3 Jun 2021</text:p>
          </table:table-cell>
          <table:table-cell table:style-name="ce9" table:formula="of:=IF(AND(WEEKDAY([.$A70];2)=1;[.A7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04" calcext:value-type="date">
            <text:p>Fri, 4 Jun 2021</text:p>
          </table:table-cell>
          <table:table-cell table:style-name="ce8" table:formula="of:=IF(AND(WEEKDAY([.$A71];2)=1;[.A7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05" calcext:value-type="date">
            <text:p>Sat, 5 Jun 2021</text:p>
          </table:table-cell>
          <table:table-cell table:style-name="ce9" table:formula="of:=IF(AND(WEEKDAY([.$A72];2)=1;[.A7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06" calcext:value-type="date">
            <text:p>Sun, 6 Jun 2021</text:p>
          </table:table-cell>
          <table:table-cell table:style-name="ce8" table:formula="of:=IF(AND(WEEKDAY([.$A73];2)=1;[.A7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07" calcext:value-type="date">
            <text:p>Mon, 7 Jun 2021</text:p>
          </table:table-cell>
          <table:table-cell table:style-name="ce9" table:formula="of:=IF(AND(WEEKDAY([.$A74];2)=1;[.A7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08" calcext:value-type="date">
            <text:p>Tue, 8 Jun 2021</text:p>
          </table:table-cell>
          <table:table-cell table:style-name="ce8" table:formula="of:=IF(AND(WEEKDAY([.$A75];2)=1;[.A7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09" calcext:value-type="date">
            <text:p>Wed, 9 Jun 2021</text:p>
          </table:table-cell>
          <table:table-cell table:style-name="ce9" table:formula="of:=IF(AND(WEEKDAY([.$A76];2)=1;[.A7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10" calcext:value-type="date">
            <text:p>Thu, 10 Jun 2021</text:p>
          </table:table-cell>
          <table:table-cell table:style-name="ce8" table:formula="of:=IF(AND(WEEKDAY([.$A77];2)=1;[.A7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11" calcext:value-type="date">
            <text:p>Fri, 11 Jun 2021</text:p>
          </table:table-cell>
          <table:table-cell table:style-name="ce9" table:formula="of:=IF(AND(WEEKDAY([.$A78];2)=1;[.A7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12" calcext:value-type="date">
            <text:p>Sat, 12 Jun 2021</text:p>
          </table:table-cell>
          <table:table-cell table:style-name="ce8" table:formula="of:=IF(AND(WEEKDAY([.$A79];2)=1;[.A7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13" calcext:value-type="date">
            <text:p>Sun, 13 Jun 2021</text:p>
          </table:table-cell>
          <table:table-cell table:style-name="ce9" table:formula="of:=IF(AND(WEEKDAY([.$A80];2)=1;[.A8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14" calcext:value-type="date">
            <text:p>Mon, 14 Jun 2021</text:p>
          </table:table-cell>
          <table:table-cell table:style-name="ce8" table:formula="of:=IF(AND(WEEKDAY([.$A81];2)=1;[.A8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15" calcext:value-type="date">
            <text:p>Tue, 15 Jun 2021</text:p>
          </table:table-cell>
          <table:table-cell table:style-name="ce9" table:formula="of:=IF(AND(WEEKDAY([.$A82];2)=1;[.A8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16" calcext:value-type="date">
            <text:p>Wed, 16 Jun 2021</text:p>
          </table:table-cell>
          <table:table-cell table:style-name="ce8" table:formula="of:=IF(AND(WEEKDAY([.$A83];2)=1;[.A8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17" calcext:value-type="date">
            <text:p>Thu, 17 Jun 2021</text:p>
          </table:table-cell>
          <table:table-cell table:style-name="ce9" table:formula="of:=IF(AND(WEEKDAY([.$A84];2)=1;[.A8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18" calcext:value-type="date">
            <text:p>Fri, 18 Jun 2021</text:p>
          </table:table-cell>
          <table:table-cell table:style-name="ce8" table:formula="of:=IF(AND(WEEKDAY([.$A85];2)=1;[.A8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19" calcext:value-type="date">
            <text:p>Sat, 19 Jun 2021</text:p>
          </table:table-cell>
          <table:table-cell table:style-name="ce9" table:formula="of:=IF(AND(WEEKDAY([.$A86];2)=1;[.A8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20" calcext:value-type="date">
            <text:p>Sun, 20 Jun 2021</text:p>
          </table:table-cell>
          <table:table-cell table:style-name="ce8" table:formula="of:=IF(AND(WEEKDAY([.$A87];2)=1;[.A8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21" calcext:value-type="date">
            <text:p>Mon, 21 Jun 2021</text:p>
          </table:table-cell>
          <table:table-cell table:style-name="ce9" table:formula="of:=IF(AND(WEEKDAY([.$A88];2)=1;[.A8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22" calcext:value-type="date">
            <text:p>Tue, 22 Jun 2021</text:p>
          </table:table-cell>
          <table:table-cell table:style-name="ce8" table:formula="of:=IF(AND(WEEKDAY([.$A89];2)=1;[.A8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23" calcext:value-type="date">
            <text:p>Wed, 23 Jun 2021</text:p>
          </table:table-cell>
          <table:table-cell table:style-name="ce9" table:formula="of:=IF(AND(WEEKDAY([.$A90];2)=1;[.A9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24" calcext:value-type="date">
            <text:p>Thu, 24 Jun 2021</text:p>
          </table:table-cell>
          <table:table-cell table:style-name="ce8" table:formula="of:=IF(AND(WEEKDAY([.$A91];2)=1;[.A9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25" calcext:value-type="date">
            <text:p>Fri, 25 Jun 2021</text:p>
          </table:table-cell>
          <table:table-cell table:style-name="ce9" table:formula="of:=IF(AND(WEEKDAY([.$A92];2)=1;[.A9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26" calcext:value-type="date">
            <text:p>Sat, 26 Jun 2021</text:p>
          </table:table-cell>
          <table:table-cell table:style-name="ce8" table:formula="of:=IF(AND(WEEKDAY([.$A93];2)=1;[.A9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27" calcext:value-type="date">
            <text:p>Sun, 27 Jun 2021</text:p>
          </table:table-cell>
          <table:table-cell table:style-name="ce9" table:formula="of:=IF(AND(WEEKDAY([.$A94];2)=1;[.A9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28" calcext:value-type="date">
            <text:p>Mon, 28 Jun 2021</text:p>
          </table:table-cell>
          <table:table-cell table:style-name="ce8" table:formula="of:=IF(AND(WEEKDAY([.$A95];2)=1;[.A9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6-29" calcext:value-type="date">
            <text:p>Tue, 29 Jun 2021</text:p>
          </table:table-cell>
          <table:table-cell table:style-name="ce9" table:formula="of:=IF(AND(WEEKDAY([.$A96];2)=1;[.A9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6-30" calcext:value-type="date">
            <text:p>Wed, 30 Jun 2021</text:p>
          </table:table-cell>
          <table:table-cell table:style-name="ce8" table:formula="of:=IF(AND(WEEKDAY([.$A97];2)=1;[.A9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01" calcext:value-type="date">
            <text:p>Thu, 1 Jul 2021</text:p>
          </table:table-cell>
          <table:table-cell table:style-name="ce9" table:formula="of:=IF(AND(WEEKDAY([.$A98];2)=1;[.A9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02" calcext:value-type="date">
            <text:p>Fri, 2 Jul 2021</text:p>
          </table:table-cell>
          <table:table-cell table:style-name="ce8" table:formula="of:=IF(AND(WEEKDAY([.$A99];2)=1;[.A9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03" calcext:value-type="date">
            <text:p>Sat, 3 Jul 2021</text:p>
          </table:table-cell>
          <table:table-cell table:style-name="ce9" table:formula="of:=IF(AND(WEEKDAY([.$A100];2)=1;[.A10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04" calcext:value-type="date">
            <text:p>Sun, 4 Jul 2021</text:p>
          </table:table-cell>
          <table:table-cell table:style-name="ce8" table:formula="of:=IF(AND(WEEKDAY([.$A101];2)=1;[.A10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05" calcext:value-type="date">
            <text:p>Mon, 5 Jul 2021</text:p>
          </table:table-cell>
          <table:table-cell table:style-name="ce9" table:formula="of:=IF(AND(WEEKDAY([.$A102];2)=1;[.A10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06" calcext:value-type="date">
            <text:p>Tue, 6 Jul 2021</text:p>
          </table:table-cell>
          <table:table-cell table:style-name="ce8" table:formula="of:=IF(AND(WEEKDAY([.$A103];2)=1;[.A10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07" calcext:value-type="date">
            <text:p>Wed, 7 Jul 2021</text:p>
          </table:table-cell>
          <table:table-cell table:style-name="ce9" table:formula="of:=IF(AND(WEEKDAY([.$A104];2)=1;[.A10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08" calcext:value-type="date">
            <text:p>Thu, 8 Jul 2021</text:p>
          </table:table-cell>
          <table:table-cell table:style-name="ce8" table:formula="of:=IF(AND(WEEKDAY([.$A105];2)=1;[.A10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09" calcext:value-type="date">
            <text:p>Fri, 9 Jul 2021</text:p>
          </table:table-cell>
          <table:table-cell table:style-name="ce9" table:formula="of:=IF(AND(WEEKDAY([.$A106];2)=1;[.A10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10" calcext:value-type="date">
            <text:p>Sat, 10 Jul 2021</text:p>
          </table:table-cell>
          <table:table-cell table:style-name="ce8" table:formula="of:=IF(AND(WEEKDAY([.$A107];2)=1;[.A10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11" calcext:value-type="date">
            <text:p>Sun, 11 Jul 2021</text:p>
          </table:table-cell>
          <table:table-cell table:style-name="ce9" table:formula="of:=IF(AND(WEEKDAY([.$A108];2)=1;[.A10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12" calcext:value-type="date">
            <text:p>Mon, 12 Jul 2021</text:p>
          </table:table-cell>
          <table:table-cell table:style-name="ce8" table:formula="of:=IF(AND(WEEKDAY([.$A109];2)=1;[.A10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13" calcext:value-type="date">
            <text:p>Tue, 13 Jul 2021</text:p>
          </table:table-cell>
          <table:table-cell table:style-name="ce9" table:formula="of:=IF(AND(WEEKDAY([.$A110];2)=1;[.A11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14" calcext:value-type="date">
            <text:p>Wed, 14 Jul 2021</text:p>
          </table:table-cell>
          <table:table-cell table:style-name="ce8" table:formula="of:=IF(AND(WEEKDAY([.$A111];2)=1;[.A11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15" calcext:value-type="date">
            <text:p>Thu, 15 Jul 2021</text:p>
          </table:table-cell>
          <table:table-cell table:style-name="ce9" table:formula="of:=IF(AND(WEEKDAY([.$A112];2)=1;[.A11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16" calcext:value-type="date">
            <text:p>Fri, 16 Jul 2021</text:p>
          </table:table-cell>
          <table:table-cell table:style-name="ce8" table:formula="of:=IF(AND(WEEKDAY([.$A113];2)=1;[.A11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17" calcext:value-type="date">
            <text:p>Sat, 17 Jul 2021</text:p>
          </table:table-cell>
          <table:table-cell table:style-name="ce9" table:formula="of:=IF(AND(WEEKDAY([.$A114];2)=1;[.A11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18" calcext:value-type="date">
            <text:p>Sun, 18 Jul 2021</text:p>
          </table:table-cell>
          <table:table-cell table:style-name="ce8" table:formula="of:=IF(AND(WEEKDAY([.$A115];2)=1;[.A11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19" calcext:value-type="date">
            <text:p>Mon, 19 Jul 2021</text:p>
          </table:table-cell>
          <table:table-cell table:style-name="ce9" table:formula="of:=IF(AND(WEEKDAY([.$A116];2)=1;[.A11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20" calcext:value-type="date">
            <text:p>Tue, 20 Jul 2021</text:p>
          </table:table-cell>
          <table:table-cell table:style-name="ce8" table:formula="of:=IF(AND(WEEKDAY([.$A117];2)=1;[.A11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21" calcext:value-type="date">
            <text:p>Wed, 21 Jul 2021</text:p>
          </table:table-cell>
          <table:table-cell table:style-name="ce9" table:formula="of:=IF(AND(WEEKDAY([.$A118];2)=1;[.A11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22" calcext:value-type="date">
            <text:p>Thu, 22 Jul 2021</text:p>
          </table:table-cell>
          <table:table-cell table:style-name="ce8" table:formula="of:=IF(AND(WEEKDAY([.$A119];2)=1;[.A11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23" calcext:value-type="date">
            <text:p>Fri, 23 Jul 2021</text:p>
          </table:table-cell>
          <table:table-cell table:style-name="ce9" table:formula="of:=IF(AND(WEEKDAY([.$A120];2)=1;[.A12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24" calcext:value-type="date">
            <text:p>Sat, 24 Jul 2021</text:p>
          </table:table-cell>
          <table:table-cell table:style-name="ce8" table:formula="of:=IF(AND(WEEKDAY([.$A121];2)=1;[.A12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25" calcext:value-type="date">
            <text:p>Sun, 25 Jul 2021</text:p>
          </table:table-cell>
          <table:table-cell table:style-name="ce9" table:formula="of:=IF(AND(WEEKDAY([.$A122];2)=1;[.A12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26" calcext:value-type="date">
            <text:p>Mon, 26 Jul 2021</text:p>
          </table:table-cell>
          <table:table-cell table:style-name="ce8" table:formula="of:=IF(AND(WEEKDAY([.$A123];2)=1;[.A12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27" calcext:value-type="date">
            <text:p>Tue, 27 Jul 2021</text:p>
          </table:table-cell>
          <table:table-cell table:style-name="ce9" table:formula="of:=IF(AND(WEEKDAY([.$A124];2)=1;[.A12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28" calcext:value-type="date">
            <text:p>Wed, 28 Jul 2021</text:p>
          </table:table-cell>
          <table:table-cell table:style-name="ce8" table:formula="of:=IF(AND(WEEKDAY([.$A125];2)=1;[.A12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29" calcext:value-type="date">
            <text:p>Thu, 29 Jul 2021</text:p>
          </table:table-cell>
          <table:table-cell table:style-name="ce9" table:formula="of:=IF(AND(WEEKDAY([.$A126];2)=1;[.A12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7-30" calcext:value-type="date">
            <text:p>Fri, 30 Jul 2021</text:p>
          </table:table-cell>
          <table:table-cell table:style-name="ce8" table:formula="of:=IF(AND(WEEKDAY([.$A127];2)=1;[.A12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7-31" calcext:value-type="date">
            <text:p>Sat, 31 Jul 2021</text:p>
          </table:table-cell>
          <table:table-cell table:style-name="ce9" table:formula="of:=IF(AND(WEEKDAY([.$A128];2)=1;[.A12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01" calcext:value-type="date">
            <text:p>Sun, 1 Aug 2021</text:p>
          </table:table-cell>
          <table:table-cell table:style-name="ce8" table:formula="of:=IF(AND(WEEKDAY([.$A129];2)=1;[.A12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02" calcext:value-type="date">
            <text:p>Mon, 2 Aug 2021</text:p>
          </table:table-cell>
          <table:table-cell table:style-name="ce9" table:formula="of:=IF(AND(WEEKDAY([.$A130];2)=1;[.A13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03" calcext:value-type="date">
            <text:p>Tue, 3 Aug 2021</text:p>
          </table:table-cell>
          <table:table-cell table:style-name="ce8" table:formula="of:=IF(AND(WEEKDAY([.$A131];2)=1;[.A13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04" calcext:value-type="date">
            <text:p>Wed, 4 Aug 2021</text:p>
          </table:table-cell>
          <table:table-cell table:style-name="ce9" table:formula="of:=IF(AND(WEEKDAY([.$A132];2)=1;[.A13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05" calcext:value-type="date">
            <text:p>Thu, 5 Aug 2021</text:p>
          </table:table-cell>
          <table:table-cell table:style-name="ce8" table:formula="of:=IF(AND(WEEKDAY([.$A133];2)=1;[.A13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06" calcext:value-type="date">
            <text:p>Fri, 6 Aug 2021</text:p>
          </table:table-cell>
          <table:table-cell table:style-name="ce9" table:formula="of:=IF(AND(WEEKDAY([.$A134];2)=1;[.A13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07" calcext:value-type="date">
            <text:p>Sat, 7 Aug 2021</text:p>
          </table:table-cell>
          <table:table-cell table:style-name="ce8" table:formula="of:=IF(AND(WEEKDAY([.$A135];2)=1;[.A13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08" calcext:value-type="date">
            <text:p>Sun, 8 Aug 2021</text:p>
          </table:table-cell>
          <table:table-cell table:style-name="ce9" table:formula="of:=IF(AND(WEEKDAY([.$A136];2)=1;[.A13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09" calcext:value-type="date">
            <text:p>Mon, 9 Aug 2021</text:p>
          </table:table-cell>
          <table:table-cell table:style-name="ce8" table:formula="of:=IF(AND(WEEKDAY([.$A137];2)=1;[.A13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10" calcext:value-type="date">
            <text:p>Tue, 10 Aug 2021</text:p>
          </table:table-cell>
          <table:table-cell table:style-name="ce9" table:formula="of:=IF(AND(WEEKDAY([.$A138];2)=1;[.A13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11" calcext:value-type="date">
            <text:p>Wed, 11 Aug 2021</text:p>
          </table:table-cell>
          <table:table-cell table:style-name="ce8" table:formula="of:=IF(AND(WEEKDAY([.$A139];2)=1;[.A13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12" calcext:value-type="date">
            <text:p>Thu, 12 Aug 2021</text:p>
          </table:table-cell>
          <table:table-cell table:style-name="ce9" table:formula="of:=IF(AND(WEEKDAY([.$A140];2)=1;[.A14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13" calcext:value-type="date">
            <text:p>Fri, 13 Aug 2021</text:p>
          </table:table-cell>
          <table:table-cell table:style-name="ce8" table:formula="of:=IF(AND(WEEKDAY([.$A141];2)=1;[.A14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14" calcext:value-type="date">
            <text:p>Sat, 14 Aug 2021</text:p>
          </table:table-cell>
          <table:table-cell table:style-name="ce9" table:formula="of:=IF(AND(WEEKDAY([.$A142];2)=1;[.A14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15" calcext:value-type="date">
            <text:p>Sun, 15 Aug 2021</text:p>
          </table:table-cell>
          <table:table-cell table:style-name="ce8" table:formula="of:=IF(AND(WEEKDAY([.$A143];2)=1;[.A14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16" calcext:value-type="date">
            <text:p>Mon, 16 Aug 2021</text:p>
          </table:table-cell>
          <table:table-cell table:style-name="ce9" table:formula="of:=IF(AND(WEEKDAY([.$A144];2)=1;[.A14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17" calcext:value-type="date">
            <text:p>Tue, 17 Aug 2021</text:p>
          </table:table-cell>
          <table:table-cell table:style-name="ce8" table:formula="of:=IF(AND(WEEKDAY([.$A145];2)=1;[.A14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18" calcext:value-type="date">
            <text:p>Wed, 18 Aug 2021</text:p>
          </table:table-cell>
          <table:table-cell table:style-name="ce9" table:formula="of:=IF(AND(WEEKDAY([.$A146];2)=1;[.A14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19" calcext:value-type="date">
            <text:p>Thu, 19 Aug 2021</text:p>
          </table:table-cell>
          <table:table-cell table:style-name="ce8" table:formula="of:=IF(AND(WEEKDAY([.$A147];2)=1;[.A14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20" calcext:value-type="date">
            <text:p>Fri, 20 Aug 2021</text:p>
          </table:table-cell>
          <table:table-cell table:style-name="ce9" table:formula="of:=IF(AND(WEEKDAY([.$A148];2)=1;[.A14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21" calcext:value-type="date">
            <text:p>Sat, 21 Aug 2021</text:p>
          </table:table-cell>
          <table:table-cell table:style-name="ce8" table:formula="of:=IF(AND(WEEKDAY([.$A149];2)=1;[.A14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22" calcext:value-type="date">
            <text:p>Sun, 22 Aug 2021</text:p>
          </table:table-cell>
          <table:table-cell table:style-name="ce9" table:formula="of:=IF(AND(WEEKDAY([.$A150];2)=1;[.A15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23" calcext:value-type="date">
            <text:p>Mon, 23 Aug 2021</text:p>
          </table:table-cell>
          <table:table-cell table:style-name="ce8" table:formula="of:=IF(AND(WEEKDAY([.$A151];2)=1;[.A15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24" calcext:value-type="date">
            <text:p>Tue, 24 Aug 2021</text:p>
          </table:table-cell>
          <table:table-cell table:style-name="ce9" table:formula="of:=IF(AND(WEEKDAY([.$A152];2)=1;[.A15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25" calcext:value-type="date">
            <text:p>Wed, 25 Aug 2021</text:p>
          </table:table-cell>
          <table:table-cell table:style-name="ce8" table:formula="of:=IF(AND(WEEKDAY([.$A153];2)=1;[.A15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26" calcext:value-type="date">
            <text:p>Thu, 26 Aug 2021</text:p>
          </table:table-cell>
          <table:table-cell table:style-name="ce9" table:formula="of:=IF(AND(WEEKDAY([.$A154];2)=1;[.A15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27" calcext:value-type="date">
            <text:p>Fri, 27 Aug 2021</text:p>
          </table:table-cell>
          <table:table-cell table:style-name="ce8" table:formula="of:=IF(AND(WEEKDAY([.$A155];2)=1;[.A15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28" calcext:value-type="date">
            <text:p>Sat, 28 Aug 2021</text:p>
          </table:table-cell>
          <table:table-cell table:style-name="ce9" table:formula="of:=IF(AND(WEEKDAY([.$A156];2)=1;[.A15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29" calcext:value-type="date">
            <text:p>Sun, 29 Aug 2021</text:p>
          </table:table-cell>
          <table:table-cell table:style-name="ce8" table:formula="of:=IF(AND(WEEKDAY([.$A157];2)=1;[.A15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8-30" calcext:value-type="date">
            <text:p>Mon, 30 Aug 2021</text:p>
          </table:table-cell>
          <table:table-cell table:style-name="ce9" table:formula="of:=IF(AND(WEEKDAY([.$A158];2)=1;[.A15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8-31" calcext:value-type="date">
            <text:p>Tue, 31 Aug 2021</text:p>
          </table:table-cell>
          <table:table-cell table:style-name="ce8" table:formula="of:=IF(AND(WEEKDAY([.$A159];2)=1;[.A15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01" calcext:value-type="date">
            <text:p>Wed, 1 Sep 2021</text:p>
          </table:table-cell>
          <table:table-cell table:style-name="ce9" table:formula="of:=IF(AND(WEEKDAY([.$A160];2)=1;[.A16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02" calcext:value-type="date">
            <text:p>Thu, 2 Sep 2021</text:p>
          </table:table-cell>
          <table:table-cell table:style-name="ce8" table:formula="of:=IF(AND(WEEKDAY([.$A161];2)=1;[.A16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03" calcext:value-type="date">
            <text:p>Fri, 3 Sep 2021</text:p>
          </table:table-cell>
          <table:table-cell table:style-name="ce9" table:formula="of:=IF(AND(WEEKDAY([.$A162];2)=1;[.A16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04" calcext:value-type="date">
            <text:p>Sat, 4 Sep 2021</text:p>
          </table:table-cell>
          <table:table-cell table:style-name="ce8" table:formula="of:=IF(AND(WEEKDAY([.$A163];2)=1;[.A16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05" calcext:value-type="date">
            <text:p>Sun, 5 Sep 2021</text:p>
          </table:table-cell>
          <table:table-cell table:style-name="ce9" table:formula="of:=IF(AND(WEEKDAY([.$A164];2)=1;[.A16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06" calcext:value-type="date">
            <text:p>Mon, 6 Sep 2021</text:p>
          </table:table-cell>
          <table:table-cell table:style-name="ce8" table:formula="of:=IF(AND(WEEKDAY([.$A165];2)=1;[.A16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07" calcext:value-type="date">
            <text:p>Tue, 7 Sep 2021</text:p>
          </table:table-cell>
          <table:table-cell table:style-name="ce9" table:formula="of:=IF(AND(WEEKDAY([.$A166];2)=1;[.A16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08" calcext:value-type="date">
            <text:p>Wed, 8 Sep 2021</text:p>
          </table:table-cell>
          <table:table-cell table:style-name="ce8" table:formula="of:=IF(AND(WEEKDAY([.$A167];2)=1;[.A16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09" calcext:value-type="date">
            <text:p>Thu, 9 Sep 2021</text:p>
          </table:table-cell>
          <table:table-cell table:style-name="ce9" table:formula="of:=IF(AND(WEEKDAY([.$A168];2)=1;[.A16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10" calcext:value-type="date">
            <text:p>Fri, 10 Sep 2021</text:p>
          </table:table-cell>
          <table:table-cell table:style-name="ce8" table:formula="of:=IF(AND(WEEKDAY([.$A169];2)=1;[.A16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11" calcext:value-type="date">
            <text:p>Sat, 11 Sep 2021</text:p>
          </table:table-cell>
          <table:table-cell table:style-name="ce9" table:formula="of:=IF(AND(WEEKDAY([.$A170];2)=1;[.A17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12" calcext:value-type="date">
            <text:p>Sun, 12 Sep 2021</text:p>
          </table:table-cell>
          <table:table-cell table:style-name="ce8" table:formula="of:=IF(AND(WEEKDAY([.$A171];2)=1;[.A17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13" calcext:value-type="date">
            <text:p>Mon, 13 Sep 2021</text:p>
          </table:table-cell>
          <table:table-cell table:style-name="ce9" table:formula="of:=IF(AND(WEEKDAY([.$A172];2)=1;[.A17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14" calcext:value-type="date">
            <text:p>Tue, 14 Sep 2021</text:p>
          </table:table-cell>
          <table:table-cell table:style-name="ce8" table:formula="of:=IF(AND(WEEKDAY([.$A173];2)=1;[.A17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15" calcext:value-type="date">
            <text:p>Wed, 15 Sep 2021</text:p>
          </table:table-cell>
          <table:table-cell table:style-name="ce9" table:formula="of:=IF(AND(WEEKDAY([.$A174];2)=1;[.A17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16" calcext:value-type="date">
            <text:p>Thu, 16 Sep 2021</text:p>
          </table:table-cell>
          <table:table-cell table:style-name="ce8" table:formula="of:=IF(AND(WEEKDAY([.$A175];2)=1;[.A17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17" calcext:value-type="date">
            <text:p>Fri, 17 Sep 2021</text:p>
          </table:table-cell>
          <table:table-cell table:style-name="ce9" table:formula="of:=IF(AND(WEEKDAY([.$A176];2)=1;[.A17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18" calcext:value-type="date">
            <text:p>Sat, 18 Sep 2021</text:p>
          </table:table-cell>
          <table:table-cell table:style-name="ce8" table:formula="of:=IF(AND(WEEKDAY([.$A177];2)=1;[.A17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19" calcext:value-type="date">
            <text:p>Sun, 19 Sep 2021</text:p>
          </table:table-cell>
          <table:table-cell table:style-name="ce9" table:formula="of:=IF(AND(WEEKDAY([.$A178];2)=1;[.A17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20" calcext:value-type="date">
            <text:p>Mon, 20 Sep 2021</text:p>
          </table:table-cell>
          <table:table-cell table:style-name="ce8" table:formula="of:=IF(AND(WEEKDAY([.$A179];2)=1;[.A17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21" calcext:value-type="date">
            <text:p>Tue, 21 Sep 2021</text:p>
          </table:table-cell>
          <table:table-cell table:style-name="ce9" table:formula="of:=IF(AND(WEEKDAY([.$A180];2)=1;[.A18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22" calcext:value-type="date">
            <text:p>Wed, 22 Sep 2021</text:p>
          </table:table-cell>
          <table:table-cell table:style-name="ce8" table:formula="of:=IF(AND(WEEKDAY([.$A181];2)=1;[.A18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23" calcext:value-type="date">
            <text:p>Thu, 23 Sep 2021</text:p>
          </table:table-cell>
          <table:table-cell table:style-name="ce9" table:formula="of:=IF(AND(WEEKDAY([.$A182];2)=1;[.A18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24" calcext:value-type="date">
            <text:p>Fri, 24 Sep 2021</text:p>
          </table:table-cell>
          <table:table-cell table:style-name="ce8" table:formula="of:=IF(AND(WEEKDAY([.$A183];2)=1;[.A18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25" calcext:value-type="date">
            <text:p>Sat, 25 Sep 2021</text:p>
          </table:table-cell>
          <table:table-cell table:style-name="ce9" table:formula="of:=IF(AND(WEEKDAY([.$A184];2)=1;[.A18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26" calcext:value-type="date">
            <text:p>Sun, 26 Sep 2021</text:p>
          </table:table-cell>
          <table:table-cell table:style-name="ce8" table:formula="of:=IF(AND(WEEKDAY([.$A185];2)=1;[.A18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27" calcext:value-type="date">
            <text:p>Mon, 27 Sep 2021</text:p>
          </table:table-cell>
          <table:table-cell table:style-name="ce9" table:formula="of:=IF(AND(WEEKDAY([.$A186];2)=1;[.A18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28" calcext:value-type="date">
            <text:p>Tue, 28 Sep 2021</text:p>
          </table:table-cell>
          <table:table-cell table:style-name="ce8" table:formula="of:=IF(AND(WEEKDAY([.$A187];2)=1;[.A18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09-29" calcext:value-type="date">
            <text:p>Wed, 29 Sep 2021</text:p>
          </table:table-cell>
          <table:table-cell table:style-name="ce9" table:formula="of:=IF(AND(WEEKDAY([.$A188];2)=1;[.A18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09-30" calcext:value-type="date">
            <text:p>Thu, 30 Sep 2021</text:p>
          </table:table-cell>
          <table:table-cell table:style-name="ce8" table:formula="of:=IF(AND(WEEKDAY([.$A189];2)=1;[.A18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01" calcext:value-type="date">
            <text:p>Fri, 1 Oct 2021</text:p>
          </table:table-cell>
          <table:table-cell table:style-name="ce9" table:formula="of:=IF(AND(WEEKDAY([.$A190];2)=1;[.A19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02" calcext:value-type="date">
            <text:p>Sat, 2 Oct 2021</text:p>
          </table:table-cell>
          <table:table-cell table:style-name="ce8" table:formula="of:=IF(AND(WEEKDAY([.$A191];2)=1;[.A19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03" calcext:value-type="date">
            <text:p>Sun, 3 Oct 2021</text:p>
          </table:table-cell>
          <table:table-cell table:style-name="ce9" table:formula="of:=IF(AND(WEEKDAY([.$A192];2)=1;[.A19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04" calcext:value-type="date">
            <text:p>Mon, 4 Oct 2021</text:p>
          </table:table-cell>
          <table:table-cell table:style-name="ce8" table:formula="of:=IF(AND(WEEKDAY([.$A193];2)=1;[.A19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05" calcext:value-type="date">
            <text:p>Tue, 5 Oct 2021</text:p>
          </table:table-cell>
          <table:table-cell table:style-name="ce9" table:formula="of:=IF(AND(WEEKDAY([.$A194];2)=1;[.A19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06" calcext:value-type="date">
            <text:p>Wed, 6 Oct 2021</text:p>
          </table:table-cell>
          <table:table-cell table:style-name="ce8" table:formula="of:=IF(AND(WEEKDAY([.$A195];2)=1;[.A19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07" calcext:value-type="date">
            <text:p>Thu, 7 Oct 2021</text:p>
          </table:table-cell>
          <table:table-cell table:style-name="ce9" table:formula="of:=IF(AND(WEEKDAY([.$A196];2)=1;[.A19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08" calcext:value-type="date">
            <text:p>Fri, 8 Oct 2021</text:p>
          </table:table-cell>
          <table:table-cell table:style-name="ce8" table:formula="of:=IF(AND(WEEKDAY([.$A197];2)=1;[.A19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09" calcext:value-type="date">
            <text:p>Sat, 9 Oct 2021</text:p>
          </table:table-cell>
          <table:table-cell table:style-name="ce9" table:formula="of:=IF(AND(WEEKDAY([.$A198];2)=1;[.A19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10" calcext:value-type="date">
            <text:p>Sun, 10 Oct 2021</text:p>
          </table:table-cell>
          <table:table-cell table:style-name="ce8" table:formula="of:=IF(AND(WEEKDAY([.$A199];2)=1;[.A19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11" calcext:value-type="date">
            <text:p>Mon, 11 Oct 2021</text:p>
          </table:table-cell>
          <table:table-cell table:style-name="ce9" table:formula="of:=IF(AND(WEEKDAY([.$A200];2)=1;[.A20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12" calcext:value-type="date">
            <text:p>Tue, 12 Oct 2021</text:p>
          </table:table-cell>
          <table:table-cell table:style-name="ce8" table:formula="of:=IF(AND(WEEKDAY([.$A201];2)=1;[.A20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13" calcext:value-type="date">
            <text:p>Wed, 13 Oct 2021</text:p>
          </table:table-cell>
          <table:table-cell table:style-name="ce9" table:formula="of:=IF(AND(WEEKDAY([.$A202];2)=1;[.A20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14" calcext:value-type="date">
            <text:p>Thu, 14 Oct 2021</text:p>
          </table:table-cell>
          <table:table-cell table:style-name="ce8" table:formula="of:=IF(AND(WEEKDAY([.$A203];2)=1;[.A20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15" calcext:value-type="date">
            <text:p>Fri, 15 Oct 2021</text:p>
          </table:table-cell>
          <table:table-cell table:style-name="ce9" table:formula="of:=IF(AND(WEEKDAY([.$A204];2)=1;[.A20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16" calcext:value-type="date">
            <text:p>Sat, 16 Oct 2021</text:p>
          </table:table-cell>
          <table:table-cell table:style-name="ce8" table:formula="of:=IF(AND(WEEKDAY([.$A205];2)=1;[.A20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17" calcext:value-type="date">
            <text:p>Sun, 17 Oct 2021</text:p>
          </table:table-cell>
          <table:table-cell table:style-name="ce9" table:formula="of:=IF(AND(WEEKDAY([.$A206];2)=1;[.A20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18" calcext:value-type="date">
            <text:p>Mon, 18 Oct 2021</text:p>
          </table:table-cell>
          <table:table-cell table:style-name="ce8" table:formula="of:=IF(AND(WEEKDAY([.$A207];2)=1;[.A20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19" calcext:value-type="date">
            <text:p>Tue, 19 Oct 2021</text:p>
          </table:table-cell>
          <table:table-cell table:style-name="ce9" table:formula="of:=IF(AND(WEEKDAY([.$A208];2)=1;[.A20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20" calcext:value-type="date">
            <text:p>Wed, 20 Oct 2021</text:p>
          </table:table-cell>
          <table:table-cell table:style-name="ce8" table:formula="of:=IF(AND(WEEKDAY([.$A209];2)=1;[.A20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21" calcext:value-type="date">
            <text:p>Thu, 21 Oct 2021</text:p>
          </table:table-cell>
          <table:table-cell table:style-name="ce9" table:formula="of:=IF(AND(WEEKDAY([.$A210];2)=1;[.A21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22" calcext:value-type="date">
            <text:p>Fri, 22 Oct 2021</text:p>
          </table:table-cell>
          <table:table-cell table:style-name="ce8" table:formula="of:=IF(AND(WEEKDAY([.$A211];2)=1;[.A21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23" calcext:value-type="date">
            <text:p>Sat, 23 Oct 2021</text:p>
          </table:table-cell>
          <table:table-cell table:style-name="ce9" table:formula="of:=IF(AND(WEEKDAY([.$A212];2)=1;[.A21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24" calcext:value-type="date">
            <text:p>Sun, 24 Oct 2021</text:p>
          </table:table-cell>
          <table:table-cell table:style-name="ce8" table:formula="of:=IF(AND(WEEKDAY([.$A213];2)=1;[.A21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25" calcext:value-type="date">
            <text:p>Mon, 25 Oct 2021</text:p>
          </table:table-cell>
          <table:table-cell table:style-name="ce9" table:formula="of:=IF(AND(WEEKDAY([.$A214];2)=1;[.A21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26" calcext:value-type="date">
            <text:p>Tue, 26 Oct 2021</text:p>
          </table:table-cell>
          <table:table-cell table:style-name="ce8" table:formula="of:=IF(AND(WEEKDAY([.$A215];2)=1;[.A21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27" calcext:value-type="date">
            <text:p>Wed, 27 Oct 2021</text:p>
          </table:table-cell>
          <table:table-cell table:style-name="ce9" table:formula="of:=IF(AND(WEEKDAY([.$A216];2)=1;[.A21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28" calcext:value-type="date">
            <text:p>Thu, 28 Oct 2021</text:p>
          </table:table-cell>
          <table:table-cell table:style-name="ce8" table:formula="of:=IF(AND(WEEKDAY([.$A217];2)=1;[.A21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29" calcext:value-type="date">
            <text:p>Fri, 29 Oct 2021</text:p>
          </table:table-cell>
          <table:table-cell table:style-name="ce9" table:formula="of:=IF(AND(WEEKDAY([.$A218];2)=1;[.A21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0-30" calcext:value-type="date">
            <text:p>Sat, 30 Oct 2021</text:p>
          </table:table-cell>
          <table:table-cell table:style-name="ce8" table:formula="of:=IF(AND(WEEKDAY([.$A219];2)=1;[.A21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0-31" calcext:value-type="date">
            <text:p>Sun, 31 Oct 2021</text:p>
          </table:table-cell>
          <table:table-cell table:style-name="ce9" table:formula="of:=IF(AND(WEEKDAY([.$A220];2)=1;[.A22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01" calcext:value-type="date">
            <text:p>Mon, 1 Nov 2021</text:p>
          </table:table-cell>
          <table:table-cell table:style-name="ce8" table:formula="of:=IF(AND(WEEKDAY([.$A221];2)=1;[.A22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02" calcext:value-type="date">
            <text:p>Tue, 2 Nov 2021</text:p>
          </table:table-cell>
          <table:table-cell table:style-name="ce9" table:formula="of:=IF(AND(WEEKDAY([.$A222];2)=1;[.A22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03" calcext:value-type="date">
            <text:p>Wed, 3 Nov 2021</text:p>
          </table:table-cell>
          <table:table-cell table:style-name="ce8" table:formula="of:=IF(AND(WEEKDAY([.$A223];2)=1;[.A22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04" calcext:value-type="date">
            <text:p>Thu, 4 Nov 2021</text:p>
          </table:table-cell>
          <table:table-cell table:style-name="ce9" table:formula="of:=IF(AND(WEEKDAY([.$A224];2)=1;[.A22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05" calcext:value-type="date">
            <text:p>Fri, 5 Nov 2021</text:p>
          </table:table-cell>
          <table:table-cell table:style-name="ce8" table:formula="of:=IF(AND(WEEKDAY([.$A225];2)=1;[.A22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06" calcext:value-type="date">
            <text:p>Sat, 6 Nov 2021</text:p>
          </table:table-cell>
          <table:table-cell table:style-name="ce9" table:formula="of:=IF(AND(WEEKDAY([.$A226];2)=1;[.A22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07" calcext:value-type="date">
            <text:p>Sun, 7 Nov 2021</text:p>
          </table:table-cell>
          <table:table-cell table:style-name="ce8" table:formula="of:=IF(AND(WEEKDAY([.$A227];2)=1;[.A22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08" calcext:value-type="date">
            <text:p>Mon, 8 Nov 2021</text:p>
          </table:table-cell>
          <table:table-cell table:style-name="ce9" table:formula="of:=IF(AND(WEEKDAY([.$A228];2)=1;[.A22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09" calcext:value-type="date">
            <text:p>Tue, 9 Nov 2021</text:p>
          </table:table-cell>
          <table:table-cell table:style-name="ce8" table:formula="of:=IF(AND(WEEKDAY([.$A229];2)=1;[.A22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10" calcext:value-type="date">
            <text:p>Wed, 10 Nov 2021</text:p>
          </table:table-cell>
          <table:table-cell table:style-name="ce9" table:formula="of:=IF(AND(WEEKDAY([.$A230];2)=1;[.A23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11" calcext:value-type="date">
            <text:p>Thu, 11 Nov 2021</text:p>
          </table:table-cell>
          <table:table-cell table:style-name="ce8" table:formula="of:=IF(AND(WEEKDAY([.$A231];2)=1;[.A23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12" calcext:value-type="date">
            <text:p>Fri, 12 Nov 2021</text:p>
          </table:table-cell>
          <table:table-cell table:style-name="ce9" table:formula="of:=IF(AND(WEEKDAY([.$A232];2)=1;[.A23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13" calcext:value-type="date">
            <text:p>Sat, 13 Nov 2021</text:p>
          </table:table-cell>
          <table:table-cell table:style-name="ce8" table:formula="of:=IF(AND(WEEKDAY([.$A233];2)=1;[.A23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14" calcext:value-type="date">
            <text:p>Sun, 14 Nov 2021</text:p>
          </table:table-cell>
          <table:table-cell table:style-name="ce9" table:formula="of:=IF(AND(WEEKDAY([.$A234];2)=1;[.A23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15" calcext:value-type="date">
            <text:p>Mon, 15 Nov 2021</text:p>
          </table:table-cell>
          <table:table-cell table:style-name="ce8" table:formula="of:=IF(AND(WEEKDAY([.$A235];2)=1;[.A23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16" calcext:value-type="date">
            <text:p>Tue, 16 Nov 2021</text:p>
          </table:table-cell>
          <table:table-cell table:style-name="ce9" table:formula="of:=IF(AND(WEEKDAY([.$A236];2)=1;[.A23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17" calcext:value-type="date">
            <text:p>Wed, 17 Nov 2021</text:p>
          </table:table-cell>
          <table:table-cell table:style-name="ce8" table:formula="of:=IF(AND(WEEKDAY([.$A237];2)=1;[.A23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18" calcext:value-type="date">
            <text:p>Thu, 18 Nov 2021</text:p>
          </table:table-cell>
          <table:table-cell table:style-name="ce9" table:formula="of:=IF(AND(WEEKDAY([.$A238];2)=1;[.A23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19" calcext:value-type="date">
            <text:p>Fri, 19 Nov 2021</text:p>
          </table:table-cell>
          <table:table-cell table:style-name="ce8" table:formula="of:=IF(AND(WEEKDAY([.$A239];2)=1;[.A23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20" calcext:value-type="date">
            <text:p>Sat, 20 Nov 2021</text:p>
          </table:table-cell>
          <table:table-cell table:style-name="ce9" table:formula="of:=IF(AND(WEEKDAY([.$A240];2)=1;[.A24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21" calcext:value-type="date">
            <text:p>Sun, 21 Nov 2021</text:p>
          </table:table-cell>
          <table:table-cell table:style-name="ce8" table:formula="of:=IF(AND(WEEKDAY([.$A241];2)=1;[.A24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22" calcext:value-type="date">
            <text:p>Mon, 22 Nov 2021</text:p>
          </table:table-cell>
          <table:table-cell table:style-name="ce9" table:formula="of:=IF(AND(WEEKDAY([.$A242];2)=1;[.A24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23" calcext:value-type="date">
            <text:p>Tue, 23 Nov 2021</text:p>
          </table:table-cell>
          <table:table-cell table:style-name="ce8" table:formula="of:=IF(AND(WEEKDAY([.$A243];2)=1;[.A24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24" calcext:value-type="date">
            <text:p>Wed, 24 Nov 2021</text:p>
          </table:table-cell>
          <table:table-cell table:style-name="ce9" table:formula="of:=IF(AND(WEEKDAY([.$A244];2)=1;[.A24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25" calcext:value-type="date">
            <text:p>Thu, 25 Nov 2021</text:p>
          </table:table-cell>
          <table:table-cell table:style-name="ce8" table:formula="of:=IF(AND(WEEKDAY([.$A245];2)=1;[.A24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26" calcext:value-type="date">
            <text:p>Fri, 26 Nov 2021</text:p>
          </table:table-cell>
          <table:table-cell table:style-name="ce9" table:formula="of:=IF(AND(WEEKDAY([.$A246];2)=1;[.A24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27" calcext:value-type="date">
            <text:p>Sat, 27 Nov 2021</text:p>
          </table:table-cell>
          <table:table-cell table:style-name="ce8" table:formula="of:=IF(AND(WEEKDAY([.$A247];2)=1;[.A24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28" calcext:value-type="date">
            <text:p>Sun, 28 Nov 2021</text:p>
          </table:table-cell>
          <table:table-cell table:style-name="ce9" table:formula="of:=IF(AND(WEEKDAY([.$A248];2)=1;[.A24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1-29" calcext:value-type="date">
            <text:p>Mon, 29 Nov 2021</text:p>
          </table:table-cell>
          <table:table-cell table:style-name="ce8" table:formula="of:=IF(AND(WEEKDAY([.$A249];2)=1;[.A24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1-30" calcext:value-type="date">
            <text:p>Tue, 30 Nov 2021</text:p>
          </table:table-cell>
          <table:table-cell table:style-name="ce9" table:formula="of:=IF(AND(WEEKDAY([.$A250];2)=1;[.A25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01" calcext:value-type="date">
            <text:p>Wed, 1 Dec 2021</text:p>
          </table:table-cell>
          <table:table-cell table:style-name="ce8" table:formula="of:=IF(AND(WEEKDAY([.$A251];2)=1;[.A25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02" calcext:value-type="date">
            <text:p>Thu, 2 Dec 2021</text:p>
          </table:table-cell>
          <table:table-cell table:style-name="ce9" table:formula="of:=IF(AND(WEEKDAY([.$A252];2)=1;[.A25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03" calcext:value-type="date">
            <text:p>Fri, 3 Dec 2021</text:p>
          </table:table-cell>
          <table:table-cell table:style-name="ce8" table:formula="of:=IF(AND(WEEKDAY([.$A253];2)=1;[.A25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04" calcext:value-type="date">
            <text:p>Sat, 4 Dec 2021</text:p>
          </table:table-cell>
          <table:table-cell table:style-name="ce9" table:formula="of:=IF(AND(WEEKDAY([.$A254];2)=1;[.A25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05" calcext:value-type="date">
            <text:p>Sun, 5 Dec 2021</text:p>
          </table:table-cell>
          <table:table-cell table:style-name="ce8" table:formula="of:=IF(AND(WEEKDAY([.$A255];2)=1;[.A25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06" calcext:value-type="date">
            <text:p>Mon, 6 Dec 2021</text:p>
          </table:table-cell>
          <table:table-cell table:style-name="ce9" table:formula="of:=IF(AND(WEEKDAY([.$A256];2)=1;[.A25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07" calcext:value-type="date">
            <text:p>Tue, 7 Dec 2021</text:p>
          </table:table-cell>
          <table:table-cell table:style-name="ce8" table:formula="of:=IF(AND(WEEKDAY([.$A257];2)=1;[.A25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08" calcext:value-type="date">
            <text:p>Wed, 8 Dec 2021</text:p>
          </table:table-cell>
          <table:table-cell table:style-name="ce9" table:formula="of:=IF(AND(WEEKDAY([.$A258];2)=1;[.A25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09" calcext:value-type="date">
            <text:p>Thu, 9 Dec 2021</text:p>
          </table:table-cell>
          <table:table-cell table:style-name="ce8" table:formula="of:=IF(AND(WEEKDAY([.$A259];2)=1;[.A25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10" calcext:value-type="date">
            <text:p>Fri, 10 Dec 2021</text:p>
          </table:table-cell>
          <table:table-cell table:style-name="ce9" table:formula="of:=IF(AND(WEEKDAY([.$A260];2)=1;[.A26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11" calcext:value-type="date">
            <text:p>Sat, 11 Dec 2021</text:p>
          </table:table-cell>
          <table:table-cell table:style-name="ce8" table:formula="of:=IF(AND(WEEKDAY([.$A261];2)=1;[.A26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12" calcext:value-type="date">
            <text:p>Sun, 12 Dec 2021</text:p>
          </table:table-cell>
          <table:table-cell table:style-name="ce9" table:formula="of:=IF(AND(WEEKDAY([.$A262];2)=1;[.A26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13" calcext:value-type="date">
            <text:p>Mon, 13 Dec 2021</text:p>
          </table:table-cell>
          <table:table-cell table:style-name="ce8" table:formula="of:=IF(AND(WEEKDAY([.$A263];2)=1;[.A26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14" calcext:value-type="date">
            <text:p>Tue, 14 Dec 2021</text:p>
          </table:table-cell>
          <table:table-cell table:style-name="ce9" table:formula="of:=IF(AND(WEEKDAY([.$A264];2)=1;[.A26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15" calcext:value-type="date">
            <text:p>Wed, 15 Dec 2021</text:p>
          </table:table-cell>
          <table:table-cell table:style-name="ce8" table:formula="of:=IF(AND(WEEKDAY([.$A265];2)=1;[.A26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16" calcext:value-type="date">
            <text:p>Thu, 16 Dec 2021</text:p>
          </table:table-cell>
          <table:table-cell table:style-name="ce9" table:formula="of:=IF(AND(WEEKDAY([.$A266];2)=1;[.A26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17" calcext:value-type="date">
            <text:p>Fri, 17 Dec 2021</text:p>
          </table:table-cell>
          <table:table-cell table:style-name="ce8" table:formula="of:=IF(AND(WEEKDAY([.$A267];2)=1;[.A26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18" calcext:value-type="date">
            <text:p>Sat, 18 Dec 2021</text:p>
          </table:table-cell>
          <table:table-cell table:style-name="ce9" table:formula="of:=IF(AND(WEEKDAY([.$A268];2)=1;[.A26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19" calcext:value-type="date">
            <text:p>Sun, 19 Dec 2021</text:p>
          </table:table-cell>
          <table:table-cell table:style-name="ce8" table:formula="of:=IF(AND(WEEKDAY([.$A269];2)=1;[.A26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20" calcext:value-type="date">
            <text:p>Mon, 20 Dec 2021</text:p>
          </table:table-cell>
          <table:table-cell table:style-name="ce9" table:formula="of:=IF(AND(WEEKDAY([.$A270];2)=1;[.A27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21" calcext:value-type="date">
            <text:p>Tue, 21 Dec 2021</text:p>
          </table:table-cell>
          <table:table-cell table:style-name="ce8" table:formula="of:=IF(AND(WEEKDAY([.$A271];2)=1;[.A27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22" calcext:value-type="date">
            <text:p>Wed, 22 Dec 2021</text:p>
          </table:table-cell>
          <table:table-cell table:style-name="ce9" table:formula="of:=IF(AND(WEEKDAY([.$A272];2)=1;[.A27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23" calcext:value-type="date">
            <text:p>Thu, 23 Dec 2021</text:p>
          </table:table-cell>
          <table:table-cell table:style-name="ce8" table:formula="of:=IF(AND(WEEKDAY([.$A273];2)=1;[.A27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24" calcext:value-type="date">
            <text:p>Fri, 24 Dec 2021</text:p>
          </table:table-cell>
          <table:table-cell table:style-name="ce9" table:formula="of:=IF(AND(WEEKDAY([.$A274];2)=1;[.A27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25" calcext:value-type="date">
            <text:p>Sat, 25 Dec 2021</text:p>
          </table:table-cell>
          <table:table-cell table:style-name="ce8" table:formula="of:=IF(AND(WEEKDAY([.$A275];2)=1;[.A27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26" calcext:value-type="date">
            <text:p>Sun, 26 Dec 2021</text:p>
          </table:table-cell>
          <table:table-cell table:style-name="ce9" table:formula="of:=IF(AND(WEEKDAY([.$A276];2)=1;[.A27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27" calcext:value-type="date">
            <text:p>Mon, 27 Dec 2021</text:p>
          </table:table-cell>
          <table:table-cell table:style-name="ce8" table:formula="of:=IF(AND(WEEKDAY([.$A277];2)=1;[.A27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28" calcext:value-type="date">
            <text:p>Tue, 28 Dec 2021</text:p>
          </table:table-cell>
          <table:table-cell table:style-name="ce9" table:formula="of:=IF(AND(WEEKDAY([.$A278];2)=1;[.A27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29" calcext:value-type="date">
            <text:p>Wed, 29 Dec 2021</text:p>
          </table:table-cell>
          <table:table-cell table:style-name="ce8" table:formula="of:=IF(AND(WEEKDAY([.$A279];2)=1;[.A27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1-12-30" calcext:value-type="date">
            <text:p>Thu, 30 Dec 2021</text:p>
          </table:table-cell>
          <table:table-cell table:style-name="ce9" table:formula="of:=IF(AND(WEEKDAY([.$A280];2)=1;[.A28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1-12-31" calcext:value-type="date">
            <text:p>Fri, 31 Dec 2021</text:p>
          </table:table-cell>
          <table:table-cell table:style-name="ce8" table:formula="of:=IF(AND(WEEKDAY([.$A281];2)=1;[.A28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01" calcext:value-type="date">
            <text:p>Sat, 1 Jan 2022</text:p>
          </table:table-cell>
          <table:table-cell table:style-name="ce9" table:formula="of:=IF(AND(WEEKDAY([.$A282];2)=1;[.A28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02" calcext:value-type="date">
            <text:p>Sun, 2 Jan 2022</text:p>
          </table:table-cell>
          <table:table-cell table:style-name="ce8" table:formula="of:=IF(AND(WEEKDAY([.$A283];2)=1;[.A28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03" calcext:value-type="date">
            <text:p>Mon, 3 Jan 2022</text:p>
          </table:table-cell>
          <table:table-cell table:style-name="ce9" table:formula="of:=IF(AND(WEEKDAY([.$A284];2)=1;[.A28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04" calcext:value-type="date">
            <text:p>Tue, 4 Jan 2022</text:p>
          </table:table-cell>
          <table:table-cell table:style-name="ce8" table:formula="of:=IF(AND(WEEKDAY([.$A285];2)=1;[.A28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05" calcext:value-type="date">
            <text:p>Wed, 5 Jan 2022</text:p>
          </table:table-cell>
          <table:table-cell table:style-name="ce9" table:formula="of:=IF(AND(WEEKDAY([.$A286];2)=1;[.A28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06" calcext:value-type="date">
            <text:p>Thu, 6 Jan 2022</text:p>
          </table:table-cell>
          <table:table-cell table:style-name="ce8" table:formula="of:=IF(AND(WEEKDAY([.$A287];2)=1;[.A28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07" calcext:value-type="date">
            <text:p>Fri, 7 Jan 2022</text:p>
          </table:table-cell>
          <table:table-cell table:style-name="ce9" table:formula="of:=IF(AND(WEEKDAY([.$A288];2)=1;[.A28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08" calcext:value-type="date">
            <text:p>Sat, 8 Jan 2022</text:p>
          </table:table-cell>
          <table:table-cell table:style-name="ce8" table:formula="of:=IF(AND(WEEKDAY([.$A289];2)=1;[.A28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09" calcext:value-type="date">
            <text:p>Sun, 9 Jan 2022</text:p>
          </table:table-cell>
          <table:table-cell table:style-name="ce9" table:formula="of:=IF(AND(WEEKDAY([.$A290];2)=1;[.A29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10" calcext:value-type="date">
            <text:p>Mon, 10 Jan 2022</text:p>
          </table:table-cell>
          <table:table-cell table:style-name="ce8" table:formula="of:=IF(AND(WEEKDAY([.$A291];2)=1;[.A29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11" calcext:value-type="date">
            <text:p>Tue, 11 Jan 2022</text:p>
          </table:table-cell>
          <table:table-cell table:style-name="ce9" table:formula="of:=IF(AND(WEEKDAY([.$A292];2)=1;[.A29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12" calcext:value-type="date">
            <text:p>Wed, 12 Jan 2022</text:p>
          </table:table-cell>
          <table:table-cell table:style-name="ce8" table:formula="of:=IF(AND(WEEKDAY([.$A293];2)=1;[.A29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13" calcext:value-type="date">
            <text:p>Thu, 13 Jan 2022</text:p>
          </table:table-cell>
          <table:table-cell table:style-name="ce9" table:formula="of:=IF(AND(WEEKDAY([.$A294];2)=1;[.A29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14" calcext:value-type="date">
            <text:p>Fri, 14 Jan 2022</text:p>
          </table:table-cell>
          <table:table-cell table:style-name="ce8" table:formula="of:=IF(AND(WEEKDAY([.$A295];2)=1;[.A29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15" calcext:value-type="date">
            <text:p>Sat, 15 Jan 2022</text:p>
          </table:table-cell>
          <table:table-cell table:style-name="ce9" table:formula="of:=IF(AND(WEEKDAY([.$A296];2)=1;[.A29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16" calcext:value-type="date">
            <text:p>Sun, 16 Jan 2022</text:p>
          </table:table-cell>
          <table:table-cell table:style-name="ce8" table:formula="of:=IF(AND(WEEKDAY([.$A297];2)=1;[.A29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17" calcext:value-type="date">
            <text:p>Mon, 17 Jan 2022</text:p>
          </table:table-cell>
          <table:table-cell table:style-name="ce9" table:formula="of:=IF(AND(WEEKDAY([.$A298];2)=1;[.A29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18" calcext:value-type="date">
            <text:p>Tue, 18 Jan 2022</text:p>
          </table:table-cell>
          <table:table-cell table:style-name="ce8" table:formula="of:=IF(AND(WEEKDAY([.$A299];2)=1;[.A29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19" calcext:value-type="date">
            <text:p>Wed, 19 Jan 2022</text:p>
          </table:table-cell>
          <table:table-cell table:style-name="ce9" table:formula="of:=IF(AND(WEEKDAY([.$A300];2)=1;[.A30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20" calcext:value-type="date">
            <text:p>Thu, 20 Jan 2022</text:p>
          </table:table-cell>
          <table:table-cell table:style-name="ce8" table:formula="of:=IF(AND(WEEKDAY([.$A301];2)=1;[.A30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21" calcext:value-type="date">
            <text:p>Fri, 21 Jan 2022</text:p>
          </table:table-cell>
          <table:table-cell table:style-name="ce9" table:formula="of:=IF(AND(WEEKDAY([.$A302];2)=1;[.A30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22" calcext:value-type="date">
            <text:p>Sat, 22 Jan 2022</text:p>
          </table:table-cell>
          <table:table-cell table:style-name="ce8" table:formula="of:=IF(AND(WEEKDAY([.$A303];2)=1;[.A30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23" calcext:value-type="date">
            <text:p>Sun, 23 Jan 2022</text:p>
          </table:table-cell>
          <table:table-cell table:style-name="ce9" table:formula="of:=IF(AND(WEEKDAY([.$A304];2)=1;[.A30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24" calcext:value-type="date">
            <text:p>Mon, 24 Jan 2022</text:p>
          </table:table-cell>
          <table:table-cell table:style-name="ce8" table:formula="of:=IF(AND(WEEKDAY([.$A305];2)=1;[.A30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25" calcext:value-type="date">
            <text:p>Tue, 25 Jan 2022</text:p>
          </table:table-cell>
          <table:table-cell table:style-name="ce9" table:formula="of:=IF(AND(WEEKDAY([.$A306];2)=1;[.A30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26" calcext:value-type="date">
            <text:p>Wed, 26 Jan 2022</text:p>
          </table:table-cell>
          <table:table-cell table:style-name="ce8" table:formula="of:=IF(AND(WEEKDAY([.$A307];2)=1;[.A30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27" calcext:value-type="date">
            <text:p>Thu, 27 Jan 2022</text:p>
          </table:table-cell>
          <table:table-cell table:style-name="ce9" table:formula="of:=IF(AND(WEEKDAY([.$A308];2)=1;[.A30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28" calcext:value-type="date">
            <text:p>Fri, 28 Jan 2022</text:p>
          </table:table-cell>
          <table:table-cell table:style-name="ce8" table:formula="of:=IF(AND(WEEKDAY([.$A309];2)=1;[.A30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29" calcext:value-type="date">
            <text:p>Sat, 29 Jan 2022</text:p>
          </table:table-cell>
          <table:table-cell table:style-name="ce9" table:formula="of:=IF(AND(WEEKDAY([.$A310];2)=1;[.A31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1-30" calcext:value-type="date">
            <text:p>Sun, 30 Jan 2022</text:p>
          </table:table-cell>
          <table:table-cell table:style-name="ce8" table:formula="of:=IF(AND(WEEKDAY([.$A311];2)=1;[.A31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1-31" calcext:value-type="date">
            <text:p>Mon, 31 Jan 2022</text:p>
          </table:table-cell>
          <table:table-cell table:style-name="ce9" table:formula="of:=IF(AND(WEEKDAY([.$A312];2)=1;[.A31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01" calcext:value-type="date">
            <text:p>Tue, 1 Feb 2022</text:p>
          </table:table-cell>
          <table:table-cell table:style-name="ce8" table:formula="of:=IF(AND(WEEKDAY([.$A313];2)=1;[.A31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02" calcext:value-type="date">
            <text:p>Wed, 2 Feb 2022</text:p>
          </table:table-cell>
          <table:table-cell table:style-name="ce9" table:formula="of:=IF(AND(WEEKDAY([.$A314];2)=1;[.A31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03" calcext:value-type="date">
            <text:p>Thu, 3 Feb 2022</text:p>
          </table:table-cell>
          <table:table-cell table:style-name="ce8" table:formula="of:=IF(AND(WEEKDAY([.$A315];2)=1;[.A31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04" calcext:value-type="date">
            <text:p>Fri, 4 Feb 2022</text:p>
          </table:table-cell>
          <table:table-cell table:style-name="ce9" table:formula="of:=IF(AND(WEEKDAY([.$A316];2)=1;[.A31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05" calcext:value-type="date">
            <text:p>Sat, 5 Feb 2022</text:p>
          </table:table-cell>
          <table:table-cell table:style-name="ce8" table:formula="of:=IF(AND(WEEKDAY([.$A317];2)=1;[.A31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06" calcext:value-type="date">
            <text:p>Sun, 6 Feb 2022</text:p>
          </table:table-cell>
          <table:table-cell table:style-name="ce9" table:formula="of:=IF(AND(WEEKDAY([.$A318];2)=1;[.A31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07" calcext:value-type="date">
            <text:p>Mon, 7 Feb 2022</text:p>
          </table:table-cell>
          <table:table-cell table:style-name="ce8" table:formula="of:=IF(AND(WEEKDAY([.$A319];2)=1;[.A31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08" calcext:value-type="date">
            <text:p>Tue, 8 Feb 2022</text:p>
          </table:table-cell>
          <table:table-cell table:style-name="ce9" table:formula="of:=IF(AND(WEEKDAY([.$A320];2)=1;[.A32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09" calcext:value-type="date">
            <text:p>Wed, 9 Feb 2022</text:p>
          </table:table-cell>
          <table:table-cell table:style-name="ce8" table:formula="of:=IF(AND(WEEKDAY([.$A321];2)=1;[.A32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10" calcext:value-type="date">
            <text:p>Thu, 10 Feb 2022</text:p>
          </table:table-cell>
          <table:table-cell table:style-name="ce9" table:formula="of:=IF(AND(WEEKDAY([.$A322];2)=1;[.A32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11" calcext:value-type="date">
            <text:p>Fri, 11 Feb 2022</text:p>
          </table:table-cell>
          <table:table-cell table:style-name="ce8" table:formula="of:=IF(AND(WEEKDAY([.$A323];2)=1;[.A32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12" calcext:value-type="date">
            <text:p>Sat, 12 Feb 2022</text:p>
          </table:table-cell>
          <table:table-cell table:style-name="ce9" table:formula="of:=IF(AND(WEEKDAY([.$A324];2)=1;[.A32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13" calcext:value-type="date">
            <text:p>Sun, 13 Feb 2022</text:p>
          </table:table-cell>
          <table:table-cell table:style-name="ce8" table:formula="of:=IF(AND(WEEKDAY([.$A325];2)=1;[.A32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14" calcext:value-type="date">
            <text:p>Mon, 14 Feb 2022</text:p>
          </table:table-cell>
          <table:table-cell table:style-name="ce9" table:formula="of:=IF(AND(WEEKDAY([.$A326];2)=1;[.A32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15" calcext:value-type="date">
            <text:p>Tue, 15 Feb 2022</text:p>
          </table:table-cell>
          <table:table-cell table:style-name="ce8" table:formula="of:=IF(AND(WEEKDAY([.$A327];2)=1;[.A32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16" calcext:value-type="date">
            <text:p>Wed, 16 Feb 2022</text:p>
          </table:table-cell>
          <table:table-cell table:style-name="ce9" table:formula="of:=IF(AND(WEEKDAY([.$A328];2)=1;[.A32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17" calcext:value-type="date">
            <text:p>Thu, 17 Feb 2022</text:p>
          </table:table-cell>
          <table:table-cell table:style-name="ce8" table:formula="of:=IF(AND(WEEKDAY([.$A329];2)=1;[.A32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18" calcext:value-type="date">
            <text:p>Fri, 18 Feb 2022</text:p>
          </table:table-cell>
          <table:table-cell table:style-name="ce9" table:formula="of:=IF(AND(WEEKDAY([.$A330];2)=1;[.A33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19" calcext:value-type="date">
            <text:p>Sat, 19 Feb 2022</text:p>
          </table:table-cell>
          <table:table-cell table:style-name="ce8" table:formula="of:=IF(AND(WEEKDAY([.$A331];2)=1;[.A33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20" calcext:value-type="date">
            <text:p>Sun, 20 Feb 2022</text:p>
          </table:table-cell>
          <table:table-cell table:style-name="ce9" table:formula="of:=IF(AND(WEEKDAY([.$A332];2)=1;[.A33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21" calcext:value-type="date">
            <text:p>Mon, 21 Feb 2022</text:p>
          </table:table-cell>
          <table:table-cell table:style-name="ce8" table:formula="of:=IF(AND(WEEKDAY([.$A333];2)=1;[.A33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22" calcext:value-type="date">
            <text:p>Tue, 22 Feb 2022</text:p>
          </table:table-cell>
          <table:table-cell table:style-name="ce9" table:formula="of:=IF(AND(WEEKDAY([.$A334];2)=1;[.A33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23" calcext:value-type="date">
            <text:p>Wed, 23 Feb 2022</text:p>
          </table:table-cell>
          <table:table-cell table:style-name="ce8" table:formula="of:=IF(AND(WEEKDAY([.$A335];2)=1;[.A33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24" calcext:value-type="date">
            <text:p>Thu, 24 Feb 2022</text:p>
          </table:table-cell>
          <table:table-cell table:style-name="ce9" table:formula="of:=IF(AND(WEEKDAY([.$A336];2)=1;[.A33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25" calcext:value-type="date">
            <text:p>Fri, 25 Feb 2022</text:p>
          </table:table-cell>
          <table:table-cell table:style-name="ce8" table:formula="of:=IF(AND(WEEKDAY([.$A337];2)=1;[.A33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26" calcext:value-type="date">
            <text:p>Sat, 26 Feb 2022</text:p>
          </table:table-cell>
          <table:table-cell table:style-name="ce9" table:formula="of:=IF(AND(WEEKDAY([.$A338];2)=1;[.A33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2-27" calcext:value-type="date">
            <text:p>Sun, 27 Feb 2022</text:p>
          </table:table-cell>
          <table:table-cell table:style-name="ce8" table:formula="of:=IF(AND(WEEKDAY([.$A339];2)=1;[.A33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2-28" calcext:value-type="date">
            <text:p>Mon, 28 Feb 2022</text:p>
          </table:table-cell>
          <table:table-cell table:style-name="ce9" table:formula="of:=IF(AND(WEEKDAY([.$A340];2)=1;[.A34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01" calcext:value-type="date">
            <text:p>Tue, 1 Mar 2022</text:p>
          </table:table-cell>
          <table:table-cell table:style-name="ce8" table:formula="of:=IF(AND(WEEKDAY([.$A341];2)=1;[.A34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02" calcext:value-type="date">
            <text:p>Wed, 2 Mar 2022</text:p>
          </table:table-cell>
          <table:table-cell table:style-name="ce9" table:formula="of:=IF(AND(WEEKDAY([.$A342];2)=1;[.A34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03" calcext:value-type="date">
            <text:p>Thu, 3 Mar 2022</text:p>
          </table:table-cell>
          <table:table-cell table:style-name="ce8" table:formula="of:=IF(AND(WEEKDAY([.$A343];2)=1;[.A34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04" calcext:value-type="date">
            <text:p>Fri, 4 Mar 2022</text:p>
          </table:table-cell>
          <table:table-cell table:style-name="ce9" table:formula="of:=IF(AND(WEEKDAY([.$A344];2)=1;[.A34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05" calcext:value-type="date">
            <text:p>Sat, 5 Mar 2022</text:p>
          </table:table-cell>
          <table:table-cell table:style-name="ce8" table:formula="of:=IF(AND(WEEKDAY([.$A345];2)=1;[.A34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06" calcext:value-type="date">
            <text:p>Sun, 6 Mar 2022</text:p>
          </table:table-cell>
          <table:table-cell table:style-name="ce9" table:formula="of:=IF(AND(WEEKDAY([.$A346];2)=1;[.A34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07" calcext:value-type="date">
            <text:p>Mon, 7 Mar 2022</text:p>
          </table:table-cell>
          <table:table-cell table:style-name="ce8" table:formula="of:=IF(AND(WEEKDAY([.$A347];2)=1;[.A34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08" calcext:value-type="date">
            <text:p>Tue, 8 Mar 2022</text:p>
          </table:table-cell>
          <table:table-cell table:style-name="ce9" table:formula="of:=IF(AND(WEEKDAY([.$A348];2)=1;[.A34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09" calcext:value-type="date">
            <text:p>Wed, 9 Mar 2022</text:p>
          </table:table-cell>
          <table:table-cell table:style-name="ce8" table:formula="of:=IF(AND(WEEKDAY([.$A349];2)=1;[.A34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10" calcext:value-type="date">
            <text:p>Thu, 10 Mar 2022</text:p>
          </table:table-cell>
          <table:table-cell table:style-name="ce9" table:formula="of:=IF(AND(WEEKDAY([.$A350];2)=1;[.A35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11" calcext:value-type="date">
            <text:p>Fri, 11 Mar 2022</text:p>
          </table:table-cell>
          <table:table-cell table:style-name="ce8" table:formula="of:=IF(AND(WEEKDAY([.$A351];2)=1;[.A35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12" calcext:value-type="date">
            <text:p>Sat, 12 Mar 2022</text:p>
          </table:table-cell>
          <table:table-cell table:style-name="ce9" table:formula="of:=IF(AND(WEEKDAY([.$A352];2)=1;[.A35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13" calcext:value-type="date">
            <text:p>Sun, 13 Mar 2022</text:p>
          </table:table-cell>
          <table:table-cell table:style-name="ce8" table:formula="of:=IF(AND(WEEKDAY([.$A353];2)=1;[.A35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14" calcext:value-type="date">
            <text:p>Mon, 14 Mar 2022</text:p>
          </table:table-cell>
          <table:table-cell table:style-name="ce9" table:formula="of:=IF(AND(WEEKDAY([.$A354];2)=1;[.A35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15" calcext:value-type="date">
            <text:p>Tue, 15 Mar 2022</text:p>
          </table:table-cell>
          <table:table-cell table:style-name="ce8" table:formula="of:=IF(AND(WEEKDAY([.$A355];2)=1;[.A35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16" calcext:value-type="date">
            <text:p>Wed, 16 Mar 2022</text:p>
          </table:table-cell>
          <table:table-cell table:style-name="ce9" table:formula="of:=IF(AND(WEEKDAY([.$A356];2)=1;[.A35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17" calcext:value-type="date">
            <text:p>Thu, 17 Mar 2022</text:p>
          </table:table-cell>
          <table:table-cell table:style-name="ce8" table:formula="of:=IF(AND(WEEKDAY([.$A357];2)=1;[.A35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18" calcext:value-type="date">
            <text:p>Fri, 18 Mar 2022</text:p>
          </table:table-cell>
          <table:table-cell table:style-name="ce9" table:formula="of:=IF(AND(WEEKDAY([.$A358];2)=1;[.A35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19" calcext:value-type="date">
            <text:p>Sat, 19 Mar 2022</text:p>
          </table:table-cell>
          <table:table-cell table:style-name="ce8" table:formula="of:=IF(AND(WEEKDAY([.$A359];2)=1;[.A35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20" calcext:value-type="date">
            <text:p>Sun, 20 Mar 2022</text:p>
          </table:table-cell>
          <table:table-cell table:style-name="ce9" table:formula="of:=IF(AND(WEEKDAY([.$A360];2)=1;[.A36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21" calcext:value-type="date">
            <text:p>Mon, 21 Mar 2022</text:p>
          </table:table-cell>
          <table:table-cell table:style-name="ce8" table:formula="of:=IF(AND(WEEKDAY([.$A361];2)=1;[.A36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22" calcext:value-type="date">
            <text:p>Tue, 22 Mar 2022</text:p>
          </table:table-cell>
          <table:table-cell table:style-name="ce9" table:formula="of:=IF(AND(WEEKDAY([.$A362];2)=1;[.A36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23" calcext:value-type="date">
            <text:p>Wed, 23 Mar 2022</text:p>
          </table:table-cell>
          <table:table-cell table:style-name="ce8" table:formula="of:=IF(AND(WEEKDAY([.$A363];2)=1;[.A363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24" calcext:value-type="date">
            <text:p>Thu, 24 Mar 2022</text:p>
          </table:table-cell>
          <table:table-cell table:style-name="ce9" table:formula="of:=IF(AND(WEEKDAY([.$A364];2)=1;[.A364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25" calcext:value-type="date">
            <text:p>Fri, 25 Mar 2022</text:p>
          </table:table-cell>
          <table:table-cell table:style-name="ce8" table:formula="of:=IF(AND(WEEKDAY([.$A365];2)=1;[.A365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26" calcext:value-type="date">
            <text:p>Sat, 26 Mar 2022</text:p>
          </table:table-cell>
          <table:table-cell table:style-name="ce9" table:formula="of:=IF(AND(WEEKDAY([.$A366];2)=1;[.A366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27" calcext:value-type="date">
            <text:p>Sun, 27 Mar 2022</text:p>
          </table:table-cell>
          <table:table-cell table:style-name="ce8" table:formula="of:=IF(AND(WEEKDAY([.$A367];2)=1;[.A367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28" calcext:value-type="date">
            <text:p>Mon, 28 Mar 2022</text:p>
          </table:table-cell>
          <table:table-cell table:style-name="ce9" table:formula="of:=IF(AND(WEEKDAY([.$A368];2)=1;[.A368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29" calcext:value-type="date">
            <text:p>Tue, 29 Mar 2022</text:p>
          </table:table-cell>
          <table:table-cell table:style-name="ce8" table:formula="of:=IF(AND(WEEKDAY([.$A369];2)=1;[.A369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3-30" calcext:value-type="date">
            <text:p>Wed, 30 Mar 2022</text:p>
          </table:table-cell>
          <table:table-cell table:style-name="ce9" table:formula="of:=IF(AND(WEEKDAY([.$A370];2)=1;[.A370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>
          <table:table-cell table:style-name="ce5" office:value-type="date" office:date-value="2022-03-31" calcext:value-type="date">
            <text:p>Thu, 31 Mar 2022</text:p>
          </table:table-cell>
          <table:table-cell table:style-name="ce8" table:formula="of:=IF(AND(WEEKDAY([.$A371];2)=1;[.A371]&lt;=[.$A$6]);[.$B$6];0)" office:value-type="currency" office:currency="GBP" office:value="0" calcext:value-type="currency">
            <text:p>£0.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date" office:date-value="2022-04-01" calcext:value-type="date">
            <text:p>Fri, 1 Apr 2022</text:p>
          </table:table-cell>
          <table:table-cell table:style-name="ce9" table:formula="of:=IF(AND(WEEKDAY([.$A372];2)=1;[.A372]&lt;=[.$A$6]);[.$B$6];0)" office:value-type="currency" office:currency="GBP" office:value="0" calcext:value-type="currency">
            <text:p>£0.00</text:p>
          </table:table-cell>
          <table:table-cell table:number-columns-repeated="1022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 number:title="User-defined">
      <number:day-of-week number:style="long"/>
      <number:text> </number:text>
    </number:date-style>
    <number:date-style style:name="N112" number:title="User-defined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</number:number-style>
    <number:number-style style:name="N113" number:title="User-defined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 number:title="User-defined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 number:title="User-defined">
      <number:minutes number:style="long"/>
      <number:text>:</number:text>
      <number:seconds number:style="long"/>
    </number:time-style>
    <number:time-style style:name="N117" number:title="User-define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 number:title="User-defined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1" number:title="User-defined">
      <number:number number:decimal-places="1" number:min-decimal-places="1" number:min-integer-digits="1"/>
    </number:number-style>
    <number:number-style style:name="N122">
      <number:text>£</number:text>
      <number:number number:decimal-places="2" number:min-decimal-places="2" number:min-integer-digits="1" number:grouping="true"/>
    </number:number-style>
    <number:number-style style:name="N123" number:title="User-defined">
      <number:number number:decimal-places="4" number:min-decimal-places="4" number:min-integer-digits="1" number:grouping="true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5" number:min-decimal-places="15" number:min-integer-digits="1"/>
    </number:number-style>
    <number:date-style style:name="N12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, </number:text>
      <number:hours number:style="long"/>
      <number:text>:</number:text>
      <number:minutes number:style="long"/>
    </number:date-style>
    <number:number-style style:name="N127" number:title="User-defined">
      <number:number number:decimal-places="3" number:min-decimal-places="3" number:min-integer-digits="1"/>
    </number:number-style>
    <number:currency-style style:name="N128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28" number:title="User-defined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29" number:title="User-defined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29P0"/>
    </number:currency-style>
    <number:number-style style:name="N130" number:title="User-defined">
      <number:number number:decimal-places="4" number:min-decimal-places="4" number:min-integer-digits="1"/>
    </number:number-style>
    <number:currency-style style:name="N131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7" number:min-decimal-places="7" number:min-integer-digits="1" number:grouping="true"/>
    </number:currency-style>
    <number:currency-style style:name="N133" number:title="User-defined">
      <style:text-properties fo:color="#ff0000"/>
      <number:text>-</number:text>
      <number:currency-symbol number:language="en" number:country="GB">£</number:currency-symbol>
      <number:number number:decimal-places="7" number:min-decimal-places="7" number:min-integer-digits="1" number:grouping="true"/>
      <style:map style:condition="value()&gt;=0" style:apply-style-name="N133P0"/>
    </number:currency-style>
    <number:number-style style:name="N134">
      <number:number number:decimal-places="13" number:min-decimal-places="13" number:min-integer-digits="1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 number:title="User-defined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currency-style style:name="N14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43P0"/>
    </number:currency-style>
    <number:number-style style:name="N144" number:title="User-defined">
      <number:number number:decimal-places="3" number:min-decimal-places="3" number:min-integer-digits="1" number:grouping="true"/>
    </number:number-style>
    <number:currency-style style:name="N145P0" style:volatile="true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145" number:title="User-defined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145P0"/>
    </number:currency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8" number:min-decimal-places="8" number:min-integer-digits="1" number:grouping="true"/>
    </number:number-style>
    <number:number-style style:name="N150">
      <number:number number:decimal-places="9" number:min-decimal-places="9" number:min-integer-digits="1" number:grouping="true"/>
    </number:number-style>
    <number:number-style style:name="N151">
      <number:number number:decimal-places="10" number:min-decimal-places="10" number:min-integer-digits="1" number:grouping="true"/>
    </number:number-style>
    <number:number-style style:name="N152">
      <number:number number:decimal-places="11" number:min-decimal-places="11" number:min-integer-digits="1" number:grouping="true"/>
    </number:number-style>
    <number:number-style style:name="N153">
      <number:number number:decimal-places="12" number:min-decimal-places="12" number:min-integer-digits="1" number:grouping="true"/>
    </number:number-style>
    <number:number-style style:name="N154">
      <number:number number:decimal-places="13" number:min-decimal-places="13" number:min-integer-digits="1" number:grouping="true"/>
    </number:number-style>
    <number:number-style style:name="N155">
      <number:number number:decimal-places="14" number:min-decimal-places="14" number:min-integer-digits="1" number:grouping="true"/>
    </number:number-style>
    <number:number-style style:name="N156">
      <number:number number:decimal-places="16" number:min-decimal-places="16" number:min-integer-digits="1"/>
    </number:number-style>
    <number:number-style style:name="N157">
      <number:number number:decimal-places="17" number:min-decimal-places="17" number:min-integer-digits="1"/>
    </number:number-style>
    <number:currency-style style:name="N158P0" style:volatile="true">
      <number:currency-symbol number:language="en" number:country="GB">£</number:currency-symbol>
      <number:number number:decimal-places="9" number:min-decimal-places="9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9" number:min-decimal-places="9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GB">£</number:currency-symbol>
      <number:number number:decimal-places="10" number:min-decimal-places="1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10" number:min-decimal-places="1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11" number:min-decimal-places="11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11" number:min-decimal-places="11" number:min-integer-digits="1" number:grouping="true"/>
      <style:map style:condition="value()&gt;=0" style:apply-style-name="N160P0"/>
    </number:currency-style>
    <number:number-style style:name="N161" number:title="User-defined">
      <number:number number:decimal-places="1" number:min-decimal-places="1" number:min-integer-digits="1" number:grouping="true"/>
    </number:number-style>
    <number:number-style style:name="N162">
      <number:number number:decimal-places="18" number:min-decimal-places="18" number:min-integer-digits="1"/>
    </number:number-style>
    <number:number-style style:name="N163">
      <number:number number:decimal-places="19" number:min-decimal-places="19" number:min-integer-digits="1"/>
    </number:number-style>
    <number:number-style style:name="N164">
      <number:number number:decimal-places="20" number:min-decimal-places="20" number:min-integer-digits="1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65" number:title="User-defined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65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66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/>
    </number:number-style>
    <number:number-style style:name="N167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" number:title="User-defined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8P0"/>
    </number:number-style>
    <number:currency-style style:name="N169P0" style:volatile="true">
      <number:currency-symbol number:language="en" number:country="GB">£</number:currency-symbol>
      <number:number number:decimal-places="2" number:min-decimal-places="2" number:min-integer-digits="1"/>
    </number:currency-style>
    <number:currency-style style:name="N169">
      <number:text>-</number:text>
      <number:currency-symbol number:language="en" number:country="GB">£</number:currency-symbol>
      <number:number number:decimal-places="2" number:min-decimal-places="2" number:min-integer-digits="1"/>
      <style:map style:condition="value()&gt;=0" style:apply-style-name="N169P0"/>
    </number:currency-style>
    <number:number-style style:name="N170P0" style:volatile="true">
      <number:number number:decimal-places="0" number:min-decimal-places="0" number:min-integer-digits="1" number:grouping="true"/>
    </number:number-style>
    <number:number-style style:name="N170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currency-style style:name="N171P0" style:volatile="true">
      <number:currency-symbol number:language="en" number:country="GB">£</number:currency-symbol>
      <number:number number:decimal-places="2" number:min-decimal-places="2" number:min-integer-digits="1"/>
    </number:currency-style>
    <number:currency-style style:name="N17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en" number:country="GB">£</number:currency-symbol>
      <number:number number:decimal-places="2" number:min-decimal-places="2" number:min-integer-digits="1"/>
    </number:currency-style>
    <number:currency-style style:name="N172" number:title="User-defined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/>
      <style:map style:condition="value()&gt;=0" style:apply-style-name="N172P0"/>
    </number:currency-style>
    <number:date-style style:name="N173" number:title="User-defined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74" number:title="User-defined">
      <number:day-of-week number:style="long"/>
      <number:text> </number:text>
      <number:day/>
      <number:text>, </number:text>
      <number:month number:style="long" number:textual="true"/>
      <number:text> </number:text>
      <number:year number:style="long"/>
    </number:date-style>
    <number:date-style style:name="N175">
      <number:day-of-week number:style="long"/>
      <number:text> ,</number:text>
      <number:day/>
      <number:text> </number:text>
      <number:month number:style="long" number:textual="true"/>
      <number:text> </number:text>
      <number:year number:style="long"/>
    </number:date-style>
    <number:date-style style:name="N176"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</number:date-style>
    <number:date-style style:name="N177" number:title="User-defined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9">
      <number:day-of-week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0P0" style:volatile="true">
      <number:number number:decimal-places="2" number:min-decimal-places="2" number:min-integer-digits="1"/>
    </number:number-style>
    <number:number-style style:name="N180" number:title="User-defined">
      <style:text-properties fo:color="#ff0000"/>
      <number:text>-</number:text>
      <number:number number:decimal-places="2" number:min-decimal-places="2" number:min-integer-digits="1"/>
      <style:map style:condition="value()&gt;=0" style:apply-style-name="N180P0"/>
    </number:number-style>
    <number:currency-style style:name="N181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81P0"/>
    </number:currency-style>
    <number:percentage-style style:name="N182">
      <number:number number:decimal-places="0" number:min-decimal-places="0" number:min-integer-digits="0"/>
      <number:text>%</number:text>
    </number:percentage-style>
    <number:text-style style:name="N183" number:title="User-defined">
      <number:text-content/>
      <number:text>Hour</number:text>
    </number:text-style>
    <number:number-style style:name="N184" number:title="User-defined">
      <number:number number:decimal-places="0" number:min-decimal-places="0" number:min-integer-digits="0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5P0"/>
    </number:number-style>
    <number:currency-style style:name="N186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86" number:title="User-defined"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87"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87P0"/>
    </number:currency-style>
    <number:number-style style:name="N188" number:title="User-defined">
      <number:number number:decimal-places="1" number:min-decimal-places="1" number:min-integer-digits="0"/>
    </number:number-style>
    <number:date-style style:name="N189" number:title="User-defined">
      <number:month number:style="long"/>
    </number:date-style>
    <number:time-style style:name="N190" number:title="User-defined" number:truncate-on-overflow="false">
      <number:hours number:style="long"/>
      <number:text>:</number:text>
      <number:minutes number:style="long"/>
    </number:time-style>
    <number:currency-style style:name="N191P0" style:volatile="true">
      <number:currency-symbol number:language="en" number:country="GB">£</number:currency-symbol>
      <number:number number:decimal-places="12" number:min-decimal-places="1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number number:decimal-places="12" number:min-decimal-places="1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GB">£</number:currency-symbol>
      <number:number number:decimal-places="13" number:min-decimal-places="1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GB">£</number:currency-symbol>
      <number:number number:decimal-places="13" number:min-decimal-places="13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GB">£</number:currency-symbol>
      <number:number number:decimal-places="14" number:min-decimal-places="14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GB">£</number:currency-symbol>
      <number:number number:decimal-places="14" number:min-decimal-places="14" number:min-integer-digits="1" number:grouping="true"/>
      <style:map style:condition="value()&gt;=0" style:apply-style-name="N193P0"/>
    </number:currency-style>
    <number:number-style style:name="N194" number:title="User-defined">
      <number:number number:decimal-places="2" number:min-decimal-places="2" number:min-integer-digits="2"/>
    </number:number-style>
    <number:number-style style:name="N195">
      <number:number number:decimal-places="0" number:min-decimal-places="0" number:min-integer-digits="2"/>
    </number:number-style>
    <number:number-style style:name="N196P0" style:volatile="true">
      <number:number number:decimal-places="1" number:min-decimal-places="1" number:min-integer-digits="1"/>
    </number:number-style>
    <number:number-style style:name="N196">
      <style:text-properties fo:color="#ff0000"/>
      <number:text>-</number:text>
      <number:number number:decimal-places="1" number:min-decimal-places="1" number:min-integer-digits="1"/>
      <style:map style:condition="value()&gt;=0" style:apply-style-name="N196P0"/>
    </number:number-style>
    <number:number-style style:name="N197P0" style:volatile="true">
      <number:number number:decimal-places="3" number:min-decimal-places="3" number:min-integer-digits="1"/>
    </number:number-style>
    <number:number-style style:name="N197">
      <style:text-properties fo:color="#ff0000"/>
      <number:text>-</number:text>
      <number:number number:decimal-places="3" number:min-decimal-places="3" number:min-integer-digits="1"/>
      <style:map style:condition="value()&gt;=0" style:apply-style-name="N197P0"/>
    </number:number-style>
    <number:number-style style:name="N198P0" style:volatile="true">
      <number:number number:decimal-places="4" number:min-decimal-places="4" number:min-integer-digits="1"/>
    </number:number-style>
    <number:number-style style:name="N198">
      <style:text-properties fo:color="#ff0000"/>
      <number:text>-</number:text>
      <number:number number:decimal-places="4" number:min-decimal-places="4" number:min-integer-digits="1"/>
      <style:map style:condition="value()&gt;=0" style:apply-style-name="N198P0"/>
    </number:number-style>
    <number:time-style style:name="N199" number:truncate-on-overflow="false">
      <number:hours number:style="long"/>
    </number:time-style>
    <number:date-style style:name="N200" number:title="User-defined">
      <number:day-of-week/>
      <number:text>, </number:text>
      <number:day/>
      <number:text> </number:text>
      <number:month number:textual="true"/>
      <number:text> </number:text>
      <number:year/>
    </number:date-style>
    <number:date-style style:name="N201" number:title="User-defined">
      <number:day-of-week/>
      <number:text>, </number:text>
      <number:day/>
      <number:text> </number:text>
      <number:month number:textual="true"/>
      <number:text> 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6P0" style:volatile="true" number:language="en" number:country="GB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10116" number:language="en" number:country="GB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7P0" style:volatile="true" number:language="en" number:country="GB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0117" number:language="en" number:country="GB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0117P0"/>
    </number:currency-style>
    <number:currency-style style:name="N10118P0" style:volatile="true" number:language="en" number:country="GB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0118" number:language="en" number:country="GB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0118P0"/>
    </number:currency-style>
    <number:currency-style style:name="N10119P0" style:volatile="true" number:language="en" number:country="GB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0119" number:language="en" number:country="GB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0119P0"/>
    </number:currency-style>
    <number:currency-style style:name="N10120P0" style:volatile="true" number:language="en" number:country="GB">
      <number:currency-symbol number:language="en" number:country="GB">£</number:currency-symbol>
      <number:number number:decimal-places="7" number:min-decimal-places="7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GB">£</number:currency-symbol>
      <number:number number:decimal-places="7" number:min-decimal-places="7" number:min-integer-digits="1" number:grouping="true"/>
      <style:map style:condition="value()&gt;=0" style:apply-style-name="N10120P0"/>
    </number:currency-style>
    <number:currency-style style:name="N10121P0" style:volatile="true" number:language="en" number:country="GB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10121" number:language="en" number:country="GB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10121P0"/>
    </number:currency-style>
    <number:currency-style style:name="N10122P0" style:volatile="true" number:language="en" number:country="GB">
      <number:currency-symbol number:language="en" number:country="GB">£</number:currency-symbol>
      <number:number number:decimal-places="9" number:min-decimal-places="9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en" number:country="GB">£</number:currency-symbol>
      <number:number number:decimal-places="9" number:min-decimal-places="9" number:min-integer-digits="1" number:grouping="true"/>
      <style:map style:condition="value()&gt;=0" style:apply-style-name="N10122P0"/>
    </number:currency-style>
    <number:currency-style style:name="N10123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23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23P0"/>
    </number:currency-style>
    <number:currency-style style:name="N10124P0" style:volatile="true" number:language="en" number:country="GB">
      <number:currency-symbol number:language="en" number:country="GB">£</number:currency-symbol>
      <number:number number:decimal-places="10" number:min-decimal-places="10" number:min-integer-digits="1" number:grouping="true"/>
    </number:currency-style>
    <number:currency-style style:name="N10124" number:language="en" number:country="GB">
      <style:text-properties fo:color="#ff0000"/>
      <number:text>-</number:text>
      <number:currency-symbol number:language="en" number:country="GB">£</number:currency-symbol>
      <number:number number:decimal-places="10" number:min-decimal-places="10" number:min-integer-digits="1" number:grouping="true"/>
      <style:map style:condition="value()&gt;=0" style:apply-style-name="N10124P0"/>
    </number:currency-style>
    <number:currency-style style:name="N10125P0" style:volatile="true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0125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012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3T15:23:49.351471764</meta:creation-date>
    <dc:date>2020-12-13T15:24:33.935698826</dc:date>
    <meta:editing-duration>PT51S</meta:editing-duration>
    <meta:editing-cycles>1</meta:editing-cycles>
    <meta:document-statistic meta:table-count="1" meta:cell-count="743" meta:object-count="0"/>
    <meta:generator>LibreOffice/7.0.2.2$Linux_X86_64 LibreOffice_project/8349ace3c3162073abd90d81fd06dcfb6b36b994</meta:generator>
  </office:meta>
</office:document-meta>
</file>