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6-01-21" calcext:value-type="date">
            <text:p>2026-01-21</text:p>
          </table:table-cell>
          <table:table-cell table:formula="of:=[.B1]+7*[.A1]" office:value-type="date" office:date-value="2026-01-28" calcext:value-type="date">
            <text:p>01/28/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6-01-21" calcext:value-type="date">
            <text:p>2026-01-21</text:p>
          </table:table-cell>
          <table:table-cell table:formula="of:=[.B2]+7*[.A2]" office:value-type="date" office:date-value="2026-02-04" calcext:value-type="date">
            <text:p>02/04/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6-01-21" calcext:value-type="date">
            <text:p>2026-01-21</text:p>
          </table:table-cell>
          <table:table-cell table:formula="of:=[.B3]+7*[.A3]" office:value-type="date" office:date-value="2026-02-11" calcext:value-type="date">
            <text:p>02/11/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6-01-21" calcext:value-type="date">
            <text:p>2026-01-21</text:p>
          </table:table-cell>
          <table:table-cell table:formula="of:=[.B4]+7*[.A4]" office:value-type="date" office:date-value="2026-02-18" calcext:value-type="date">
            <text:p>02/18/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6-01-21" calcext:value-type="date">
            <text:p>2026-01-21</text:p>
          </table:table-cell>
          <table:table-cell table:formula="of:=[.B5]+7*[.A5]" office:value-type="date" office:date-value="2026-02-25" calcext:value-type="date">
            <text:p>02/25/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6-01-21" calcext:value-type="date">
            <text:p>2026-01-21</text:p>
          </table:table-cell>
          <table:table-cell table:formula="of:=[.B6]+7*[.A6]" office:value-type="date" office:date-value="2026-03-04" calcext:value-type="date">
            <text:p>03/04/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6-01-21" calcext:value-type="date">
            <text:p>2026-01-21</text:p>
          </table:table-cell>
          <table:table-cell table:formula="of:=[.B7]+7*[.A7]" office:value-type="date" office:date-value="2026-03-11" calcext:value-type="date">
            <text:p>03/11/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6-01-21" calcext:value-type="date">
            <text:p>2026-01-21</text:p>
          </table:table-cell>
          <table:table-cell table:formula="of:=[.B8]+7*[.A8]" office:value-type="date" office:date-value="2026-03-18" calcext:value-type="date">
            <text:p>03/18/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6-01-21" calcext:value-type="date">
            <text:p>2026-01-21</text:p>
          </table:table-cell>
          <table:table-cell table:formula="of:=[.B9]+7*[.A9]" office:value-type="date" office:date-value="2026-03-25" calcext:value-type="date">
            <text:p>03/25/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6-01-21" calcext:value-type="date">
            <text:p>2026-01-21</text:p>
          </table:table-cell>
          <table:table-cell table:formula="of:=[.B10]+7*[.A10]" office:value-type="date" office:date-value="2026-04-01" calcext:value-type="date">
            <text:p>04/01/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6-01-21" calcext:value-type="date">
            <text:p>2026-01-21</text:p>
          </table:table-cell>
          <table:table-cell table:formula="of:=[.B11]+7*[.A11]" office:value-type="date" office:date-value="2026-04-08" calcext:value-type="date">
            <text:p>04/08/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6-01-21" calcext:value-type="date">
            <text:p>2026-01-21</text:p>
          </table:table-cell>
          <table:table-cell table:formula="of:=[.B12]+7*[.A12]" office:value-type="date" office:date-value="2026-04-15" calcext:value-type="date">
            <text:p>04/15/2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6-01-21" calcext:value-type="date">
            <text:p>2026-01-21</text:p>
          </table:table-cell>
          <table:table-cell table:formula="of:=[.B13]+7*[.A13]" office:value-type="date" office:date-value="2026-04-22" calcext:value-type="date">
            <text:p>04/22/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6-01-21" calcext:value-type="date">
            <text:p>2026-01-21</text:p>
          </table:table-cell>
          <table:table-cell table:formula="of:=[.B14]+7*[.A14]" office:value-type="date" office:date-value="2026-04-29" calcext:value-type="date">
            <text:p>04/29/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6-01-21" calcext:value-type="date">
            <text:p>2026-01-21</text:p>
          </table:table-cell>
          <table:table-cell table:formula="of:=[.B15]+7*[.A15]" office:value-type="date" office:date-value="2026-05-06" calcext:value-type="date">
            <text:p>05/06/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6-01-21" calcext:value-type="date">
            <text:p>2026-01-21</text:p>
          </table:table-cell>
          <table:table-cell table:formula="of:=[.B16]+7*[.A16]" office:value-type="date" office:date-value="2026-05-13" calcext:value-type="date">
            <text:p>05/13/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6-01-21" calcext:value-type="date">
            <text:p>2026-01-21</text:p>
          </table:table-cell>
          <table:table-cell table:formula="of:=[.B17]+7*[.A17]" office:value-type="date" office:date-value="2026-05-20" calcext:value-type="date">
            <text:p>05/2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0T16:27:27.213868983</meta:creation-date>
    <dc:date>2026-02-20T16:38:39.940209062</dc:date>
    <meta:editing-duration>PT4M16S</meta:editing-duration>
    <meta:editing-cycles>1</meta:editing-cycles>
    <meta:document-statistic meta:table-count="1" meta:cell-count="51" meta:object-count="0"/>
    <meta:generator>LibreOffice/25.8.4.2$Linux_X86_64 LibreOffice_project/580$Build-2</meta:generator>
  </office:meta>
</office:document-meta>
</file>