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Consolas" svg:font-family="Consolas" style:font-adornments="Regular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Tabelle28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8.A" style:family="table-column">
      <style:table-column-properties style:column-width="3.201cm" style:rel-column-width="22561*"/>
    </style:style>
    <style:style style:name="Tabelle28.B" style:family="table-column">
      <style:table-column-properties style:column-width="6.098cm" style:rel-column-width="42974*"/>
    </style:style>
    <style:style style:name="Tabelle28.1" style:family="table-row">
      <style:table-row-properties style:row-height="2.401cm" fo:background-color="transparent">
        <style:background-image/>
      </style:table-row-properties>
    </style:style>
    <style:style style:name="Tabelle28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8.2" style:family="table-row">
      <style:table-row-properties style:row-height="1.199cm" fo:background-color="transparent">
        <style:background-image/>
      </style:table-row-properties>
    </style:style>
    <style:style style:name="Tabelle28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elle28.3" style:family="table-row">
      <style:table-row-properties style:row-height="1.3cm" fo:background-color="transparent" fo:keep-together="auto">
        <style:background-image/>
      </style:table-row-properties>
    </style:style>
    <style:style style:name="Tabelle28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 style:writing-mode="page">
        <style:background-image/>
      </style:table-cell-properties>
    </style:style>
    <style:style style:name="Tabelle28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 style:writing-mode="page">
        <style:background-image/>
      </style:table-cell-properties>
    </style:style>
    <style:style style:name="Tabelle28.A4" style:family="table-cell">
      <style:table-cell-properties style:vertical-align="middle" fo:background-color="transparent" fo:padding="0.097cm" fo:border-left="1.5pt solid #666666" fo:border-right="none" fo:border-top="none" fo:border-bottom="0.75pt solid #808080" style:writing-mode="page">
        <style:background-image/>
      </style:table-cell-properties>
    </style:style>
    <style:style style:name="Tabelle28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8.6" style:family="table-row">
      <style:table-row-properties style:row-height="1cm" fo:background-color="transparent">
        <style:background-image/>
      </style:table-row-properties>
    </style:style>
    <style:style style:name="Tabelle28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elle28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Tabelle27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7.A" style:family="table-column">
      <style:table-column-properties style:column-width="3.201cm" style:rel-column-width="22561*"/>
    </style:style>
    <style:style style:name="Tabelle27.B" style:family="table-column">
      <style:table-column-properties style:column-width="6.098cm" style:rel-column-width="42974*"/>
    </style:style>
    <style:style style:name="Tabelle27.1" style:family="table-row">
      <style:table-row-properties style:row-height="2.401cm" fo:background-color="transparent">
        <style:background-image/>
      </style:table-row-properties>
    </style:style>
    <style:style style:name="Tabelle27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7.2" style:family="table-row">
      <style:table-row-properties style:row-height="1.199cm" fo:background-color="transparent">
        <style:background-image/>
      </style:table-row-properties>
    </style:style>
    <style:style style:name="Tabelle27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elle27.3" style:family="table-row">
      <style:table-row-properties style:row-height="1.3cm" fo:background-color="transparent" fo:keep-together="auto">
        <style:background-image/>
      </style:table-row-properties>
    </style:style>
    <style:style style:name="Tabelle27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 style:writing-mode="page">
        <style:background-image/>
      </style:table-cell-properties>
    </style:style>
    <style:style style:name="Tabelle27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 style:writing-mode="page">
        <style:background-image/>
      </style:table-cell-properties>
    </style:style>
    <style:style style:name="Tabelle27.A4" style:family="table-cell">
      <style:table-cell-properties style:vertical-align="middle" fo:background-color="transparent" fo:padding="0.097cm" fo:border-left="1.5pt solid #666666" fo:border-right="none" fo:border-top="none" fo:border-bottom="0.75pt solid #808080" style:writing-mode="page">
        <style:background-image/>
      </style:table-cell-properties>
    </style:style>
    <style:style style:name="Tabelle27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7.6" style:family="table-row">
      <style:table-row-properties style:row-height="1cm" fo:background-color="transparent">
        <style:background-image/>
      </style:table-row-properties>
    </style:style>
    <style:style style:name="Tabelle27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elle27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Tabelle26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6.A" style:family="table-column">
      <style:table-column-properties style:column-width="3.201cm" style:rel-column-width="22561*"/>
    </style:style>
    <style:style style:name="Tabelle26.B" style:family="table-column">
      <style:table-column-properties style:column-width="6.098cm" style:rel-column-width="42974*"/>
    </style:style>
    <style:style style:name="Tabelle26.1" style:family="table-row">
      <style:table-row-properties style:row-height="2.401cm" fo:background-color="transparent">
        <style:background-image/>
      </style:table-row-properties>
    </style:style>
    <style:style style:name="Tabelle26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6.2" style:family="table-row">
      <style:table-row-properties style:row-height="1.199cm" fo:background-color="transparent">
        <style:background-image/>
      </style:table-row-properties>
    </style:style>
    <style:style style:name="Tabelle26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elle26.3" style:family="table-row">
      <style:table-row-properties style:row-height="1.3cm" fo:background-color="transparent" fo:keep-together="auto">
        <style:background-image/>
      </style:table-row-properties>
    </style:style>
    <style:style style:name="Tabelle26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 style:writing-mode="page">
        <style:background-image/>
      </style:table-cell-properties>
    </style:style>
    <style:style style:name="Tabelle26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 style:writing-mode="page">
        <style:background-image/>
      </style:table-cell-properties>
    </style:style>
    <style:style style:name="Tabelle26.A4" style:family="table-cell">
      <style:table-cell-properties style:vertical-align="middle" fo:background-color="transparent" fo:padding="0.097cm" fo:border-left="1.5pt solid #666666" fo:border-right="none" fo:border-top="none" fo:border-bottom="0.75pt solid #808080" style:writing-mode="page">
        <style:background-image/>
      </style:table-cell-properties>
    </style:style>
    <style:style style:name="Tabelle26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6.6" style:family="table-row">
      <style:table-row-properties style:row-height="1cm" fo:background-color="transparent">
        <style:background-image/>
      </style:table-row-properties>
    </style:style>
    <style:style style:name="Tabelle26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elle26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Tabelle25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5.A" style:family="table-column">
      <style:table-column-properties style:column-width="3.201cm" style:rel-column-width="22561*"/>
    </style:style>
    <style:style style:name="Tabelle25.B" style:family="table-column">
      <style:table-column-properties style:column-width="6.098cm" style:rel-column-width="42974*"/>
    </style:style>
    <style:style style:name="Tabelle25.1" style:family="table-row">
      <style:table-row-properties style:row-height="2.401cm" fo:background-color="transparent">
        <style:background-image/>
      </style:table-row-properties>
    </style:style>
    <style:style style:name="Tabelle25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5.2" style:family="table-row">
      <style:table-row-properties style:row-height="1.199cm" fo:background-color="transparent">
        <style:background-image/>
      </style:table-row-properties>
    </style:style>
    <style:style style:name="Tabelle25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elle25.3" style:family="table-row">
      <style:table-row-properties style:row-height="1.3cm" fo:background-color="transparent" fo:keep-together="auto">
        <style:background-image/>
      </style:table-row-properties>
    </style:style>
    <style:style style:name="Tabelle25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 style:writing-mode="page">
        <style:background-image/>
      </style:table-cell-properties>
    </style:style>
    <style:style style:name="Tabelle25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 style:writing-mode="page">
        <style:background-image/>
      </style:table-cell-properties>
    </style:style>
    <style:style style:name="Tabelle25.A4" style:family="table-cell">
      <style:table-cell-properties style:vertical-align="middle" fo:background-color="transparent" fo:padding="0.097cm" fo:border-left="1.5pt solid #666666" fo:border-right="none" fo:border-top="none" fo:border-bottom="0.75pt solid #808080" style:writing-mode="page">
        <style:background-image/>
      </style:table-cell-properties>
    </style:style>
    <style:style style:name="Tabelle25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5.6" style:family="table-row">
      <style:table-row-properties style:row-height="1cm" fo:background-color="transparent">
        <style:background-image/>
      </style:table-row-properties>
    </style:style>
    <style:style style:name="Tabelle25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elle25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Tabelle24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4.A" style:family="table-column">
      <style:table-column-properties style:column-width="3.201cm" style:rel-column-width="22561*"/>
    </style:style>
    <style:style style:name="Tabelle24.B" style:family="table-column">
      <style:table-column-properties style:column-width="6.098cm" style:rel-column-width="42974*"/>
    </style:style>
    <style:style style:name="Tabelle24.1" style:family="table-row">
      <style:table-row-properties style:row-height="2.401cm" fo:background-color="transparent">
        <style:background-image/>
      </style:table-row-properties>
    </style:style>
    <style:style style:name="Tabelle24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4.2" style:family="table-row">
      <style:table-row-properties style:row-height="1.199cm" fo:background-color="transparent">
        <style:background-image/>
      </style:table-row-properties>
    </style:style>
    <style:style style:name="Tabelle24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elle24.3" style:family="table-row">
      <style:table-row-properties style:row-height="1.3cm" fo:background-color="transparent" fo:keep-together="auto">
        <style:background-image/>
      </style:table-row-properties>
    </style:style>
    <style:style style:name="Tabelle24.A3" style:family="table-cell">
      <style:table-cell-properties style:vertical-align="middle" fo:background-color="transparent" fo:padding="0.097cm" fo:border-left="1.5pt solid #666666" fo:border-right="none" fo:border-top="0.75pt solid #808080" fo:border-bottom="0.75pt solid #808080" style:writing-mode="page">
        <style:background-image/>
      </style:table-cell-properties>
    </style:style>
    <style:style style:name="Tabelle24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 style:writing-mode="page">
        <style:background-image/>
      </style:table-cell-properties>
    </style:style>
    <style:style style:name="Tabelle24.A4" style:family="table-cell">
      <style:table-cell-properties style:vertical-align="middle" fo:background-color="transparent" fo:padding="0.097cm" fo:border-left="1.5pt solid #666666" fo:border-right="none" fo:border-top="none" fo:border-bottom="0.75pt solid #808080" style:writing-mode="page">
        <style:background-image/>
      </style:table-cell-properties>
    </style:style>
    <style:style style:name="Tabelle24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4.6" style:family="table-row">
      <style:table-row-properties style:row-height="1cm" fo:background-color="transparent">
        <style:background-image/>
      </style:table-row-properties>
    </style:style>
    <style:style style:name="Tabelle24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elle24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Tabelle23" style:family="table">
      <style:table-properties style:width="9.2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3.A" style:family="table-column">
      <style:table-column-properties style:column-width="3.201cm" style:rel-column-width="22561*"/>
    </style:style>
    <style:style style:name="Tabelle23.B" style:family="table-column">
      <style:table-column-properties style:column-width="6.098cm" style:rel-column-width="42974*"/>
    </style:style>
    <style:style style:name="Tabelle23.1" style:family="table-row">
      <style:table-row-properties style:row-height="2.401cm" fo:background-color="transparent">
        <style:background-image/>
      </style:table-row-properties>
    </style:style>
    <style:style style:name="Tabelle23.A1" style:family="table-cell">
      <style:table-cell-properties style:vertical-align="middle" fo:background-color="#ffffff" fo:padding="0.097cm" fo:border-left="1.5pt solid #666666" fo:border-right="1.5pt solid #666666" fo:border-top="1.5pt solid #666666" fo:border-bottom="none">
        <style:background-image/>
      </style:table-cell-properties>
    </style:style>
    <style:style style:name="Tabelle23.2" style:family="table-row">
      <style:table-row-properties style:row-height="1.199cm" fo:background-color="transparent">
        <style:background-image/>
      </style:table-row-properties>
    </style:style>
    <style:style style:name="Tabelle23.A2" style:family="table-cell">
      <style:table-cell-properties style:vertical-align="bottom" fo:padding="0.097cm" fo:border-left="1.5pt solid #666666" fo:border-right="1.5pt solid #666666" fo:border-top="none" fo:border-bottom="none"/>
    </style:style>
    <style:style style:name="Tabelle23.3" style:family="table-row">
      <style:table-row-properties style:row-height="1.3cm" fo:background-color="transparent">
        <style:background-image/>
      </style:table-row-properties>
    </style:style>
    <style:style style:name="Tabelle23.A3" style:family="table-cell">
      <style:table-cell-properties style:vertical-align="middle" fo:padding="0.097cm" fo:border-left="1.5pt solid #666666" fo:border-right="none" fo:border-top="0.75pt solid #808080" fo:border-bottom="0.75pt solid #808080"/>
    </style:style>
    <style:style style:name="Tabelle23.B3" style:family="table-cell">
      <style:table-cell-properties style:vertical-align="middle" fo:background-color="transparent" fo:padding="0.097cm" fo:border-left="none" fo:border-right="1.5pt solid #666666" fo:border-top="0.75pt solid #808080" fo:border-bottom="0.75pt solid #808080">
        <style:background-image/>
      </style:table-cell-properties>
    </style:style>
    <style:style style:name="Tabelle23.4" style:family="table-row">
      <style:table-row-properties style:row-height="1.3cm" fo:background-color="transparent" fo:keep-together="auto">
        <style:background-image/>
      </style:table-row-properties>
    </style:style>
    <style:style style:name="Tabelle23.A4" style:family="table-cell">
      <style:table-cell-properties style:vertical-align="middle" fo:padding="0.097cm" fo:border-left="1.5pt solid #666666" fo:border-right="none" fo:border-top="none" fo:border-bottom="0.75pt solid #808080"/>
    </style:style>
    <style:style style:name="Tabelle23.B4" style:family="table-cell">
      <style:table-cell-properties style:vertical-align="middle" fo:background-color="transparent" fo:padding="0.097cm" fo:border-left="none" fo:border-right="1.5pt solid #666666" fo:border-top="none" fo:border-bottom="0.75pt solid #808080" style:writing-mode="page">
        <style:background-image/>
      </style:table-cell-properties>
    </style:style>
    <style:style style:name="Tabelle23.A5" style:family="table-cell">
      <style:table-cell-properties style:vertical-align="middle" fo:padding="0.097cm" fo:border-left="1.5pt solid #666666" fo:border-right="none" fo:border-top="none" fo:border-bottom="0.75pt solid #808080"/>
    </style:style>
    <style:style style:name="Tabelle23.B5" style:family="table-cell">
      <style:table-cell-properties style:vertical-align="middle" fo:background-color="transparent" fo:padding="0.097cm" fo:border-left="none" fo:border-right="1.5pt solid #666666" fo:border-top="none" fo:border-bottom="0.75pt solid #808080">
        <style:background-image/>
      </style:table-cell-properties>
    </style:style>
    <style:style style:name="Tabelle23.6" style:family="table-row">
      <style:table-row-properties style:row-height="1cm" fo:background-color="transparent">
        <style:background-image/>
      </style:table-row-properties>
    </style:style>
    <style:style style:name="Tabelle23.A6" style:family="table-cell">
      <style:table-cell-properties style:vertical-align="" fo:padding="0.097cm" fo:border-left="1.5pt solid #666666" fo:border-right="none" fo:border-top="none" fo:border-bottom="1.5pt solid #666666"/>
    </style:style>
    <style:style style:name="Tabelle23.B6" style:family="table-cell">
      <style:table-cell-properties style:vertical-align="" fo:padding="0.097cm" fo:border-left="none" fo:border-right="1.5pt solid #666666" fo:border-top="none" fo:border-bottom="1.5pt solid #666666"/>
    </style:style>
    <style:style style:name="P1" style:family="paragraph" style:parent-style-name="Text_20_body">
      <style:text-properties officeooo:rsid="0013f9b2"/>
    </style:style>
    <style:style style:name="P2" style:family="paragraph" style:parent-style-name="Standard">
      <style:text-properties officeooo:paragraph-rsid="006b5b06"/>
    </style:style>
    <style:style style:name="T1" style:family="text">
      <style:text-properties officeooo:rsid="00174f78"/>
    </style:style>
    <style:style style:name="fr1" style:family="graphic" style:parent-style-name="Rahmen_20_-_20_2x3_20_pro_20_Blatt">
      <style:graphic-properties fo:margin-left="0.499cm" fo:margin-right="0.199cm" style:vertical-pos="from-top" style:vertical-rel="page" style:horizontal-pos="from-left" style:horizontal-rel="page" fo:padding="0.6cm" fo:border-left="none" fo:border-right="0.06pt solid #e6e6e6" fo:border-top="none" fo:border-bottom="none" draw:wrap-influence-on-position="once-concurrent" loext:allow-overlap="true"/>
    </style:style>
    <style:style style:name="fr2" style:family="graphic" style:parent-style-name="Frame">
      <style:graphic-properties style:vertical-pos="from-top" style:vertical-rel="page" style:horizontal-pos="from-left" style:horizontal-rel="page" fo:padding="0.6cm" fo:border-left="none" fo:border-right="0.06pt solid #e6e6e6" fo:border-top="none" fo:border-bottom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3" text:anchor-type="page" text:anchor-page-number="1" svg:x="0cm" svg:y="0cm" svg:width="10.5cm" svg:height="9.83cm" draw:z-index="0">
        <draw:text-box>
          <table:table table:name="Tabelle23" table:style-name="Tabelle23">
            <table:table-column table:style-name="Tabelle23.A"/>
            <table:table-column table:style-name="Tabelle23.B"/>
            <table:table-row table:style-name="Tabelle23.1">
              <table:table-cell table:style-name="Tabelle23.A1" table:number-columns-spanned="2" office:value-type="string">
                <text:p text:style-name="Tab_20_Umzug">Umzug: </text:p>
                <text:p text:style-name="Tab_20_A-_3e_B">A → B</text:p>
              </table:table-cell>
              <table:covered-table-cell/>
            </table:table-row>
            <table:table-row table:style-name="Tabelle23.2">
              <table:table-cell table:style-name="Tabelle23.A2" table:number-columns-spanned="2" office:value-type="string">
                <text:p text:style-name="Table_20_Contents">Bitte bringen Sie diesen Gegenstand nach:</text:p>
              </table:table-cell>
              <table:covered-table-cell/>
            </table:table-row>
            <table:table-row table:style-name="Tabelle23.3">
              <table:table-cell table:style-name="Tabelle23.A3" office:value-type="string">
                <text:p text:style-name="Tab_20_red_20_Text">Geschoss:</text:p>
              </table:table-cell>
              <table:table-cell table:style-name="Tabelle23.B3" office:value-type="string">
                <text:p text:style-name="Tab_20_go_20_to">EG</text:p>
              </table:table-cell>
            </table:table-row>
            <table:table-row table:style-name="Tabelle23.4">
              <table:table-cell table:style-name="Tabelle23.A4" office:value-type="string">
                <text:p text:style-name="Tab_20_red_20_Text">Raum:</text:p>
              </table:table-cell>
              <table:table-cell table:style-name="Tabelle23.B4" office:value-type="string">
                <text:p text:style-name="Tab_20_go_20_to">Mine</text:p>
              </table:table-cell>
            </table:table-row>
            <table:table-row table:style-name="Tabelle23.3">
              <table:table-cell table:style-name="Tabelle23.A5" office:value-type="string">
                <text:p text:style-name="Tab_20_red_20_Text">Abteilung:</text:p>
              </table:table-cell>
              <table:table-cell table:style-name="Tabelle23.B5" office:value-type="string">
                <text:p text:style-name="Tab_20_go_20_to">Mine</text:p>
              </table:table-cell>
            </table:table-row>
            <table:table-row table:style-name="Tabelle23.6">
              <table:table-cell table:style-name="Tabelle23.A6" office:value-type="string">
                <text:p text:style-name="Tab_20_Anmerkung">Anmerkung:</text:p>
              </table:table-cell>
              <table:table-cell table:style-name="Tabelle23.B6" office:value-type="string">
                <text:p text:style-name="Table_20_Contents"/>
              </table:table-cell>
            </table:table-row>
          </table:table>
          <text:p text:style-name="Frame_20_contents"/>
        </draw:text-box>
      </draw:frame>
      <draw:frame draw:style-name="fr2" draw:name="Rahmen24" text:anchor-type="page" text:anchor-page-number="1" svg:x="10.5cm" svg:y="0cm" svg:width="10.5cm" svg:height="9.83cm" draw:z-index="1">
        <draw:text-box>
          <table:table table:name="Tabelle24" table:style-name="Tabelle24">
            <table:table-column table:style-name="Tabelle24.A"/>
            <table:table-column table:style-name="Tabelle24.B"/>
            <table:table-row table:style-name="Tabelle24.1">
              <table:table-cell table:style-name="Tabelle24.A1" table:number-columns-spanned="2" office:value-type="string">
                <text:p text:style-name="Tab_20_Umzug">Umzug: </text:p>
                <text:p text:style-name="Tab_20_A-_3e_B">A → B</text:p>
              </table:table-cell>
              <table:covered-table-cell/>
            </table:table-row>
            <table:table-row table:style-name="Tabelle24.2">
              <table:table-cell table:style-name="Tabelle24.A2" table:number-columns-spanned="2" office:value-type="string">
                <text:p text:style-name="Table_20_Contents">Bitte bringen Sie diesen Gegenstand nach:</text:p>
              </table:table-cell>
              <table:covered-table-cell/>
            </table:table-row>
            <table:table-row table:style-name="Tabelle24.3">
              <table:table-cell table:style-name="Tabelle24.A3" office:value-type="string">
                <text:p text:style-name="Tab_20_red_20_Text">Geschoss:</text:p>
              </table:table-cell>
              <table:table-cell table:style-name="Tabelle24.B3" office:value-type="string">
                <text:p text:style-name="Tab_20_go_20_to">EG</text:p>
              </table:table-cell>
            </table:table-row>
            <table:table-row table:style-name="Tabelle24.3">
              <table:table-cell table:style-name="Tabelle24.A4" office:value-type="string">
                <text:p text:style-name="Tab_20_red_20_Text">Raum:</text:p>
              </table:table-cell>
              <table:table-cell table:style-name="Tabelle24.B4" office:value-type="string">
                <text:p text:style-name="Tab_20_go_20_to">Mine</text:p>
              </table:table-cell>
            </table:table-row>
            <table:table-row table:style-name="Tabelle24.3">
              <table:table-cell table:style-name="Tabelle24.A4" office:value-type="string">
                <text:p text:style-name="Tab_20_red_20_Text">Abteilung:</text:p>
              </table:table-cell>
              <table:table-cell table:style-name="Tabelle24.B4" office:value-type="string">
                <text:p text:style-name="Tab_20_go_20_to">Mine</text:p>
              </table:table-cell>
            </table:table-row>
            <table:table-row table:style-name="Tabelle24.6">
              <table:table-cell table:style-name="Tabelle24.A6" office:value-type="string">
                <text:p text:style-name="Tab_20_Anmerkung">Anmerkung:</text:p>
              </table:table-cell>
              <table:table-cell table:style-name="Tabelle24.B6" office:value-type="string">
                <text:p text:style-name="Table_20_Contents"/>
              </table:table-cell>
            </table:table-row>
          </table:table>
          <text:p text:style-name="P2"/>
        </draw:text-box>
      </draw:frame>
      <draw:frame draw:style-name="fr2" draw:name="Rahmen25" text:anchor-type="page" text:anchor-page-number="1" svg:x="0cm" svg:y="9.83cm" svg:width="10.5cm" svg:height="9.83cm" draw:z-index="2">
        <draw:text-box>
          <table:table table:name="Tabelle25" table:style-name="Tabelle25">
            <table:table-column table:style-name="Tabelle25.A"/>
            <table:table-column table:style-name="Tabelle25.B"/>
            <table:table-row table:style-name="Tabelle25.1">
              <table:table-cell table:style-name="Tabelle25.A1" table:number-columns-spanned="2" office:value-type="string">
                <text:p text:style-name="Tab_20_Umzug">Umzug: </text:p>
                <text:p text:style-name="Tab_20_A-_3e_B">A → B</text:p>
              </table:table-cell>
              <table:covered-table-cell/>
            </table:table-row>
            <table:table-row table:style-name="Tabelle25.2">
              <table:table-cell table:style-name="Tabelle25.A2" table:number-columns-spanned="2" office:value-type="string">
                <text:p text:style-name="Table_20_Contents">Bitte bringen Sie diesen Gegenstand nach:</text:p>
              </table:table-cell>
              <table:covered-table-cell/>
            </table:table-row>
            <table:table-row table:style-name="Tabelle25.3">
              <table:table-cell table:style-name="Tabelle25.A3" office:value-type="string">
                <text:p text:style-name="Tab_20_red_20_Text">Geschoss:</text:p>
              </table:table-cell>
              <table:table-cell table:style-name="Tabelle25.B3" office:value-type="string">
                <text:p text:style-name="Tab_20_go_20_to">EG</text:p>
              </table:table-cell>
            </table:table-row>
            <table:table-row table:style-name="Tabelle25.3">
              <table:table-cell table:style-name="Tabelle25.A4" office:value-type="string">
                <text:p text:style-name="Tab_20_red_20_Text">Raum:</text:p>
              </table:table-cell>
              <table:table-cell table:style-name="Tabelle25.B4" office:value-type="string">
                <text:p text:style-name="Tab_20_go_20_to">Mine</text:p>
              </table:table-cell>
            </table:table-row>
            <table:table-row table:style-name="Tabelle25.3">
              <table:table-cell table:style-name="Tabelle25.A4" office:value-type="string">
                <text:p text:style-name="Tab_20_red_20_Text">Abteilung:</text:p>
              </table:table-cell>
              <table:table-cell table:style-name="Tabelle25.B4" office:value-type="string">
                <text:p text:style-name="Tab_20_go_20_to">Mine</text:p>
              </table:table-cell>
            </table:table-row>
            <table:table-row table:style-name="Tabelle25.6">
              <table:table-cell table:style-name="Tabelle25.A6" office:value-type="string">
                <text:p text:style-name="Tab_20_Anmerkung">Anmerkung:</text:p>
              </table:table-cell>
              <table:table-cell table:style-name="Tabelle25.B6" office:value-type="string">
                <text:p text:style-name="Table_20_Contents"/>
              </table:table-cell>
            </table:table-row>
          </table:table>
          <text:p text:style-name="P2"/>
        </draw:text-box>
      </draw:frame>
      <draw:frame draw:style-name="fr2" draw:name="Rahmen26" text:anchor-type="page" text:anchor-page-number="1" svg:x="10.5cm" svg:y="9.83cm" svg:width="10.5cm" svg:height="9.83cm" draw:z-index="3">
        <draw:text-box>
          <table:table table:name="Tabelle26" table:style-name="Tabelle26">
            <table:table-column table:style-name="Tabelle26.A"/>
            <table:table-column table:style-name="Tabelle26.B"/>
            <table:table-row table:style-name="Tabelle26.1">
              <table:table-cell table:style-name="Tabelle26.A1" table:number-columns-spanned="2" office:value-type="string">
                <text:p text:style-name="Tab_20_Umzug">Umzug: </text:p>
                <text:p text:style-name="Tab_20_A-_3e_B">A → B</text:p>
              </table:table-cell>
              <table:covered-table-cell/>
            </table:table-row>
            <table:table-row table:style-name="Tabelle26.2">
              <table:table-cell table:style-name="Tabelle26.A2" table:number-columns-spanned="2" office:value-type="string">
                <text:p text:style-name="Table_20_Contents">Bitte bringen Sie diesen Gegenstand nach:</text:p>
              </table:table-cell>
              <table:covered-table-cell/>
            </table:table-row>
            <table:table-row table:style-name="Tabelle26.3">
              <table:table-cell table:style-name="Tabelle26.A3" office:value-type="string">
                <text:p text:style-name="Tab_20_red_20_Text">Geschoss:</text:p>
              </table:table-cell>
              <table:table-cell table:style-name="Tabelle26.B3" office:value-type="string">
                <text:p text:style-name="Tab_20_go_20_to">EG</text:p>
              </table:table-cell>
            </table:table-row>
            <table:table-row table:style-name="Tabelle26.3">
              <table:table-cell table:style-name="Tabelle26.A4" office:value-type="string">
                <text:p text:style-name="Tab_20_red_20_Text">Raum:</text:p>
              </table:table-cell>
              <table:table-cell table:style-name="Tabelle26.B4" office:value-type="string">
                <text:p text:style-name="Tab_20_go_20_to">Mine</text:p>
              </table:table-cell>
            </table:table-row>
            <table:table-row table:style-name="Tabelle26.3">
              <table:table-cell table:style-name="Tabelle26.A4" office:value-type="string">
                <text:p text:style-name="Tab_20_red_20_Text">Abteilung:</text:p>
              </table:table-cell>
              <table:table-cell table:style-name="Tabelle26.B4" office:value-type="string">
                <text:p text:style-name="Tab_20_go_20_to">Mine</text:p>
              </table:table-cell>
            </table:table-row>
            <table:table-row table:style-name="Tabelle26.6">
              <table:table-cell table:style-name="Tabelle26.A6" office:value-type="string">
                <text:p text:style-name="Tab_20_Anmerkung">Anmerkung:</text:p>
              </table:table-cell>
              <table:table-cell table:style-name="Tabelle26.B6" office:value-type="string">
                <text:p text:style-name="Table_20_Contents"/>
              </table:table-cell>
            </table:table-row>
          </table:table>
          <text:p text:style-name="P2"/>
        </draw:text-box>
      </draw:frame>
      <draw:frame draw:style-name="fr2" draw:name="Rahmen27" text:anchor-type="page" text:anchor-page-number="1" svg:x="0cm" svg:y="19.671cm" svg:width="10.5cm" svg:height="9.83cm" draw:z-index="4">
        <draw:text-box>
          <table:table table:name="Tabelle27" table:style-name="Tabelle27">
            <table:table-column table:style-name="Tabelle27.A"/>
            <table:table-column table:style-name="Tabelle27.B"/>
            <table:table-row table:style-name="Tabelle27.1">
              <table:table-cell table:style-name="Tabelle27.A1" table:number-columns-spanned="2" office:value-type="string">
                <text:p text:style-name="Tab_20_Umzug">Umzug: </text:p>
                <text:p text:style-name="Tab_20_A-_3e_B">A → B</text:p>
              </table:table-cell>
              <table:covered-table-cell/>
            </table:table-row>
            <table:table-row table:style-name="Tabelle27.2">
              <table:table-cell table:style-name="Tabelle27.A2" table:number-columns-spanned="2" office:value-type="string">
                <text:p text:style-name="Table_20_Contents">Bitte bringen Sie diesen Gegenstand nach:</text:p>
              </table:table-cell>
              <table:covered-table-cell/>
            </table:table-row>
            <table:table-row table:style-name="Tabelle27.3">
              <table:table-cell table:style-name="Tabelle27.A3" office:value-type="string">
                <text:p text:style-name="Tab_20_red_20_Text">Geschoss:</text:p>
              </table:table-cell>
              <table:table-cell table:style-name="Tabelle27.B3" office:value-type="string">
                <text:p text:style-name="Tab_20_go_20_to">EG</text:p>
              </table:table-cell>
            </table:table-row>
            <table:table-row table:style-name="Tabelle27.3">
              <table:table-cell table:style-name="Tabelle27.A4" office:value-type="string">
                <text:p text:style-name="Tab_20_red_20_Text">Raum:</text:p>
              </table:table-cell>
              <table:table-cell table:style-name="Tabelle27.B4" office:value-type="string">
                <text:p text:style-name="Tab_20_go_20_to">Mine</text:p>
              </table:table-cell>
            </table:table-row>
            <table:table-row table:style-name="Tabelle27.3">
              <table:table-cell table:style-name="Tabelle27.A4" office:value-type="string">
                <text:p text:style-name="Tab_20_red_20_Text">Abteilung:</text:p>
              </table:table-cell>
              <table:table-cell table:style-name="Tabelle27.B4" office:value-type="string">
                <text:p text:style-name="Tab_20_go_20_to">Mine</text:p>
              </table:table-cell>
            </table:table-row>
            <table:table-row table:style-name="Tabelle27.6">
              <table:table-cell table:style-name="Tabelle27.A6" office:value-type="string">
                <text:p text:style-name="Tab_20_Anmerkung">Anmerkung:</text:p>
              </table:table-cell>
              <table:table-cell table:style-name="Tabelle27.B6" office:value-type="string">
                <text:p text:style-name="Table_20_Contents"/>
              </table:table-cell>
            </table:table-row>
          </table:table>
          <text:p text:style-name="P2"/>
        </draw:text-box>
      </draw:frame>
      <draw:frame draw:style-name="fr2" draw:name="Rahmen28" text:anchor-type="page" text:anchor-page-number="1" svg:x="10.5cm" svg:y="19.671cm" svg:width="10.5cm" svg:height="9.83cm" draw:z-index="5">
        <draw:text-box>
          <table:table table:name="Tabelle28" table:style-name="Tabelle28">
            <table:table-column table:style-name="Tabelle28.A"/>
            <table:table-column table:style-name="Tabelle28.B"/>
            <table:table-row table:style-name="Tabelle28.1">
              <table:table-cell table:style-name="Tabelle28.A1" table:number-columns-spanned="2" office:value-type="string">
                <text:p text:style-name="Tab_20_Umzug">Umzug: </text:p>
                <text:p text:style-name="Tab_20_A-_3e_B">A → B</text:p>
              </table:table-cell>
              <table:covered-table-cell/>
            </table:table-row>
            <table:table-row table:style-name="Tabelle28.2">
              <table:table-cell table:style-name="Tabelle28.A2" table:number-columns-spanned="2" office:value-type="string">
                <text:p text:style-name="Table_20_Contents">Bitte bringen Sie diesen Gegenstand nach:</text:p>
              </table:table-cell>
              <table:covered-table-cell/>
            </table:table-row>
            <table:table-row table:style-name="Tabelle28.3">
              <table:table-cell table:style-name="Tabelle28.A3" office:value-type="string">
                <text:p text:style-name="Tab_20_red_20_Text">Geschoss:</text:p>
              </table:table-cell>
              <table:table-cell table:style-name="Tabelle28.B3" office:value-type="string">
                <text:p text:style-name="Tab_20_go_20_to">EG</text:p>
              </table:table-cell>
            </table:table-row>
            <table:table-row table:style-name="Tabelle28.3">
              <table:table-cell table:style-name="Tabelle28.A4" office:value-type="string">
                <text:p text:style-name="Tab_20_red_20_Text">Raum:</text:p>
              </table:table-cell>
              <table:table-cell table:style-name="Tabelle28.B4" office:value-type="string">
                <text:p text:style-name="Tab_20_go_20_to">Mine</text:p>
              </table:table-cell>
            </table:table-row>
            <table:table-row table:style-name="Tabelle28.3">
              <table:table-cell table:style-name="Tabelle28.A4" office:value-type="string">
                <text:p text:style-name="Tab_20_red_20_Text">Abteilung:</text:p>
              </table:table-cell>
              <table:table-cell table:style-name="Tabelle28.B4" office:value-type="string">
                <text:p text:style-name="Tab_20_go_20_to">Mine</text:p>
              </table:table-cell>
            </table:table-row>
            <table:table-row table:style-name="Tabelle28.6">
              <table:table-cell table:style-name="Tabelle28.A6" office:value-type="string">
                <text:p text:style-name="Tab_20_Anmerkung">Anmerkung:</text:p>
              </table:table-cell>
              <table:table-cell table:style-name="Tabelle28.B6" office:value-type="string">
                <text:p text:style-name="Table_20_Contents"/>
              </table:table-cell>
            </table:table-row>
          </table:table>
          <text:p text:style-name="P2"/>
        </draw:text-box>
      </draw:fram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Consolas" svg:font-family="Consolas" style:font-adornments="Regular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  <style:text-properties style:font-name="Calibri2" fo:font-family="Calibri" style:font-style-name="Regular" style:font-family-generic="swiss" style:font-pitch="variable" fo:language="de" fo:country="DE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style:page-number="auto" fo:keep-with-next="always"/>
      <style:text-properties style:font-name="Calibri2" fo:font-family="Calibri" style:font-style-name="Regular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orphans="2" fo:widows="2" style:page-number="auto"/>
      <style:text-properties fo:language="de" fo:country="DE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Tahoma" style:font-family-complex="Tahoma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color="#2a6099" loext:opacity="100%"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color="#2a6099" loext:opacity="100%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2pt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style:text-underline-style="soli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le_20_1" style:display-name="Title 1" style:family="paragraph" style:parent-style-name="Standard" style:class="text">
      <style:paragraph-properties fo:margin-top="0cm" fo:margin-bottom="0.199cm" style:contextual-spacing="false" fo:text-align="center" style:justify-single-word="false"/>
      <style:text-properties fo:color="#2a6099" loext:opacity="100%" fo:font-size="28pt" fo:font-weight="bold"/>
    </style:style>
    <style:style style:name="Title_20_2" style:display-name="Title 2" style:family="paragraph" style:parent-style-name="Title_20_1" style:class="text">
      <style:paragraph-properties fo:margin-top="0.199cm" fo:margin-bottom="0.199cm" style:contextual-spacing="false"/>
      <style:text-properties fo:font-size="18pt" fo:font-weight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2a6099" loext:opacity="100%" fo:font-size="28pt" fo:font-weight="bold" style:font-size-asian="28pt" style:font-weight-asian="bold" style:font-size-complex="28pt" style:font-weight-complex="bold"/>
    </style:style>
    <style:style style:name="Text_20_Body_20_-_20_Hanging_20_Indent" style:display-name="Text Body - Hanging Indent" style:family="paragraph" style:parent-style-name="Text_20_body">
      <style:paragraph-properties fo:margin-left="2.701cm" fo:margin-right="0cm" fo:text-indent="-2.701cm" style:auto-text-indent="false">
        <style:tab-stops/>
      </style:paragraph-properties>
    </style:style>
    <style:style style:name="Text_20_Body_20_-_20_No_20_Para_20_Space" style:display-name="Text Body - No Para Space" style:family="paragraph" style:parent-style-name="Text_20_body">
      <style:paragraph-properties fo:margin-top="0cm" fo:margin-bottom="0cm" style:contextual-spacing="false"/>
    </style:style>
    <style:style style:name="Text" style:family="paragraph" style:parent-style-name="Caption" style:class="extra">
      <style:text-properties style:font-name="Calibri2" fo:font-family="Calibri" style:font-style-name="Regular" style:font-family-generic="swiss" style:font-pitch="variable" fo:font-style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color="#2a6099" loext:opacity="100%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Calibri1" fo:font-family="Calibri" style:font-style-name="Bold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style:font-name="Calibri2" fo:font-family="Calibri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7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_20_Umzug" style:display-name="Tab Umzug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28pt" fo:font-weight="bold" officeooo:rsid="0065bb5b" style:font-weight-asian="bold" style:font-weight-complex="bold"/>
    </style:style>
    <style:style style:name="Tab_20_A-_3e_B" style:display-name="Tab A-&gt;B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fo:color="#2a86bd" loext:opacity="100%" fo:font-size="18pt" fo:font-weight="normal" officeooo:rsid="006734da" style:font-weight-asian="normal" style:font-weight-complex="normal"/>
    </style:style>
    <style:style style:name="Tab_20_red_20_Text" style:display-name="Tab red Text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ff0000" loext:opacity="100%" fo:font-size="14pt" fo:font-weight="normal" officeooo:rsid="0065bb5b" style:font-weight-asian="normal" style:font-weight-complex="normal"/>
    </style:style>
    <style:style style:name="Tab_20_go_20_to" style:display-name="Tab go to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>
        <style:tab-stops>
          <style:tab-stop style:position="0.106cm"/>
          <style:tab-stop style:position="2.302cm"/>
          <style:tab-stop style:position="4.71cm"/>
          <style:tab-stop style:position="8.202cm"/>
        </style:tab-stops>
      </style:paragraph-properties>
      <style:text-properties style:use-window-font-color="true" loext:opacity="0%" fo:font-size="28pt" fo:font-weight="bold" officeooo:rsid="006b5b06" style:font-size-asian="26pt" style:font-weight-asian="bold" style:font-size-complex="26pt" style:font-weight-complex="bold"/>
    </style:style>
    <style:style style:name="Tab_20_Anmerkung" style:display-name="Tab Anmerkung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page"/>
      <style:text-properties fo:color="#1c1c1c" loext:opacity="100%" fo:font-size="14pt" fo:font-weight="normal" officeooo:rsid="0065bb5b" style:font-weight-asian="normal" style:font-weight-complex="normal"/>
    </style:style>
    <style:style style:name="Highlight" style:family="text">
      <style:text-properties fo:color="#8d1d75" loext:opacity="100%" style:font-name="Calibri1" fo:font-family="Calibri" style:font-style-name="Bold" style:font-family-generic="swiss" style:font-pitch="variable" fo:font-weight="bold" fo:background-color="#ffff00"/>
    </style:style>
    <style:style style:name="Source_20_Text" style:display-name="Source Text" style:family="text">
      <style:text-properties fo:color="#168253" loext:opacity="100%" style:font-name="Consolas" fo:font-family="Consolas" style:font-style-name="Regular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111111" loext:opacity="100%" fo:language="zxx" fo:country="none" style:text-underline-style="solid" style:text-underline-width="auto" style:text-underline-color="#2a6099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111111" loext:opacity="100%" fo:language="zxx" fo:country="none" style:text-underline-style="solid" style:text-underline-width="auto" style:text-underline-color="#2a6099" style:language-asian="zxx" style:country-asian="none" style:language-complex="zxx" style:country-complex="none"/>
    </style:style>
    <style:style style:name="Index_20_Link" style:display-name="Index Link" style:family="text"/>
    <style:style style:name="Drop_20_Caps" style:display-name="Drop Caps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Rahmen_20_-_20_2x3_20_pro_20_Blatt" style:display-name="Rahmen - 2x3 pro Blatt" style:family="graphic" style:parent-style-name="Frame">
      <style:graphic-properties svg:width="10.5cm" svg:height="9.83cm" svg:x="0cm" svg:y="0cm" fo:margin-left="0.201cm" fo:margin-right="0.201cm" fo:margin-top="0.201cm" fo:margin-bottom="0.201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fo:padding-left="0.4cm" fo:padding-right="0.101cm" fo:padding-top="0.199cm" fo:padding-bottom="0.199cm" fo:border-left="none" fo:border-right="0.06pt solid #e6e6e6" fo:border-top="none" fo:border-bottom="none" style:shadow="none" draw:shadow-opacity="100%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11cm" style:num-format="1" style:print-orientation="landscape" fo:margin-top="0.499cm" fo:margin-bottom="2cm" fo:margin-left="0.499cm" fo:margin-right="4.0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velope" style:page-layout-name="Mpm2" draw:style-name="Mdp2"/>
    <style:master-page style:name="Footnote" style:page-layout-name="Mpm3" draw:style-name="Mdp2"/>
    <style:master-page style:name="HTML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22-05-02T10:50:10.632000000</meta:creation-date>
    <meta:editing-cycles>1</meta:editing-cycles>
    <meta:editing-duration>P0D</meta:editing-duration>
    <meta:document-statistic meta:table-count="6" meta:image-count="0" meta:object-count="0" meta:page-count="1" meta:paragraph-count="60" meta:word-count="102" meta:character-count="582" meta:non-whitespace-character-count="534"/>
    <meta:user-defined meta:name="Info 1"/>
    <meta:user-defined meta:name="Info 2"/>
    <meta:user-defined meta:name="Info 3"/>
    <meta:user-defined meta:name="Info 4"/>
    <meta:template xlink:type="simple" xlink:actuate="onRequest" xlink:title="PL Default - Writer" xlink:href="../../../../../09-Reiseorganisation/09.4-Poststelle/Programme/LibreOffice%20Templates/PL%20Default%20-%20Writer.ott" meta:date="2022-05-02T10:34:41.993000000"/>
  </office:meta>
</office:document-meta>
</file>