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Heading_20_1">
      <style:text-properties officeooo:rsid="00055d1b" officeooo:paragraph-rsid="00055d1b"/>
    </style:style>
    <style:style style:name="P2" style:family="paragraph" style:parent-style-name="Text_20_body">
      <style:text-properties officeooo:rsid="00055d1b" officeooo:paragraph-rsid="00055d1b"/>
    </style:style>
    <style:style style:name="T1" style:family="text">
      <style:text-properties fo:background-color="#ff00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xemple de renvoi</text:h>
      <text:p text:style-name="P2">J’ai mis un renvoi ici : <text:bookmark-ref text:reference-format="text" text:ref-name="__RefHeading___Toc1_1277248692">Destination avec « » espace insécable</text:bookmark-ref>.</text:p>
      <text:p text:style-name="P2">Idem avec fond de couleur : <text:span text:style-name="T1"><text:bookmark-ref text:reference-format="text" text:ref-name="__RefHeading___Toc1_1277248692">Destination avec « » espace insécable</text:bookmark-ref></text:span>.</text:p>
      <text:p text:style-name="P2">En aperçu, en PDF et à l’impression, l’espace insécable ressort sans le fond de couleur (donc en blanc).</text:p>
      <text:h text:style-name="P1" text:outline-level="1"><text:bookmark-start text:name="__RefHeading___Toc1_1277248692"/>Destination avec « » espace insécable<text:bookmark-end text:name="__RefHeading___Toc1_1277248692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FreeSerif" svg:font-family="FreeSerif" style:font-family-generic="roman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fr" fo:country="FR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FreeSans" fo:font-family="FreeSans" style:font-family-generic="swiss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ernard Choppy</meta:initial-creator>
    <meta:creation-date>2025-08-11T13:45:54.693107675</meta:creation-date>
    <dc:date>2025-08-11T13:49:37.048137826</dc:date>
    <dc:creator>Bernard Choppy</dc:creator>
    <meta:editing-duration>PT3M42S</meta:editing-duration>
    <meta:editing-cycles>1</meta:editing-cycles>
    <meta:document-statistic meta:table-count="0" meta:image-count="0" meta:object-count="0" meta:page-count="1" meta:paragraph-count="5" meta:word-count="51" meta:character-count="287" meta:non-whitespace-character-count="241"/>
    <meta:generator>LibreOffice/25.2.3.2$Linux_X86_64 LibreOffice_project/520$Build-2</meta:generator>
  </office:meta>
</office:document-meta>
</file>