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000000106688E39A3401AC6C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b5aa" officeooo:paragraph-rsid="001fb5aa"/>
    </style:style>
    <style:style style:name="P2" style:family="paragraph" style:parent-style-name="Standard">
      <style:text-properties officeooo:paragraph-rsid="001fb5aa"/>
    </style:style>
    <style:style style:name="P3" style:family="paragraph" style:parent-style-name="Standard" style:master-page-name="MargeImage">
      <style:paragraph-properties style:page-number="auto"/>
      <style:text-properties officeooo:rsid="001fb5aa" officeooo:paragraph-rsid="001fb5aa"/>
    </style:style>
    <style:style style:name="P4" style:family="paragraph" style:parent-style-name="Standard" style:master-page-name="Standard">
      <style:paragraph-properties style:page-number="auto" fo:break-before="page"/>
      <style:text-properties officeooo:rsid="001fb5aa" officeooo:paragraph-rsid="001fb5a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5.001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paragraph" svg:x="-5.47cm" svg:y="3.625cm" svg:width="4.03cm" svg:height="2.445cm" draw:z-index="0"><draw:image xlink:href="Pictures/10000000000001B000000106688E39A3401AC6CF.png" xlink:type="simple" xlink:show="embed" xlink:actuate="onLoad" loext:mime-type="image/png"/></draw:frame>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2"/>
      <text:p text:style-name="P4">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text:p>
      <text:section text:style-name="Sect1" text:name="Section1">
        <text:p text:style-name="P1"><draw:frame draw:style-name="fr1" draw:name="Image2" text:anchor-type="paragraph" svg:x="-6.052cm" svg:y="2.117cm" svg:width="4.03cm" svg:height="2.445cm" draw:z-index="1"><draw:image xlink:href="Pictures/10000000000001B000000106688E39A3401AC6CF.png" xlink:type="simple" xlink:show="embed" xlink:actuate="onLoad" loext:mime-type="image/png"/></draw:frame>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text:p>
      </text:section>
      <text:p text:style-name="P1"><text:s/>Soudain, il décèle le grincement presque imperceptible d’une porte qui bat tout près de lui au vent nocturne. Serait-il enfin sauvé ? Il avance à pas feutrés en direction de la porte… Mais sur quoi va-t-elle s’ouvrir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001cm" fo:page-height="29.7cm" style:num-format="1" style:print-orientation="portrait" fo:margin-top="2.004cm" fo:margin-bottom="2.00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6.00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argeImage" style:page-layout-name="Mpm2"/>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Yves SAMYN</meta:initial-creator>
    <meta:creation-date>2019-05-14T08:04:10.024000000</meta:creation-date>
    <dc:date>2019-05-14T08:12:09.741000000</dc:date>
    <dc:creator>Pierre-Yves SAMYN</dc:creator>
    <meta:editing-duration>PT8M</meta:editing-duration>
    <meta:editing-cycles>1</meta:editing-cycles>
    <meta:document-statistic meta:table-count="0" meta:image-count="2" meta:object-count="0" meta:page-count="2" meta:paragraph-count="4" meta:word-count="686" meta:character-count="3850" meta:non-whitespace-character-count="3162"/>
    <meta:generator>LibreOffice/6.1.5.2$Windows_X86_64 LibreOffice_project/90f8dcf33c87b3705e78202e3df5142b201bd805</meta:generator>
  </office:meta>
</office:document-meta>
</file>