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Mono" style:font-name-asian="Liberation Mono" style:font-name-complex="Liberation Mono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table:formula="of:=INDEX([.A1:.A10];COM.MICROSOFT.MINIFS(ROW([.A1:.A10]);[.A1:.A10];&quot;&gt;&quot;&amp;[.A11]))" office:value-type="float" office:value="24" calcext:value-type="float">
            <text:p>24</text:p>
          </table:table-cell>
          <table:table-cell table:formula="of:=FORMULA([.A13])" office:value-type="string" office:string-value="=INDEX(A1:A10;MINWENNS(ZEILE(A1:A10);A1:A10;&quot;&gt;&quot;&amp;A11))" calcext:value-type="string">
            <text:p>=INDEX(A1:A10;MINWENNS(ZEILE(A1:A10);A1:A10;"&gt;"&amp;A11))</text:p>
          </table:table-cell>
        </table:table-row>
        <table:table-row table:style-name="ro1">
          <table:table-cell table:formula="of:=INDEX([.A1:.A10];COM.MICROSOFT.MAXIFS(ROW([.A1:.A10]);[.A1:.A10];&quot;&gt;&quot;&amp;[.A11]))" office:value-type="float" office:value="32" calcext:value-type="float">
            <text:p>32</text:p>
          </table:table-cell>
          <table:table-cell table:formula="of:=FORMULA([.A14])" office:value-type="string" office:string-value="=INDEX(A1:A10;MAXWENNS(ZEILE(A1:A10);A1:A10;&quot;&gt;&quot;&amp;A11))" calcext:value-type="string">
            <text:p>=INDEX(A1:A10;MAXWENNS(ZEILE(A1:A10);A1:A10;"&gt;"&amp;A11))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<text:a xlink:href="https://ask.libreoffice.org/t/find-first-value-in-a-range-greater-than-a-reference-cell-value/114371" xlink:type="simple">https://ask.libreoffice.org/t/find-first-value-in-a-range-greater-than-a-reference-cell-value/114371</text:a>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 style:data-style-name="N2" text:time-value="13:07:29.7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3:07:30.908000000</meta:creation-date>
    <dc:title>Default</dc:title>
    <meta:generator>LibreOffice/24.2.7.2$Windows_X86_64 LibreOffice_project/ee3885777aa7032db5a9b65deec9457448a91162</meta:generator>
    <meta:editing-duration>PT6M56S</meta:editing-duration>
    <meta:editing-cycles>2</meta:editing-cycles>
    <meta:initial-creator>Claudia Säger</meta:initial-creator>
    <dc:date>2024-12-06T13:14:26.208000000</dc:date>
    <dc:creator>Claudia Säger</dc:creator>
    <meta:document-statistic meta:table-count="1" meta:cell-count="16" meta:object-count="0"/>
  </office:meta>
</office:document-meta>
</file>