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Hiragino Maru Gothic Pro W4" svg:font-family="'Hiragino Maru Gothic Pro W4'" style:font-family-generic="swiss"/>
    <style:font-face style:name="Liberation Sans" svg:font-family="'Liberation Sans'" style:font-family-generic="swiss" style:font-pitch="variable"/>
    <style:font-face style:name="Liberation Serif" svg:font-family="'Liberation Serif'" style:font-adornments="Regular" style:font-family-generic="roman" style:font-pitch="variable"/>
    <style:font-face style:name="Noto Sans Arabic" svg:font-family="'Noto Sans Arabic'" style:font-family-generic="swiss"/>
    <style:font-face style:name="Noto Sans Arabic1" svg:font-family="'Noto Sans Arabic'" style:font-family-generic="system" style:font-pitch="variable"/>
    <style:font-face style:name="TeX Gyre Termes" svg:font-family="'TeX Gyre Termes'"/>
  </office:font-face-decls>
  <office:automatic-styles>
    <style:style style:name="fr1" style:family="graphic" style:parent-style-name="MarginNote">
      <style:graphic-properties style:vertical-pos="top" style:vertical-rel="page-content" style:horizontal-pos="center" style:horizontal-rel="page-end-margin"/>
    </style:style>
    <style:style style:name="fr2" style:family="graphic" style:parent-style-name="MarginNote">
      <style:graphic-properties style:vertical-pos="top" style:vertical-rel="page-content" style:horizontal-pos="center" style:horizontal-rel="page-end-margin" draw:wrap-influence-on-position="once-concurrent" loext:allow-overlap="false"/>
    </style:style>
    <style:style style:name="fr3" style:family="graphic" style:parent-style-name="MarginNote">
      <style:graphic-properties style:vertical-pos="top" style:vertical-rel="paragraph-content" style:horizontal-pos="center" style:horizontal-rel="page-end-marg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MarginNote"/>
      </text:sequence-decls>
      <text:p text:style-name="Text_20_body">Lorem<text:span text:style-name="Footnote_20_anchor"><text:sequence text:ref-name="refMarginNote1" text:name="MarginNote" text:formula="ooow:MarginNote+1" style:num-format="1">1</text:sequence></text:span><draw:frame draw:style-name="fr1" draw:name="Frame1" text:anchor-type="char" svg:width="4.001cm" draw:z-index="0"><draw:text-box fo:min-height="0.041cm"><text:p text:style-name="Footnote"><text:span text:style-name="Footnote_20_Symbol"><text:sequence-ref text:reference-format="value" text:ref-name="refMarginNote1">1</text:sequence-ref></text:span><text:tab/>Note for “Lorem”</text:p></draw:text-box></draw:frame> ipsum dolor sit amet, consectetur<text:span text:style-name="Footnote_20_anchor"><text:sequence text:ref-name="refMarginNote0" text:name="MarginNote" text:formula="ooow:MarginNote+1" style:num-format="1">2</text:sequence></text:span><draw:frame draw:style-name="fr2" draw:name="Frame2" text:anchor-type="char" svg:width="4.001cm" draw:z-index="1"><draw:text-box fo:min-height="0.041cm"><text:p text:style-name="Footnote"><text:span text:style-name="Footnote_20_Symbol"><text:sequence-ref text:reference-format="value" text:ref-name="refMarginNote0">2</text:sequence-ref></text:span><text:tab/>Note for “consectetur”. Conflict is resolved by careful configuration of frame style.</text:p></draw:text-box></draw:frame>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Text_20_body">Integer sodales<text:sequence text:ref-name="refMarginNote2" text:name="MarginNote" text:formula="ooow:MarginNote+1" style:num-format="1">3</text:sequence><draw:frame draw:style-name="fr3" draw:name="Frame3" text:anchor-type="char" svg:width="4.001cm" draw:z-index="2"><draw:text-box fo:min-height="0.041cm"><text:p text:style-name="Footnote"><text:span text:style-name="Footnote_20_Symbol"><text:sequence-ref text:reference-format="value" text:ref-name="refMarginNote2">3</text:sequence-ref></text:span><text:tab/>Note for «sodales”». The note is automatically located at top of hosting paragraph.</text:p></draw:text-box></draw:frame>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Text_20_body">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Text_20_body">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Text_20_body">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Text_20_body">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Text_20_body"><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draw:frame draw:style-name="fr3" draw:name="Frame4" text:anchor-type="char" svg:width="4.001cm" draw:z-index="3"><draw:text-box fo:min-height="0.041cm"><text:p text:style-name="Footnote"><text:span text:style-name="Footnote_20_Symbol"><text:sequence-ref text:reference-format="value" text:ref-name="refMarginNote3">4</text:sequence-ref></text:span><text:tab/>Note for “molestie”. See how the note is automatically placed in the outer border.</text:p></draw:text-box></draw:frame><text:span text:style-name="Footnote_20_anchor"><text:sequence text:ref-name="refMarginNote3" text:name="MarginNote" text:formula="ooow:MarginNote+1" style:num-format="1">4</text:sequence></text:span> eget. In consectetur aliquam hendrerit. Sed cursus mauris vitae ligula pellentesque, non pellentesque urna aliquet. Fusce placerat mauris enim, nec rutrum purus semper vel. Praesent tincidunt neque eu pellentesque pharetra. Fusce pellentesque est orci.</text:p>
      <text:p text:style-name="Text_20_body">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Text_20_body">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Hiragino Maru Gothic Pro W4" svg:font-family="'Hiragino Maru Gothic Pro W4'" style:font-family-generic="swiss"/>
    <style:font-face style:name="Liberation Sans" svg:font-family="'Liberation Sans'" style:font-family-generic="swiss" style:font-pitch="variable"/>
    <style:font-face style:name="Liberation Serif" svg:font-family="'Liberation Serif'" style:font-adornments="Regular" style:font-family-generic="roman" style:font-pitch="variable"/>
    <style:font-face style:name="Noto Sans Arabic" svg:font-family="'Noto Sans Arabic'" style:font-family-generic="swiss"/>
    <style:font-face style:name="Noto Sans Arabic1" svg:font-family="'Noto Sans Arabic'" style:font-family-generic="system" style:font-pitch="variable"/>
    <style:font-face style:name="TeX Gyre Termes" svg:font-family="'TeX Gyre Terme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eX Gyre Termes" fo:font-size="12pt" fo:language="en" fo:country="US" style:letter-kerning="true" style:font-name-asian="Hiragino Maru Gothic Pro W4" style:font-size-asian="10.5pt" style:language-asian="zh" style:country-asian="TW" style:font-name-complex="Noto Sans Arabic1" style:font-size-complex="12pt" style:language-complex="ar" style:country-complex="SA"/>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TeX Gyre Termes" fo:font-size="12pt" fo:language="en" fo:country="US" style:letter-kerning="true" style:font-name-asian="Hiragino Maru Gothic Pro W4" style:font-size-asian="10.5pt" style:language-asian="zh" style:country-asian="TW" style:font-name-complex="Noto Sans Arabic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erif" fo:font-family="'Liberation Serif'" style:font-style-name="Regular" style:font-family-generic="roman" style:font-pitch="variabl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Hiragino Maru Gothic Pro W4" style:font-family-asian="'Hiragino Maru Gothic Pro W4'" style:font-family-generic-asian="swiss" style:font-size-asian="14pt" style:font-name-complex="Noto Sans Arabic1" style:font-family-complex="'Noto Sans Arab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eX Gyre Termes" fo:font-family="'TeX Gyre Termes'" style:font-name-asian="Hiragino Maru Gothic Pro W4" style:font-family-asian="'Hiragino Maru Gothic Pro W4'" style:font-family-generic-asian="swiss" style:font-size-asian="12pt" style:font-name-complex="Noto Sans Arabic" style:font-family-complex="'Noto Sans Arabic'"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eX Gyre Termes" fo:font-family="'TeX Gyre Termes'" fo:font-size="12pt" fo:font-style="italic" style:font-name-asian="Hiragino Maru Gothic Pro W4" style:font-family-asian="'Hiragino Maru Gothic Pro W4'" style:font-family-generic-asian="swiss" style:font-size-asian="12pt" style:font-style-asian="italic" style:font-name-complex="Noto Sans Arabic" style:font-family-complex="'Noto Sans Arab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eX Gyre Termes" fo:font-family="'TeX Gyre Termes'" style:font-name-asian="Hiragino Maru Gothic Pro W4" style:font-family-asian="'Hiragino Maru Gothic Pro W4'" style:font-family-generic-asian="swiss" style:font-size-asian="12pt" style:font-name-complex="Noto Sans Arabic" style:font-family-complex="'Noto Sans Arabic'" style:font-family-generic-complex="swiss"/>
    </style:style>
    <style:style style:name="Frame_20_contents" style:display-name="Frame contents" style:family="paragraph" style:parent-style-name="Standard" style:class="extra"/>
    <style:style style:name="Footnote" style:family="paragraph" style:parent-style-name="Standard" style:class="extra" style:master-page-name="">
      <style:paragraph-properties fo:margin-left="0.499cm" fo:text-align="justify" style:justify-single-word="false" fo:hyphenation-ladder-count="no-limit" fo:hyphenation-keep="auto" loext:hyphenation-keep-type="column" fo:text-indent="-0.499cm" style:auto-text-indent="false" style:page-number="auto" fo:keep-with-next="auto" text:number-lines="false" text:line-number="0">
        <style:tab-stops/>
      </style:paragraph-properties>
      <style:text-properties fo:font-size="10pt" style:font-size-asian="10pt" style:font-size-complex="10pt" fo:hyphenate="true" fo:hyphenation-remain-char-count="2" fo:hyphenation-push-char-count="2" loext:hyphenation-no-caps="false" loext:hyphenation-no-last-word="false" loext:hyphenation-word-char-count="5" loext:hyphenation-zone="no-limit" loext:hyphenation-compound-remain-char-count="2"/>
    </style:style>
    <style:style style:name="Footnote_20_anchor" style:display-name="Footnote anchor" style:family="text">
      <style:text-properties style:text-position="super 58%"/>
    </style:style>
    <style:style style:name="Footnote_20_Symbol" style:display-name="Footnote Symbol" style:family="text">
      <style:text-properties fo:font-style="italic" fo:font-weight="bold"/>
    </style:style>
    <style:style style:name="MarginNote" style:family="graphic">
      <style:graphic-properties svg:width="4.001cm" fo:min-height="0.041cm" text:anchor-type="char" svg:x="0cm" svg:y="0cm" fo:margin-top="0.101cm" fo:margin-bottom="0.101cm" style:wrap="none" style:vertical-pos="top" style:vertical-rel="paragraph-content" style:horizontal-pos="center" style:horizontal-rel="page-end-margin" draw:fill="none" fo:padding-left="0cm" fo:padding-right="0cm" fo:padding-top="0.049cm" fo:padding-bottom="0.049cm" fo:border="none" style:flow-with-text="true" draw:wrap-influence-on-position="once-concurrent" loext:allow-overlap="fals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usage="mirrored">
      <style:page-layout-properties fo:page-width="21.001cm" fo:page-height="29.7cm" style:num-format="1" style:print-orientation="portrait" fo:margin-top="2cm" fo:margin-bottom="2cm" fo:margin-left="2cm" fo:margin-right="5.00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10-21T15:27:44.117137230</meta:creation-date>
    <dc:date>2025-10-21T16:25:05.752397549</dc:date>
    <meta:editing-duration>PT57M20S</meta:editing-duration>
    <meta:editing-cycles>3</meta:editing-cycles>
    <meta:generator>LibreOffice/25.2.6.2$Linux_X86_64 LibreOffice_project/520$Build-2</meta:generator>
    <meta:document-statistic meta:table-count="0" meta:image-count="0" meta:object-count="0" meta:page-count="2" meta:paragraph-count="13" meta:word-count="745" meta:character-count="5123" meta:non-whitespace-character-count="4391"/>
  </office:meta>
</office:document-meta>
</file>