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7.782cm" style:type="center"/>
          <style:tab-stop style:position="8.698cm" style:type="center"/>
          <style:tab-stop style:position="12.178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998cm" style:type="center"/>
          <style:tab-stop style:position="8.587cm" style:type="center"/>
          <style:tab-stop style:position="9.502cm" style:type="center"/>
          <style:tab-stop style:position="12.982cm" style:type="center"/>
        </style:tab-stops>
      </style:paragraph-properties>
    </style:style>
    <style:style style:name="P4" style:family="paragraph" style:parent-style-name="Standard">
      <style:paragraph-properties fo:margin-left="1.499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-0.31cm" fo:margin-right="-0.266cm" fo:margin-top="0cm" fo:margin-bottom="0.019cm" style:contextual-spacing="false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291cm" fo:margin-top="0cm" fo:margin-bottom="0.127cm" style:contextual-spacing="false" fo:line-height="108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291cm" fo:margin-top="0cm" fo:margin-bottom="0.381cm" style:contextual-spacing="false" fo:line-height="108%" fo:text-align="end" style:justify-single-word="false" fo:text-indent="0cm" style:auto-text-indent="false"/>
    </style:style>
    <style:style style:name="P8" style:family="paragraph" style:parent-style-name="Standard">
      <style:paragraph-properties fo:margin-left="0.998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style:font-size-asian="10pt"/>
    </style:style>
    <style:style style:name="P9" style:family="paragraph" style:parent-style-name="Title">
      <style:paragraph-properties fo:text-align="center" style:justify-single-word="false"/>
    </style:style>
    <style:style style:name="P10" style:family="paragraph" style:parent-style-name="TestoMazzitelli">
      <style:paragraph-properties fo:text-align="center" style:justify-single-word="false"/>
    </style:style>
    <style:style style:name="P11" style:family="paragraph" style:parent-style-name="TestoMazzitelli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Contents_20_1">
      <style:paragraph-properties>
        <style:tab-stops>
          <style:tab-stop style:position="16.94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4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Heading_20_1">
      <style:paragraph-properties fo:break-before="page"/>
      <style:text-properties officeooo:paragraph-rsid="002311ab"/>
    </style:style>
    <style:style style:name="P16" style:family="paragraph" style:parent-style-name="Heading_20_2">
      <style:text-properties officeooo:paragraph-rsid="002311ab"/>
    </style:style>
    <style:style style:name="P17" style:family="paragraph" style:parent-style-name="TestoMazzitelli">
      <style:text-properties officeooo:paragraph-rsid="002311ab"/>
    </style:style>
    <style:style style:name="P18" style:family="paragraph" style:parent-style-name="TestoMazzitelli">
      <style:text-properties officeooo:paragraph-rsid="002028f8"/>
    </style:style>
    <style:style style:name="P19" style:family="paragraph" style:parent-style-name="TestoMazzitelli">
      <style:paragraph-properties fo:margin-left="0cm" fo:margin-right="0cm" fo:text-indent="0cm" style:auto-text-indent="false"/>
    </style:style>
    <style:style style:name="P20" style:family="paragraph" style:parent-style-name="TestoMazzitelli">
      <style:text-properties officeooo:paragraph-rsid="0024d1f2"/>
    </style:style>
    <style:style style:name="P21" style:family="paragraph" style:parent-style-name="TestoMazzitelli">
      <style:text-properties officeooo:paragraph-rsid="002b9202"/>
    </style:style>
    <style:style style:name="P22" style:family="paragraph" style:parent-style-name="TestoMazzitelli">
      <style:paragraph-properties fo:margin-left="0cm" fo:margin-right="0cm" fo:text-indent="0cm" style:auto-text-indent="false"/>
      <style:text-properties officeooo:paragraph-rsid="002b9202"/>
    </style:style>
    <style:style style:name="P23" style:family="paragraph" style:parent-style-name="TestoMazzitelli">
      <style:text-properties officeooo:paragraph-rsid="002cb868"/>
    </style:style>
    <style:style style:name="P24" style:family="paragraph" style:parent-style-name="TestoMazzitelli">
      <style:text-properties officeooo:paragraph-rsid="002d8169"/>
    </style:style>
    <style:style style:name="P25" style:family="paragraph" style:parent-style-name="TestoMazzitelli">
      <style:text-properties officeooo:paragraph-rsid="002f6055"/>
    </style:style>
    <style:style style:name="P26" style:family="paragraph" style:parent-style-name="TestoMazzitelli">
      <style:text-properties officeooo:paragraph-rsid="0030e663"/>
    </style:style>
    <style:style style:name="P27" style:family="paragraph" style:parent-style-name="TestoMazzitelli">
      <style:text-properties officeooo:paragraph-rsid="00318f17"/>
    </style:style>
    <style:style style:name="P28" style:family="paragraph" style:parent-style-name="TestoMazzitelli">
      <style:paragraph-properties fo:margin-left="0cm" fo:margin-right="0cm" fo:text-indent="0cm" style:auto-text-indent="false"/>
      <style:text-properties officeooo:paragraph-rsid="00318f17"/>
    </style:style>
    <style:style style:name="P29" style:family="paragraph" style:parent-style-name="TestoMazzitelli">
      <style:text-properties officeooo:paragraph-rsid="0032ef64"/>
    </style:style>
    <style:style style:name="P30" style:family="paragraph" style:parent-style-name="TestoMazzitelli">
      <style:paragraph-properties fo:margin-left="0cm" fo:margin-right="0cm" fo:text-indent="0cm" style:auto-text-indent="false"/>
      <style:text-properties officeooo:paragraph-rsid="0032ef64"/>
    </style:style>
    <style:style style:name="P31" style:family="paragraph" style:parent-style-name="TestoMazzitelli">
      <style:paragraph-properties fo:text-align="center" style:justify-single-word="false"/>
      <style:text-properties fo:font-size="14pt" officeooo:paragraph-rsid="0032ef64" style:font-size-asian="14pt" style:font-size-complex="14pt"/>
    </style:style>
    <style:style style:name="P32" style:family="paragraph" style:parent-style-name="TestoMazzitelli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TestoMazzitelli">
      <style:text-properties officeooo:paragraph-rsid="00332192"/>
    </style:style>
    <style:style style:name="P34" style:family="paragraph" style:parent-style-name="TestoMazzitelli">
      <style:text-properties officeooo:paragraph-rsid="00343cc9"/>
    </style:style>
    <style:style style:name="P35" style:family="paragraph" style:parent-style-name="TestoMazzitelli">
      <style:text-properties officeooo:paragraph-rsid="0034c764"/>
    </style:style>
    <style:style style:name="P36" style:family="paragraph" style:parent-style-name="TestoMazzitelli">
      <style:text-properties officeooo:paragraph-rsid="00357604"/>
    </style:style>
    <style:style style:name="P37" style:family="paragraph" style:parent-style-name="Standard">
      <style:paragraph-properties fo:margin-left="0.695cm" fo:margin-right="0cm" fo:margin-top="0cm" fo:margin-bottom="0cm" style:contextual-spacing="false" fo:line-height="108%" fo:text-align="start" style:justify-single-word="false" fo:text-indent="0cm" style:auto-text-indent="false"/>
      <style:text-properties fo:font-size="20pt" style:font-size-asian="20pt"/>
    </style:style>
    <style:style style:name="P38" style:family="paragraph" style:parent-style-name="Standard">
      <style:paragraph-properties fo:margin-left="0.695cm" fo:margin-right="0cm" fo:margin-top="0cm" fo:margin-bottom="0.36cm" style:contextual-spacing="false" fo:line-height="108%" fo:text-align="start" style:justify-single-word="false" fo:text-indent="0cm" style:auto-text-indent="false"/>
      <style:text-properties fo:font-size="20pt" style:font-size-asian="20pt"/>
    </style:style>
    <style:style style:name="P39" style:family="paragraph" style:parent-style-name="Standard">
      <style:paragraph-properties fo:margin-left="0cm" fo:margin-right="0.556cm" fo:margin-top="0cm" fo:margin-bottom="0.669cm" style:contextual-spacing="false" fo:line-height="108%" fo:text-align="center" style:justify-single-word="false" fo:text-indent="0cm" style:auto-text-indent="false"/>
      <style:text-properties style:font-name="Algerian" fo:font-size="28pt" style:font-name-asian="Algerian1" style:font-size-asian="28pt" style:font-name-complex="Algerian1"/>
    </style:style>
    <style:style style:name="P40" style:family="paragraph" style:parent-style-name="Standard">
      <style:paragraph-properties fo:margin-left="0cm" fo:margin-right="0.123cm" fo:margin-top="0cm" fo:margin-bottom="0cm" style:contextual-spacing="false" fo:line-height="108%" fo:text-align="center" style:justify-single-word="false" fo:text-indent="0cm" style:auto-text-indent="false"/>
      <style:text-properties style:font-name="Algerian" fo:font-size="48pt" style:font-name-asian="Algerian1" style:font-size-asian="48pt" style:font-name-complex="Algerian1"/>
    </style:style>
    <style:style style:name="P41" style:family="paragraph" style:parent-style-name="Standard">
      <style:paragraph-properties fo:margin-left="0.75cm" fo:margin-right="0cm" fo:margin-top="0cm" fo:margin-bottom="0cm" style:contextual-spacing="false" fo:line-height="108%" fo:text-align="start" style:justify-single-word="false" fo:text-indent="0cm" style:auto-text-indent="false" fo:break-before="page"/>
      <style:text-properties style:font-name="Algerian" fo:font-size="48pt" officeooo:paragraph-rsid="002028f8" style:font-name-asian="Algerian1" style:font-size-asian="48pt" style:font-name-complex="Algerian1"/>
    </style:style>
    <style:style style:name="P42" style:family="paragraph" style:parent-style-name="Standard">
      <style:paragraph-properties fo:margin-left="0.272cm" fo:margin-right="0cm" fo:margin-top="0cm" fo:margin-bottom="0cm" style:contextual-spacing="false" fo:line-height="108%" fo:text-align="center" style:justify-single-word="false" fo:text-indent="0cm" style:auto-text-indent="false"/>
      <style:text-properties style:font-name="Algerian" fo:font-size="36pt" style:font-name-asian="Algerian1" style:font-size-asian="36pt" style:font-name-complex="Algerian1"/>
    </style:style>
    <style:style style:name="P43" style:family="paragraph" style:parent-style-name="Standard">
      <style:paragraph-properties fo:margin-left="0.695cm" fo:margin-right="0cm" fo:margin-top="0cm" fo:margin-bottom="0cm" style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.194cm" fo:margin-right="0cm" fo:margin-top="0cm" fo:margin-bottom="0.129cm" style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45" style:family="paragraph" style:parent-style-name="TestoMazzitelli">
      <style:paragraph-properties fo:text-align="center" style:justify-single-word="false"/>
      <style:text-properties fo:font-size="9.5pt" fo:language="en" fo:country="US" style:text-underline-style="solid" style:text-underline-width="auto" style:text-underline-color="#000000" style:font-size-asian="9.5pt"/>
    </style:style>
    <style:style style:name="P46" style:family="paragraph" style:parent-style-name="TestoMazzitelli">
      <style:text-properties fo:font-size="1pt" officeooo:paragraph-rsid="0034c764" style:font-size-asian="1pt"/>
    </style:style>
    <style:style style:name="P47" style:family="paragraph" style:parent-style-name="Heading_20_1">
      <style:paragraph-properties fo:break-before="pag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7.782cm" style:type="center"/>
          <style:tab-stop style:position="8.698cm" style:type="center"/>
          <style:tab-stop style:position="12.178cm" style:type="center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998cm" style:type="center"/>
          <style:tab-stop style:position="8.587cm" style:type="center"/>
          <style:tab-stop style:position="9.502cm" style:type="center"/>
          <style:tab-stop style:position="12.982cm" style:type="center"/>
        </style:tab-stops>
      </style:paragraph-properties>
    </style:style>
    <style:style style:name="P50" style:family="paragraph" style:parent-style-name="Standard">
      <style:paragraph-properties fo:margin-left="0cm" fo:margin-right="-0.088cm" fo:margin-top="0cm" fo:margin-bottom="0.127cm" style:contextual-spacing="false" fo:line-height="108%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-0.088cm" fo:margin-top="0cm" fo:margin-bottom="0.381cm" style:contextual-spacing="false" fo:line-height="108%" fo:text-align="end" style:justify-single-word="false" fo:text-indent="0cm" style:auto-text-indent="false"/>
    </style:style>
    <style:style style:name="P52" style:family="paragraph" style:parent-style-name="Standard">
      <style:paragraph-properties fo:margin-left="0cm" fo:margin-right="0.291cm" fo:margin-top="0cm" fo:margin-bottom="0.127cm" style:contextual-spacing="false" fo:line-height="108%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.291cm" fo:margin-top="0cm" fo:margin-bottom="0.381cm" style:contextual-spacing="false" fo:line-height="108%" fo:text-align="end" style:justify-single-word="false" fo:text-indent="0cm" style:auto-text-indent="false"/>
    </style:style>
    <style:style style:name="P54" style:family="paragraph" style:parent-style-name="Standard">
      <style:paragraph-properties fo:margin-left="0.194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style:font-size-asian="10pt"/>
    </style:style>
    <style:style style:name="P55" style:family="paragraph" style:parent-style-name="Standard">
      <style:paragraph-properties fo:margin-left="0.998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style:font-size-asian="10pt"/>
    </style:style>
    <style:style style:name="P56" style:family="paragraph" style:parent-style-name="TestoMazzitelli" style:list-style-name="WWNum1"/>
    <style:style style:name="P57" style:family="paragraph" style:parent-style-name="TestoMazzitelli" style:list-style-name="WWNum2"/>
    <style:style style:name="P58" style:family="paragraph" style:parent-style-name="TestoMazzitelli" style:list-style-name="WWNum3"/>
    <style:style style:name="P59" style:family="paragraph" style:parent-style-name="TestoMazzitelli" style:list-style-name="WWNum4"/>
    <style:style style:name="P60" style:family="paragraph" style:parent-style-name="TestoMazzitelli" style:list-style-name="WWNum5"/>
    <style:style style:name="P61" style:family="paragraph" style:parent-style-name="TestoMazzitelli" style:list-style-name="WWNum5">
      <style:text-properties officeooo:paragraph-rsid="0035895c"/>
    </style:style>
    <style:style style:name="P62" style:family="paragraph" style:parent-style-name="TestoMazzitelli" style:list-style-name="WWNum6"/>
    <style:style style:name="P63" style:family="paragraph" style:parent-style-name="TestoMazzitelli" style:list-style-name="WWNum6">
      <style:text-properties officeooo:paragraph-rsid="0035895c"/>
    </style:style>
    <style:style style:name="P64" style:family="paragraph" style:parent-style-name="TestoMazzitelli" style:list-style-name="WWNum7"/>
    <style:style style:name="P65" style:family="paragraph" style:parent-style-name="TestoMazzitelli" style:list-style-name="WWNum8"/>
    <style:style style:name="P66" style:family="paragraph" style:parent-style-name="TestoMazzitelli" style:list-style-name="WWNum9"/>
    <style:style style:name="P67" style:family="paragraph" style:parent-style-name="TestoMazzitelli" style:list-style-name="WWNum9">
      <style:text-properties officeooo:paragraph-rsid="003a46f6"/>
    </style:style>
    <style:style style:name="P68" style:family="paragraph" style:parent-style-name="TestoMazzitelli" style:list-style-name="WWNum10"/>
    <style:style style:name="P69" style:family="paragraph" style:parent-style-name="TestoMazzitelli" style:list-style-name="WWNum10">
      <style:text-properties officeooo:paragraph-rsid="003a46f6"/>
    </style:style>
    <style:style style:name="P70" style:family="paragraph" style:parent-style-name="TestoMazzitelli" style:list-style-name="WWNum11"/>
    <style:style style:name="P71" style:family="paragraph" style:parent-style-name="TestoMazzitelli" style:list-style-name="WWNum12"/>
    <style:style style:name="P72" style:family="paragraph" style:parent-style-name="TestoMazzitelli" style:list-style-name="WWNum13"/>
    <style:style style:name="P73" style:family="paragraph" style:parent-style-name="TestoMazzitelli" style:list-style-name="WWNum14"/>
    <style:style style:name="P74" style:family="paragraph" style:parent-style-name="TestoMazzitelli" style:list-style-name="WWNum15"/>
    <style:style style:name="P75" style:family="paragraph" style:parent-style-name="TestoMazzitelli" style:list-style-name="WWNum16"/>
    <style:style style:name="P76" style:family="paragraph" style:parent-style-name="TestoMazzitelli" style:list-style-name="WWNum17"/>
    <style:style style:name="P77" style:family="paragraph" style:parent-style-name="TestoMazzitelli" style:list-style-name="WWNum18"/>
    <style:style style:name="P78" style:family="paragraph" style:parent-style-name="TestoMazzitelli">
      <style:text-properties officeooo:paragraph-rsid="0035895c"/>
    </style:style>
    <style:style style:name="P79" style:family="paragraph" style:parent-style-name="TestoMazzitelli">
      <style:paragraph-properties fo:margin-left="0cm" fo:margin-right="0cm" fo:text-indent="0cm" style:auto-text-indent="false"/>
    </style:style>
    <style:style style:name="P80" style:family="paragraph" style:parent-style-name="TestoMazzitelli">
      <style:text-properties officeooo:paragraph-rsid="00367c57"/>
    </style:style>
    <style:style style:name="P81" style:family="paragraph" style:parent-style-name="TestoMazzitelli">
      <style:text-properties officeooo:paragraph-rsid="0036dd67"/>
    </style:style>
    <style:style style:name="P82" style:family="paragraph" style:parent-style-name="TestoMazzitelli">
      <style:text-properties officeooo:paragraph-rsid="00381d72"/>
    </style:style>
    <style:style style:name="P83" style:family="paragraph" style:parent-style-name="TestoMazzitelli">
      <style:text-properties officeooo:paragraph-rsid="00388ceb"/>
    </style:style>
    <style:style style:name="P84" style:family="paragraph" style:parent-style-name="TestoMazzitelli">
      <style:text-properties officeooo:paragraph-rsid="003a46f6"/>
    </style:style>
    <style:style style:name="P85" style:family="paragraph" style:parent-style-name="TestoMazzitelli">
      <style:text-properties officeooo:paragraph-rsid="0025d3d3"/>
    </style:style>
    <style:style style:name="P86" style:family="paragraph" style:parent-style-name="TestoMazzitelli">
      <style:text-properties officeooo:paragraph-rsid="003b0a5a"/>
    </style:style>
    <style:style style:name="P87" style:family="paragraph" style:parent-style-name="TestoMazzitelli">
      <style:paragraph-properties fo:break-before="page"/>
    </style:style>
    <style:style style:name="P88" style:family="paragraph" style:parent-style-name="TestoMazzitelli">
      <style:text-properties officeooo:paragraph-rsid="003ca6b0"/>
    </style:style>
    <style:style style:name="P89" style:family="paragraph" style:parent-style-name="TestoMazzitelli">
      <style:text-properties officeooo:paragraph-rsid="003d78b4"/>
    </style:style>
    <style:style style:name="P90" style:family="paragraph" style:parent-style-name="TestoMazzitelli" style:master-page-name="First_20_Page">
      <style:paragraph-properties style:page-number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Calibri" fo:font-weight="bold" style:font-name-asian="Calibri1" style:font-weight-asian="bold" style:font-name-complex="Calibri1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text-position="sub 58%" fo:font-weight="bold" style:font-weight-asian="bold" style:font-weight-complex="bold"/>
    </style:style>
    <style:style style:name="T7" style:family="text">
      <style:text-properties style:text-position="sub 58%" fo:font-style="italic" fo:font-weight="bold" style:font-style-asian="italic" style:font-weight-asian="bold"/>
    </style:style>
    <style:style style:name="T8" style:family="text">
      <style:text-properties style:text-position="sub 58%" fo:font-style="italic" style:font-style-asian="italic"/>
    </style:style>
    <style:style style:name="T9" style:family="text">
      <style:text-properties style:text-position="sub 58%" fo:font-size="1pt" style:font-size-asian="1pt"/>
    </style:style>
    <style:style style:name="T10" style:family="text">
      <style:text-properties style:text-position="sub 58%" style:font-name="Segoe UI Symbol" style:font-name-asian="Segoe UI Symbol1" style:font-name-complex="Segoe UI Symbol1"/>
    </style:style>
    <style:style style:name="T11" style:family="text">
      <style:text-properties fo:font-size="10pt" style:font-size-asian="10pt"/>
    </style:style>
    <style:style style:name="T12" style:family="text">
      <style:text-properties style:font-name="Calibri" fo:font-size="11pt" style:font-name-asian="Calibri1" style:font-size-asian="11pt" style:font-name-complex="Calibri1"/>
    </style:style>
    <style:style style:name="T13" style:family="text">
      <style:text-properties fo:font-size="24pt" fo:font-weight="bold" style:font-size-asian="24pt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032ef64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officeooo:rsid="00318f17" style:font-style-asian="italic" style:font-weight-asian="bold"/>
    </style:style>
    <style:style style:name="T21" style:family="text">
      <style:text-properties fo:font-size="1pt" style:font-size-asian="1pt"/>
    </style:style>
    <style:style style:name="T22" style:family="text">
      <style:text-properties style:font-name="Segoe UI Symbol" style:font-name-asian="Segoe UI Symbol1" style:font-name-complex="Segoe UI Symbol1"/>
    </style:style>
    <style:style style:name="T23" style:family="text">
      <style:text-properties style:font-name="Segoe UI Symbol" fo:font-style="italic" officeooo:rsid="0032ef64" style:font-name-asian="Segoe UI Symbol1" style:font-style-asian="italic" style:font-name-complex="Segoe UI Symbol1"/>
    </style:style>
    <style:style style:name="T24" style:family="text">
      <style:text-properties style:font-name="Segoe UI Symbol" fo:font-size="14pt" style:font-name-asian="Segoe UI Symbol1" style:font-size-asian="14pt" style:font-name-complex="Segoe UI Symbol1" style:font-size-complex="14pt"/>
    </style:style>
    <style:style style:name="T25" style:family="text">
      <style:text-properties style:font-name="Segoe UI Symbol" fo:language="el" fo:country="GR" officeooo:rsid="00357604" style:font-name-asian="Segoe UI Symbol1" style:font-name-complex="Segoe UI Symbol1"/>
    </style:style>
    <style:style style:name="T26" style:family="text">
      <style:text-properties style:font-name="Segoe UI Symbol" fo:language="el" fo:country="GR" officeooo:rsid="00381d72" style:font-name-asian="Segoe UI Symbol1" style:font-name-complex="Segoe UI Symbol1"/>
    </style:style>
    <style:style style:name="T27" style:family="text">
      <style:text-properties style:font-name="Segoe UI Symbol" fo:language="el" fo:country="GR" officeooo:rsid="00388ceb" style:font-name-asian="Segoe UI Symbol1" style:font-name-complex="Segoe UI Symbol1"/>
    </style:style>
    <style:style style:name="T28" style:family="text">
      <style:text-properties style:font-name="Segoe UI Symbol" fo:language="el" fo:country="GR" officeooo:rsid="003a46f6" style:font-name-asian="Segoe UI Symbol1" style:font-name-complex="Segoe UI Symbol1"/>
    </style:style>
    <style:style style:name="T29" style:family="text">
      <style:text-properties style:font-name="Segoe UI Symbol" fo:language="el" fo:country="GR" officeooo:rsid="003b0a5a" style:font-name-asian="Segoe UI Symbol1" style:font-name-complex="Segoe UI Symbol1"/>
    </style:style>
    <style:style style:name="T30" style:family="text">
      <style:text-properties style:font-name="Segoe UI Symbol" fo:language="el" fo:country="GR" officeooo:rsid="003ca6b0" style:font-name-asian="Segoe UI Symbol1" style:font-name-complex="Segoe UI Symbol1"/>
    </style:style>
    <style:style style:name="T31" style:family="text">
      <style:text-properties style:font-name="Segoe UI Symbol" fo:language="el" fo:country="GR" fo:font-weight="bold" officeooo:rsid="00357604" style:font-name-asian="Segoe UI Symbol1" style:font-weight-asian="bold" style:font-name-complex="Segoe UI Symbol1" style:font-weight-complex="bold"/>
    </style:style>
    <style:style style:name="T32" style:family="text">
      <style:text-properties style:font-name="Segoe UI Symbol" fo:language="el" fo:country="GR" fo:font-weight="bold" officeooo:rsid="0036dd67" style:font-name-asian="Segoe UI Symbol1" style:font-weight-asian="bold" style:font-name-complex="Segoe UI Symbol1" style:font-weight-complex="bold"/>
    </style:style>
    <style:style style:name="T33" style:family="text">
      <style:text-properties style:font-name="Segoe UI Symbol" fo:language="el" fo:country="GR" fo:font-weight="bold" officeooo:rsid="00381d72" style:font-name-asian="Segoe UI Symbol1" style:font-weight-asian="bold" style:font-name-complex="Segoe UI Symbol1" style:font-weight-complex="bold"/>
    </style:style>
    <style:style style:name="T34" style:family="text">
      <style:text-properties style:font-name="Segoe UI Symbol" fo:language="el" fo:country="GR" fo:font-weight="bold" officeooo:rsid="00381d72" style:font-name-asian="Segoe UI Symbol1" style:font-weight-asian="bold" style:font-name-complex="Segoe UI Symbol1"/>
    </style:style>
    <style:style style:name="T35" style:family="text">
      <style:text-properties style:font-name="Segoe UI Symbol" fo:language="el" fo:country="GR" fo:font-weight="bold" officeooo:rsid="003b0a5a" style:font-name-asian="Segoe UI Symbol1" style:font-weight-asian="bold" style:font-name-complex="Segoe UI Symbol1"/>
    </style:style>
    <style:style style:name="T36" style:family="text">
      <style:text-properties style:font-name="Segoe UI Symbol" fo:font-weight="normal" officeooo:rsid="003b0a5a" style:font-name-asian="Segoe UI Symbol1" style:font-weight-asian="normal" style:font-name-complex="Segoe UI Symbol1" style:font-weight-complex="normal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tyle="italic" fo:font-weight="bold" style:font-style-asian="italic" style:font-weight-asian="bold"/>
    </style:style>
    <style:style style:name="T39" style:family="text">
      <style:text-properties style:text-position="super 58%" fo:font-style="italic" style:font-style-asian="italic"/>
    </style:style>
    <style:style style:name="T40" style:family="text">
      <style:text-properties style:text-position="super 58%" fo:font-weight="bold" style:font-weight-asian="bold"/>
    </style:style>
    <style:style style:name="T41" style:family="text">
      <style:text-properties fo:language="el" fo:country="GR"/>
    </style:style>
    <style:style style:name="T42" style:family="text">
      <style:text-properties fo:language="el" fo:country="GR" officeooo:rsid="002f6055"/>
    </style:style>
    <style:style style:name="T43" style:family="text">
      <style:text-properties fo:language="el" fo:country="GR" officeooo:rsid="00318f17"/>
    </style:style>
    <style:style style:name="T44" style:family="text">
      <style:text-properties fo:language="el" fo:country="GR" officeooo:rsid="00343cc9"/>
    </style:style>
    <style:style style:name="T45" style:family="text">
      <style:text-properties fo:language="el" fo:country="GR" officeooo:rsid="00357604"/>
    </style:style>
    <style:style style:name="T46" style:family="text">
      <style:text-properties fo:language="el" fo:country="GR" officeooo:rsid="0036dd67"/>
    </style:style>
    <style:style style:name="T47" style:family="text">
      <style:text-properties fo:language="el" fo:country="GR" fo:font-weight="bold" style:font-weight-asian="bold"/>
    </style:style>
    <style:style style:name="T48" style:family="text">
      <style:text-properties fo:language="el" fo:country="GR" fo:font-weight="bold" officeooo:rsid="0036dd67" style:font-weight-asian="bold" style:font-weight-complex="bold"/>
    </style:style>
    <style:style style:name="T49" style:family="text">
      <style:text-properties fo:language="el" fo:country="GR" fo:font-weight="bold" officeooo:rsid="00381d72" style:font-weight-asian="bold" style:font-weight-complex="bold"/>
    </style:style>
    <style:style style:name="T50" style:family="text">
      <style:text-properties fo:language="el" fo:country="GR" fo:font-weight="bold" officeooo:rsid="0036dd67" style:font-weight-asian="bold"/>
    </style:style>
    <style:style style:name="T51" style:family="text">
      <style:text-properties fo:language="el" fo:country="GR" fo:font-weight="bold" officeooo:rsid="00381d72" style:font-weight-asian="bold"/>
    </style:style>
    <style:style style:name="T52" style:family="text">
      <style:text-properties fo:language="el" fo:country="GR" fo:font-weight="bold" officeooo:rsid="003b0a5a" style:font-weight-asian="bold"/>
    </style:style>
    <style:style style:name="T53" style:family="text">
      <style:text-properties fo:language="el" fo:country="GR" fo:font-style="italic" fo:font-weight="bold" officeooo:rsid="0036dd67" style:font-style-asian="italic" style:font-weight-asian="bold" style:font-weight-complex="bold"/>
    </style:style>
    <style:style style:name="T54" style:family="text">
      <style:text-properties fo:language="el" fo:country="GR" fo:font-style="italic" fo:font-weight="bold" officeooo:rsid="0036dd67" style:font-style-asian="italic" style:font-weight-asian="bold"/>
    </style:style>
    <style:style style:name="T55" style:family="text">
      <style:text-properties fo:language="el" fo:country="GR" fo:font-style="italic" fo:font-weight="bold" officeooo:rsid="00381d72" style:font-style-asian="italic" style:font-weight-asian="bold"/>
    </style:style>
    <style:style style:name="T56" style:family="text">
      <style:text-properties fo:language="el" fo:country="GR" officeooo:rsid="00381d72"/>
    </style:style>
    <style:style style:name="T57" style:family="text">
      <style:text-properties fo:language="el" fo:country="GR" officeooo:rsid="00388ceb"/>
    </style:style>
    <style:style style:name="T58" style:family="text">
      <style:text-properties fo:language="el" fo:country="GR" officeooo:rsid="003a46f6"/>
    </style:style>
    <style:style style:name="T59" style:family="text">
      <style:text-properties fo:language="el" fo:country="GR" officeooo:rsid="003ca6b0"/>
    </style:style>
    <style:style style:name="T60" style:family="text">
      <style:text-properties fo:language="el" fo:country="GR" officeooo:rsid="003d78b4"/>
    </style:style>
    <style:style style:name="T61" style:family="text">
      <style:text-properties fo:language="it" fo:country="IT"/>
    </style:style>
    <style:style style:name="T62" style:family="text">
      <style:text-properties fo:font-weight="normal" officeooo:rsid="00381d72" style:font-weight-asian="normal" style:font-weight-complex="normal"/>
    </style:style>
    <style:style style:name="T63" style:family="text">
      <style:text-properties officeooo:rsid="003ca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La cosa era più semplice di quanto pensassimo: abbiamo visto che basta mettere in re­lazione la costante di Hubble con la densità media dell'universo (che è l'unica quantità da cui dipende <text:span text:style-name="T1">V</text:span><text:span text:style-name="T5">f</text:span>, dato il modo in cui abbiamo impostato il calcolo) per conoscere il destino futuro dell'universo. </text:p>
      <text:p text:style-name="P36">Ripetiamo lo stesso concetto, ma all'inverso e in modo più astrofisico. Conosciuto il valore della costante <text:span text:style-name="T1">H</text:span><text:span text:style-name="T5">0</text:span>, possiamo calcolare il corrispondente valore “critico” di densità – che definiremo <text:span text:style-name="T25">ρ</text:span><text:span text:style-name="T5">C</text:span> – tale per cui l'espansione dell'universo si conformerebbe al caso limite. Definendo poi <text:span text:style-name="T31">Ω</text:span><text:span text:style-name="T5">M</text:span> come il rapporto tra la densità vera della materia (il suffisso <text:span text:style-name="T1">M </text:span>sta per “materia”), e quella critica, si avrà che: se <text:span text:style-name="T31">Ω</text:span><text:span text:style-name="T5">M</text:span> <text:span text:style-name="T1">= </text:span><text:span text:style-name="T31">ρ</text:span><text:span text:style-name="T1">/</text:span><text:span text:style-name="T31">ρ</text:span><text:span text:style-name="T6">C</text:span> è maggiore di 1 l'universo è destinato a ricadere su sé stesso, mentre se <text:span text:style-name="T31">Ω</text:span><text:span text:style-name="T5">M</text:span> è minore di 1 l'universo è in espansione infinita. </text:p>
      <text:p text:style-name="P36">Lasciamo il lettore col fiato sospeso per quanto riguarda il valore reale di <text:span text:style-name="T31">Ω</text:span><text:span text:style-name="T5">M</text:span>; lo cono­sciamo con buona approssimazione, ma prima di dirlo e di raccontare com'è stato misurato, dobbiamo tornare un attimo alla geometria dell'universo. Che cosa dicono le equazioni di Einstein? Se <text:span text:style-name="T31">Ω</text:span><text:span text:style-name="T5">M</text:span> è maggiore di 1 la geometria dell'universo è sferica; se <text:span text:style-name="T31">Ω</text:span><text:span text:style-name="T5">M</text:span> è minore di 1 è iperbolica, e solo se <text:span text:style-name="T31">Ω</text:span><text:span text:style-name="T5">M </text:span>= 1 l'universo è piano, euclideo. <text:s/></text:p>
      <text:p text:style-name="TestoMazzitelli">Qui si può fare un sacco di confusione. Che cosa significa parlare di un universo sferi­co? In genere, la prima immagine che viene in mente è di una sfera <text:span text:style-name="T17">sic et simpliciter</text:span>, con tutto l'universo contenuto dentro. Sbagliato: la sfericità riguarda lo spaziotempo, e non solo lo spazio. Di conseguenza, bisognerebbe piuttosto pensare a una sfera a quattro dimensioni, ma come si fa? Al solito, non ci si riesce. Si possono, però, capire alcune delle possibili conseguenze di un'eventuale sfericità dell'universo. </text:p>
      <text:p text:style-name="TestoMazzitelli">In primo luogo, non è per nulla detto che un universo sferico a quattro dimensioni ab­bia un volume finito. Può benissimo essere infinito, pur mantenendo le sue caratteristiche di sfericità. Tanto per dirne una, le geodetiche sarebbero – ma solo in prima approssimazio­ne – di lunghezza finita, e quindi la luce percorrerebbe circoli immensi per tornare infine al punto di partenz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.621cm" fo:margin-top="0cm" fo:margin-bottom="0.009cm" style:contextual-spacing="false" fo:line-height="118%" fo:text-align="justify" style:justify-single-word="false" fo:orphans="2" fo:widows="2" fo:text-indent="0.9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TestoMazzitelli" loext:linked-style-name="Titolo_20_1_20_Carattere" style:default-outline-level="1" style:list-style-name="" style:class="text">
      <style:paragraph-properties fo:margin-left="0cm" fo:margin-right="0cm" fo:margin-top="0cm" fo:margin-bottom="2cm" style:contextual-spacing="false" fo:line-height="11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TestoMazzitelli" loext:linked-style-name="Titolo_20_2_20_Carattere" style:default-outline-level="2" style:list-style-name="" style:class="text" style:master-page-name="">
      <style:paragraph-properties fo:margin-left="0cm" fo:margin-right="0cm" fo:margin-top="1cm" fo:margin-bottom="0.3cm" style:contextual-spacing="false" fo:line-height="110%" fo:text-align="justify" style:justify-single-word="false" fo:keep-together="always" fo:orphans="2" fo:widows="2" fo:text-indent="0cm" style:auto-text-indent="false" style:page-number="auto" fo:keep-with-next="always" style:writing-mode="lr-tb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class="index">
      <style:paragraph-properties fo:margin-left="1.042cm" fo:margin-right="0.041cm" fo:margin-top="0cm" fo:margin-bottom="0.007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class="index">
      <style:paragraph-properties fo:margin-left="1.543cm" fo:margin-right="0.041cm" fo:margin-top="0cm" fo:margin-bottom="0.007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estoMazzitelli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fo:font-size="1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 loext:padding="0cm" loext:border="none" loext:shadow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margin-left="0.9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margin-left="0.98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margin-left="1.4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margin-left="1.87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0.37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margin-left="1.87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margin-left="2.40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margin-left="3.67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margin-left="4.94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margin-left="6.2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margin-left="7.4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margin-left="8.7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margin-left="10.0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margin-left="11.29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margin-left="0.473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2.63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margin-left="0.4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margin-left="0.986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10.523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1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margin-left="0.7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2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fo:margin-left="4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margin-left="5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6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fo:margin-left="7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margin-left="9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margin-left="10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fo:margin-left="11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-0.088cm" fo:margin-top="0cm" fo:margin-bottom="0.127cm" style:contextual-spacing="false" fo:line-height="108%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-0.088cm" fo:margin-top="0cm" fo:margin-bottom="0.381cm" style:contextual-spacing="false" fo:line-height="108%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7.782cm" style:type="center"/>
          <style:tab-stop style:position="8.698cm" style:type="center"/>
          <style:tab-stop style:position="12.178cm" style:type="center"/>
        </style:tab-stops>
      </style:paragraph-properties>
    </style:style>
    <style:style style:name="MP5" style:family="paragraph" style:parent-style-name="Standard">
      <style:paragraph-properties fo:margin-left="0.194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style:font-size-asian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0.998cm" style:type="center"/>
          <style:tab-stop style:position="8.587cm" style:type="center"/>
          <style:tab-stop style:position="9.502cm" style:type="center"/>
          <style:tab-stop style:position="12.982cm" style:type="center"/>
        </style:tab-stops>
      </style:paragraph-properties>
    </style:style>
    <style:style style:name="MP7" style:family="paragraph" style:parent-style-name="Standard">
      <style:paragraph-properties fo:margin-left="0.998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style:font-size-asian="10pt"/>
    </style:style>
    <style:style style:name="MP8" style:family="paragraph" style:parent-style-name="Standard">
      <style:paragraph-properties fo:margin-left="0cm" fo:margin-right="0.291cm" fo:margin-top="0cm" fo:margin-bottom="0.127cm" style:contextual-spacing="false" fo:line-height="108%" fo:text-align="end" style:justify-single-word="false" fo:text-indent="0cm" style:auto-text-indent="false"/>
    </style:style>
    <style:style style:name="MP9" style:family="paragraph" style:parent-style-name="Standard">
      <style:paragraph-properties fo:margin-left="0cm" fo:margin-right="0.291cm" fo:margin-top="0cm" fo:margin-bottom="0.381cm" style:contextual-spacing="false" fo:line-height="108%" fo:text-align="end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style:text-position="sub 58%" style:font-name="Calibri" fo:font-weight="bold" style:font-name-asian="Calibri1" style:font-weight-asian="bold" style:font-name-complex="Calibri1"/>
    </style:style>
    <style:style style:name="MT3" style:family="text">
      <style:text-properties fo:font-size="10pt" style:font-size-asian="10pt"/>
    </style:style>
    <style:style style:name="MT4" style:family="text">
      <style:text-properties style:font-name="Calibri" fo:font-size="11pt" style:font-name-asian="Calibri1" style:font-size-asian="11pt" style:font-name-complex="Calibri1"/>
    </style:style>
    <style:page-layout style:name="Mpm1">
      <style:page-layout-properties fo:page-width="21.59cm" fo:page-height="27.94cm" style:num-format="1" style:print-orientation="portrait" fo:margin-top="2.558cm" fo:margin-bottom="1.27cm" fo:margin-left="3.057cm" fo:margin-right="1.584cm" style:writing-mode="lr-tb" style:layout-grid-color="#c0c0c0" style:layout-grid-lines="24103" style:layout-grid-base-height="0.176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66cm" fo:margin-bottom="1.279cm" fo:margin-left="2.252cm" fo:margin-right="1.205cm" style:writing-mode="lr-tb" style:layout-grid-color="#c0c0c0" style:layout-grid-lines="28" style:layout-grid-base-height="0.864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3cm" fo:margin-left="0cm" fo:margin-right="0cm" fo:margin-top="0.443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138cm" fo:margin-bottom="1.279cm" fo:margin-left="2.252cm" fo:margin-right="1.205cm" style:writing-mode="lr-tb" style:layout-grid-color="#c0c0c0" style:layout-grid-lines="28" style:layout-grid-base-height="0.864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43cm" fo:margin-left="0cm" fo:margin-right="0cm" fo:margin-top="0.4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2"><text:span text:style-name="MT1"><text:s/><text:tab/></text:span><text:span text:style-name="MT2"> </text:span></text:p>
        <text:p text:style-name="MP3"><text:span text:style-name="MT1"><text:s/><text:tab/></text:span><text:span text:style-name="MT2"> </text:span></text:p>
        <text:p text:style-name="MP4"><text:span text:style-name="MT3"><text:s/><text:tab/></text:span><text:span text:style-name="MT3"><text:page-number text:select-page="current">135</text:page-number></text:span><text:span text:style-name="MT3"> <text:tab/> <text:tab/> </text:span></text:p>
        <text:p text:style-name="MP5"><text:s/></text:p>
      </style:footer-left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1" style:page-layout-name="Mpm2" draw:style-name="Mdp1">
      <style:footer>
        <text:p text:style-name="MP6"><text:span text:style-name="MT4"><text:tab/></text:span><text:span text:style-name="MT3"> <text:tab/></text:span><text:span text:style-name="MT3"><text:page-number text:select-page="current">124</text:page-number></text:span><text:span text:style-name="MT3"> <text:tab/> <text:tab/> </text:span></text:p>
        <text:p text:style-name="MP7"><text:s/></text:p>
      </style:footer>
      <style:footer-left>
        <text:p text:style-name="MP8"><text:span text:style-name="MT1"><text:s/><text:tab/></text:span><text:span text:style-name="MT2"> </text:span></text:p>
        <text:p text:style-name="MP9"><text:span text:style-name="MT1"><text:s/><text:tab/></text:span><text:span text:style-name="MT2"> </text:span></text:p>
        <text:p text:style-name="MP6"><text:span text:style-name="MT4"><text:tab/></text:span><text:span text:style-name="MT3"> <text:tab/></text:span><text:span text:style-name="MT3"><text:page-number text:select-page="current">125</text:page-number></text:span><text:span text:style-name="MT3"> <text:tab/> <text:tab/> </text:span></text:p>
        <text:p text:style-name="MP7"><text:s/></text:p>
      </style:footer-left>
    </style:master-page>
    <style:master-page style:name="Converted2" style:page-layout-name="Mpm3" draw:style-name="Mdp1" style:next-style-name="Converted1">
      <style:footer>
        <text:p text:style-name="MP8"><text:span text:style-name="MT1"><text:s/><text:tab/></text:span><text:span text:style-name="MT2"> </text:span></text:p>
        <text:p text:style-name="MP9"><text:span text:style-name="MT1"><text:s/><text:tab/></text:span><text:span text:style-name="MT2"> </text:span></text:p>
        <text:p text:style-name="MP6"><text:span text:style-name="MT4"><text:tab/></text:span><text:span text:style-name="MT3"> <text:tab/></text:span><text:span text:style-name="MT3"><text:page-number text:select-page="current">1</text:page-number></text:span><text:span text:style-name="MT3"> <text:tab/> <text:tab/> </text:span></text:p>
        <text:p text:style-name="M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talo Mazzitelli</dc:title>
    <meta:initial-creator>Italo Mazzitelli</meta:initial-creator>
    <meta:editing-cycles>46</meta:editing-cycles>
    <meta:creation-date>2023-11-15T19:01:00</meta:creation-date>
    <dc:date>2023-11-16T13:51:08.908000000</dc:date>
    <meta:editing-duration>PT3H22M59S</meta:editing-duration>
    <meta:generator>LibreOffice/7.5.8.2$Windows_X86_64 LibreOffice_project/f718d63693263970429a68f568db6046aaa9df01</meta:generator>
    <dc:creator>Cesare Pagano</dc:creator>
    <meta:document-statistic meta:table-count="0" meta:image-count="0" meta:object-count="0" meta:page-count="1" meta:paragraph-count="19" meta:word-count="353" meta:character-count="2211" meta:non-whitespace-character-count="1805"/>
    <meta:user-defined meta:name="AppVersion">16.0000</meta:user-defined>
    <meta:template xlink:type="simple" xlink:actuate="onRequest" xlink:title="Normal.dotm" xlink:href=""/>
  </office:meta>
</office:document-meta>
</file>