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9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end" fo:margin-left="0mm"/>
    </style:style>
    <style:style style:name="ce4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Data.$A$2:.$A$111])" table:allow-empty-cell="true" table:display-list="sort-ascending" table:base-cell-address="Data.E22">
          <table:error-message table:message-type="stop" table:display="true"/>
        </table:content-validation>
      </table:content-validations>
      <table:table table:name="Data" table:style-name="ta1" table:print-ranges="Data.E22:Data.F23">
        <table:table-column table:style-name="co1" table:number-columns-repeated="2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PECIES</text:p>
          </table:table-cell>
          <table:table-cell table:number-columns-repeated="4"/>
          <table:table-cell office:value-type="string" calcext:value-type="string">
            <text:p>Thread: <text:a xlink:href="https://ask.libreoffice.org/en/question/78263/calc-how-do-you-merge-cells-and-preserve-the-structure/" xlink:type="simple">https://ask.libreoffice.org/en/question/78263/calc-how-do-you-merge-cells-and-preserve-the-structure/</text:a> </text:p>
          </table:table-cell>
        </table:table-row>
        <table:table-row table:style-name="ro1">
          <table:table-cell office:value-type="string" calcext:value-type="string">
            <text:p>Bird</text:p>
          </table:table-cell>
          <table:table-cell office:value-type="string" calcext:value-type="string">
            <text:p>Cardina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ptile</text:p>
          </table:table-cell>
          <table:table-cell office:value-type="string" calcext:value-type="string">
            <text:p>Green Lizard</text:p>
          </table:table-cell>
          <table:table-cell table:number-columns-repeated="4"/>
          <table:table-cell office:value-type="string" calcext:value-type="string">
            <text:p>The formulae below are prepared for the data range $A$2:$B$111. </text:p>
          </table:table-cell>
        </table:table-row>
        <table:table-row table:style-name="ro1">
          <table:table-cell office:value-type="string" calcext:value-type="string">
            <text:p>Bird</text:p>
          </table:table-cell>
          <table:table-cell office:value-type="string" calcext:value-type="string">
            <text:p>Cockatiel</text:p>
          </table:table-cell>
          <table:table-cell table:number-columns-repeated="4"/>
          <table:table-cell office:value-type="string" calcext:value-type="string">
            <text:p>For a larger range they need adaption. </text:p>
          </table:table-cell>
        </table:table-row>
        <table:table-row table:style-name="ro1">
          <table:table-cell office:value-type="string" calcext:value-type="string">
            <text:p>Bird</text:p>
          </table:table-cell>
          <table:table-cell office:value-type="string" calcext:value-type="string">
            <text:p>Jackdaw</text:p>
          </table:table-cell>
          <table:table-cell table:number-columns-repeated="4"/>
          <table:table-cell office:value-type="string" calcext:value-type="string">
            <text:p>(Parametrisation using OFFSET should be preferrable.)</text:p>
          </table:table-cell>
        </table:table-row>
        <table:table-row table:style-name="ro1">
          <table:table-cell office:value-type="string" calcext:value-type="string">
            <text:p>Insect</text:p>
          </table:table-cell>
          <table:table-cell office:value-type="string" calcext:value-type="string">
            <text:p>Peacock Butterfl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ptile</text:p>
          </table:table-cell>
          <table:table-cell office:value-type="string" calcext:value-type="string">
            <text:p>Crested Geck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rd</text:p>
          </table:table-cell>
          <table:table-cell office:value-type="string" calcext:value-type="string">
            <text:p>Magpi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rd</text:p>
          </table:table-cell>
          <table:table-cell office:value-type="string" calcext:value-type="string">
            <text:p>Red-Tailed Haw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sect</text:p>
          </table:table-cell>
          <table:table-cell office:value-type="string" calcext:value-type="string">
            <text:p>LaceW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rd</text:p>
          </table:table-cell>
          <table:table-cell office:value-type="string" calcext:value-type="string">
            <text:p>Sparrow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ptile</text:p>
          </table:table-cell>
          <table:table-cell office:value-type="string" calcext:value-type="string">
            <text:p>Giant Chameleon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The output should not be prepared in the 'Data' sheet but in an extra sheet, say 'PrettyPrint'.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Just for better overview both the functionalities are implemented in only one sheet here.</text:p>
          </table:table-cell>
        </table:table-row>
        <table:table-row table:style-name="ro1">
          <table:table-cell table:number-columns-repeated="5"/>
          <table:table-cell table:style-name="ce4" table:number-matrix-columns-spanned="1" table:number-matrix-rows-spanned="1" table:formula="of:=COM.MICROSOFT.TEXTJOIN(CHAR(10);1;IF([.$A$2:.$A$111]=[.E18];[.$B$2:.$B$111];&quot;&quot;))">
            <text:p/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This not actually recommended - but it is a workaround usable under specific circumstances.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number-columns-repeated="3"/>
          <table:table-cell table:style-name="ce3" office:value-type="string" calcext:value-type="string">
            <text:p>Merge (as if): </text:p>
          </table:table-cell>
          <table:table-cell table:style-name="ce4" table:content-validation-name="val1" office:value-type="string" calcext:value-type="string">
            <text:p>Bird</text:p>
          </table:table-cell>
          <table:table-cell table:style-name="ce4" table:number-matrix-columns-spanned="1" table:number-matrix-rows-spanned="1" table:formula="of:=INDEX(COM.MICROSOFT.TEXTJOIN(CHAR(10);1;IF([.$A$2:.$A$111]=[.E22];[.$B$2:.$B$111];&quot;&quot;));1)" office:value-type="string" office:string-value="Cardinal&#10;Cockatiel&#10;Jackdaw&#10;Magpie&#10;Red-Tailed Hawk&#10;Sparrow" calcext:value-type="string">
            <text:p>Cardinal</text:p>
            <text:p>Cockatiel</text:p>
            <text:p>Jackdaw</text:p>
            <text:p>Magpie</text:p>
            <text:p>Red-Tailed Hawk</text:p>
            <text:p>Sparrow</text:p>
          </table:table-cell>
          <table:table-cell table:style-name="ce4" table:formula="of:=FORMULA([.F22])" office:value-type="string" office:string-value="{=INDEX(TEXTJOIN(CHAR(10);1;IF($A$2:$A$111=E22;$B$2:$B$111;&quot;&quot;));1)}" calcext:value-type="string">
            <text:p>{=INDEX(TEXTJOIN(CHAR(10);1;IF($A$2:$A$111=E22;$B$2:$B$111;""));1)}</text:p>
          </table:table-cell>
        </table:table-row>
        <table:table-row table:style-name="ro3">
          <table:table-cell table:number-columns-repeated="4"/>
          <table:table-cell table:style-name="ce4" table:content-validation-name="val1" office:value-type="string" calcext:value-type="string">
            <text:p>Reptile</text:p>
          </table:table-cell>
          <table:table-cell table:style-name="ce4" table:number-matrix-columns-spanned="1" table:number-matrix-rows-spanned="1" table:formula="of:=INDEX(COM.MICROSOFT.TEXTJOIN(CHAR(10);1;IF([.$A$2:.$A$111]=[.E23];[.$B$2:.$B$111];&quot;&quot;));1)" office:value-type="string" office:string-value="Green Lizard&#10;Crested Gecko&#10;Giant Chameleon" calcext:value-type="string">
            <text:p>Green Lizard</text:p>
            <text:p>Crested Gecko</text:p>
            <text:p>Giant Chameleon</text:p>
          </table:table-cell>
          <table:table-cell table:style-name="ce4" office:value-type="string" calcext:value-type="string">
            <text:p>The formula must be entered for evaluation in array-mode to work properly. </text:p>
            <text:p>Otherwis the third parameter would not evaluate as needed. (in the intersection mode instead)</text:p>
          </table:table-cell>
        </table:table-row>
        <table:table-row table:style-name="ro1">
          <table:table-cell table:number-columns-repeated="7"/>
        </table:table-row>
        <table:table-row table:style-name="ro4">
          <table:table-cell table:number-columns-repeated="6"/>
          <table:table-cell office:value-type="string" calcext:value-type="string">
            <text:p>Due to a bug in the implementation of the (rather new) TEXTJOIN function </text:p>
            <text:p>the result is repeated by output to an array if the formula was entered for</text:p>
            <text:p>evaluation in array-mode without precautions. This unwanted result was </text:p>
            <text:p>avoided here using the INDEX function.</text:p>
            <text:p>I hope the bug will be fixed soon.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3">
          <table:table-cell table:number-columns-repeated="4"/>
          <table:table-cell table:style-name="ce4" table:content-validation-name="val1" office:value-type="string" calcext:value-type="string">
            <text:p>Reptile</text:p>
          </table:table-cell>
          <table:table-cell table:number-matrix-columns-spanned="1" table:number-matrix-rows-spanned="1" table:formula="of:=MYTEXTJOIN(CHAR(10);1;IF([.$A$2:.$A$111]=[.E28];[.$B$2:.$B$111];&quot;&quot;))" office:value-type="string" office:string-value="Green Lizard&#10;Crested Gecko&#10;Giant Chameleon" calcext:value-type="string">
            <text:p>Green Lizard</text:p>
            <text:p>Crested Gecko</text:p>
            <text:p>Giant Chameleon</text:p>
          </table:table-cell>
          <table:table-cell table:style-name="ce4" table:formula="of:=FORMULA([.F28])" office:value-type="string" office:string-value="{=MYTEXTJOIN(CHAR(10);1;IF($A$2:$A$111=E28;$B$2:$B$111;&quot;&quot;))}" calcext:value-type="string">
            <text:p>{=MYTEXTJOIN(CHAR(10);1;IF($A$2:$A$111=E28;$B$2:$B$111;""))}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Here the mentioned user function is demonstrated.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It cannot work, of course, if "Macros" are not allowed.</text:p>
          </table:table-cell>
        </table:table-row>
        <table:table-row table:style-name="ro1" table:number-rows-repeated="8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2:17:03.357000000</meta:creation-date>
    <meta:editing-cycles>1</meta:editing-cycles>
    <meta:editing-duration>P0D</meta:editing-duration>
    <meta:document-statistic meta:table-count="1" meta:cell-count="45" meta:object-count="0"/>
    <meta:generator>LibreOffice/5.2.2.2$Windows_X86_64 LibreOffice_project/8f96e87c890bf8fa77463cd4b640a2312823f3ad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Function myTextJoin(Optional pDelim As String, Optional pSkip As Long, pArray) As String
'Empty The actual parameter for pArray must be a rectangular 2-D array. 
'If there is placed a CellRange the DataArray is passed and will contain a numeroc 0 for any blank cell of the range. 
'The user function has no means to distinguish such a zero value from a native one.
'What comes next to an empty cell is the empty text, however. 
'An array expression for pArray can insert empty text for any blank cell. See example. 
'pSkip = 0 or omitted: each element, even if empty, is passed to the result and will be visible there if pDelim is.
'pSkip = 1 will suppress empty text. 
'pSkip = 2 will replace numeric values by empty text.
'pSkip = 3 will first do as 2 and then as 1.
'pSkip = -1 will again suppress empty text, 
'pSkip = -2 will replace the numeric value 0 by empty text.
'pSkip = -3 will first do as -2 and then as -1.
	Dim lDelim As String, lSkip As Long, co As Long, ro As Long, outText As String, oneElement As Variant, omitEmpty As Boolean
If NOT IsArray(pArray) Then
	Dim h(1 To 1, 1 To 1)
	h(1,1) = pArray
	pArray = h
EndIf
If IsMissing(pDelim) Then
	lDelim = ""
Else
	lDelim = pDelim
End If
If IsMissing(pSkip) Then
	lSkip = 0
Else 
	lSkip = pSkip
End If
omitEmpty = (Abs(lSkip MOD 2) = 1)
outText = ""
For co = LBound(pArray, 2) To UBound(pArray, 2)
	For ro = LBound(pArray, 1) to UBound(pArray, 1)
		oneElement = pArray(ro, co) 
		If (lSkip &gt; 1) Then 
			If TypeName(oneElement)&lt;&gt;"String" Then oneElement = ""
		End If
		If (lSkip &lt; -1) Then 
			If (TypeName(oneElement)&lt;&gt;"String") AND (oneElement = 0) Then oneElement = ""
		End If
		If (outText &lt;&gt; "") AND ((oneElement &lt;&gt; "") OR (NOT omitEmpty)) Then 
			outText = outText &amp; lDelim
		EndIf	
		outText = outText &amp; oneElement
	Next ro
Next co
myTextJoin = outText
End Function 'myTextJoi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