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ain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ffbf00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41.43mm" fo:min-width="118.94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1" svg:width="118.94mm" svg:height="41.43mm" svg:x="208.71mm" svg:y="106.78mm">
            <text:p text:style-name="P1">Rectangle</text:p>
            <draw:enhanced-geometry svg:viewBox="0 0 21600 21600" draw:type="rectangle" draw:enhanced-path="M 0 0 L 21600 0 21600 21600 0 21600 0 0 Z N"/>
          </draw:custom-shape>
          <draw:frame draw:z-index="1" draw:style-name="gr2" draw:text-style-name="P2" svg:width="159.99mm" svg:height="89.99mm" svg:x="65.99mm" svg:y="96.89mm">
            <draw:object draw:notify-on-update-of-ranges="'sheet with a silly name'.A1:'sheet with a silly name'.A1 'sheet with a silly name'.A2:'sheet with a silly name'.A13 'sheet with a silly name'.B1:'sheet with a silly name'.B1 'sheet with a silly name'.B2:'sheet with a silly name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2" svg:width="159.99mm" svg:height="89.99mm" svg:x="337.63mm" svg:y="45.63mm">
            <draw:object draw:notify-on-update-of-ranges="Sheet1.O1:Sheet1.O1 Sheet1.O2:Sheet1.O8 Sheet1.P1:Sheet1.P1 Sheet1.P2:Sheet1.P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0" table:default-cell-style-name="Default"/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/>
          <table:table-cell office:value-type="string" calcext:value-type="string">
            <text:p>ChartRanges</text:p>
          </table:table-cell>
          <table:table-cell table:number-columns-repeated="10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5)^2" office:value-type="float" office:value="16" calcext:value-type="float">
            <text:p>16</text:p>
          </table:table-cell>
          <table:table-cell/>
          <table:table-cell table:style-name="ce3" table:formula="of:=SHEET()" office:value-type="float" office:value="1" calcext:value-type="float">
            <text:p>1</text:p>
          </table:table-cell>
          <table:table-cell table:formula="of:=ADDRESS(1;1;4;1)" office:value-type="string" office:string-value="A1" calcext:value-type="string">
            <text:p>A1</text:p>
          </table:table-cell>
          <table:table-cell table:formula="of:=ADDRESS(8;2;4;1)" office:value-type="string" office:string-value="B8" calcext:value-type="string">
            <text:p>B8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formula="of:=ADDRESS(1;1;4;1)" office:value-type="string" office:string-value="A1" calcext:value-type="string">
            <text:p>A1</text:p>
          </table:table-cell>
          <table:table-cell table:formula="of:=ADDRESS(8;2;4;1)" office:value-type="string" office:string-value="B8" calcext:value-type="string">
            <text:p>B8</text:p>
          </table:table-cell>
          <table:table-cell table:number-columns-repeated="4"/>
          <table:table-cell office:value-type="float" office:value="-3" calcext:value-type="float">
            <text:p>-3</text:p>
          </table:table-cell>
          <table:table-cell table:formula="of:=10-[.O2]^2" office:value-type="float" office:value="1" calcext:value-type="float">
            <text:p>1</text:p>
          </table:table-cell>
          <table:table-cell/>
          <table:table-cell table:style-name="ce3" table:formula="of:=SHEET()" office:value-type="float" office:value="1" calcext:value-type="float">
            <text:p>1</text:p>
          </table:table-cell>
          <table:table-cell table:formula="of:=ADDRESS(1;15;4;1)" office:value-type="string" office:string-value="O1" calcext:value-type="string">
            <text:p>O1</text:p>
          </table:table-cell>
          <table:table-cell table:formula="of:=ADDRESS(8;16;4;1)" office:value-type="string" office:string-value="P8" calcext:value-type="string">
            <text:p>P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3]-5)^2" office:value-type="float" office:value="9" calcext:value-type="float">
            <text:p>9</text:p>
          </table:table-cell>
          <table:table-cell/>
          <table:table-cell table:style-name="ce3" table:formula="of:=SHEET()" office:value-type="float" office:value="1" calcext:value-type="float">
            <text:p>1</text:p>
          </table:table-cell>
          <table:table-cell table:formula="of:=ADDRESS(1;1;4;1)" office:value-type="string" office:string-value="A1" calcext:value-type="string">
            <text:p>A1</text:p>
          </table:table-cell>
          <table:table-cell table:formula="of:=ADDRESS(13;2;4;1)" office:value-type="string" office:string-value="B13" calcext:value-type="string">
            <text:p>B13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formula="of:=ADDRESS(1;1;4;1)" office:value-type="string" office:string-value="A1" calcext:value-type="string">
            <text:p>A1</text:p>
          </table:table-cell>
          <table:table-cell table:formula="of:=ADDRESS(13;2;4;1)" office:value-type="string" office:string-value="B13" calcext:value-type="string">
            <text:p>B13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 table:formula="of:=10-[.O3]^2" office:value-type="float" office:value="6" calcext:value-type="float">
            <text:p>6</text:p>
          </table:table-cell>
          <table:table-cell/>
          <table:table-cell table:style-name="ce3" table:formula="of:=SHEET()" office:value-type="float" office:value="1" calcext:value-type="float">
            <text:p>1</text:p>
          </table:table-cell>
          <table:table-cell table:formula="of:=ADDRESS(1;15;4;1)" office:value-type="string" office:string-value="O1" calcext:value-type="string">
            <text:p>O1</text:p>
          </table:table-cell>
          <table:table-cell table:formula="of:=ADDRESS(4;16;4;1)" office:value-type="string" office:string-value="P4" calcext:value-type="string">
            <text:p>P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4]-5)^2" office:value-type="float" office:value="4" calcext:value-type="float">
            <text:p>4</text:p>
          </table:table-cell>
          <table:table-cell/>
          <table:table-cell table:style-name="ce3" table:formula="of:=SHEET()" office:value-type="float" office:value="1" calcext:value-type="float">
            <text:p>1</text:p>
          </table:table-cell>
          <table:table-cell table:formula="of:=ADDRESS(1;1;4;1)" office:value-type="string" office:string-value="A1" calcext:value-type="string">
            <text:p>A1</text:p>
          </table:table-cell>
          <table:table-cell table:formula="of:=ADDRESS(21;2;4;1)" office:value-type="string" office:string-value="B21" calcext:value-type="string">
            <text:p>B2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formula="of:=ADDRESS(1;1;4;1)" office:value-type="string" office:string-value="A1" calcext:value-type="string">
            <text:p>A1</text:p>
          </table:table-cell>
          <table:table-cell table:formula="of:=ADDRESS(21;2;4;1)" office:value-type="string" office:string-value="B21" calcext:value-type="string">
            <text:p>B21</text:p>
          </table:table-cell>
          <table:table-cell table:number-columns-repeated="4"/>
          <table:table-cell office:value-type="float" office:value="-1" calcext:value-type="float">
            <text:p>-1</text:p>
          </table:table-cell>
          <table:table-cell table:formula="of:=10-[.O4]^2" office:value-type="float" office:value="9" calcext:value-type="float">
            <text:p>9</text:p>
          </table:table-cell>
          <table:table-cell/>
          <table:table-cell table:style-name="ce3" table:formula="of:=SHEET()" office:value-type="float" office:value="1" calcext:value-type="float">
            <text:p>1</text:p>
          </table:table-cell>
          <table:table-cell table:formula="of:=ADDRESS(1;15;4;1)" office:value-type="string" office:string-value="O1" calcext:value-type="string">
            <text:p>O1</text:p>
          </table:table-cell>
          <table:table-cell table:formula="of:=ADDRESS(12;16;4;1)" office:value-type="string" office:string-value="P12" calcext:value-type="string">
            <text:p>P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5]-5)^2" office:value-type="float" office:value="1" calcext:value-type="float">
            <text:p>1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 table:formula="of:=10-[.O5]^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6]-5)^2" office:value-type="float" office:value="0" calcext:value-type="float">
            <text:p>0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formula="of:=10-[.O6]^2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A7]-5)^2" office:value-type="float" office:value="1" calcext:value-type="float">
            <text:p>1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formula="of:=10-[.O7]^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A8]-5)^2" office:value-type="float" office:value="4" calcext:value-type="float">
            <text:p>4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formula="of:=10-[.O8]^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9]-5)^2" office:value-type="float" office:value="9" calcext:value-type="float">
            <text:p>9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table:formula="of:=10-[.O9]^2" office:value-type="float" office:value="-6" calcext:value-type="float">
            <text:p>-6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A10]-5)^2" office:value-type="float" office:value="16" calcext:value-type="float">
            <text:p>16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A11]-5)^2" office:value-type="float" office:value="25" calcext:value-type="float">
            <text:p>2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A12]-5)^2" office:value-type="float" office:value="36" calcext:value-type="float">
            <text:p>36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.A13]-5)^2" office:value-type="float" office:value="49" calcext:value-type="float">
            <text:p>49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14]-5)^2" office:value-type="float" office:value="64" calcext:value-type="float">
            <text:p>64</text:p>
          </table:table-cell>
          <table:table-cell/>
          <table:table-cell table:style-name="ce6" office:value-type="string" calcext:value-type="string" table:number-columns-spanned="11" table:number-rows-spanned="3">
            <text:p><text:span text:style-name="T1">First</text:span> select one of the coloured "Range Lead Cells". This selects the data range to set: sheetnumber, top left and bottom right celladdress.</text:p>
            <text:p><text:span text:style-name="T1">Then</text:span> click on a chart (in fact a shape containing an OLE object creating the diagram). This selects the cart that shall get set the new range.</text:p>
            <text:p><text:span text:style-name="T1">Finally</text:span> call the Sub 'tryIt' from the local Basic container. (You should also have access to this Sub from the document's 'Standard' toolbar.)</text:p>
          </table:table-cell>
          <table:covered-table-cell table:number-columns-repeated="10"/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15]-5)^2" office:value-type="float" office:value="81" calcext:value-type="float">
            <text:p>81</text:p>
          </table:table-cell>
          <table:table-cell/>
          <table:covered-table-cell table:number-columns-repeated="11"/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.A16]-5)^2" office:value-type="float" office:value="100" calcext:value-type="float">
            <text:p>100</text:p>
          </table:table-cell>
          <table:table-cell/>
          <table:covered-table-cell table:number-columns-repeated="11"/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.A17]-5)^2" office:value-type="float" office:value="121" calcext:value-type="float">
            <text:p>121</text:p>
          </table:table-cell>
          <table:table-cell table:number-columns-repeated="2"/>
          <table:table-cell table:style-name="ce7" office:value-type="string" calcext:value-type="string">
            <text:p>Sub tryIt, Module main</text:p>
          </table:table-cell>
          <table:table-cell table:number-columns-repeated="15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.A18]-5)^2" office:value-type="float" office:value="144" calcext:value-type="float">
            <text:p>144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[.A19]-5)^2" office:value-type="float" office:value="169" calcext:value-type="float">
            <text:p>169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[.A20]-5)^2" office:value-type="float" office:value="196" calcext:value-type="float">
            <text:p>196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.A21]-5)^2" office:value-type="float" office:value="225" calcext:value-type="float">
            <text:p>225</text:p>
          </table:table-cell>
          <table:table-cell table:number-columns-repeated="18"/>
        </table:table-row>
      </table:table>
      <table:table table:name="sheet with a silly name" table:style-name="ta1"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2]-5)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3]-5)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4]-5)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5]-5)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.A6]-5)^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A7]-5)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A8]-5)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9]-5)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A11]-5)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A12]-5)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[.A13]-5)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[.A14]-5)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[.A15]-5)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[.A16]-5)^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[.A17]-5)^2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[.A18]-5)^2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[.A19]-5)^2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[.A20]-5)^2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.A21]-5)^2" office:value-type="float" office:value="225" calcext:value-type="float">
            <text:p>2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4:34:07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3:32:24.374000000</meta:creation-date>
    <dc:date>2019-04-04T14:42:00.086000000</dc:date>
    <meta:editing-duration>PT1H33S</meta:editing-duration>
    <meta:editing-cycles>7</meta:editing-cycles>
    <meta:generator>LibreOffice/6.2.2.2$Windows_X86_64 LibreOffice_project/2b840030fec2aae0fd2658d8d4f9548af4e3518d</meta:generator>
    <meta:document-statistic meta:table-count="2" meta:cell-count="132" meta:object-count="3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Function tryRangeAddress(pSheet As Object, pRangeName As String)
Dim h As Object
tryRangeAddress = h
On Local Error Goto leExit
tryRangeAddress = pSheet.getCellRangeByName(pRangeName).RangeAddress
leExit:
End Function

</script:module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 script:moduleType="normal">REM  *****  BASIC  *****

Sub tryIt()
typedShape                = typedShapeForSelection("OLE2Shape")
If IsNull(typedShape) Then
  Exit Sub
Else
  chartObject               = chartObjectForOLE2Shape(typedShape)
EndIf
rgLeadCell                = focusCell()
ctrlSheet                 = rgLeadCell.Spreadsheet
dataSheetIndex            = rgLeadCell.Value - 1
If (dataSheetIndex&gt;=0) AND (dataShetIndex&lt;ThisComponent.Sheets.Count) Then
  dataSheet                 = ThisComponent.Sheets(rgLeadCell.Value - 1)
Else
  Exit Sub
End If
With rgLeadCell.CellAddress
  nameLeft                  = _
           ctrlSheet.GetCellByPosition(.Column + 1, .Row).String
  nameRight                 = _
           ctrlSheet.GetCellByPosition(.Column + 2, .Row).String
End With
rgName                      = nameLeft &amp; ":" &amp; nameRight
dataRangeAddress            = tryRangeAddress(dataSheet, rgName)
If IsNull(dataRangeAddress) Then Exit Sub
theRanges = chartObject.getRanges()
theRanges(0) = dataRangeAddress
chartObject.setRanges(theRanges)'       = dataRangeAddress
End Sub

Function typedShapeForSelection(Optional pServiceType As String) As Object
Dim none As Object
typedShapeForSelection    = none
If IsMissing(pServiceType) Then pServiceType = "OLE2Shape"
currSel                   = ThisComponent.CurrentSelection
If NOT currSel.supportsService("com.sun.star.drawing.ShapeCollection")  Then Exit Function
If NOT currSel.Count=1                                                  Then Exit Function
theShape                  = currSel(0)
If NOT theShape.supportsService("com.sun.star.drawing." &amp; pServiceType) Then Exit Function
typedShapeForSelection    = theShape
End Function

Function chartObjectForOLE2Shape(pShape As Object) As Object
Dim none As Object
chartObjectForOLE2Shape   = none
theSheet                  = pShape.Anchor
theDP                     = theSheet.DrawPage
uShapes                   = theDP.Count - 1
found                     = False
For Each oneChart In theSheet.Charts
  If EqualUnoObjects(oneChart.EmbeddedObject, pShape.Model) Then
    found                     = True
    Exit For
  Else
  End If
Next oneChart
If found Then _
      chartObjectForOLE2Shape = oneChart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4.418cm" svg:y="4.201cm" style:legend-expansion="high" chart:style-name="ch4"/>
        <chart:plot-area chart:style-name="ch5" table:cell-range-address="'sheet with a silly name'.A1:'sheet with a silly name'.B13" chart:data-source-has-labels="row" svg:x="0.32cm" svg:y="1.275cm" svg:width="13.778cm" svg:height="7.545cm">
          <chartooo:coordinate-region svg:x="0.941cm" svg:y="1.474cm" svg:width="12.97cm" svg:height="6.699cm"/>
          <chart:axis chart:dimension="x" chart:name="primary-x" chart:style-name="ch6"/>
          <chart:axis chart:dimension="x" chart:name="secondary-x" chart:style-name="ch7"/>
          <chart:axis chart:dimension="y" chart:name="primary-y" chart:style-name="ch6">
            <chart:grid chart:style-name="ch8" chart:class="major"/>
          </chart:axis>
          <chart:axis chart:dimension="y" chart:name="secondary-y" chart:style-name="ch7"/>
          <chart:series chart:attached-axis="primary-y" chart:style-name="ch9" chart:values-cell-range-address="'sheet with a silly name'.B2:'sheet with a silly name'.B13" chart:label-cell-address="'sheet with a silly name'.B1:'sheet with a silly name'.B1" chart:class="chart:scatter">
            <chart:domain table:cell-range-address="'sheet with a silly name'.A2:'sheet with a silly name'.A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'sheet with a silly name'.B1:'sheet with a silly name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heet with a silly name'.A2:'sheet with a silly name'.A13</svg:desc>
                </draw:g>
              </table:table-cell>
              <table:table-cell office:value-type="float" office:value="16">
                <text:p>16</text:p>
                <draw:g>
                  <svg:desc>'sheet with a silly name'.B2:'sheet with a silly name'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98cm" svg:y="3.952cm" style:legend-expansion="high" chart:style-name="ch2"/>
        <chart:plot-area chart:style-name="ch3" table:cell-range-address="Sheet1.O1:Sheet1.P8" chart:data-source-has-labels="row" svg:x="0.32cm" svg:y="0.18cm" svg:width="14.34cm" svg:height="8.64cm">
          <chartooo:coordinate-region svg:x="0.941cm" svg:y="0.306cm" svg:width="13.719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O2:Sheet1.O8" chart:label-cell-address="Sheet1.O1:Sheet1.O1" chart:class="chart:bar">
            <chart:data-point chart:repeated="7"/>
          </chart:series>
          <chart:series chart:style-name="ch8" chart:values-cell-range-address="Sheet1.P2:Sheet1.P8" chart:label-cell-address="Sheet1.P1:Sheet1.P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</text:p>
                <draw:g>
                  <svg:desc>Sheet1.O1:Sheet1.O1</svg:desc>
                </draw:g>
              </table:table-cell>
              <table:table-cell office:value-type="string">
                <text:p>R</text:p>
                <draw:g>
                  <svg:desc>Sheet1.P1:Sheet1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1.O2:Sheet1.O8</svg:desc>
                </draw:g>
              </table:table-cell>
              <table:table-cell office:value-type="float" office:value="1">
                <text:p>1</text:p>
                <draw:g>
                  <svg:desc>Sheet1.P2:Sheet1.P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