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" style:family="table-cell" style:parent-style-name="Accent_20_3" style:data-style-name="N100"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fo:language="zxx" fo:country="none" style:language-asian="zxx" style:country-asian="none" style:language-complex="zxx" style:country-complex="none"/>
    </style:style>
    <style:style style:name="ce5" style:family="table-cell" style:parent-style-name="Accent_20_3">
      <style:text-properties fo:language="zxx" fo:country="none" style:language-asian="zxx" style:country-asian="none" style:language-complex="zxx" style:country-complex="none"/>
    </style:style>
    <style:style style:name="ce6" style:family="table-cell" style:parent-style-name="Default">
      <style:text-properties fo:language="zxx" fo:country="none" style:language-asian="zxx" style:country-asian="none" style:language-complex="zxx" style:country-complex="none"/>
    </style:style>
    <style:style style:name="ce7" style:family="table-cell" style:parent-style-name="Default" style:data-style-name="N37">
      <style:text-properties fo:language="zxx" fo:country="none" style:language-asian="zxx" style:country-asian="none" style:language-complex="zxx" style:country-complex="none"/>
    </style:style>
    <style:style style:name="gr1" style:family="graphic" style:parent-style-name="Default">
      <style:graphic-properties loext:decorative="false"/>
      <style:text-properties fo:font-size="10pt"/>
    </style:style>
    <style:style style:name="P1" style:family="paragraph">
      <style:paragraph-properties fo:text-align="center"/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Fill Indicator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lIndicator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.651cm" svg:height="1.965cm" svg:x="9.582cm" svg:y="0.027cm" draw:control="control1"/>
        </table:shapes>
        <table:table-column table:style-name="co1" table:default-cell-style-name="ce4"/>
        <table:table-column table:style-name="co2" table:default-cell-style-name="ce6"/>
        <table:table-column table:style-name="co3" table:number-columns-repeated="16382"/>
        <table:table-row table:style-name="ro1">
          <table:table-cell table:style-name="ce3" office:value-type="string" calcext:value-type="string">
            <text:p>Indicator </text:p>
          </table:table-cell>
          <table:table-cell table:style-name="ce5" office:value-type="string" calcext:value-type="string">
            <text:p>Value</text:p>
          </table:table-cell>
          <table:table-cell table:style-name="ce6" table:number-columns-repeated="16382"/>
        </table:table-row>
        <table:table-row table:style-name="ro1">
          <table:table-cell office:value-type="string" calcext:value-type="string">
            <text:p>System Locale 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UI Locale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Date patterns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Date patterns Locale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1,234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-1,234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1.234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-1.234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01/06/2025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01.06.2025</text:p>
          </table:table-cell>
          <table:table-cell table:style-name="ce7"/>
          <table:table-cell table:style-name="ce6" table:number-columns-repeated="16382"/>
        </table:table-row>
        <table:table-row table:style-name="ro1">
          <table:table-cell office:value-type="string" calcext:value-type="string">
            <text:p>01.06.25</text:p>
          </table:table-cell>
          <table:table-cell table:style-name="ce7"/>
          <table:table-cell table:style-name="ce6" table:number-columns-repeated="16382"/>
        </table:table-row>
        <table:table-row table:style-name="ro1">
          <table:table-cell office:value-type="string" calcext:value-type="string">
            <text:p>01/06/25</text:p>
          </table:table-cell>
          <table:table-cell table:style-name="ce7"/>
          <table:table-cell table:style-name="ce6" table:number-columns-repeated="16382"/>
        </table:table-row>
        <table:table-row table:style-name="ro1">
          <table:table-cell office:value-type="string" calcext:value-type="string">
            <text:p>01/06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01.06</text:p>
          </table:table-cell>
          <table:table-cell/>
          <table:table-cell table:style-name="ce6" table:number-columns-repeated="16382"/>
        </table:table-row>
        <table:table-row table:style-name="ro1">
          <table:table-cell office:value-type="string" calcext:value-type="string">
            <text:p>01/06/</text:p>
          </table:table-cell>
          <table:table-cell table:style-name="ce7"/>
          <table:table-cell table:style-name="ce6" table:number-columns-repeated="16382"/>
        </table:table-row>
        <table:table-row table:style-name="ro1">
          <table:table-cell office:value-type="string" calcext:value-type="string">
            <text:p>01.06.</text:p>
          </table:table-cell>
          <table:table-cell table:style-name="ce7"/>
          <table:table-cell table:style-name="ce6" table:number-columns-repeated="16382"/>
        </table:table-row>
        <table:table-row table:style-name="ro1" table:number-rows-repeated="1048558">
          <table:table-cell table:number-columns-repeated="2"/>
          <table:table-cell table:style-name="ce6" table:number-columns-repeated="16382"/>
        </table:table-row>
        <table:table-row table:style-name="ro1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.00.0000</text:date>, <text:time style:data-style-name="N2" text:time-value="17:07:47.852997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ladimir  Sokolinskiy</meta:initial-creator>
    <meta:creation-date>2025-10-13T16:58:38.830973000</meta:creation-date>
    <dc:date>2025-10-13T17:51:57.235542100</dc:date>
    <dc:creator>Vladimir Sokolinskiy</dc:creator>
    <meta:editing-duration>PT20M24S</meta:editing-duration>
    <meta:editing-cycles>7</meta:editing-cycles>
    <meta:generator>LibreOffice/25.2.6.2$Windows_X86_64 LibreOffice_project/729c5bfe710f5eb71ed3bbde9e06a6065e9c6c5d</meta:generator>
    <meta:document-statistic meta:table-count="1" meta:cell-count="1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llIndicators()
  Dim oSheet as Object, i as Long, v
  Dim aLocale as new com.sun.star.lang.Locale
  oSheet = ThisComponent.Sheets(0)
  
  oSheet.getCellByPosition(1, 1).String = Registry_KeyContent("System/L10N").Locale
  oSheet.getCellByPosition(1, 2).String = Registry_KeyContent("Setup/L10N").ooLocale
  oSheet.getCellByPosition(1, 3).String = Registry_KeyContent("Setup/L10N").DateAcceptancePatterns
  oSheet.getCellByPosition(1, 4).String = _
    Join(createUnoService("com.sun.star.i18n.LocaleData2").getDateAcceptancePatterns(aLocale), ";")
  
  For i = 5 To 999
    v = oSheet.getCellByPosition(0, i).String
    If v = "" Then Exit Sub
    oSheet.getCellByPosition(1, i).FormulaLocal = v
  Next i  
End Sub



' lang:en
' Returns LO configuration parameters.
' - key        context. If it does not start with "org.", Then "org.openoffice." is added to the left.
' - bforUpdate True: parameters can be updated.
'
' The function is the same as the GetRegistryKeyContent function from the application Tools library.
Function Registry_KeyContent(ByVal key as string, Optional Byval bforUpdate as Boolean)
  Dim oConfigProvider as Object
  Dim aNodePath(0) as new com.sun.star.beans.PropertyValue
  If IsMissing(bforUpdate) Then bforUpdate=False
  If Instr(1, lcase(key), "org.")&lt;&gt;1 Then key="org.openoffice." &amp; key
    
  oConfigProvider = GetDefaultContext.getValueByName("/singletons/com.sun.star.configuration.theDefaultProvider")
  aNodePath(0).Name = "nodepath" : aNodePath(0).Value = key
  Registry_KeyContent=oConfigProvider.createInstanceWithArguments("com.sun.star.configuration.Configuration" &amp; _
                      IIf(bforUpdate, "Update", "") &amp; "Access", aNodePath())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