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FormulaFontAndSizeTools/WriterAdaptFormulaToAnchor.xml" manifest:media-type="text/xml"/>
  <manifest:file-entry manifest:full-path="Basic/FormulaFontAndSizeTools/DrawImpressFontViaStyle.xml" manifest:media-type="text/xml"/>
  <manifest:file-entry manifest:full-path="Basic/FormulaFontAndSizeTools/DrawImpressFontSizeInput.xml" manifest:media-type="text/xml"/>
  <manifest:file-entry manifest:full-path="Basic/FormulaFontAndSizeTools/WriterFontSizeInput.xml" manifest:media-type="text/xml"/>
  <manifest:file-entry manifest:full-path="Basic/FormulaFontAndSizeTools/WriterAdaptFontSizeToAnchor.xml" manifest:media-type="text/xml"/>
  <manifest:file-entry manifest:full-path="Basic/FormulaFontAndSizeTools/WriterExponentSize.xml" manifest:media-type="text/xml"/>
  <manifest:file-entry manifest:full-path="Basic/FormulaFontAndSizeTools/WriterZeroBorderMargin.xml" manifest:media-type="text/xml"/>
  <manifest:file-entry manifest:full-path="Basic/FormulaFontAndSizeTools/DrawImpressFontSizeViaStyle.xml" manifest:media-type="text/xml"/>
  <manifest:file-entry manifest:full-path="Basic/FormulaFontAndSizeTools/WriterForceUpdate.xml" manifest:media-type="text/xml"/>
  <manifest:file-entry manifest:full-path="Basic/FormulaFontAndSizeTools/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FormulaFontAndSizeTools/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83188" officeooo:paragraph-rsid="00183188"/>
    </style:style>
    <style:style style:name="P2" style:family="paragraph" style:parent-style-name="Text_20_body">
      <style:text-properties officeooo:rsid="0019309e" officeooo:paragraph-rsid="0019309e"/>
    </style:style>
    <style:style style:name="T1" style:family="text">
      <style:text-properties officeooo:rsid="0019394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 can save the library <text:span text:style-name="T1">FormulaFontAndSizeTools</text:span> from this document and then import it to your “My Macros”.</text:p>
      <text:p text:style-name="P2">The macro is named “ForceUp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as-char" svg:y="0cm" fo:margin-left="0cm" fo:margin-right="0cm" style:wrap="parallel" style:number-wrapped-paragraphs="no-limit" style:wrap-contour="false" style:vertical-pos="top" style:vertical-rel="base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3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9T23:44:14.626000000</meta:creation-date>
    <dc:title>myGraphicTest</dc:title>
    <meta:editing-duration>PT8M21S</meta:editing-duration>
    <meta:editing-cycles>4</meta:editing-cycles>
    <meta:generator>LibreOfficeDev/5.4.0.0.alpha0$Windows_x86 LibreOffice_project/597a2f5d5bd37443262b0775b8439bc3502aef1b</meta:generator>
    <meta:initial-creator>53Name</meta:initial-creator>
    <dc:date>2017-04-29T23:52:35.619000000</dc:date>
    <dc:creator>53Name</dc:creator>
    <meta:document-statistic meta:table-count="0" meta:image-count="0" meta:object-count="0" meta:page-count="1" meta:paragraph-count="2" meta:word-count="22" meta:character-count="140" meta:non-whitespace-character-count="120"/>
    <meta:template xlink:type="simple" xlink:actuate="onRequest" xlink:title="myGraphicTest" xlink:href="file:///F:/LO_daily_merged/user/template/myGraphicTest.ott" meta:date="2017-04-29T23:44:14.064000000"/>
  </office:meta>
</office:document-meta>
</file>

<file path=Basic/FormulaFontAndSizeTools/DrawImpressFontSizeInput.xml><?xml version="1.0" encoding="utf-8"?>
<!DOCTYPE module  PUBLIC '-//OpenOffice.org//DTD OfficeDocument 1.0//EN'  'module.dtd'>
<script:module xmlns:script="http://openoffice.org/2000/script" script:name="DrawImpressFontSizeInput" script:language="StarBasic">REM  *****  BASIC  *****
option explicit

sub main
	ChangeFormulaSizeDirectly
end sub	
' The macro ChangeFormulaSizeDirectly changes the formula font size for selected
' formulas. The new font size has to be entered in an input box.

' Copyright (C) 2010; Regina Henschel
' Ask me for licenses, regina@openoffice.org

Rem === How To Use ===
' To change the font size of a set of formulas first select them and then run the
' macro ChangeFormulaSizeDirectly. Enter the new font size into the input box.
' The program effects formulas in nested groups as well.
' To change _all_ formulas on several slides in Impress, select the slides in the
' Slide-Sorter and then run the macro ChangeFormulaSizeDirectly.

' Wählen Sie zunächst die Formeln aus und rufen anschließend das Makro
' ChangeFormulaSizeDirectly auf. Tragen Sie die neue Schriftgröße in das Eingabefeld
' ein. Die Formeln werden auch innerhalb von geschachtelten Gruppen geändert.
' Um in Impress _alle_ Formeln auf mehreren Folien zu ändern, wählen Sie die Folien in der
' Foliensortierung aus und rufen dann das Makro ChangeFormulaSizeDirectly auf.

sub ChangeFormulaSizeDirectly
dim oCurrentController as variant: oCurrentController = ThisComponent.getCurrentController()
dim oDoc as variant: oDoc=ThisComponent
if not(oCurrentController.supportsService("com.sun.star.drawing.DrawingDocumentDrawView")) then
	msgbox("Only for Draw and Impress documents.")
	exit sub
end if
dim oShapeCollection as variant: oShapeCollection = oCurrentController.Selection
if isEmpty(oShapeCollection) then
	msgbox("Nothing selected.")
	exit sub
end if
dim nVarType as integer: nVarType = VarType(oShapeCollection)
'9 object; Something is selected in Normal view
'8201=8192+9 array of object; Slides are selected in slide sorter. 
if nVarType=9 then
	WorkOnNormalView(oShapeCollection)
else if nVarType=8201 then
		WorkOnSlideSorter(oShapeCollection)
	else
		exit sub
	end if
end if
oDoc.Modified = true
end sub

sub WorkOnNormalView(oShapeCollection as variant)
if not(oShapeCollection.supportsService("com.sun.star.drawing.ShapeCollection")) then
	exit sub
end if
dim sValue as string
sValue = InputBox("Enter new font size","Set Formula Font Size Directly","12")
dim nNewFontSize as integer: nNewFontSize = CInt(sValue)
dim nShapeIndex as long
dim nEndShapeIndex as long: nEndShapeIndex = oShapeCollection.Count-1
dim oShape as variant
for nShapeIndex=0 to nEndShapeIndex
	oShape = oShapeCollection(nShapeIndex)
	SetCharHeightDeep2(oShape,nNewFontSize) 'two parameters
next nShapeIndex
end sub

sub WorkOnSlideSorter(oPagesCollection as variant)
dim nPageIndex as long
dim nShapeIndex as long
dim nEndShapeIndex as long
dim oSelectedPage as variant
dim oShape as variant
dim sValue as string
sValue = InputBox("Enter new font size","Set Formula Font Size Directly","12")
dim nNewFontSize as integer: nNewFontSize = CInt(sValue)
' Iterate over all selected pages, then over all shapes.
for nPageIndex = LBound(oPagesCollection) to UBound(oPagesCollection)
	oSelectedPage = oPagesCollection(nPageIndex)
	nEndShapeIndex = oSelectedPage.Count - 1
	for nShapeIndex=0 to nEndShapeIndex
		oShape = oSelectedPage(nShapeIndex)
		SetCharHeightDeep2(oShape,nNewFontSize)
	next nShapeIndex	
next nPageIndex
end sub

sub SetCharHeightDeep2(oShapeInOut as variant, nNewFontSizeIn as integer)
' recursive solution
dim sShapeType: sShapeType = oShapeInOut.ShapeType
if sShapeType = "com.sun.star.drawing.GroupShape" then
	dim nCount as long: nCount = oShapeInOut.Count
	dim nIndex as long
	dim nEndIndex as long: nEndIndex = nCount -1
	for nIndex = 0 to nEndindex
		SetCharHeightDeep2(oShapeInOut.getByIndex(nIndex),nNewFontSizeIn)
	next nIndex
else
	if oShapeInOut.supportsService("com.sun.star.drawing.OLE2Shape") then
		if oShapeInOut.CLSID = "078B7ABA-54FC-457F-8551-6147e776a997" then
			'Math-object
			dim oModelFormula as variant: oModelFormula = oShapeInOut.Model
			oModelFormula.BaseFontHeight = nNewFontSizeIn
		endif
	endif
endif
end sub



</script:module>
</file>

<file path=Basic/FormulaFontAndSizeTools/DrawImpressFontSizeViaStyle.xml><?xml version="1.0" encoding="utf-8"?>
<!DOCTYPE module  PUBLIC '-//OpenOffice.org//DTD OfficeDocument 1.0//EN'  'module.dtd'>
<script:module xmlns:script="http://openoffice.org/2000/script" script:name="DrawImpressFontSizeViaStyle" script:language="StarBasic">REM  *****  BASIC  *****

Sub Main
	AdaptFormulaSizeToGraphicStyle
End Sub

' The macro AdaptFormulaSizeToGraphicStyle changes the formula font size for selected formulas.
' The font itself and the type face is not changed. The new size is taken from the graphic
' style, which is assigned to the formula.

' Copyright (C) 2011; Regina Henschel;
' Ask me for licenses; regina@openoffice.org

Rem === How To Use ===

' To change the font size of a set of formulas first set the font size in the graphic style,
' which is assigned to the formulas. Then select the formulas and then run the macro.
' The program effects formulas in nested groups as well. It might be useful, to define a
' dedicated style for your formulas.
' To change _all_ formulas on several slides in Impress, select the slides in the
' Slide-Sorter and then run the macro AdaptFormulaSizeToGraphicStyle.

' Um die Schriftgröße in Formeln zu ändern, ändern Sie zunächst die Schrifgröße in der
' Grafik-Formatvorlage, die den Formeln zugewiesen ist. Wählen Sie dann die Formeln aus
' und rufen anschließend das Makro auf. Die Formeln werden auch innerhalb von geschachtelten
' Gruppen geändert. Es mag nützlich sein, eine spezielle Formatvorlage für Formeln zu
' definieren.
' Um in Impress _alle_ Formeln auf mehreren Folien zu ändern, wählen Sie die Folien in der
' Foliensortierung aus und rufen dann das Makro auf.

sub AdaptFormulaSizeToGraphicStyle
dim oCurrentController as variant: oCurrentController = ThisComponent.getCurrentController()
dim oDoc as variant: oDoc=ThisComponent
if not(oCurrentController.supportsService("com.sun.star.drawing.DrawingDocumentDrawView")) then
	msgbox("Only for Draw and Impress documents.")
	exit sub
end if
dim oShapeCollection as variant: oShapeCollection = oCurrentController.Selection
if isEmpty(oShapeCollection) then
	msgbox("Nothing selected.")
	exit sub
end if
dim nVarType as integer: nVarType = VarType(oShapeCollection)
'9 object; Something is selected in Normal view
'8201=8192+9 array of object; Slides are selected in slide sorter. 
if nVarType=9 then
	WorkOnNormalView(oShapeCollection)
else if nVarType=8201 then
		WorkOnSlideSorter(oShapeCollection)
	else
		exit sub
	end if
end if
oDoc.Modified = true
end sub

sub WorkOnNormalView(oShapeCollection as variant)
if not(oShapeCollection.supportsService("com.sun.star.drawing.ShapeCollection")) then
	exit sub
end if
dim nShapeIndex as long
dim nEndShapeIndex as long: nEndShapeIndex = oShapeCollection.Count-1
dim oShape as variant
for nShapeIndex=0 to nEndShapeIndex
	oShape = oShapeCollection(nShapeIndex)
	AdaptCharHeightDeep(oShape) 'one parameter
next nShapeIndex
end sub

sub WorkOnSlideSorter(oPagesCollection as variant)
dim nPageIndex as long
dim nShapeIndex as long
dim nEndShapeIndex as long
dim oSelectedPage as variant
dim oShape as variant
' Iterate over all selected pages, then over all shapes.
for nPageIndex = LBound(oPagesCollection) to UBound(oPagesCollection)
	oSelectedPage = oPagesCollection(nPageIndex)
	nEndShapeIndex = oSelectedPage.Count - 1
	for nShapeIndex=0 to nEndShapeIndex
		oShape = oSelectedPage(nShapeIndex)
		AdaptCharHeigtDeep(oShape)
	next nShapeIndex	
next nPageIndex
end sub

sub AdaptCharHeightDeep(oShapeInOut as variant)
'recursive solution
dim sShapeType: sShapeType = oShapeInOut.ShapeType

if sShapeType = "com.sun.star.drawing.GroupShape" then
	dim nCount as long: nCount = oShapeInOut.Count
	dim nIndex as long
	dim nEndIndex as long: nEndIndex = nCount -1
	for nIndex = 0 to nEndindex
		AdaptCharHeightDeep(oShapeInOut.getByIndex(nIndex))
	next nIndex
else
	if oShapeInOut.supportsService("com.sun.star.drawing.OLE2Shape") then
		if oShapeInOut.CLSID = "078B7ABA-54FC-457F-8551-6147e776a997" then
			'Math-object
			dim oStyle as variant: oStyle = oShapeInOut.Style
			dim oModelFormula as variant: oModelFormula = oShapeInOut.Model
			dim fCharHeight as single: fCharHeight = oStyle.CharHeight
			oModelFormula.BaseFontHeight = Int(fCharHeight)
		endif
	endif
endif
end sub



</script:module>
</file>

<file path=Basic/FormulaFontAndSizeTools/DrawImpressFontViaStyle.xml><?xml version="1.0" encoding="utf-8"?>
<!DOCTYPE module  PUBLIC '-//OpenOffice.org//DTD OfficeDocument 1.0//EN'  'module.dtd'>
<script:module xmlns:script="http://openoffice.org/2000/script" script:name="DrawImpressFontViaStyle" script:language="StarBasic">REM  *****  BASIC  *****
option explicit

sub main
	AdaptFormulaSizeNameToGraphicStyle	
end sub

' The macro AdaptFormulaSizeToGraphicStyle changes the formula font size and the font weight.
' for the whole formula and the font name of formula text for selected formulas. The font
' name of variables and symbols is not changed. The new fontvalues are taken from the graphic
' style, which is assigned to the formula.

' Copyright (C) 2011; Regina Henschel;
' Ask me for licenses; regina@openoffice.org

Rem === How To Use ===

' To change the font properties of a set of formulas first set the font size, font name and
' type face in the graphic style, which is assigned to the formulas. Then select the formulas
' and then run the macro AdaptFormulaSizeToGraphicStyle. The program effects formulas in nested
' groups as well. It might be useful, to define a dedicated style for your formulas.
' To change _all_ formulas on several slides in Impress, select the slides in the
' Slide-Sorter and then run the macro AdaptFormulaSizeToGraphicStyle.

' Um die Schrifteigenschaften in Formeln zu ändern, ändern Sie zunächst die Schriftart, den
' Schriftschnitt und die Schriftgröße in der Grafik-Formatvorlage, die den Formeln zugewiesen
' ist. Wählen Sie dann die Formeln aus und rufen anschließend das Makro
' AdaptFormulaSizeToGraphicStyle auf. Die Formeln werden auch innerhalb von geschachtelten
' Gruppen geändert. Es mag nützlich sein, eine spezielle Formatvorlage für Formeln zu
' definieren.
' Um in Impress _alle_ Formeln auf mehreren Folien zu ändern, wählen Sie die Folien in der
' Foliensortierung aus und rufen dann das Makro AdaptFormulaSizeToGraphicStyle auf.

sub AdaptFormulaSizeNameToGraphicStyle
dim oCurrentController as variant: oCurrentController = ThisComponent.getCurrentController()
dim oDoc as variant: oDoc=ThisComponent
if not(oCurrentController.supportsService("com.sun.star.drawing.DrawingDocumentDrawView")) then
	msgbox("Only for Draw and Impress documents.")
	exit sub
end if
dim oShapeCollection as variant: oShapeCollection = oCurrentController.Selection
if isEmpty(oShapeCollection) then
	msgbox("Nothing selected.")
	exit sub
end if
dim nVarType as integer: nVarType = VarType(oShapeCollection)
'9 object; Something is selected in Normal view
'8201=8192+9 array of object; Slides are selected in slide sorter. 
if nVarType=9 then
	WorkOnNormalView(oShapeCollection)
else if nVarType=8201 then
		WorkOnSlideSorter(oShapeCollection)
	else
		exit sub
	end if
end if
oDoc.Modified = true
end sub

sub WorkOnNormalView(oShapeCollection as variant)
if not(oShapeCollection.supportsService("com.sun.star.drawing.ShapeCollection")) then
	exit sub
end if
dim nShapeIndex as long
dim nEndShapeIndex as long: nEndShapeIndex = oShapeCollection.Count-1
dim oShape as variant
for nShapeIndex=0 to nEndShapeIndex
	oShape = oShapeCollection(nShapeIndex)
	AdaptCharHeightAndTextFontDeep1(oShape) 'one parameter
next nShapeIndex
end sub

sub WorkOnSlideSorter(oPagesCollection as variant)
dim nPageIndex as long
dim nShapeIndex as long
dim nEndShapeIndex as long
dim oSelectedPage as variant
dim oShape as variant
' Iterate over all selected pages, then over all shapes.
for nPageIndex = LBound(oPagesCollection) to UBound(oPagesCollection)
	oSelectedPage = oPagesCollection(nPageIndex)
	nEndShapeIndex = oSelectedPage.Count - 1
	for nShapeIndex=0 to nEndShapeIndex
		oShape = oSelectedPage(nShapeIndex)
		AdaptCharHeightAndTextFontDeep1(oShape)
	next nShapeIndex	
next nPageIndex
end sub

sub AdaptCharHeightAndTextFontDeep1(oShapeInOut as variant)
'recursive solution
dim sShapeType: sShapeType = oShapeInOut.ShapeType
dim EnumItalic: EnumItalic = com.sun.star.awt.FontSlant.ITALIC
dim EnumOblique: EnumOblique = com.sun.star.awt.FontSlant.OBLIQUE

if sShapeType = "com.sun.star.drawing.GroupShape" then
	dim nCount as long: nCount = oShapeInOut.Count
	dim nIndex as long
	dim nEndIndex as long: nEndIndex = nCount -1
	for nIndex = 0 to nEndindex
		AdaptCharHeightAndTextFontDeep1(oShapeInOut.getByIndex(nIndex))
	next nIndex
else
	if oShapeInOut.supportsService("com.sun.star.drawing.OLE2Shape") then
		if oShapeInOut.CLSID = "078B7ABA-54FC-457F-8551-6147e776a997" then
			'Math-object
			dim oStyle as variant: oStyle = oShapeInOut.Style
			dim oModelFormula as variant: oModelFormula = oShapeInOut.Model
			dim fCharHeight as single: fCharHeight = oStyle.CharHeight
			dim sCharFontName as String: sCharFontName = oStyle.CharFontName
			dim bIsBold as boolean: bIsBold = (oStyle.CharWeight&gt;=150)
			dim bIsItalic as boolean: bIsItalic =  (oStyle.CharPosture = EnumItalic) OR (oStyle.CharPosture = EnumOblique)	
			oModelFormula.FontNameText = sCharFontName			
			oModelFormula.FontTextIsBold = bIsBold
			oModelFormula.FontVariablesIsBold = bIsBold
			oModelFormula.FontFunctionsIsBold = bIsBold
			oModelFormula.FontNumbersIsBold = bIsBold
			oModelFormula.FontTextIsItalic = bIsItalic
			oModelFormula.BaseFontHeight = Int(fCharHeight)
		endif
	endif
endif
end sub



</script:module>
</file>

<file path=Basic/FormulaFontAndSizeTools/WriterAdaptFontSizeToAnchor.xml><?xml version="1.0" encoding="utf-8"?>
<!DOCTYPE module  PUBLIC '-//OpenOffice.org//DTD OfficeDocument 1.0//EN'  'module.dtd'>
<script:module xmlns:script="http://openoffice.org/2000/script" script:name="WriterAdaptFontSizeToAnchor" script:language="StarBasic">REM  *****  BASIC  *****

Sub Main
	 AdaptFormelFontSizeToTextEnvironment
End Sub

REM ===== For Textdocuments ======

'Adapt the formula font size to the font size of the anchor object

'Copyright (C) 2011; Regina Henschel
'Ask me for licenses; regina@openoffice.org

' The macro AdaptFormelFontSizeToTextEnvironment changes Math formulas in the document in the
' way, that the base font size is set to the font size of the anchor object. For formulas
' anchored as character the information left from the formula is used as reference, as it is
' shown in the formatting toolbar.
' Formulas anchored to page or frame are not effected because a page or frame hasn't 
' got a font size.

' Das Makro AdaptFormelFontSizeToTextEnvironment ändert die Schriftgröße der Math Formelobjekte
' in der Weise, dass die Schriftgröße des Objekts übernommen wird, an dem die Formel verankert
' ist. Bei Formeln die als Zeichen verankert sind, wird die Information benutzt, die links der
' Formel steht, so wie sie in der Format-Symbolleiste angezeigt wird.
' Formeln, die an der Seite oder am Rahmen verankert sind, werden nicht
' verändert, weil eine Seite bzw. Rahmen keine Eigenschaft "Schriftgröße" besitzt. 


sub AdaptFormelFontSizeToTextEnvironment
dim oCurrentController as variant: oCurrentController = ThisComponent.getCurrentController()
dim oDoc as variant: oDoc=ThisComponent
if not(oCurrentController.supportsService("com.sun.star.text.TextDocumentView")) then
	msgbox("Macro works only in text documents.")
	exit sub
end if
dim oModelTextDocument as variant: oModelTextDocument = oCurrentController.Model
dim oEmbeddedObjects as variant: oEmbeddedObjects = oModelTextDocument.EmbeddedObjects
dim nIndex as long
dim nEndIndex as long: nEndIndex = oEmbeddedObjects.Count-1
dim oEmbeddedObject as variant: rem like green handle status
dim oModel as variant: rem like edit status
dim oAnchor as variant: rem for access to the character properties
dim fCharHeight as single
dim oXCOEO as variant: rem oExtendedControlOverEmbeddedObject
for nIndex=0 to nEndIndex
	oEmbeddedObject = oEmbeddedObjects.getByIndex(nIndex)
	oModel = oEmbeddedObject.Model: rem might be empty; css.comp.math.FormulaDocument
	if Not(isEmpty(oModel)) then
		if oModel.supportsService("com.sun.star.formula.FormulaProperties") then
			rem It is a formula object.
			oAnchor = oEmbeddedObject.Anchor: rem Is NULL for page anchor
			if Not(isNull(oAnchor)) then
				if oAnchor.supportsService("com.sun.star.style.CharacterProperties") then
					fCharHeight = oAnchor.CharHeight
					rem round down for not to break line height
					oModel.BaseFontHeight = Int(fCharHeight)
					oXCOEO = oEmbeddedObject.ExtendedControlOverEmbeddedObject
					oXCOEO.update()
				end if
			end if
		end if	
	end if
next nIndex
end sub

</script:module>
</file>

<file path=Basic/FormulaFontAndSizeTools/WriterAdaptFormulaToAnchor.xml><?xml version="1.0" encoding="utf-8"?>
<!DOCTYPE module  PUBLIC '-//OpenOffice.org//DTD OfficeDocument 1.0//EN'  'module.dtd'>
<script:module xmlns:script="http://openoffice.org/2000/script" script:name="WriterAdaptFormulaToAnchor" script:language="StarBasic">REM  *****  BASIC  *****
option explicit

sub main
	AdaptFormulaTextFontAndSizeToEnvironment
end sub

REM ===== For Textdocuments ======
'Adapt the formula font size and text font to its anchor object

'Copyright (C) 2011; Regina Henschel
' Ask me for licenses; regina@openoffice.org

' The macro AdaptFormulaTextFontAndSizeToEnvironment changes Math formulas in the document
' in the way, that the base font size is set to the font size of the anchor object and the
' text font is set to the char font of the anchor. The property "bold" or "not bold" of the
' anchor object is copied to the whole formula. For formulas anchored as character the
' information left from the formula is used as reference, as it is shown in the formatting
' toolbar.
' Formulas anchored to page or frame are not effected because a page or frame hasn't got
' a font size.

' Das Makro AdaptFormulaTextFontAndSizeToEnvironment ändert die Schriftgröße der Math
' Formelobjekte in der Weise, dass die Schriftgröße des Objekts übernommen wird, an dem die
' Formel verankert ist. Außerdem wird die Schriftart des Objekts als Text-Schriftart der Formel
' übernommen und die Schrifteigenschaft "fett" bzw. "nicht fett" des Objekts wird auf die
' gesamte Formel übertragen. Bei Formeln die als Zeichen verankert sind, wird die Information
' benutzt, die links der Formel steht, so wie sie in der Format-Symbolleiste angezeigt wird.
' Formeln, die an der Seite oder am Rahmen verankert sind, werden nicht
' verändert, weil eine Seite bzw. Rahmen keine Eigenschaft "Schriftgröße" besitzt. 

sub AdaptFormulaTextFontAndSizeToEnvironment
dim oCurrentController as variant: oCurrentController = ThisComponent.getCurrentController()
dim oDoc as variant: oDoc=ThisComponent
if not(oCurrentController.supportsService("com.sun.star.text.TextDocumentView")) then
	msgbox("Macro works only in text documents.")
	exit sub
end if
dim oModelTextDocument as variant: oModelTextDocument = oCurrentController.Model
dim oEmbeddedObjects as variant: oEmbeddedObjects = oModelTextDocument.EmbeddedObjects
dim nIndex as long
dim nEndIndex as long: nEndIndex = oEmbeddedObjects.Count-1
dim oEmbeddedObject as variant: rem like green handle status
dim oModel as variant: rem like edit status
dim oAnchor as variant: rem for access to the character properties
dim fCharHeight as single
dim sCharFontName as String
dim bIsBold as boolean
dim EnumItalic: EnumItalic = com.sun.star.awt.FontSlant.ITALIC
dim EnumOblique: EnumOblique = com.sun.star.awt.FontSlant.OBLIQUE
dim bIsItalic as boolean
dim oXCOEO as variant: rem oExtendedControlOverEmbeddedObject
for nIndex=0 to nEndIndex
	oEmbeddedObject = oEmbeddedObjects.getByIndex(nIndex)
	oModel = oEmbeddedObject.Model: rem might be empty; css.comp.math.FormulaDocument
	if Not(isEmpty(oModel)) then
		if oModel.supportsService("com.sun.star.formula.FormulaProperties") then
			rem It is a formula object.
			oAnchor = oEmbeddedObject.Anchor: rem Is NULL for page anchor
			if Not(isNull(oAnchor)) then
				if oAnchor.supportsService("com.sun.star.style.CharacterProperties") then
					fCharHeight = oAnchor.CharHeight
					rem round down for not to break line height
					oModel.BaseFontHeight = Int(fCharHeight)
					sCharFontName = oAnchor.CharFontName
					oModel.FontNameText = sCharFontName
					bIsBold = (oAnchor.CharWeight&gt;=150) 
					oModel.FontTextIsBold = bIsBold
					oModel.FontVariablesIsBold = bIsBold
					oModel.FontFunctionsIsBold = bIsBold
					oModel.FontNumbersIsBold = bIsBold
					bIsItalic = (oAnchor.CharPosture = EnumItalic) OR oAnchor.CharPosture = (EnumOblique)
					oModel.FontTextIsItalic = bIsItalic
					oXCOEO = oEmbeddedObject.ExtendedControlOverEmbeddedObject
					oXCOEO.update()
				end if
			end if
		end if	
	end if
next nIndex
end sub

sub AdaptFormulaAllFontAndSizeToEnvironment
dim oCurrentController as variant: oCurrentController = ThisComponent.getCurrentController()
dim oDoc as variant: oDoc=ThisComponent
if not(oCurrentController.supportsService("com.sun.star.text.TextDocumentView")) then
	msgbox("Macro works only in text documents.")
	exit sub
end if
dim oModelTextDocument as variant: oModelTextDocument = oCurrentController.Model
dim oEmbeddedObjects as variant: oEmbeddedObjects = oModelTextDocument.EmbeddedObjects
dim nIndex as long
dim nEndIndex as long: nEndIndex = oEmbeddedObjects.Count-1
dim oEmbeddedObject as variant: rem like green handle status
dim oModel as variant: rem like edit status
dim oAnchor as variant: rem for access to the character properties
dim fCharHeight as single
dim sCharFontName as String
dim bIsBold as boolean
dim EnumItalic: EnumItalic = com.sun.star.awt.FontSlant.ITALIC
dim EnumOblique: EnumOblique = com.sun.star.awt.FontSlant.OBLIQUE
dim bIsItalic as boolean
dim oXCOEO as variant: rem oExtendedControlOverEmbeddedObject
for nIndex=0 to nEndIndex
	oEmbeddedObject = oEmbeddedObjects.getByIndex(nIndex)
	oModel = oEmbeddedObject.Model: rem might be empty; css.comp.math.FormulaDocument
	if Not(isEmpty(oModel)) then
		if oModel.supportsService("com.sun.star.formula.FormulaProperties") then
			rem It is a formula object.
			oAnchor = oEmbeddedObject.Anchor: rem Is NULL for page anchor
			if Not(isNull(oAnchor)) then
				if oAnchor.supportsService("com.sun.star.style.CharacterProperties") then
					fCharHeight = oAnchor.CharHeight
					rem round down for not to break line height
					oModel.BaseFontHeight = Int(fCharHeight)
					sCharFontName = oAnchor.CharFontName
					oModel.FontNameText = sCharFontName
					oModel.FontNameFunctions = sCharFontName
					oModel.FontNameVariables = sCharFontName
					oModel.FontNameNumbers = sCharFontName
					bIsBold = (oAnchor.CharWeight&gt;=150) 
					oModel.FontTextIsBold = bIsBold
					oModel.FontVariablesIsBold = bIsBold
					oModel.FontFunctionsIsBold = bIsBold
					oModel.FontNumbersIsBold = bIsBold
					bIsItalic = (oAnchor.CharPosture = EnumItalic) OR oAnchor.CharPosture = (EnumOblique)
					oModel.FontTextIsItalic = bIsItalic
					oModel.FontVariablesIsItalic = true
					oModel.FontFunctionsIsItalic = false
					oModel.FontNumbersIsItalic = false
					oXCOEO = oEmbeddedObject.ExtendedControlOverEmbeddedObject
					oXCOEO.update()
				end if
			end if
		end if	
	end if
next nIndex
end sub
</script:module>
</file>

<file path=Basic/FormulaFontAndSizeTools/WriterExponentSize.xml><?xml version="1.0" encoding="utf-8"?>
<!DOCTYPE module  PUBLIC '-//OpenOffice.org//DTD OfficeDocument 1.0//EN'  'module.dtd'>
<script:module xmlns:script="http://openoffice.org/2000/script" script:name="WriterExponentSize" script:language="StarBasic">REM  *****  BASIC  *****
Option explicit

Sub Main
   SetIndicesRelativeSize
End Sub

REM ===== For Textdocuments ======

' The macro SetIndicesRelativeSize changes the percent value for indices of _all_ formulas in the
' document. The new value has to be entered in an input box.

' Das Makro SetIndicesRelativeSize ändert die prozentuale Größe der Indizes _aller_ Formeln des
' Dokuments. Geben Sie die neue Zahl n in dem Dialog ein.

'Copyright (C) 2011; Regina Henschel
'Ask me for licenses; regina@openoffice.org

sub SetIndicesRelativeSize
dim oCurrentController as variant: oCurrentController = ThisComponent.getCurrentController()
dim oDoc as variant: oDoc=ThisComponent
if not(oCurrentController.supportsService("com.sun.star.text.TextDocumentView")) then
	msgbox("Macro works only in text documents.")
	exit sub
end if
dim oModelTextDocument as variant: oModelTextDocument = oCurrentController.Model
dim oEmbeddedObjects as variant: oEmbeddedObjects = oModelTextDocument.EmbeddedObjects
dim nIndex as long
dim nEndIndex as long: nEndIndex = oEmbeddedObjects.Count-1
dim oEmbeddedObject as variant: rem like green handle status
dim oModel as variant: rem like edit status
dim sValue as string
sValue = InputBox("Enter value n for new exponent relative size n%","Set Relative Index Size","75")
dim nNewFontSize as integer: nNewFontSize = CInt(sValue)
dim oXCOEO as variant: rem oExtendedControlOverEmbeddedObject
for nIndex=0 to nEndIndex
	oEmbeddedObject = oEmbeddedObjects.getByIndex(nIndex)
	oModel = oEmbeddedObject.Model: rem might be empty; css.comp.math.FormulaDocument
	if Not(isEmpty(oModel)) then
		if oModel.supportsService("com.sun.star.formula.FormulaProperties") then
			rem It is a formula object.
			oModel.RelativeFontHeightIndices = nNewFontSize
			oXCOEO = oEmbeddedObject.ExtendedControlOverEmbeddedObject
			oXCOEO.update()
		end if	
	end if
next nIndex
end sub




</script:module>
</file>

<file path=Basic/FormulaFontAndSizeTools/WriterFontSizeInput.xml><?xml version="1.0" encoding="utf-8"?>
<!DOCTYPE module  PUBLIC '-//OpenOffice.org//DTD OfficeDocument 1.0//EN'  'module.dtd'>
<script:module xmlns:script="http://openoffice.org/2000/script" script:name="WriterFontSizeInput" script:language="StarBasic">REM  *****  BASIC  *****
Option explicit

Sub Main
	ChangeFormulaSizeDirectly
End Sub

REM ===== For Textdocuments ======

' The macro ChangeFormulaSizeDirectly changes the base font size of _all_ formulas in the
' document. The new font size has to be entered in an input box.

' Das Makro ChangeFormulaSizeDirectly ändert die Basis Schriftgröße _aller_ Formeln des
' Dokuments. Geben Sie die neue Schriftgröße in dem Dialog ein.

'Copyright (C) 2011; Regina Henschel
'Ask me for licenses; regina@openoffice.org

sub ChangeFormulaSizeDirectly
dim oCurrentController as variant: oCurrentController = ThisComponent.getCurrentController()
dim oDoc as variant: oDoc=ThisComponent
if not(oCurrentController.supportsService("com.sun.star.text.TextDocumentView")) then
	msgbox("Macro works only in text documents.")
	exit sub
end if
dim oModelTextDocument as variant: oModelTextDocument = oCurrentController.Model
dim oEmbeddedObjects as variant: oEmbeddedObjects = oModelTextDocument.EmbeddedObjects
dim nIndex as long
dim nEndIndex as long: nEndIndex = oEmbeddedObjects.Count-1
dim oEmbeddedObject as variant: rem like green handle status
dim oModel as variant: rem like edit status
dim sValue as string
sValue = InputBox("Enter new font size","Set Formula Font Size Directly","12")
dim nNewFontSize as integer: nNewFontSize = CInt(sValue)
dim oXCOEO as variant: rem oExtendedControlOverEmbeddedObject
for nIndex=0 to nEndIndex
	oEmbeddedObject = oEmbeddedObjects.getByIndex(nIndex)
	oModel = oEmbeddedObject.Model: rem might be empty; css.comp.math.FormulaDocument
	if Not(isEmpty(oModel)) then
		if oModel.supportsService("com.sun.star.formula.FormulaProperties") then
			rem It is a formula object.
			oModel.BaseFontHeight = nNewFontSize
			oXCOEO = oEmbeddedObject.ExtendedControlOverEmbeddedObject
			oXCOEO.update()
		end if	
	end if
next nIndex
end sub
</script:module>
</file>

<file path=Basic/FormulaFontAndSizeTools/WriterForceUpdate.xml><?xml version="1.0" encoding="utf-8"?>
<!DOCTYPE module  PUBLIC '-//OpenOffice.org//DTD OfficeDocument 1.0//EN'  'module.dtd'>
<script:module xmlns:script="http://openoffice.org/2000/script" script:name="WriterForceUpdate" script:language="StarBasic">Sub Main
	 ForceUpdate
End Sub

REM ===== For Textdocuments ======

' Sometimes the replacement graphics of the formulas are not updated properly. Such has been
' noticed when converting from foreign formats in some versions. This macro forces an update
' of the shown replacement graphic to the internal formula. The macro works on _all_ formulas
' in the text document. 

' Mitunter wurden die Anzeige der Formeln nicht korrekt an den internen Inhalt angepasst. Dies
' konnte man insbesondere beim Umwandeln von Fremdformaten beobachten. Dieses Makro erzwingt ein
' Update _aller_ im Dokument vorhandenen Formeln. 

'Copyright (C) 2011; Regina Henschel
'Ask me for licenses; regina@openoffice.org


sub ForceUpdate
dim oCurrentController as variant: oCurrentController = ThisComponent.getCurrentController()
dim oDoc as variant: oDoc=ThisComponent
if not(oCurrentController.supportsService("com.sun.star.text.TextDocumentView")) then
	msgbox("Macro works only in text documents.")
	exit sub
end if
dim oModelTextDocument as variant: oModelTextDocument = oCurrentController.Model
dim oEmbeddedObjects as variant: oEmbeddedObjects = oModelTextDocument.EmbeddedObjects
dim nIndex as long
dim nEndIndex as long: nEndIndex = oEmbeddedObjects.Count-1
dim oEmbeddedObject as variant: rem like green handle status
dim oModel as variant: rem like edit status
dim oXCOEO as variant: rem oExtendedControlOverEmbeddedObject
for nIndex=0 to nEndIndex
	oEmbeddedObject = oEmbeddedObjects.getByIndex(nIndex)
	oModel = oEmbeddedObject.Model: rem might be empty; css.comp.math.FormulaDocument
	if Not(isEmpty(oModel)) then
		if oModel.supportsService("com.sun.star.formula.FormulaProperties") then
			rem It is a formula object.
			oXCOEO = oEmbeddedObject.ExtendedControlOverEmbeddedObject
			oXCOEO.update()
		end if	
	end if
next nIndex
end sub

</script:module>
</file>

<file path=Basic/FormulaFontAndSizeTools/WriterZeroBorderMargin.xml><?xml version="1.0" encoding="utf-8"?>
<!DOCTYPE module  PUBLIC '-//OpenOffice.org//DTD OfficeDocument 1.0//EN'  'module.dtd'>
<script:module xmlns:script="http://openoffice.org/2000/script" script:name="WriterZeroBorderMargin" script:language="StarBasic">REM  *****  BASIC  *****
Option explicit

Sub Main
	SetBorderMarginToZero
End Sub

REM ===== For Textdocuments ======

' The macro SetBorderMarginToZero sets the internal outer border to zero of _all_ formulas
' in the document. The distance of the OLE-object has to be set in the wrap property of
' the style.
' Das Makro SetBorderMarginToZero setzt die formelinternen Ränder _aller_ Formeln des
' Dokuments auf Null. Der Abstand des OLE-Objekts wird jedoch in der Formatvorlage beim
' Umlauf eingestellt.

'Copyright (C) 2013; Regina Henschel
'Ask me for licenses; regina@openoffice.org

sub SetBorderMarginToZero
dim oCurrentController as variant: oCurrentController = ThisComponent.getCurrentController()
dim oDoc as variant: oDoc=ThisComponent
if not(oCurrentController.supportsService("com.sun.star.text.TextDocumentView")) then
	msgbox("Macro works only in text documents.")
	exit sub
end if
dim oModelTextDocument as variant: oModelTextDocument = oCurrentController.Model
dim oEmbeddedObjects as variant: oEmbeddedObjects = oModelTextDocument.EmbeddedObjects
dim nIndex as long
dim nEndIndex as long: nEndIndex = oEmbeddedObjects.Count-1
dim oEmbeddedObject as variant: rem like green handle status
dim oModel as variant: rem like edit status

dim oXCOEO as variant: rem oExtendedControlOverEmbeddedObject
for nIndex=0 to nEndIndex
	oEmbeddedObject = oEmbeddedObjects.getByIndex(nIndex)
	oModel = oEmbeddedObject.Model: rem might be empty; css.comp.math.FormulaDocument
	if Not(isEmpty(oModel)) then
		if oModel.supportsService("com.sun.star.formula.FormulaProperties") then
			rem It is a formula object.
			oModel.LeftMargin = 0
			oModel.RightMargin = 0
			oModel.TopMargin = 0
			oModel.BottomMargin = 0
			oXCOEO = oEmbeddedObject.ExtendedControlOverEmbeddedObject
			oXCOEO.update()
		end if	
	end if
next nIndex
end sub
</script:module>
</file>

<file path=Basic/FormulaFontAndSizeTools/script-lb.xml><?xml version="1.0" encoding="utf-8"?>
<!DOCTYPE library  PUBLIC '-//OpenOffice.org//DTD OfficeDocument 1.0//EN'  'library.dtd'>
<library:library xmlns:library="http://openoffice.org/2000/library" library:name="FormulaFontAndSizeTools" library:readonly="false" library:passwordprotected="false">
  <library:element library:name="WriterAdaptFormulaToAnchor"/>
  <library:element library:name="DrawImpressFontViaStyle"/>
  <library:element library:name="DrawImpressFontSizeInput"/>
  <library:element library:name="WriterAdaptFontSizeToAnchor"/>
  <library:element library:name="DrawImpressFontSizeViaStyle"/>
  <library:element library:name="WriterFontSizeInput"/>
  <library:element library:name="WriterZeroBorderMargin"/>
  <library:element library:name="WriterExponentSize"/>
  <library:element library:name="WriterForceUpdate"/>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FormulaFontAndSizeTools" library:link="false"/>
</library:libraries>
</file>

<file path=Dialogs/FormulaFontAndSizeTools/dialog-lb.xml><?xml version="1.0" encoding="utf-8"?>
<!DOCTYPE library  PUBLIC '-//OpenOffice.org//DTD OfficeDocument 1.0//EN'  'library.dtd'>
<library:library xmlns:library="http://openoffice.org/2000/library" library:name="FormulaFontAndSizeTool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FormulaFontAndSizeTools" library:link="false"/>
</library:libraries>
</file>