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8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800000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one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How to make a sum in B2 of all cells in B where the corresponding <text:s/>A contains <text:s/>A2 and D is 1.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P</text:p>
          </table:table-cell>
          <table:table-cell table:style-name="ce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Criter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P Rw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PA FP</text:p>
          </table:table-cell>
          <table:table-cell office:value-type="float" office:value="11" calcext:value-type="float">
            <text:p>11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HU Rw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P Rw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 FP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HU Rw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d also if A2 and B2 would be on sheet two instead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wo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1">
          <table:table-cell table:style-name="ce3" office:value-type="string" calcext:value-type="string">
            <text:p>FP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21:41:52.4513600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1:41:52.718105219</meta:creation-date>
    <meta:editing-duration>PT16M4S</meta:editing-duration>
    <meta:editing-cycles>7</meta:editing-cycles>
    <meta:generator>LibreOffice/5.1.6.2$Linux_X86_64 LibreOffice_project/10m0$Build-2</meta:generator>
    <meta:initial-creator>in Christ</meta:initial-creator>
    <dc:date>2018-01-25T21:57:59.410785826</dc:date>
    <dc:creator>in Christ</dc:creator>
    <meta:document-statistic meta:table-count="2" meta:cell-count="21" meta:object-count="0"/>
    <meta:template xlink:type="simple" xlink:actuate="onRequest" xlink:title="C 120" xlink:href="../Templates%20Vorlagen/C%20120.ots" meta:date="2018-01-25T21:41:52.592607485"/>
  </office:meta>
</office:document-meta>
</file>