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51pt" svg:height="255.09pt" svg:x="101.99pt" svg:y="87.17pt">
            <draw:object draw:notify-on-update-of-ranges="Sheet1.C3:Sheet1.C4 Sheet1.D3:Sheet1.D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Bins</text:p>
          </table:table-cell>
          <table:table-cell table:style-name="Default" office:value-type="string" calcext:value-type="string">
            <text:p>Bin Labels</text:p>
          </table:table-cell>
          <table:table-cell office:value-type="string" calcext:value-type="string">
            <text:p>Frequenc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matrix-columns-spanned="1" table:number-matrix-rows-spanned="4" table:formula="of:=FREQUENCY([.A2:.A9];[.B2:.B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B2]&amp;&quot;-&quot;&amp;[.B3]" office:value-type="string" office:string-value="2-7" calcext:value-type="string">
            <text:p>2-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[.B3]&amp;&quot;-&quot;&amp;[.B4]" office:value-type="string" office:string-value="7-11" calcext:value-type="string">
            <text:p>7-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/00/0000</text:date>, <text:time style:data-style-name="N2" text:time-value="07:35:34.4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07:18:50.560000000</meta:creation-date>
    <dc:date>2018-05-02T07:39:52.250000000</dc:date>
    <meta:editing-duration>PT14M47S</meta:editing-duration>
    <meta:editing-cycles>6</meta:editing-cycles>
    <meta:generator>LibreOffice/6.0.3.2$Windows_X86_64 LibreOffice_project/8f48d515416608e3a835360314dac7e47fd0b821</meta:generator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1.C3:Sheet1.D4" chart:data-source-has-labels="column" svg:x="0.32cm" svg:y="0.18cm" svg:width="15.36cm" svg:height="8.64cm">
          <chartooo:coordinate-region svg:x="0.756cm" svg:y="0.379cm" svg:width="14.924cm" svg:height="7.794cm"/>
          <chart:axis chart:dimension="x" chart:name="primary-x" chart:style-name="ch3" chartooo:axis-type="auto">
            <chartooo:date-scale/>
            <chart:categories table:cell-range-address="Sheet1.C3:Sheet1.C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D3:Sheet1.D4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2-7</text:p>
                <draw:g>
                  <svg:desc>Sheet1.C3:Sheet1.C4</svg:desc>
                </draw:g>
              </table:table-cell>
              <table:table-cell office:value-type="float" office:value="3">
                <text:p>3</text:p>
                <draw:g>
                  <svg:desc>Sheet1.D3:Sheet1.D4</svg:desc>
                </draw:g>
              </table:table-cell>
            </table:table-row>
            <table:table-row>
              <table:table-cell office:value-type="string">
                <text:p>7-1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