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content.xml" ns0:media-type="text/xml"/>
  <ns0:file-entry ns0:full-path="meta.xml" ns0:media-type="text/xml"/>
  <ns0:file-entry ns0:full-path="settings.xml" ns0:media-type="text/xml"/>
  <ns0:file-entry ns0:full-path="Thumbnails/thumbnail.png" ns0:media-type="image/png"/>
</ns0:manifest>
</file>

<file path=content.xml><?xml version="1.0" encoding="utf-8"?>
<office:document-content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Calibri" svg:font-family="Calibri" style:font-family-generic="swiss"/>
    <style:font-face style:name="Courier" svg:font-family="Courie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3">
      <style:paragraph-properties fo:text-align="center" style:justify-single-word="false" fo:orphans="0" fo:widows="0" style:page-number="auto"/>
      <style:text-properties fo:language="en" fo:country="US" officeooo:paragraph-rsid="00059946"/>
    </style:style>
    <style:style style:name="P2" style:family="paragraph" style:parent-style-name="Standard">
      <style:paragraph-properties fo:text-align="center" style:justify-single-word="false" fo:orphans="0" fo:widows="0"/>
      <style:text-properties fo:language="en" fo:country="US" officeooo:paragraph-rsid="00059946"/>
    </style:style>
    <style:style style:name="P3" style:family="paragraph" style:parent-style-name="Standard">
      <style:paragraph-properties fo:text-align="justify" style:justify-single-word="false" fo:orphans="0" fo:widows="0"/>
      <style:text-properties fo:language="en" fo:country="US" officeooo:paragraph-rsid="00059946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81cm" style:type="right"/>
          <style:tab-stop style:position="5.08cm" style:type="right"/>
        </style:tab-stops>
      </style:paragraph-properties>
      <style:text-properties fo:language="en" fo:country="US" officeooo:paragraph-rsid="00059946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81cm" style:type="right" style:leader-style="dotted" style:leader-text="."/>
          <style:tab-stop style:position="5.08cm" style:type="right" style:leader-style="dotted" style:leader-text="."/>
        </style:tab-stops>
      </style:paragraph-properties>
      <style:text-properties fo:language="en" fo:country="US" officeooo:paragraph-rsid="00059946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break-before="column">
        <style:tab-stops>
          <style:tab-stop style:position="3.81cm" style:type="right" style:leader-style="dotted" style:leader-text="."/>
          <style:tab-stop style:position="5.08cm" style:type="right" style:leader-style="dotted" style:leader-text="."/>
        </style:tab-stops>
      </style:paragraph-properties>
      <style:text-properties fo:language="en" fo:country="US" officeooo:paragraph-rsid="00059946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9pt" fo:language="en" fo:country="US" officeooo:paragraph-rsid="00059946" style:font-size-asian="9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9pt" fo:language="en" fo:country="US" officeooo:paragraph-rsid="00059946" style:font-size-asian="9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2.54cm" style:type="right" style:leader-style="dotted" style:leader-text="."/>
        </style:tab-stops>
      </style:paragraph-properties>
      <style:text-properties style:font-name="Times New Roman" fo:font-size="9pt" fo:language="en" fo:country="US" officeooo:paragraph-rsid="00059946" style:font-size-asian="9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text-properties fo:font-size="9pt" fo:language="en" fo:country="US" fo:font-weight="bold" style:font-size-asian="9pt" style:font-weight-asian="bold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language="en" fo:country="US" fo:font-weight="bold" style:font-size-asian="9pt" style:font-weight-asian="bold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9pt" style:font-name-asian="Times New Roman1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-sep style:width="0.002cm" style:color="#000000" style:height="100%" style:style="none"/>
          <style:column style:rel-width="26213*" fo:start-indent="0cm" fo:end-indent="0.635cm"/>
          <style:column style:rel-width="22937*" fo:start-indent="0.635cm" fo:end-indent="0.635cm"/>
          <style:column style:rel-width="16385*" fo:start-indent="0.6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3">THE NAMES AND ORDER OF THE</text:span></text:p>
      <text:p text:style-name="P2" loext:marker-style-name="T3"><text:span text:style-name="T3">BOOKS OF THE HOLY BIBLE</text:span></text:p>
      <text:p text:style-name="P2" loext:marker-style-name="T3"><text:span text:style-name="T3">WITH THE NUMBER OF THEIR CHAPTERS</text:span></text:p>
      <text:p text:style-name="P7" loext:marker-style-name="T3"/>
      <text:section text:style-name="Sect1" text:name="TextSection">
        <text:p text:style-name="P8" loext:marker-style-name="T3"/>
        <text:p text:style-name="P3" loext:marker-style-name="T3"><text:span text:style-name="T3">THE BOOKS OF THE OLD TESTAMENT</text:span></text:p>
        <text:p text:style-name="P8" loext:marker-style-name="T3"/>
      </text:section>
      <text:section text:style-name="Sect2" text:name="Section1">
        <text:p text:style-name="P4" loext:marker-style-name="T4"><text:span text:style-name="T4"><text:tab/>Page<text:tab/>Chapters</text:span></text:p>
        <text:p text:style-name="P5" loext:marker-style-name="T3"><text:span text:style-name="T3">Genesis<text:tab/>x<text:tab/>50</text:span></text:p>
        <text:p text:style-name="P5" loext:marker-style-name="T3"><text:span text:style-name="T3">Exodus<text:tab/>x<text:tab/>40</text:span></text:p>
        <text:p text:style-name="P5" loext:marker-style-name="T3"><text:span text:style-name="T3">Leviticus<text:tab/>x<text:tab/>27</text:span></text:p>
        <text:p text:style-name="P5" loext:marker-style-name="T3"><text:span text:style-name="T3">Numbers<text:tab/>x<text:tab/>36</text:span></text:p>
        <text:p text:style-name="P5" loext:marker-style-name="T3"><text:span text:style-name="T3">Deuteronomy<text:tab/>x<text:tab/>34</text:span></text:p>
        <text:p text:style-name="P5" loext:marker-style-name="T3"><text:span text:style-name="T3">Joshua<text:tab/>x<text:tab/>24</text:span></text:p>
        <text:p text:style-name="P5" loext:marker-style-name="T3"><text:span text:style-name="T3">Judges<text:tab/>x<text:tab/>21</text:span></text:p>
        <text:p text:style-name="P5" loext:marker-style-name="T3"><text:span text:style-name="T3">Ruth<text:tab/>x<text:tab/>4</text:span></text:p>
        <text:p text:style-name="P5" loext:marker-style-name="T3"><text:span text:style-name="T3">1 Samuel<text:tab/>x<text:tab/>31</text:span></text:p>
        <text:p text:style-name="P5" loext:marker-style-name="T3"><text:span text:style-name="T3">2 Samuel<text:tab/>x<text:tab/>24</text:span></text:p>
        <text:p text:style-name="P5" loext:marker-style-name="T3"><text:span text:style-name="T3">1 Kings<text:tab/>x<text:tab/>22</text:span></text:p>
        <text:p text:style-name="P5" loext:marker-style-name="T3"><text:span text:style-name="T3">2 Kings<text:tab/>x<text:tab/>25</text:span></text:p>
        <text:p text:style-name="P5" loext:marker-style-name="T3"><text:span text:style-name="T3">1 Chronicles<text:tab/>x<text:tab/>29</text:span></text:p>
        <text:p text:style-name="P5" loext:marker-style-name="T3"><text:span text:style-name="T3">2 Chronicles<text:tab/>x<text:tab/>36</text:span></text:p>
        <text:p text:style-name="P5" loext:marker-style-name="T3"><text:span text:style-name="T3">Ezra<text:tab/>x<text:tab/>10</text:span></text:p>
        <text:p text:style-name="P5" loext:marker-style-name="T3"><text:span text:style-name="T3">Nehemiah<text:tab/>x<text:tab/>13</text:span></text:p>
        <text:p text:style-name="P5" loext:marker-style-name="T3"><text:span text:style-name="T3">Esther<text:tab/>x<text:tab/>10</text:span></text:p>
        <text:p text:style-name="P5" loext:marker-style-name="T3"><text:span text:style-name="T3">Job<text:tab/>x<text:tab/>42</text:span></text:p>
        <text:p text:style-name="P5" loext:marker-style-name="T3"><text:span text:style-name="T3">Psalms<text:tab/>x<text:tab/>150</text:span></text:p>
        <text:p text:style-name="P5" loext:marker-style-name="T3"><text:span text:style-name="T3">Proverbs<text:tab/>x<text:tab/>31</text:span></text:p>
        <text:p text:style-name="P4" loext:marker-style-name="T4"><text:span text:style-name="T4"><text:tab/>Page<text:tab/>Chapters</text:span></text:p>
        <text:p text:style-name="P5" loext:marker-style-name="T3"><text:span text:style-name="T3">Ecclesiastes<text:tab/>x<text:tab/>8</text:span></text:p>
        <text:p text:style-name="P5" loext:marker-style-name="T3"><text:span text:style-name="T3">Song of Songs<text:tab/>x<text:tab/>12</text:span></text:p>
        <text:p text:style-name="P5" loext:marker-style-name="T3"><text:span text:style-name="T3">Isaiah<text:tab/>x<text:tab/>66</text:span></text:p>
        <text:p text:style-name="P5" loext:marker-style-name="T3"><text:span text:style-name="T3">Jeremiah<text:tab/>x<text:tab/>52</text:span></text:p>
        <text:p text:style-name="P5" loext:marker-style-name="T3"><text:span text:style-name="T3">Lamentations<text:tab/>x<text:tab/>5</text:span></text:p>
        <text:p text:style-name="P5" loext:marker-style-name="T3"><text:span text:style-name="T3">Ezekiel<text:tab/>x<text:tab/>48</text:span></text:p>
        <text:p text:style-name="P5" loext:marker-style-name="T3"><text:span text:style-name="T3">Daniel<text:tab/>x<text:tab/>12</text:span></text:p>
        <text:p text:style-name="P5" loext:marker-style-name="T3"><text:span text:style-name="T3">Hosea<text:tab/>x<text:tab/>14</text:span></text:p>
        <text:p text:style-name="P5" loext:marker-style-name="T3"><text:span text:style-name="T3">Joel<text:tab/>x<text:tab/>3</text:span></text:p>
        <text:p text:style-name="P5" loext:marker-style-name="T3"><text:span text:style-name="T3">Amos<text:tab/>x<text:tab/>9</text:span></text:p>
        <text:p text:style-name="P5" loext:marker-style-name="T3"><text:span text:style-name="T3">Obadiah<text:tab/>x<text:tab/>1</text:span></text:p>
        <text:p text:style-name="P5" loext:marker-style-name="T3"><text:span text:style-name="T3">Jonah<text:tab/>x<text:tab/>4</text:span></text:p>
        <text:p text:style-name="P5" loext:marker-style-name="T3"><text:span text:style-name="T3">Micah<text:tab/>x<text:tab/>7</text:span></text:p>
        <text:p text:style-name="P5" loext:marker-style-name="T3"><text:span text:style-name="T3">Nahum<text:tab/>x<text:tab/>3</text:span></text:p>
        <text:p text:style-name="P5" loext:marker-style-name="T3"><text:span text:style-name="T3">Habakkuk<text:tab/>x<text:tab/>3</text:span></text:p>
        <text:p text:style-name="P5" loext:marker-style-name="T3"><text:span text:style-name="T3">Zephaniah<text:tab/>x<text:tab/>3</text:span></text:p>
        <text:p text:style-name="P5" loext:marker-style-name="T3"><text:span text:style-name="T3">Haggai<text:tab/>x<text:tab/>2</text:span></text:p>
        <text:p text:style-name="P5" loext:marker-style-name="T3"><text:span text:style-name="T3">Zechariah<text:tab/>x<text:tab/>14</text:span></text:p>
        <text:p text:style-name="P5" loext:marker-style-name="T3"><text:span text:style-name="T3">Malachi<text:tab/>x<text:tab/>4</text:span></text:p>
      </text:section>
      <text:section text:style-name="Sect3" text:name="Section2">
        <text:p text:style-name="P9" loext:marker-style-name="T3"/>
      </text:section>
      <text:section text:style-name="Sect1" text:name="Section3">
        <text:p text:style-name="P8" loext:marker-style-name="T3"/>
        <text:p text:style-name="P8" loext:marker-style-name="T3"/>
        <text:p text:style-name="P3" loext:marker-style-name="T3"><text:span text:style-name="T3">THE BOOKS OF THE NEW TESTAMENT</text:span></text:p>
        <text:p text:style-name="P8" loext:marker-style-name="T3"/>
      </text:section>
      <text:section text:style-name="Sect4" text:name="Section4">
        <text:p text:style-name="P4" loext:marker-style-name="T4"><text:span text:style-name="T4"><text:tab/>Page<text:tab/>Chapters</text:span></text:p>
        <text:p text:style-name="P5" loext:marker-style-name="T3"><text:span text:style-name="T3">Matthew<text:tab/>757<text:tab/>28</text:span></text:p>
        <text:p text:style-name="P5" loext:marker-style-name="T3"><text:span text:style-name="T3">Mark<text:tab/>785<text:tab/>16</text:span></text:p>
        <text:p text:style-name="P5" loext:marker-style-name="T3"><text:span text:style-name="T3">Luke<text:tab/>803<text:tab/>24</text:span></text:p>
        <text:p text:style-name="P5" loext:marker-style-name="T3"><text:span text:style-name="T3">John<text:tab/>833<text:tab/>21</text:span></text:p>
        <text:p text:style-name="P5" loext:marker-style-name="T3"><text:span text:style-name="T3">Acts<text:tab/>857<text:tab/>28</text:span></text:p>
        <text:p text:style-name="P5" loext:marker-style-name="T3"><text:span text:style-name="T3">Romans<text:tab/>887<text:tab/>16</text:span></text:p>
        <text:p text:style-name="P5" loext:marker-style-name="T3"><text:span text:style-name="T3">1 Corinthians<text:tab/>899<text:tab/>16</text:span></text:p>
        <text:p text:style-name="P5" loext:marker-style-name="T3"><text:span text:style-name="T3">2 Corinthians<text:tab/>911<text:tab/>13</text:span></text:p>
        <text:p text:style-name="P5" loext:marker-style-name="T3"><text:span text:style-name="T3">Galatians <text:tab/>919<text:tab/>6</text:span></text:p>
        <text:p text:style-name="P5" loext:marker-style-name="T3"><text:span text:style-name="T3">Ephesians<text:tab/>923<text:tab/>6</text:span></text:p>
        <text:p text:style-name="P5" loext:marker-style-name="T3"><text:span text:style-name="T3">Philippians<text:tab/>927<text:tab/>4</text:span></text:p>
        <text:p text:style-name="P5" loext:marker-style-name="T3"><text:span text:style-name="T3">Colossians<text:tab/>931<text:tab/>4</text:span></text:p>
        <text:p text:style-name="P5" loext:marker-style-name="T3"><text:span text:style-name="T3">1 Thessalonians<text:tab/>933<text:tab/>5</text:span></text:p>
        <text:p text:style-name="P5" loext:marker-style-name="T3"><text:span text:style-name="T3">2 Thessalonians<text:tab/>939<text:tab/>3</text:span></text:p>
        <text:p text:style-name="P6" loext:marker-style-name="T4"><text:span text:style-name="T4"><text:tab/>Page<text:tab/>Chapters</text:span></text:p>
        <text:p text:style-name="P5" loext:marker-style-name="T3"><text:span text:style-name="T3">1 Timothy<text:tab/>941<text:tab/>6</text:span></text:p>
        <text:p text:style-name="P5" loext:marker-style-name="T3"><text:span text:style-name="T3">2 Timothy<text:tab/>945<text:tab/>4</text:span></text:p>
        <text:p text:style-name="P5" loext:marker-style-name="T3"><text:span text:style-name="T3">Titus<text:tab/>949<text:tab/>3</text:span></text:p>
        <text:p text:style-name="P5" loext:marker-style-name="T3"><text:span text:style-name="T3">Philemon<text:tab/>951<text:tab/>1</text:span></text:p>
        <text:p text:style-name="P5" loext:marker-style-name="T3"><text:span text:style-name="T3">Hebrews<text:tab/>953<text:tab/>13</text:span></text:p>
        <text:p text:style-name="P5" loext:marker-style-name="T3"><text:span text:style-name="T3">James<text:tab/>963<text:tab/>5</text:span></text:p>
        <text:p text:style-name="P5" loext:marker-style-name="T3"><text:span text:style-name="T3">1 Peter<text:tab/>967<text:tab/>5</text:span></text:p>
        <text:p text:style-name="P5" loext:marker-style-name="T3"><text:span text:style-name="T3">2 Peter<text:tab/>971<text:tab/>3</text:span></text:p>
        <text:p text:style-name="P5" loext:marker-style-name="T3"><text:span text:style-name="T3">1 John<text:tab/>973<text:tab/>5</text:span></text:p>
        <text:p text:style-name="P5" loext:marker-style-name="T3"><text:span text:style-name="T3">2 John<text:tab/>977<text:tab/>1</text:span></text:p>
        <text:p text:style-name="P5" loext:marker-style-name="T3"><text:span text:style-name="T3">3 John<text:tab/>979<text:tab/>1</text:span></text:p>
        <text:p text:style-name="P5" loext:marker-style-name="T3"><text:span text:style-name="T3">Jude<text:tab/>981<text:tab/>1</text:span></text:p>
        <text:p text:style-name="P5" loext:marker-style-name="T3"><text:span text:style-name="T3">Revelation<text:tab/>983<text:tab/>22</text:span></text:p>
        <text:p text:style-name="P5" loext:marker-style-name="T3"><text:span text:style-name="T5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font-face-decls>
    <style:font-face style:name="Calibri" svg:font-family="Calibri" style:font-family-generic="swiss"/>
    <style:font-face style:name="Courier" svg:font-family="Courier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ource Han Serif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Source Han Serif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Plain_20_Text" style:display-name="Plain Text" style:family="paragraph" style:parent-style-name="Standard">
      <style:text-properties style:font-name="Courier" fo:font-family="Courier" style:font-family-generic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3.81cm" fo:margin-bottom="3.81cm" fo:margin-left="4.445cm" fo:margin-right="4.445cm" style:writing-mode="lr-tb" style:layout-grid-color="#c0c0c0" style:layout-grid-lines="1905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  <style:style style:name="MP1" style:family="paragraph" style:parent-style-name="Header">
      <style:text-properties fo:font-size="9pt" fo:language="en" fo:country="US" fo:font-weight="bold" style:font-size-asian="9pt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9pt" fo:language="en" fo:country="US" fo:font-weight="bold" style:font-size-asian="9pt" style:font-weight-asian="bold"/>
    </style:style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MP1" loext:marker-style-name="MT1"/>
      </style:header>
      <style:footer>
        <text:p text:style-name="MP2" loext:marker-style-name="MT1"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