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current-value="test 2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5.626cm" svg:height="1.093cm" svg:x="2.838cm" svg:y="1.847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21T16:19:58.484000000</meta:creation-date>
    <dc:date>2020-01-21T16:21:55.151000000</dc:date>
    <dc:creator>Pierre-Yves SAMYN</dc:creator>
    <meta:editing-duration>PT1M48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print thiscomponent.DrawPage.Forms.getByName("Formulaire").getByName("Zone de texte 1").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