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officeooo:event-listeners>
          <script:event-listener script:language="ooo:script" script:event-name="office:dblclick" xlink:href="vnd.sun.star.script:Standard.Module1.Incrementa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64" table:default-cell-style-name="ce1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3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8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09:02:06.6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21T11:08:08.682000000</meta:creation-date>
    <dc:date>2024-02-20T09:15:15.305000000</dc:date>
    <meta:editing-duration>PT1H27M10S</meta:editing-duration>
    <meta:editing-cycles>10</meta:editing-cycles>
    <meta:generator>LibreOffice/24.2.1.1$Windows_X86_64 LibreOffice_project/359ef544e625d2ffbfced462ab37bd593ca85fa7</meta:generator>
    <meta:document-statistic meta:table-count="1" meta:cell-count="2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gilberto@schiavinatto.com

Sub Incrementa()
ThisComponent.CurrentSelection.value = ThisComponent.CurrentSelection.value +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