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aekmuk Gulim" svg:font-family="'Baekmuk Gulim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ce3" style:family="table-cell" style:parent-style-name="Default" style:data-style-name="N6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61"/>
    <style:style style:name="ce5" style:family="table-cell" style:parent-style-name="Default" style:data-style-name="N6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64"/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Result" style:data-style-name="N36"/>
    <style:style style:name="ce9" style:family="table-cell" style:parent-style-name="Result" style:data-style-name="N64"/>
    <style:style style:name="ce1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36"/>
    <style:style style:name="ce20" style:family="table-cell" style:parent-style-name="Default" style:data-style-name="N6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61"/>
    <style:style style:name="ce22" style:family="table-cell" style:parent-style-name="Default" style:data-style-name="N6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64"/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Result" style:data-style-name="N36"/>
    <style:style style:name="ce26" style:family="table-cell" style:parent-style-name="Result" style:data-style-name="N64"/>
  </office:automatic-styles>
  <office:body>
    <office:spreadsheet>
      <table:calculation-settings table:use-regular-expressions="false" table:use-wildcards="true"/>
      <table:table table:name="Datos" table:style-name="ta1">
        <table:table-column table:style-name="co1" table:default-cell-style-name="ce19"/>
        <table:table-column table:style-name="co1" table:number-columns-repeated="2" table:default-cell-style-name="ce21"/>
        <table:table-column table:style-name="co1" table:number-columns-repeated="3" table:default-cell-style-name="ce23"/>
        <table:table-row table:style-name="ro1">
          <table:table-cell table:style-name="ce18" office:value-type="string" calcext:value-type="string">
            <text:p>Fecha</text:p>
          </table:table-cell>
          <table:table-cell table:style-name="ce20" office:value-type="string" calcext:value-type="string">
            <text:p>Entrada</text:p>
          </table:table-cell>
          <table:table-cell table:style-name="ce20" office:value-type="string" calcext:value-type="string">
            <text:p>Salida</text:p>
          </table:table-cell>
          <table:table-cell table:style-name="ce22" office:value-type="string" calcext:value-type="string">
            <text:p>Horas</text:p>
          </table:table-cell>
          <table:table-cell table:style-name="ce24" office:value-type="string" calcext:value-type="string">
            <text:p>Máximo</text:p>
          </table:table-cell>
          <table:table-cell table:style-name="Default"/>
        </table:table-row>
        <table:table-row table:style-name="ro2">
          <table:table-cell office:value-type="date" office:date-value="2025-04-25" calcext:value-type="date">
            <text:p>25/04/2025</text:p>
          </table:table-cell>
          <table:table-cell office:value-type="time" office:time-value="PT07H30M00S" calcext:value-type="time">
            <text:p>07:30:00</text:p>
          </table:table-cell>
          <table:table-cell office:value-type="time" office:time-value="PT11H00M00S" calcext:value-type="time">
            <text:p>11:00:00</text:p>
          </table:table-cell>
          <table:table-cell table:formula="of:=[.C2]-[.B2]" office:value-type="time" office:time-value="PT03H30M00S" calcext:value-type="time">
            <text:p>03:30:00</text:p>
          </table:table-cell>
          <table:table-cell table:formula="of:=TIME(7;40;0)" office:value-type="time" office:time-value="PT07H40M00S" calcext:value-type="time">
            <text:p>07:40:00</text:p>
          </table:table-cell>
          <table:table-cell table:formula="of:=IF([.A2]=[.A3];&quot;&quot;;-[.E2]+SUMIF([.A$2:.A$5];[.A2];[.D$2:.D$5]))">
            <text:p/>
          </table:table-cell>
        </table:table-row>
        <table:table-row table:style-name="ro2">
          <table:table-cell office:value-type="date" office:date-value="2025-04-25" calcext:value-type="date">
            <text:p>25/04/2025</text:p>
          </table:table-cell>
          <table:table-cell office:value-type="time" office:time-value="PT11H25M00S" calcext:value-type="time">
            <text:p>11:25:00</text:p>
          </table:table-cell>
          <table:table-cell office:value-type="time" office:time-value="PT14H18M00S" calcext:value-type="time">
            <text:p>14:18:00</text:p>
          </table:table-cell>
          <table:table-cell table:formula="of:=[.C3]-[.B3]" office:value-type="time" office:time-value="PT02H53M00S" calcext:value-type="time">
            <text:p>02:53:00</text:p>
          </table:table-cell>
          <table:table-cell table:formula="of:=TIME(7;40;0)" office:value-type="time" office:time-value="PT07H40M00S" calcext:value-type="time">
            <text:p>07:40:00</text:p>
          </table:table-cell>
          <table:table-cell table:formula="of:=IF([.A3]=[.A4];&quot;&quot;;-[.E3]+SUMIF([.A$2:.A$5];[.A3];[.D$2:.D$5]))">
            <text:p/>
          </table:table-cell>
        </table:table-row>
        <table:table-row table:style-name="ro2">
          <table:table-cell office:value-type="date" office:date-value="2025-04-25" calcext:value-type="date">
            <text:p>25/04/2025</text:p>
          </table:table-cell>
          <table:table-cell office:value-type="time" office:time-value="PT15H00M00S" calcext:value-type="time">
            <text:p>15:00:00</text:p>
          </table:table-cell>
          <table:table-cell office:value-type="time" office:time-value="PT16H00M00S" calcext:value-type="time">
            <text:p>16:00:00</text:p>
          </table:table-cell>
          <table:table-cell table:formula="of:=[.C4]-[.B4]" office:value-type="time" office:time-value="PT01H00M00S" calcext:value-type="time">
            <text:p>01:00:00</text:p>
          </table:table-cell>
          <table:table-cell table:formula="of:=TIME(7;40;0)" office:value-type="time" office:time-value="PT07H40M00S" calcext:value-type="time">
            <text:p>07:40:00</text:p>
          </table:table-cell>
          <table:table-cell table:formula="of:=IF([.A4]=[.A5];&quot;&quot;;-[.E4]+SUMIF([.A$2:.A$5];[.A4];[.D$2:.D$5]))" office:value-type="time" office:time-value="-PT00H17M00S" calcext:value-type="time">
            <text:p>-00:17:00</text:p>
          </table:table-cell>
        </table:table-row>
        <table:table-row table:style-name="ro2">
          <table:table-cell office:value-type="date" office:date-value="2025-04-26" calcext:value-type="date">
            <text:p>26/04/2025</text:p>
          </table:table-cell>
          <table:table-cell office:value-type="time" office:time-value="PT07H15M00S" calcext:value-type="time">
            <text:p>07:15:00</text:p>
          </table:table-cell>
          <table:table-cell office:value-type="time" office:time-value="PT16H30M00S" calcext:value-type="time">
            <text:p>16:30:00</text:p>
          </table:table-cell>
          <table:table-cell table:formula="of:=[.C5]-[.B5]" office:value-type="time" office:time-value="PT09H15M00S" calcext:value-type="time">
            <text:p>09:15:00</text:p>
          </table:table-cell>
          <table:table-cell table:formula="of:=TIME(7;40;0)" office:value-type="time" office:time-value="PT07H40M00S" calcext:value-type="time">
            <text:p>07:40:00</text:p>
          </table:table-cell>
          <table:table-cell table:formula="of:=IF([.A5]=[.A6];&quot;&quot;;-[.E5]+SUMIF([.A$2:.A$5];[.A5];[.D$2:.D$5]))" office:value-type="time" office:time-value="PT01H35M00S" calcext:value-type="time">
            <text:p>01:35:00</text:p>
          </table:table-cell>
        </table:table-row>
      </table:table>
      <table:table table:name="Datos_2" table:style-name="ta1">
        <table:table-column table:style-name="co1" table:default-cell-style-name="ce19"/>
        <table:table-column table:style-name="co1" table:number-columns-repeated="2" table:default-cell-style-name="ce21"/>
        <table:table-column table:style-name="co1" table:number-columns-repeated="2" table:default-cell-style-name="ce23"/>
        <table:table-column table:style-name="co1" table:default-cell-style-name="Default"/>
        <table:table-row table:style-name="ro1">
          <table:table-cell table:style-name="ce18" office:value-type="string" calcext:value-type="string">
            <text:p>Fecha</text:p>
          </table:table-cell>
          <table:table-cell table:style-name="ce20" office:value-type="string" calcext:value-type="string">
            <text:p>Entrada</text:p>
          </table:table-cell>
          <table:table-cell table:style-name="ce20" office:value-type="string" calcext:value-type="string">
            <text:p>Salida</text:p>
          </table:table-cell>
          <table:table-cell table:style-name="ce22" office:value-type="string" calcext:value-type="string">
            <text:p>Horas</text:p>
          </table:table-cell>
          <table:table-cell table:style-name="ce24" office:value-type="string" calcext:value-type="string">
            <text:p>Máximo</text:p>
          </table:table-cell>
          <table:table-cell/>
        </table:table-row>
        <table:table-row-group>
          <table:table-row-group>
            <table:table-row table:style-name="ro2">
              <table:table-cell office:value-type="date" office:date-value="2025-04-25" calcext:value-type="date">
                <text:p>25/04/2025</text:p>
              </table:table-cell>
              <table:table-cell office:value-type="time" office:time-value="PT07H30M00S" calcext:value-type="time">
                <text:p>07:30:00</text:p>
              </table:table-cell>
              <table:table-cell office:value-type="time" office:time-value="PT11H00M00S" calcext:value-type="time">
                <text:p>11:00:00</text:p>
              </table:table-cell>
              <table:table-cell table:formula="of:=[.C2]-[.B2]" office:value-type="time" office:time-value="PT03H30M00S" calcext:value-type="time">
                <text:p>03:30:00</text:p>
              </table:table-cell>
              <table:table-cell table:formula="of:=TIME(7;40;0)" office:value-type="time" office:time-value="PT07H40M00S" calcext:value-type="time">
                <text:p>07:40:00</text:p>
              </table:table-cell>
              <table:table-cell/>
            </table:table-row>
            <table:table-row table:style-name="ro2">
              <table:table-cell office:value-type="date" office:date-value="2025-04-25" calcext:value-type="date">
                <text:p>25/04/2025</text:p>
              </table:table-cell>
              <table:table-cell office:value-type="time" office:time-value="PT11H25M00S" calcext:value-type="time">
                <text:p>11:25:00</text:p>
              </table:table-cell>
              <table:table-cell office:value-type="time" office:time-value="PT14H18M00S" calcext:value-type="time">
                <text:p>14:18:00</text:p>
              </table:table-cell>
              <table:table-cell table:formula="of:=[.C3]-[.B3]" office:value-type="time" office:time-value="PT02H53M00S" calcext:value-type="time">
                <text:p>02:53:00</text:p>
              </table:table-cell>
              <table:table-cell table:formula="of:=TIME(7;40;0)" office:value-type="time" office:time-value="PT07H40M00S" calcext:value-type="time">
                <text:p>07:40:00</text:p>
              </table:table-cell>
              <table:table-cell/>
            </table:table-row>
            <table:table-row table:style-name="ro2">
              <table:table-cell office:value-type="date" office:date-value="2025-04-25" calcext:value-type="date">
                <text:p>25/04/2025</text:p>
              </table:table-cell>
              <table:table-cell office:value-type="time" office:time-value="PT15H00M00S" calcext:value-type="time">
                <text:p>15:00:00</text:p>
              </table:table-cell>
              <table:table-cell office:value-type="time" office:time-value="PT16H00M00S" calcext:value-type="time">
                <text:p>16:00:00</text:p>
              </table:table-cell>
              <table:table-cell table:formula="of:=[.C4]-[.B4]" office:value-type="time" office:time-value="PT01H00M00S" calcext:value-type="time">
                <text:p>01:00:00</text:p>
              </table:table-cell>
              <table:table-cell table:formula="of:=TIME(7;40;0)" office:value-type="time" office:time-value="PT07H40M00S" calcext:value-type="time">
                <text:p>07:40:00</text:p>
              </table:table-cell>
              <table:table-cell/>
            </table:table-row>
          </table:table-row-group>
          <table:table-row table:style-name="ro2">
            <table:table-cell table:style-name="ce25" office:value-type="string" calcext:value-type="string">
              <text:p>25/04/2025 Suma</text:p>
            </table:table-cell>
            <table:table-cell table:number-columns-repeated="2"/>
            <table:table-cell table:style-name="ce26" table:formula="of:=SUBTOTAL(9;[.$D$2:.$D$4])" office:value-type="time" office:time-value="PT07H23M00S" calcext:value-type="time">
              <text:p>07:23:00</text:p>
            </table:table-cell>
            <table:table-cell/>
            <table:table-cell table:style-name="ce23" table:formula="of:=[.D5]-TIME(7;40;0)" office:value-type="time" office:time-value="-PT00H17M00S" calcext:value-type="time">
              <text:p>-00:17:00</text:p>
            </table:table-cell>
          </table:table-row>
          <table:table-row-group>
            <table:table-row table:style-name="ro2">
              <table:table-cell office:value-type="date" office:date-value="2025-04-26" calcext:value-type="date">
                <text:p>26/04/2025</text:p>
              </table:table-cell>
              <table:table-cell office:value-type="time" office:time-value="PT07H15M00S" calcext:value-type="time">
                <text:p>07:15:00</text:p>
              </table:table-cell>
              <table:table-cell office:value-type="time" office:time-value="PT16H30M00S" calcext:value-type="time">
                <text:p>16:30:00</text:p>
              </table:table-cell>
              <table:table-cell table:formula="of:=[.C6]-[.B6]" office:value-type="time" office:time-value="PT09H15M00S" calcext:value-type="time">
                <text:p>09:15:00</text:p>
              </table:table-cell>
              <table:table-cell table:formula="of:=TIME(7;40;0)" office:value-type="time" office:time-value="PT07H40M00S" calcext:value-type="time">
                <text:p>07:40:00</text:p>
              </table:table-cell>
              <table:table-cell/>
            </table:table-row>
          </table:table-row-group>
        </table:table-row-group>
        <table:table-row table:style-name="ro2">
          <table:table-cell table:style-name="ce25" office:value-type="string" calcext:value-type="string">
            <text:p>26/04/2025 Suma</text:p>
          </table:table-cell>
          <table:table-cell table:number-columns-repeated="2"/>
          <table:table-cell table:style-name="ce26" table:formula="of:=SUBTOTAL(9;[.$D$6:.$D$6])" office:value-type="time" office:time-value="PT09H15M00S" calcext:value-type="time">
            <text:p>09:15:00</text:p>
          </table:table-cell>
          <table:table-cell/>
          <table:table-cell table:style-name="ce23" table:formula="of:=[.D7]-TIME(7;40;0)" office:value-type="time" office:time-value="PT01H35M00S" calcext:value-type="time">
            <text:p>01:35:00</text:p>
          </table:table-cell>
        </table:table-row>
        <table:table-row table:style-name="ro2">
          <table:table-cell table:style-name="ce25" office:value-type="string" calcext:value-type="string">
            <text:p>Suma general</text:p>
          </table:table-cell>
          <table:table-cell table:number-columns-repeated="2"/>
          <table:table-cell table:style-name="ce26" table:formula="of:=SUBTOTAL(9;[.$D$2:.$D$6])" office:value-type="time" office:time-value="PT16H38M00S" calcext:value-type="time">
            <text:p>16:38:00</text:p>
          </table:table-cell>
          <table:table-cell table:number-columns-repeated="2"/>
        </table:table-row>
      </table:table>
      <table:named-expressions/>
      <table:database-ranges>
        <table:database-range table:name="__Anonymous_DB__1" table:target-range-address="Datos_2.A1:Datos_2.E8">
          <table:sort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3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aekmuk Gulim" svg:font-family="'Baekmuk Gulim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E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number-style style:name="N117">
      <number:number number:decimal-places="2" number:min-decimal-places="2" number:min-integer-digits="0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time-style style:name="N119">
      <number:text>Maxima: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/00/0000</text:date>, <text:time style:data-style-name="N2" text:time-value="13:08:57.432015722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gel</meta:initial-creator>
    <meta:creation-date>2025-06-20T11:35:53.903867714</meta:creation-date>
    <dc:date>2025-06-20T13:18:40.784028725</dc:date>
    <dc:creator>Leroy Geisse</dc:creator>
    <meta:editing-duration>PT17M22S</meta:editing-duration>
    <meta:editing-cycles>4</meta:editing-cycles>
    <meta:generator>LibreOffice/24.8.5.2$Linux_X86_64 LibreOffice_project/480$Build-2</meta:generator>
    <meta:document-statistic meta:table-count="2" meta:cell-count="62" meta:object-count="0"/>
  </office:meta>
</office:document-meta>
</file>