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2"/>
    <style:style style:name="ce3" style:family="table-cell" style:parent-style-name="Default" style:data-style-name="N112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12">
      <style:map style:condition="is-true-formula(AND([.$A5]&lt;&gt;&quot;&quot;;[.C5]=0))" style:apply-style-name="cfNeedCorrection" style:base-cell-address="Sheet1.C5"/>
    </style:style>
    <style:style style:name="ce5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3"/>
    <style:style style:name="ce7" style:family="table-cell" style:parent-style-name="Default" style:data-style-name="N113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13">
      <style:map style:condition="is-true-formula(AND([.$A5]&lt;&gt;&quot;&quot;;[.C5]=0))" style:apply-style-name="cfNeedCorrection" style:base-cell-address="Sheet1.C5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ddddd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6"/>
        <table:table-column table:style-name="co1" table:default-cell-style-name="Default"/>
        <table:table-column table:style-name="co1" table:number-columns-repeated="2" table:default-cell-style-name="ce10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SI</text:p>
          </table:table-cell>
          <table:table-cell table:style-name="ce5" office:value-type="string" calcext:value-type="string">
            <text:p>funny</text:p>
          </table:table-cell>
          <table:table-cell/>
          <table:table-cell table:style-name="ce9" office:value-type="string" calcext:value-type="string" table:number-columns-spanned="2" table:number-rows-spanned="1">
            <text:p>HELPERS</text:p>
          </table:table-cell>
          <table:covered-table-cell/>
          <table:table-cell/>
          <table:table-cell office:value-type="string" calcext:value-type="string">
            <text:p>In column A the unit needs to be entered as part of a cvopound value.</text:p>
          </table:table-cell>
        </table:table-row>
        <table:table-row table:style-name="ro1">
          <table:table-cell office:value-type="string" calcext:value-type="string">
            <text:p>ENTER_HERE</text:p>
          </table:table-cell>
          <table:table-cell table:number-columns-repeated="4"/>
          <table:table-cell office:value-type="float" office:value="0.26417" calcext:value-type="float">
            <text:p>0.2641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 the columns C and D you have ortdinary numbers formatted to lie as it's common.</text:p>
          </table:table-cell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.78541" calcext:value-type="float">
            <text:p>3.78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KEN</text:p>
          </table:table-cell>
          <table:table-cell/>
          <table:table-cell table:style-name="ce3" office:value-type="string" calcext:value-type="string">
            <text:p>MAKES1</text:p>
          </table:table-cell>
          <table:table-cell table:style-name="ce7" office:value-type="string" calcext:value-type="string">
            <text:p>MAKES2</text:p>
          </table:table-cell>
          <table:table-cell/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G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5.5 Gal</text:p>
          </table:table-cell>
          <table:table-cell/>
          <table:table-cell table:style-name="ce4" table:formula="of:=ROUND(SUMPRODUCT([.$F$3:.$G$3];[.$F5:.$G5]);2)" office:value-type="float" office:value="588.63" calcext:value-type="float">
            <text:p>588.63 l</text:p>
          </table:table-cell>
          <table:table-cell table:style-name="ce8" table:formula="of:=ROUND(SUMPRODUCT([.$F$2:.$G$2];[.$F5:.$G5]);2)" office:value-type="float" office:value="155.5" calcext:value-type="float">
            <text:p>155.50 Gal</text:p>
          </table:table-cell>
          <table:table-cell/>
          <table:table-cell table:formula="of:=IFERROR(VALUE(ORG.LIBREOFFICE.REGEX([.$A5];&quot; ?&quot; &amp; [.F$4];&quot;&quot;;1));0)" office:value-type="float" office:value="0" calcext:value-type="float">
            <text:p>0</text:p>
          </table:table-cell>
          <table:table-cell table:formula="of:=IFERROR(VALUE(ORG.LIBREOFFICE.REGEX([.$A5];&quot; ?&quot; &amp; [.G$4];&quot;&quot;;1));0)" office:value-type="float" office:value="155.5" calcext:value-type="float">
            <text:p>155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79.5 l</text:p>
          </table:table-cell>
          <table:table-cell/>
          <table:table-cell table:style-name="ce4" table:formula="of:=ROUND(SUMPRODUCT([.$F$3:.$G$3];[.$F6:.$G6]);2)" office:value-type="float" office:value="879.5" calcext:value-type="float">
            <text:p>879.50 l</text:p>
          </table:table-cell>
          <table:table-cell table:style-name="ce8" table:formula="of:=ROUND(SUMPRODUCT([.$F$2:.$G$2];[.$F6:.$G6]);2)" office:value-type="float" office:value="232.34" calcext:value-type="float">
            <text:p>232.34 Gal</text:p>
          </table:table-cell>
          <table:table-cell/>
          <table:table-cell table:formula="of:=IFERROR(VALUE(ORG.LIBREOFFICE.REGEX([.$A6];&quot; ?&quot; &amp; [.F$4];&quot;&quot;;1));0)" office:value-type="float" office:value="879.5" calcext:value-type="float">
            <text:p>879.5</text:p>
          </table:table-cell>
          <table:table-cell table:formula="of:=IFERROR(VALUE(ORG.LIBREOFFICE.REGEX([.$A6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7g</text:p>
          </table:table-cell>
          <table:table-cell/>
          <table:table-cell table:style-name="ce4" table:formula="of:=ROUND(SUMPRODUCT([.$F$3:.$G$3];[.$F7:.$G7]);2)" office:value-type="float" office:value="0" calcext:value-type="float">
            <text:p/>
          </table:table-cell>
          <table:table-cell table:style-name="ce8" table:formula="of:=ROUND(SUMPRODUCT([.$F$2:.$G$2];[.$F7:.$G7]);2)" office:value-type="float" office:value="0" calcext:value-type="float">
            <text:p/>
          </table:table-cell>
          <table:table-cell/>
          <table:table-cell table:formula="of:=IFERROR(VALUE(ORG.LIBREOFFICE.REGEX([.$A7];&quot; ?&quot; &amp; [.F$4];&quot;&quot;;1));0)" office:value-type="float" office:value="0" calcext:value-type="float">
            <text:p>0</text:p>
          </table:table-cell>
          <table:table-cell table:formula="of:=IFERROR(VALUE(ORG.LIBREOFFICE.REGEX([.$A7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8:.$G8]);2)" office:value-type="float" office:value="0" calcext:value-type="float">
            <text:p/>
          </table:table-cell>
          <table:table-cell table:style-name="ce8" table:formula="of:=ROUND(SUMPRODUCT([.$F$2:.$G$2];[.$F8:.$G8]);2)" office:value-type="float" office:value="0" calcext:value-type="float">
            <text:p/>
          </table:table-cell>
          <table:table-cell/>
          <table:table-cell table:formula="of:=IFERROR(VALUE(ORG.LIBREOFFICE.REGEX([.$A8];&quot; ?&quot; &amp; [.F$4];&quot;&quot;;1));0)" office:value-type="float" office:value="0" calcext:value-type="float">
            <text:p>0</text:p>
          </table:table-cell>
          <table:table-cell table:formula="of:=IFERROR(VALUE(ORG.LIBREOFFICE.REGEX([.$A8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9:.$G9]);2)" office:value-type="float" office:value="0" calcext:value-type="float">
            <text:p/>
          </table:table-cell>
          <table:table-cell table:style-name="ce8" table:formula="of:=ROUND(SUMPRODUCT([.$F$2:.$G$2];[.$F9:.$G9]);2)" office:value-type="float" office:value="0" calcext:value-type="float">
            <text:p/>
          </table:table-cell>
          <table:table-cell/>
          <table:table-cell table:formula="of:=IFERROR(VALUE(ORG.LIBREOFFICE.REGEX([.$A9];&quot; ?&quot; &amp; [.F$4];&quot;&quot;;1));0)" office:value-type="float" office:value="0" calcext:value-type="float">
            <text:p>0</text:p>
          </table:table-cell>
          <table:table-cell table:formula="of:=IFERROR(VALUE(ORG.LIBREOFFICE.REGEX([.$A9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10:.$G10]);2)" office:value-type="float" office:value="0" calcext:value-type="float">
            <text:p/>
          </table:table-cell>
          <table:table-cell table:style-name="ce8" table:formula="of:=ROUND(SUMPRODUCT([.$F$2:.$G$2];[.$F10:.$G10]);2)" office:value-type="float" office:value="0" calcext:value-type="float">
            <text:p/>
          </table:table-cell>
          <table:table-cell/>
          <table:table-cell table:formula="of:=IFERROR(VALUE(ORG.LIBREOFFICE.REGEX([.$A10];&quot; ?&quot; &amp; [.F$4];&quot;&quot;;1));0)" office:value-type="float" office:value="0" calcext:value-type="float">
            <text:p>0</text:p>
          </table:table-cell>
          <table:table-cell table:formula="of:=IFERROR(VALUE(ORG.LIBREOFFICE.REGEX([.$A10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11:.$G11]);2)" office:value-type="float" office:value="0" calcext:value-type="float">
            <text:p/>
          </table:table-cell>
          <table:table-cell table:style-name="ce8" table:formula="of:=ROUND(SUMPRODUCT([.$F$2:.$G$2];[.$F11:.$G11]);2)" office:value-type="float" office:value="0" calcext:value-type="float">
            <text:p/>
          </table:table-cell>
          <table:table-cell/>
          <table:table-cell table:formula="of:=IFERROR(VALUE(ORG.LIBREOFFICE.REGEX([.$A11];&quot; ?&quot; &amp; [.F$4];&quot;&quot;;1));0)" office:value-type="float" office:value="0" calcext:value-type="float">
            <text:p>0</text:p>
          </table:table-cell>
          <table:table-cell table:formula="of:=IFERROR(VALUE(ORG.LIBREOFFICE.REGEX([.$A11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12:.$G12]);2)" office:value-type="float" office:value="0" calcext:value-type="float">
            <text:p/>
          </table:table-cell>
          <table:table-cell table:style-name="ce8" table:formula="of:=ROUND(SUMPRODUCT([.$F$2:.$G$2];[.$F12:.$G12]);2)" office:value-type="float" office:value="0" calcext:value-type="float">
            <text:p/>
          </table:table-cell>
          <table:table-cell/>
          <table:table-cell table:formula="of:=IFERROR(VALUE(ORG.LIBREOFFICE.REGEX([.$A12];&quot; ?&quot; &amp; [.F$4];&quot;&quot;;1));0)" office:value-type="float" office:value="0" calcext:value-type="float">
            <text:p>0</text:p>
          </table:table-cell>
          <table:table-cell table:formula="of:=IFERROR(VALUE(ORG.LIBREOFFICE.REGEX([.$A12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13:.$G13]);2)" office:value-type="float" office:value="0" calcext:value-type="float">
            <text:p/>
          </table:table-cell>
          <table:table-cell table:style-name="ce8" table:formula="of:=ROUND(SUMPRODUCT([.$F$2:.$G$2];[.$F13:.$G13]);2)" office:value-type="float" office:value="0" calcext:value-type="float">
            <text:p/>
          </table:table-cell>
          <table:table-cell/>
          <table:table-cell table:formula="of:=IFERROR(VALUE(ORG.LIBREOFFICE.REGEX([.$A13];&quot; ?&quot; &amp; [.F$4];&quot;&quot;;1));0)" office:value-type="float" office:value="0" calcext:value-type="float">
            <text:p>0</text:p>
          </table:table-cell>
          <table:table-cell table:formula="of:=IFERROR(VALUE(ORG.LIBREOFFICE.REGEX([.$A13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14:.$G14]);2)" office:value-type="float" office:value="0" calcext:value-type="float">
            <text:p/>
          </table:table-cell>
          <table:table-cell table:style-name="ce8" table:formula="of:=ROUND(SUMPRODUCT([.$F$2:.$G$2];[.$F14:.$G14]);2)" office:value-type="float" office:value="0" calcext:value-type="float">
            <text:p/>
          </table:table-cell>
          <table:table-cell/>
          <table:table-cell table:formula="of:=IFERROR(VALUE(ORG.LIBREOFFICE.REGEX([.$A14];&quot; ?&quot; &amp; [.F$4];&quot;&quot;;1));0)" office:value-type="float" office:value="0" calcext:value-type="float">
            <text:p>0</text:p>
          </table:table-cell>
          <table:table-cell table:formula="of:=IFERROR(VALUE(ORG.LIBREOFFICE.REGEX([.$A14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15:.$G15]);2)" office:value-type="float" office:value="0" calcext:value-type="float">
            <text:p/>
          </table:table-cell>
          <table:table-cell table:style-name="ce8" table:formula="of:=ROUND(SUMPRODUCT([.$F$2:.$G$2];[.$F15:.$G15]);2)" office:value-type="float" office:value="0" calcext:value-type="float">
            <text:p/>
          </table:table-cell>
          <table:table-cell/>
          <table:table-cell table:formula="of:=IFERROR(VALUE(ORG.LIBREOFFICE.REGEX([.$A15];&quot; ?&quot; &amp; [.F$4];&quot;&quot;;1));0)" office:value-type="float" office:value="0" calcext:value-type="float">
            <text:p>0</text:p>
          </table:table-cell>
          <table:table-cell table:formula="of:=IFERROR(VALUE(ORG.LIBREOFFICE.REGEX([.$A15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16:.$G16]);2)" office:value-type="float" office:value="0" calcext:value-type="float">
            <text:p/>
          </table:table-cell>
          <table:table-cell table:style-name="ce8" table:formula="of:=ROUND(SUMPRODUCT([.$F$2:.$G$2];[.$F16:.$G16]);2)" office:value-type="float" office:value="0" calcext:value-type="float">
            <text:p/>
          </table:table-cell>
          <table:table-cell/>
          <table:table-cell table:formula="of:=IFERROR(VALUE(ORG.LIBREOFFICE.REGEX([.$A16];&quot; ?&quot; &amp; [.F$4];&quot;&quot;;1));0)" office:value-type="float" office:value="0" calcext:value-type="float">
            <text:p>0</text:p>
          </table:table-cell>
          <table:table-cell table:formula="of:=IFERROR(VALUE(ORG.LIBREOFFICE.REGEX([.$A16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17:.$G17]);2)" office:value-type="float" office:value="0" calcext:value-type="float">
            <text:p/>
          </table:table-cell>
          <table:table-cell table:style-name="ce8" table:formula="of:=ROUND(SUMPRODUCT([.$F$2:.$G$2];[.$F17:.$G17]);2)" office:value-type="float" office:value="0" calcext:value-type="float">
            <text:p/>
          </table:table-cell>
          <table:table-cell/>
          <table:table-cell table:formula="of:=IFERROR(VALUE(ORG.LIBREOFFICE.REGEX([.$A17];&quot; ?&quot; &amp; [.F$4];&quot;&quot;;1));0)" office:value-type="float" office:value="0" calcext:value-type="float">
            <text:p>0</text:p>
          </table:table-cell>
          <table:table-cell table:formula="of:=IFERROR(VALUE(ORG.LIBREOFFICE.REGEX([.$A17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18:.$G18]);2)" office:value-type="float" office:value="0" calcext:value-type="float">
            <text:p/>
          </table:table-cell>
          <table:table-cell table:style-name="ce8" table:formula="of:=ROUND(SUMPRODUCT([.$F$2:.$G$2];[.$F18:.$G18]);2)" office:value-type="float" office:value="0" calcext:value-type="float">
            <text:p/>
          </table:table-cell>
          <table:table-cell/>
          <table:table-cell table:formula="of:=IFERROR(VALUE(ORG.LIBREOFFICE.REGEX([.$A18];&quot; ?&quot; &amp; [.F$4];&quot;&quot;;1));0)" office:value-type="float" office:value="0" calcext:value-type="float">
            <text:p>0</text:p>
          </table:table-cell>
          <table:table-cell table:formula="of:=IFERROR(VALUE(ORG.LIBREOFFICE.REGEX([.$A18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19:.$G19]);2)" office:value-type="float" office:value="0" calcext:value-type="float">
            <text:p/>
          </table:table-cell>
          <table:table-cell table:style-name="ce8" table:formula="of:=ROUND(SUMPRODUCT([.$F$2:.$G$2];[.$F19:.$G19]);2)" office:value-type="float" office:value="0" calcext:value-type="float">
            <text:p/>
          </table:table-cell>
          <table:table-cell/>
          <table:table-cell table:formula="of:=IFERROR(VALUE(ORG.LIBREOFFICE.REGEX([.$A19];&quot; ?&quot; &amp; [.F$4];&quot;&quot;;1));0)" office:value-type="float" office:value="0" calcext:value-type="float">
            <text:p>0</text:p>
          </table:table-cell>
          <table:table-cell table:formula="of:=IFERROR(VALUE(ORG.LIBREOFFICE.REGEX([.$A19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20:.$G20]);2)" office:value-type="float" office:value="0" calcext:value-type="float">
            <text:p/>
          </table:table-cell>
          <table:table-cell table:style-name="ce8" table:formula="of:=ROUND(SUMPRODUCT([.$F$2:.$G$2];[.$F20:.$G20]);2)" office:value-type="float" office:value="0" calcext:value-type="float">
            <text:p/>
          </table:table-cell>
          <table:table-cell/>
          <table:table-cell table:formula="of:=IFERROR(VALUE(ORG.LIBREOFFICE.REGEX([.$A20];&quot; ?&quot; &amp; [.F$4];&quot;&quot;;1));0)" office:value-type="float" office:value="0" calcext:value-type="float">
            <text:p>0</text:p>
          </table:table-cell>
          <table:table-cell table:formula="of:=IFERROR(VALUE(ORG.LIBREOFFICE.REGEX([.$A20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21:.$G21]);2)" office:value-type="float" office:value="0" calcext:value-type="float">
            <text:p/>
          </table:table-cell>
          <table:table-cell table:style-name="ce8" table:formula="of:=ROUND(SUMPRODUCT([.$F$2:.$G$2];[.$F21:.$G21]);2)" office:value-type="float" office:value="0" calcext:value-type="float">
            <text:p/>
          </table:table-cell>
          <table:table-cell/>
          <table:table-cell table:formula="of:=IFERROR(VALUE(ORG.LIBREOFFICE.REGEX([.$A21];&quot; ?&quot; &amp; [.F$4];&quot;&quot;;1));0)" office:value-type="float" office:value="0" calcext:value-type="float">
            <text:p>0</text:p>
          </table:table-cell>
          <table:table-cell table:formula="of:=IFERROR(VALUE(ORG.LIBREOFFICE.REGEX([.$A21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22:.$G22]);2)" office:value-type="float" office:value="0" calcext:value-type="float">
            <text:p/>
          </table:table-cell>
          <table:table-cell table:style-name="ce8" table:formula="of:=ROUND(SUMPRODUCT([.$F$2:.$G$2];[.$F22:.$G22]);2)" office:value-type="float" office:value="0" calcext:value-type="float">
            <text:p/>
          </table:table-cell>
          <table:table-cell/>
          <table:table-cell table:formula="of:=IFERROR(VALUE(ORG.LIBREOFFICE.REGEX([.$A22];&quot; ?&quot; &amp; [.F$4];&quot;&quot;;1));0)" office:value-type="float" office:value="0" calcext:value-type="float">
            <text:p>0</text:p>
          </table:table-cell>
          <table:table-cell table:formula="of:=IFERROR(VALUE(ORG.LIBREOFFICE.REGEX([.$A22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23:.$G23]);2)" office:value-type="float" office:value="0" calcext:value-type="float">
            <text:p/>
          </table:table-cell>
          <table:table-cell table:style-name="ce8" table:formula="of:=ROUND(SUMPRODUCT([.$F$2:.$G$2];[.$F23:.$G23]);2)" office:value-type="float" office:value="0" calcext:value-type="float">
            <text:p/>
          </table:table-cell>
          <table:table-cell/>
          <table:table-cell table:formula="of:=IFERROR(VALUE(ORG.LIBREOFFICE.REGEX([.$A23];&quot; ?&quot; &amp; [.F$4];&quot;&quot;;1));0)" office:value-type="float" office:value="0" calcext:value-type="float">
            <text:p>0</text:p>
          </table:table-cell>
          <table:table-cell table:formula="of:=IFERROR(VALUE(ORG.LIBREOFFICE.REGEX([.$A23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24:.$G24]);2)" office:value-type="float" office:value="0" calcext:value-type="float">
            <text:p/>
          </table:table-cell>
          <table:table-cell table:style-name="ce8" table:formula="of:=ROUND(SUMPRODUCT([.$F$2:.$G$2];[.$F24:.$G24]);2)" office:value-type="float" office:value="0" calcext:value-type="float">
            <text:p/>
          </table:table-cell>
          <table:table-cell/>
          <table:table-cell table:formula="of:=IFERROR(VALUE(ORG.LIBREOFFICE.REGEX([.$A24];&quot; ?&quot; &amp; [.F$4];&quot;&quot;;1));0)" office:value-type="float" office:value="0" calcext:value-type="float">
            <text:p>0</text:p>
          </table:table-cell>
          <table:table-cell table:formula="of:=IFERROR(VALUE(ORG.LIBREOFFICE.REGEX([.$A24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25:.$G25]);2)" office:value-type="float" office:value="0" calcext:value-type="float">
            <text:p/>
          </table:table-cell>
          <table:table-cell table:style-name="ce8" table:formula="of:=ROUND(SUMPRODUCT([.$F$2:.$G$2];[.$F25:.$G25]);2)" office:value-type="float" office:value="0" calcext:value-type="float">
            <text:p/>
          </table:table-cell>
          <table:table-cell/>
          <table:table-cell table:formula="of:=IFERROR(VALUE(ORG.LIBREOFFICE.REGEX([.$A25];&quot; ?&quot; &amp; [.F$4];&quot;&quot;;1));0)" office:value-type="float" office:value="0" calcext:value-type="float">
            <text:p>0</text:p>
          </table:table-cell>
          <table:table-cell table:formula="of:=IFERROR(VALUE(ORG.LIBREOFFICE.REGEX([.$A25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26:.$G26]);2)" office:value-type="float" office:value="0" calcext:value-type="float">
            <text:p/>
          </table:table-cell>
          <table:table-cell table:style-name="ce8" table:formula="of:=ROUND(SUMPRODUCT([.$F$2:.$G$2];[.$F26:.$G26]);2)" office:value-type="float" office:value="0" calcext:value-type="float">
            <text:p/>
          </table:table-cell>
          <table:table-cell/>
          <table:table-cell table:formula="of:=IFERROR(VALUE(ORG.LIBREOFFICE.REGEX([.$A26];&quot; ?&quot; &amp; [.F$4];&quot;&quot;;1));0)" office:value-type="float" office:value="0" calcext:value-type="float">
            <text:p>0</text:p>
          </table:table-cell>
          <table:table-cell table:formula="of:=IFERROR(VALUE(ORG.LIBREOFFICE.REGEX([.$A26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27:.$G27]);2)" office:value-type="float" office:value="0" calcext:value-type="float">
            <text:p/>
          </table:table-cell>
          <table:table-cell table:style-name="ce8" table:formula="of:=ROUND(SUMPRODUCT([.$F$2:.$G$2];[.$F27:.$G27]);2)" office:value-type="float" office:value="0" calcext:value-type="float">
            <text:p/>
          </table:table-cell>
          <table:table-cell/>
          <table:table-cell table:formula="of:=IFERROR(VALUE(ORG.LIBREOFFICE.REGEX([.$A27];&quot; ?&quot; &amp; [.F$4];&quot;&quot;;1));0)" office:value-type="float" office:value="0" calcext:value-type="float">
            <text:p>0</text:p>
          </table:table-cell>
          <table:table-cell table:formula="of:=IFERROR(VALUE(ORG.LIBREOFFICE.REGEX([.$A27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28:.$G28]);2)" office:value-type="float" office:value="0" calcext:value-type="float">
            <text:p/>
          </table:table-cell>
          <table:table-cell table:style-name="ce8" table:formula="of:=ROUND(SUMPRODUCT([.$F$2:.$G$2];[.$F28:.$G28]);2)" office:value-type="float" office:value="0" calcext:value-type="float">
            <text:p/>
          </table:table-cell>
          <table:table-cell/>
          <table:table-cell table:formula="of:=IFERROR(VALUE(ORG.LIBREOFFICE.REGEX([.$A28];&quot; ?&quot; &amp; [.F$4];&quot;&quot;;1));0)" office:value-type="float" office:value="0" calcext:value-type="float">
            <text:p>0</text:p>
          </table:table-cell>
          <table:table-cell table:formula="of:=IFERROR(VALUE(ORG.LIBREOFFICE.REGEX([.$A28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29:.$G29]);2)" office:value-type="float" office:value="0" calcext:value-type="float">
            <text:p/>
          </table:table-cell>
          <table:table-cell table:style-name="ce8" table:formula="of:=ROUND(SUMPRODUCT([.$F$2:.$G$2];[.$F29:.$G29]);2)" office:value-type="float" office:value="0" calcext:value-type="float">
            <text:p/>
          </table:table-cell>
          <table:table-cell/>
          <table:table-cell table:formula="of:=IFERROR(VALUE(ORG.LIBREOFFICE.REGEX([.$A29];&quot; ?&quot; &amp; [.F$4];&quot;&quot;;1));0)" office:value-type="float" office:value="0" calcext:value-type="float">
            <text:p>0</text:p>
          </table:table-cell>
          <table:table-cell table:formula="of:=IFERROR(VALUE(ORG.LIBREOFFICE.REGEX([.$A29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30:.$G30]);2)" office:value-type="float" office:value="0" calcext:value-type="float">
            <text:p/>
          </table:table-cell>
          <table:table-cell table:style-name="ce8" table:formula="of:=ROUND(SUMPRODUCT([.$F$2:.$G$2];[.$F30:.$G30]);2)" office:value-type="float" office:value="0" calcext:value-type="float">
            <text:p/>
          </table:table-cell>
          <table:table-cell/>
          <table:table-cell table:formula="of:=IFERROR(VALUE(ORG.LIBREOFFICE.REGEX([.$A30];&quot; ?&quot; &amp; [.F$4];&quot;&quot;;1));0)" office:value-type="float" office:value="0" calcext:value-type="float">
            <text:p>0</text:p>
          </table:table-cell>
          <table:table-cell table:formula="of:=IFERROR(VALUE(ORG.LIBREOFFICE.REGEX([.$A30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31:.$G31]);2)" office:value-type="float" office:value="0" calcext:value-type="float">
            <text:p/>
          </table:table-cell>
          <table:table-cell table:style-name="ce8" table:formula="of:=ROUND(SUMPRODUCT([.$F$2:.$G$2];[.$F31:.$G31]);2)" office:value-type="float" office:value="0" calcext:value-type="float">
            <text:p/>
          </table:table-cell>
          <table:table-cell/>
          <table:table-cell table:formula="of:=IFERROR(VALUE(ORG.LIBREOFFICE.REGEX([.$A31];&quot; ?&quot; &amp; [.F$4];&quot;&quot;;1));0)" office:value-type="float" office:value="0" calcext:value-type="float">
            <text:p>0</text:p>
          </table:table-cell>
          <table:table-cell table:formula="of:=IFERROR(VALUE(ORG.LIBREOFFICE.REGEX([.$A31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32:.$G32]);2)" office:value-type="float" office:value="0" calcext:value-type="float">
            <text:p/>
          </table:table-cell>
          <table:table-cell table:style-name="ce8" table:formula="of:=ROUND(SUMPRODUCT([.$F$2:.$G$2];[.$F32:.$G32]);2)" office:value-type="float" office:value="0" calcext:value-type="float">
            <text:p/>
          </table:table-cell>
          <table:table-cell/>
          <table:table-cell table:formula="of:=IFERROR(VALUE(ORG.LIBREOFFICE.REGEX([.$A32];&quot; ?&quot; &amp; [.F$4];&quot;&quot;;1));0)" office:value-type="float" office:value="0" calcext:value-type="float">
            <text:p>0</text:p>
          </table:table-cell>
          <table:table-cell table:formula="of:=IFERROR(VALUE(ORG.LIBREOFFICE.REGEX([.$A32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33:.$G33]);2)" office:value-type="float" office:value="0" calcext:value-type="float">
            <text:p/>
          </table:table-cell>
          <table:table-cell table:style-name="ce8" table:formula="of:=ROUND(SUMPRODUCT([.$F$2:.$G$2];[.$F33:.$G33]);2)" office:value-type="float" office:value="0" calcext:value-type="float">
            <text:p/>
          </table:table-cell>
          <table:table-cell/>
          <table:table-cell table:formula="of:=IFERROR(VALUE(ORG.LIBREOFFICE.REGEX([.$A33];&quot; ?&quot; &amp; [.F$4];&quot;&quot;;1));0)" office:value-type="float" office:value="0" calcext:value-type="float">
            <text:p>0</text:p>
          </table:table-cell>
          <table:table-cell table:formula="of:=IFERROR(VALUE(ORG.LIBREOFFICE.REGEX([.$A33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ROUND(SUMPRODUCT([.$F$3:.$G$3];[.$F34:.$G34]);2)" office:value-type="float" office:value="0" calcext:value-type="float">
            <text:p/>
          </table:table-cell>
          <table:table-cell table:style-name="ce8" table:formula="of:=ROUND(SUMPRODUCT([.$F$2:.$G$2];[.$F34:.$G34]);2)" office:value-type="float" office:value="0" calcext:value-type="float">
            <text:p/>
          </table:table-cell>
          <table:table-cell/>
          <table:table-cell table:formula="of:=IFERROR(VALUE(ORG.LIBREOFFICE.REGEX([.$A34];&quot; ?&quot; &amp; [.F$4];&quot;&quot;;1));0)" office:value-type="float" office:value="0" calcext:value-type="float">
            <text:p>0</text:p>
          </table:table-cell>
          <table:table-cell table:formula="of:=IFERROR(VALUE(ORG.LIBREOFFICE.REGEX([.$A34];&quot; ?&quot; &amp; [.G$4];&quot;&quot;;1));0)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1048541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Sheet1.C5:Sheet1.D34">
            <calcext:condition calcext:apply-style-name="cfNeedCorrection" calcext:value="formula-is(AND([.$A5]&lt;&gt;&quot;&quot;;[.C5]=0))" calcext:base-cell-address="Sheet1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2" number:min-decimal-places="2" number:min-integer-digits="1"/>
      <number:text> l</number:text>
    </number:number-style>
    <number:number-style style:name="N112P0" style:volatile="true">
      <number:number number:decimal-places="2" number:min-decimal-places="2" number:min-integer-digits="1"/>
      <number:text> l</number:text>
    </number:number-style>
    <number:number-style style:name="N112P1" style:volatile="true">
      <number:text>-</number:text>
      <number:number number:decimal-places="2" number:min-decimal-places="2" number:min-integer-digits="1"/>
      <number:text> l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number:min-decimal-places="2" number:min-integer-digits="1"/>
      <number:text> Gal</number:text>
    </number:number-style>
    <number:number-style style:name="N113P1" style:volatile="true">
      <number:text>-</number:text>
      <number:number number:decimal-places="2" number:min-decimal-places="2" number:min-integer-digits="1"/>
      <number:text> Gal</number:text>
    </number:number-style>
    <number:number-style style:name="N113">
      <number:text/>
      <style:map style:condition="value()&gt;0" style:apply-style-name="N113P0"/>
      <style:map style:condition="value()&lt;0" style:apply-style-name="N113P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cfNeedCorrection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3T01:12:30.639000000</meta:creation-date>
    <dc:title>MonoCalc</dc:title>
    <meta:editing-duration>PT29M5S</meta:editing-duration>
    <meta:editing-cycles>2</meta:editing-cycles>
    <meta:generator>LibreOffice/7.4.2.3$Windows_X86_64 LibreOffice_project/382eef1f22670f7f4118c8c2dd222ec7ad009daf</meta:generator>
    <dc:date>2022-11-03T01:16:10.446000000</dc:date>
    <dc:creator>Lupp</dc:creator>
    <meta:document-statistic meta:table-count="1" meta:cell-count="138" meta:object-count="0"/>
    <meta:template xlink:type="simple" xlink:actuate="onRequest" xlink:title="MonoCalc" xlink:href="../../../../../AppData/Roaming/LibreOffice/4/user/template/MonoCalc.ots" meta:date="2022-11-03T00:47:05.936000000"/>
  </office:meta>
</office:document-meta>
</file>