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eague Spartan" svg:font-family="'League Spartan'"/>
    <style:font-face style:name="League Spartan Extralight" svg:font-family="'League Spartan Extra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9.118cm"/>
      <style:paragraph-properties style:writing-mode="lr-tb"/>
    </style:style>
    <style:style style:name="P1" style:family="paragraph">
      <style:paragraph-properties fo:margin-top="0.457cm" fo:margin-bottom="0cm" fo:text-align="center"/>
      <style:text-properties style:font-name="League Spartan Extralight" fo:font-size="48pt" style:font-size-asian="48pt" style:font-size-complex="48pt"/>
    </style:style>
    <style:style style:name="P2" style:family="paragraph">
      <style:paragraph-properties fo:margin-left="0cm" fo:margin-right="0cm" fo:margin-top="0.457cm" fo:margin-bottom="0cm" fo:line-height="100%" fo:text-align="center" fo:text-indent="0cm"/>
      <style:text-properties style:font-name="League Spartan Extralight" fo:font-size="48pt" style:font-size-asian="48pt" style:font-size-complex="48pt"/>
    </style:style>
    <style:style style:name="P3" style:family="paragraph">
      <loext:graphic-properties draw:fill="none" draw:fill-color="#ffffff"/>
      <style:paragraph-properties fo:margin-top="0.457cm" fo:margin-bottom="0cm" fo:text-align="center"/>
      <style:text-properties style:font-name="League Spartan Extralight" fo:font-size="48pt" style:font-size-asian="48pt" style:font-size-complex="48pt"/>
    </style:style>
    <style:style style:name="T1" style:family="text">
      <style:text-properties fo:color="#c9211e" loext:opacity="100%" style:font-name="League Spartan Extralight" fo:font-size="48pt" style:font-size-asian="48pt" style:font-size-complex="48pt"/>
    </style:style>
    <style:style style:name="T2" style:family="text">
      <style:text-properties fo:color="#780373" loext:opacity="100%" style:font-name="League Spartan Extralight" fo:font-size="48pt" style:text-underline-style="solid" style:text-underline-width="auto" style:text-underline-color="font-color" style:font-size-asian="48pt" style:font-size-complex="48pt"/>
    </style:style>
    <style:style style:name="T3" style:family="text">
      <style:text-properties fo:color="#cccccc" loext:opacity="100%" style:font-name="League Spartan Extralight" fo:font-size="48pt" fo:font-style="italic" style:font-size-asian="48pt" style:font-style-asian="italic" style:font-size-complex="48pt" style:font-style-complex="italic"/>
    </style:style>
    <style:style style:name="T4" style:family="text">
      <style:text-properties fo:color="#1e6a39" loext:opacity="100%" style:font-name="League Spartan Extralight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7.145cm" svg:height="19.368cm" svg:x="1.635cm" svg:y="2.587cm">
          <draw:text-box>
            <text:p text:style-name="P1"><text:span text:style-name="T1">Test test TEST</text:span></text:p>
            <text:p text:style-name="P2"><text:span text:style-name="T2">Test test TEST</text:span></text:p>
            <text:p text:style-name="P2"><text:span text:style-name="T3">Test test TEST</text:span></text:p>
            <text:p text:style-name="P2"><text:span text:style-name="T4">Test test TEST</text:span></text:p>
            <text:p text:style-name="P2"><text:span text:style-name="T4"/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eague Spartan" svg:font-family="'League Spartan'"/>
    <style:font-face style:name="League Spartan Extralight" svg:font-family="'League Spartan Extra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0:36:16.752491916</meta:creation-date>
    <dc:date>2023-10-16T10:40:50.643371573</dc:date>
    <meta:editing-duration>PT2M17S</meta:editing-duration>
    <meta:editing-cycles>1</meta:editing-cycles>
    <meta:document-statistic meta:object-count="1"/>
    <meta:generator>LibreOffice/7.5.7.1$Linux_X86_64 LibreOffice_project/50$Build-1</meta:generator>
  </office:meta>
</office:document-meta>
</file>