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4.311cm"/>
    </style:style>
    <style:style style:name="co7" style:family="table-column">
      <style:table-column-properties fo:break-before="auto" style:column-width="3.376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1.96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797cm"/>
    </style:style>
    <style:style style:name="co16" style:family="table-column">
      <style:table-column-properties fo:break-before="auto" style:column-width="2.378cm"/>
    </style:style>
    <style:style style:name="co17" style:family="table-column">
      <style:table-column-properties fo:break-before="auto" style:column-width="2.404cm"/>
    </style:style>
    <style:style style:name="co18" style:family="table-column">
      <style:table-column-properties fo:break-before="auto" style:column-width="0.519cm"/>
    </style:style>
    <style:style style:name="co19" style:family="table-column">
      <style:table-column-properties fo:break-before="auto" style:column-width="2.228cm"/>
    </style:style>
    <style:style style:name="co20" style:family="table-column">
      <style:table-column-properties fo:break-before="auto" style:column-width="3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>
      <style:table-cell-properties style:cell-protect="protected" style:print-content="true"/>
      <style:text-properties fo:color="#ffffff"/>
    </style:style>
    <style:style style:name="ce3" style:family="table-cell" style:parent-style-name="Default">
      <style:table-cell-properties fo:background-color="#000000" style:cell-protect="protected" style:print-content="true"/>
      <style:text-properties fo:color="#ffffff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666666" style:cell-protect="protected" style:print-content="true" style:text-align-source="fix" style:repeat-content="false" fo:wrap-option="wrap" fo:border="1.76pt solid #666666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0]=TODAY())" style:apply-style-name="Ind_5f_hoje" style:base-cell-address="Dashboard.B10"/>
    </style:style>
    <style:style style:name="ce34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36">
      <style:table-cell-properties style:cell-protect="none" style:print-content="true" style:text-align-source="fix" style:repeat-content="false" fo:wrap-option="wrap" fo:border="1.76pt solid #666666" style:vertical-align="middle"/>
      <style:paragraph-properties fo:text-align="center" fo:margin-left="0cm"/>
    </style:style>
    <style:style style:name="ce55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D3]=TODAY())" style:apply-style-name="Ind_5f_hoje" style:base-cell-address="Dashboard.C3"/>
    </style:style>
    <style:style style:name="ce36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0]=TODAY())" style:apply-style-name="Ind_5f_hoje" style:base-cell-address="Dashboard.B10"/>
    </style:style>
    <style:style style:name="ce20" style:family="table-cell" style:parent-style-name="Default" style:data-style-name="N36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</style:style>
    <style:style style:name="ce62" style:family="table-cell" style:parent-style-name="Default" style:data-style-name="N36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3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46" style:family="table-cell" style:parent-style-name="Default" style:data-style-name="N10104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57" style:family="table-cell" style:parent-style-name="Default" style:data-style-name="N102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0]=TODAY())" style:apply-style-name="Ind_5f_hoje" style:base-cell-address="Dashboard.B10"/>
    </style:style>
    <style:style style:name="ce58" style:family="table-cell" style:parent-style-name="Default" style:data-style-name="N104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cell-protect="protected" style:print-content="true"/>
    </style:style>
    <style:style style:name="ce52" style:family="table-cell" style:parent-style-name="Default" style:data-style-name="N100">
      <style:table-cell-properties style:cell-protect="protected" style:print-content="true"/>
    </style:style>
    <style:style style:name="ce67" style:family="table-cell" style:parent-style-name="Default" style:data-style-name="N0">
      <style:table-cell-properties style:cell-protect="protected" style:print-content="true"/>
    </style:style>
    <style:style style:name="ce73" style:family="table-cell" style:parent-style-name="Default">
      <style:table-cell-properties fo:background-color="#ffff00" style:cell-protect="protected" style:print-content="true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7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D1]=TODAY())" style:apply-style-name="Ind_5f_hoje" style:base-cell-address="Dados_Pedidos.B1"/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D1]=TODAY())" style:apply-style-name="Ind_5f_hoje" style:base-cell-address="Dados_Pedidos.B1"/>
    </style:style>
    <style:style style:name="ce78" style:family="table-cell" style:parent-style-name="Default" style:data-style-name="N0">
      <style:table-cell-properties fo:background-color="#000000" style:cell-protect="none" style:print-content="true" style:diagonal-bl-tr="none" style:diagonal-tl-br="none" style:text-align-source="fix" style:repeat-content="false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D1]=TODAY())" style:apply-style-name="Ind_5f_hoje" style:base-cell-address="Dados_Pedidos.B1"/>
    </style:style>
    <style:style style:name="ce7" style:family="table-cell" style:parent-style-name="Default">
      <style:table-cell-properties style:cell-protect="none" style:print-content="true"/>
      <style:text-properties fo:color="#000000" fo:font-weight="bold" style:font-weight-asian="bold" style:font-weight-complex="bold"/>
      <style:map style:condition="is-true-formula([.$D1]=TODAY())" style:apply-style-name="Ind_5f_hoje" style:base-cell-address="Dados_Pedidos.B1"/>
    </style:style>
    <style:style style:name="ce10" style:family="table-cell" style:parent-style-name="Default" style:data-style-name="N36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D1]=TODAY())" style:apply-style-name="Ind_5f_hoje" style:base-cell-address="Dados_Pedidos.B1"/>
    </style:style>
    <style:style style:name="ce13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D1]=TODAY())" style:apply-style-name="Ind_5f_hoje" style:base-cell-address="Dados_Pedidos.B1"/>
    </style:style>
    <style:style style:name="ce82" style:family="table-cell" style:parent-style-name="Default" style:data-style-name="N36">
      <style:table-cell-properties fo:background-color="#000000" style:cell-protect="none" style:print-content="true" style:diagonal-bl-tr="none" style:diagonal-tl-br="none" style:text-align-source="fix" style:repeat-content="false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D1]=TODAY())" style:apply-style-name="Ind_5f_hoje" style:base-cell-address="Dados_Pedidos.B1"/>
    </style:style>
    <style:style style:name="ce14" style:family="table-cell" style:parent-style-name="Default" style:data-style-name="N36">
      <style:table-cell-properties style:cell-protect="none" style:print-content="true"/>
      <style:map style:condition="is-true-formula([.$D1]=TODAY())" style:apply-style-name="Ind_5f_hoje" style:base-cell-address="Dados_Pedidos.B1"/>
    </style:style>
    <style:style style:name="ce15" style:family="table-cell" style:parent-style-name="Default" style:data-style-name="N100">
      <style:table-cell-properties fo:border-bottom="0.74pt solid #00599d" fo:background-color="#666666" style:cell-protect="protected formula-hidden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D1]=TODAY())" style:apply-style-name="Ind_5f_hoje" style:base-cell-address="Dados_Pedidos.B1"/>
    </style:style>
    <style:style style:name="ce17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D1]=TODAY())" style:apply-style-name="Ind_5f_hoje" style:base-cell-address="Dados_Pedidos.B1"/>
    </style:style>
    <style:style style:name="ce86" style:family="table-cell" style:parent-style-name="Default" style:data-style-name="N0">
      <style:table-cell-properties fo:background-color="#000000" style:cell-protect="protected formula-hidden" style:print-content="true" style:diagonal-bl-tr="none" style:diagonal-tl-br="none" style:text-align-source="fix" style:repeat-content="false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D1]=TODAY())" style:apply-style-name="Ind_5f_hoje" style:base-cell-address="Dados_Pedidos.B1"/>
    </style:style>
    <style:style style:name="ce22" style:family="table-cell" style:parent-style-name="Default">
      <style:table-cell-properties style:cell-protect="protected formula-hidden" style:print-content="true"/>
      <style:map style:condition="is-true-formula([.$D1]=TODAY())" style:apply-style-name="Ind_5f_hoje" style:base-cell-address="Dados_Pedidos.B1"/>
    </style:style>
    <style:style style:name="ce23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D1]=TODAY())" style:apply-style-name="Ind_5f_hoje" style:base-cell-address="Dados_Pedidos.B1"/>
    </style:style>
    <style:style style:name="ce2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D1]=TODAY())" style:apply-style-name="Ind_5f_hoje" style:base-cell-address="Dados_Pedidos.B1"/>
    </style:style>
    <style:style style:name="ce90" style:family="table-cell" style:parent-style-name="Default" style:data-style-name="N0">
      <style:table-cell-properties fo:background-color="#000000" style:cell-protect="none" style:print-content="true" style:diagonal-bl-tr="none" style:diagonal-tl-br="none" style:text-align-source="fix" style:repeat-content="false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D1]=TODAY())" style:apply-style-name="Ind_5f_hoje" style:base-cell-address="Dados_Pedidos.B1"/>
    </style:style>
    <style:style style:name="ce26" style:family="table-cell" style:parent-style-name="Default">
      <style:table-cell-properties style:cell-protect="none" style:print-content="true"/>
      <style:map style:condition="is-true-formula([.$D1]=TODAY())" style:apply-style-name="Ind_5f_hoje" style:base-cell-address="Dados_Pedidos.B1"/>
    </style:style>
    <style:style style:name="ce2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D1]=TODAY())" style:apply-style-name="Ind_5f_hoje" style:base-cell-address="Dados_Pedidos.B1"/>
    </style:style>
    <style:style style:name="ce94" style:family="table-cell" style:parent-style-name="Default" style:data-style-name="N0">
      <style:table-cell-properties fo:background-color="#000000" style:cell-protect="none" style:print-content="true" style:diagonal-bl-tr="none" style:diagonal-tl-br="none" style:text-align-source="fix" style:repeat-content="false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D1]=TODAY())" style:apply-style-name="Ind_5f_hoje" style:base-cell-address="Dados_Pedidos.B1"/>
    </style:style>
    <style:style style:name="ce28" style:family="table-cell" style:parent-style-name="Default">
      <style:table-cell-properties style:cell-protect="none" style:print-content="true"/>
      <style:map style:condition="is-true-formula([.$D1]=TODAY())" style:apply-style-name="Ind_5f_hoje" style:base-cell-address="Dados_Pedidos.B1"/>
    </style:style>
    <style:style style:name="ce2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D1]=TODAY())" style:apply-style-name="Ind_5f_hoje" style:base-cell-address="Dados_Pedidos.B1"/>
    </style:style>
    <style:style style:name="ce97" style:family="table-cell" style:parent-style-name="Default" style:data-style-name="N0">
      <style:table-cell-properties fo:background-color="#000000" style:cell-protect="none" style:print-content="true" style:diagonal-bl-tr="none" style:diagonal-tl-br="none" style:text-align-source="fix" style:repeat-content="false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D1]=TODAY())" style:apply-style-name="Ind_5f_hoje" style:base-cell-address="Dados_Pedidos.B1"/>
    </style:style>
    <style:style style:name="ce31" style:family="table-cell" style:parent-style-name="Default">
      <style:table-cell-properties style:cell-protect="none" style:print-content="true"/>
      <style:map style:condition="is-true-formula([.$D1]=TODAY())" style:apply-style-name="Ind_5f_hoje" style:base-cell-address="Dados_Pedidos.B1"/>
    </style:style>
    <style:style style:name="ce32" style:family="table-cell" style:parent-style-name="Default" style:data-style-name="N102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D1]=TODAY())" style:apply-style-name="Ind_5f_hoje" style:base-cell-address="Dados_Pedidos.B1"/>
    </style:style>
    <style:style style:name="ce38" style:family="table-cell" style:parent-style-name="Default" style:data-style-name="N1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D1]=TODAY())" style:apply-style-name="Ind_5f_hoje" style:base-cell-address="Dados_Pedidos.B1"/>
    </style:style>
    <style:style style:name="ce101" style:family="table-cell" style:parent-style-name="Default" style:data-style-name="N102">
      <style:table-cell-properties fo:background-color="#000000" style:cell-protect="none" style:print-content="true" style:diagonal-bl-tr="none" style:diagonal-tl-br="none" style:text-align-source="fix" style:repeat-content="false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D1]=TODAY())" style:apply-style-name="Ind_5f_hoje" style:base-cell-address="Dados_Pedidos.B1"/>
    </style:style>
    <style:style style:name="ce39" style:family="table-cell" style:parent-style-name="Default" style:data-style-name="N102">
      <style:table-cell-properties style:cell-protect="none" style:print-content="true"/>
      <style:map style:condition="is-true-formula([.$D1]=TODAY())" style:apply-style-name="Ind_5f_hoje" style:base-cell-address="Dados_Pedidos.B1"/>
    </style:style>
    <style:style style:name="ce41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D1]=TODAY())" style:apply-style-name="Ind_5f_hoje" style:base-cell-address="Dados_Pedidos.B1"/>
    </style:style>
    <style:style style:name="ce4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D1]=TODAY())" style:apply-style-name="Ind_5f_hoje" style:base-cell-address="Dados_Pedidos.B1"/>
    </style:style>
    <style:style style:name="ce125" style:family="table-cell" style:parent-style-name="Default" style:data-style-name="N0">
      <style:table-cell-properties fo:background-color="#000000" style:cell-protect="none" style:print-content="true" style:diagonal-bl-tr="none" style:diagonal-tl-br="none" style:text-align-source="fix" style:repeat-content="false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D1]=TODAY())" style:apply-style-name="Ind_5f_hoje" style:base-cell-address="Dados_Pedidos.B1"/>
    </style:style>
    <style:style style:name="ce44" style:family="table-cell" style:parent-style-name="Default">
      <style:table-cell-properties style:cell-protect="none" style:print-content="true"/>
      <style:map style:condition="is-true-formula([.$D1]=TODAY())" style:apply-style-name="Ind_5f_hoje" style:base-cell-address="Dados_Pedidos.B1"/>
    </style:style>
    <style:style style:name="ce33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P$1:.P$1048576]=&quot;Entregue&quot;)" style:apply-style-name="Ind_5f_entregue" style:base-cell-address="Dados_Pedidos.O1"/>
      <style:map style:condition="is-true-formula([.$P$1:.P$1048576]=&quot;Cancelado&quot;)" style:apply-style-name="Ind_5f_cancelado" style:base-cell-address="Dados_Pedidos.O1"/>
      <style:map style:condition="is-true-formula([.$P$1:.P$1048576]=&quot;Não Retirou&quot;)" style:apply-style-name="Ind_5f_naoretirou" style:base-cell-address="Dados_Pedidos.O1"/>
    </style:style>
    <style:style style:name="ce47" style:family="table-cell" style:parent-style-name="Default" style:data-style-name="N0">
      <style:table-cell-properties fo:border-bottom="0.74pt solid #ccccff" style:cell-protect="protected" style:print-content="true" style:diagonal-bl-tr="none" style:diagonal-tl-br="none" style:text-align-source="fix" style:repeat-content="false" fo:background-color="transparent" fo:wrap-option="no-wrap" fo:border-left="0.74pt solid #ccccff" style:direction="ltr" fo:padding="0.035cm" fo:border-right="none" style:rotation-angle="0" style:rotation-align="none" fo:border-top="0.74pt solid #ccccff" style:vertical-align="middle"/>
      <style:paragraph-properties fo:text-align="end" fo:margin-left="0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P$1:.P$1048576]=&quot;Entregue&quot;)" style:apply-style-name="Ind_5f_entregue" style:base-cell-address="Dados_Pedidos.O1"/>
      <style:map style:condition="is-true-formula([.$P$1:.P$1048576]=&quot;Cancelado&quot;)" style:apply-style-name="Ind_5f_cancelado" style:base-cell-address="Dados_Pedidos.O1"/>
      <style:map style:condition="is-true-formula([.$P$1:.P$1048576]=&quot;Não Retirou&quot;)" style:apply-style-name="Ind_5f_naoretirou" style:base-cell-address="Dados_Pedidos.O1"/>
    </style:style>
    <style:style style:name="ce129" style:family="table-cell" style:parent-style-name="Default" style:data-style-name="N0">
      <style:table-cell-properties fo:border-bottom="0.74pt solid #ccccff" fo:background-color="#000000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none" style:rotation-angle="0" style:rotation-align="none" fo:border-top="0.74pt solid #ccccff" style:vertical-align="middle"/>
      <style:paragraph-properties fo:text-align="end" fo:margin-left="0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P$1:.P$1048576]=&quot;Entregue&quot;)" style:apply-style-name="Ind_5f_entregue" style:base-cell-address="Dados_Pedidos.O1"/>
      <style:map style:condition="is-true-formula([.$P$1:.P$1048576]=&quot;Cancelado&quot;)" style:apply-style-name="Ind_5f_cancelado" style:base-cell-address="Dados_Pedidos.O1"/>
      <style:map style:condition="is-true-formula([.$P$1:.P$1048576]=&quot;Não Retirou&quot;)" style:apply-style-name="Ind_5f_naoretirou" style:base-cell-address="Dados_Pedidos.O1"/>
    </style:style>
    <style:style style:name="ce4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map style:condition="is-true-formula([.$P$1:.P$1048576]=&quot;Entregue&quot;)" style:apply-style-name="Ind_5f_entregue" style:base-cell-address="Dados_Pedidos.O1"/>
      <style:map style:condition="is-true-formula([.$P$1:.P$1048576]=&quot;Cancelado&quot;)" style:apply-style-name="Ind_5f_cancelado" style:base-cell-address="Dados_Pedidos.O1"/>
      <style:map style:condition="is-true-formula([.$P$1:.P$1048576]=&quot;Não Retirou&quot;)" style:apply-style-name="Ind_5f_naoretirou" style:base-cell-address="Dados_Pedidos.O1"/>
    </style:style>
    <style:style style:name="ce93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50" style:family="table-cell" style:parent-style-name="Default" style:data-style-name="N0">
      <style:table-cell-properties fo:border-bottom="0.74pt solid #cccc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35cm" fo:border-right="0.74pt solid #ccccff" style:rotation-angle="0" style:rotation-align="none" fo:border-top="0.74pt solid #ccccff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3" style:family="table-cell" style:parent-style-name="Default" style:data-style-name="N0">
      <style:table-cell-properties fo:border-bottom="0.74pt solid #ccccff" fo:background-color="#000000" style:cell-protect="none" style:print-content="true" style:diagonal-bl-tr="none" style:diagonal-tl-br="none" style:text-align-source="fix" style:repeat-content="false" fo:wrap-option="no-wrap" fo:border-left="none" style:direction="ltr" fo:padding="0.035cm" fo:border-right="0.74pt solid #ccccff" style:rotation-angle="0" style:rotation-align="none" fo:border-top="0.74pt solid #ccccff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4" style:family="table-cell" style:parent-style-name="Default">
      <style:table-cell-properties style:cell-protect="none" style:print-content="true"/>
    </style:style>
    <style:style style:name="ce40" style:family="table-cell" style:parent-style-name="Default">
      <style:table-cell-properties fo:border-bottom="0.74pt solid #ccccff" fo:background-color="#666666" style:cell-protect="protected" style:print-content="true" style:text-align-source="fix" style:repeat-content="false" fo:border-left="none" fo:border-right="0.74pt solid #ccccff" fo:border-top="0.74pt solid #ccccff" style:vertical-align="middle"/>
      <style:paragraph-properties fo:text-align="start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0.74pt solid #ccccff" style:cell-protect="none" style:print-content="true" style:text-align-source="value-type" style:repeat-content="false" fo:border-left="none" fo:border-right="none" fo:border-top="0.74pt solid #ccccff" style:vertical-align="middle"/>
      <style:paragraph-properties fo:margin-left="0cm"/>
      <style:text-properties fo:color="#333333" style:font-name="Arial" fo:font-size="10pt" style:font-size-asian="10pt" style:font-size-complex="10pt"/>
    </style:style>
    <style:style style:name="ce137" style:family="table-cell" style:parent-style-name="Default">
      <style:table-cell-properties fo:border-bottom="0.74pt solid #ccccff" fo:background-color="#000000" style:cell-protect="none" style:print-content="true" style:text-align-source="value-type" style:repeat-content="false" fo:border-left="none" fo:border-right="none" fo:border-top="0.74pt solid #ccccff" style:vertical-align="middle"/>
      <style:paragraph-properties fo:margin-left="0cm"/>
      <style:text-properties fo:color="#333333" style:font-name="Arial" fo:font-size="10pt" style:font-size-asian="10pt" style:font-size-complex="10pt"/>
    </style:style>
    <style:style style:name="ce35" style:family="table-cell" style:parent-style-name="Default">
      <style:table-cell-properties style:cell-protect="none" style:print-content="true"/>
      <style:text-properties fo:color="#333333" style:font-name="Arial" fo:font-size="10pt" style:font-size-asian="10pt" style:font-size-complex="10pt"/>
    </style:style>
    <style:style style:name="ce43" style:family="table-cell" style:parent-style-name="Default">
      <style:table-cell-properties fo:border-bottom="0.74pt solid #ccccff" fo:background-color="#666666" style:cell-protect="protected" style:print-content="true" fo:border-left="none" fo:border-right="none" fo:border-top="0.74pt solid #ccccff"/>
    </style:style>
    <style:style style:name="ce59" style:family="table-cell" style:parent-style-name="Default">
      <style:table-cell-properties fo:border-bottom="0.74pt solid #ccccff" style:cell-protect="none" style:print-content="true" fo:border-left="none" fo:border-right="none" fo:border-top="0.74pt solid #ccccff"/>
    </style:style>
    <style:style style:name="ce141" style:family="table-cell" style:parent-style-name="Default">
      <style:table-cell-properties fo:border-bottom="0.74pt solid #ccccff" fo:background-color="#000000" style:cell-protect="none" style:print-content="true" fo:border-left="none" fo:border-right="none" fo:border-top="0.74pt solid #ccccff"/>
    </style:style>
    <style:style style:name="ce45" style:family="table-cell" style:parent-style-name="Default">
      <style:table-cell-properties fo:border-bottom="0.74pt solid #ccccff" fo:background-color="#666666" style:cell-protect="protected" style:print-content="true" fo:border-left="none" fo:border-right="0.74pt solid #ccccff" fo:border-top="0.74pt solid #ccccff"/>
    </style:style>
    <style:style style:name="ce61" style:family="table-cell" style:parent-style-name="Default">
      <style:table-cell-properties fo:border-bottom="0.74pt solid #ccccff" style:cell-protect="none" style:print-content="true" fo:border-left="none" fo:border-right="0.74pt solid #ccccff" fo:border-top="0.74pt solid #ccccff"/>
    </style:style>
    <style:style style:name="ce144" style:family="table-cell" style:parent-style-name="Default">
      <style:table-cell-properties fo:border-bottom="0.74pt solid #ccccff" fo:background-color="#000000" style:cell-protect="none" style:print-content="true" fo:border-left="none" fo:border-right="0.74pt solid #ccccff" fo:border-top="0.74pt solid #ccccff"/>
    </style:style>
    <style:style style:name="ce145" style:family="table-cell" style:parent-style-name="Default">
      <style:table-cell-properties fo:background-color="#000000" style:cell-protect="none" style:print-content="true"/>
    </style:style>
    <style:style style:name="ce103" style:family="table-cell" style:parent-style-name="Default">
      <style:table-cell-properties fo:background-color="#ffffd7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ffffd7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49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50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51" style:family="table-cell" style:parent-style-name="Default" style:data-style-name="N100">
      <style:table-cell-properties fo:border="0.99pt solid #000000"/>
    </style:style>
    <style:style style:name="ce15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53" style:family="table-cell" style:parent-style-name="Pivot_20_Table_20_Category" style:data-style-name="N0">
      <style:table-cell-properties fo:border="0.99pt solid #000000"/>
    </style:style>
    <style:style style:name="ce154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17" style:family="table-cell" style:parent-style-name="Default">
      <style:table-cell-properties fo:background-color="#ffffd7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10104">
      <style:table-cell-properties fo:background-color="#ffffd7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5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59" style:family="table-cell" style:parent-style-name="Pivot_20_Table_20_Value" style:data-style-name="N102">
      <style:table-cell-properties fo:border-bottom="0.99pt solid #000000" fo:border-left="0.99pt solid #000000" fo:border-right="2.01pt solid #000000" fo:border-top="0.99pt solid #000000"/>
    </style:style>
    <style:style style:name="ce160" style:family="table-cell" style:parent-style-name="Pivot_20_Table_20_Result" style:data-style-name="N102">
      <style:table-cell-properties fo:border-bottom="2.01pt solid #000000" fo:border-left="0.99pt solid #000000" fo:border-right="2.01pt solid #000000" fo:border-top="0.99pt solid #000000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8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&quot;Hoje&quot;;&quot;Definir data&quot;)" table:allow-empty-cell="true" table:display-list="unsorted" table:base-cell-address="Dashboard.C2">
          <table:error-message table:message-type="stop" table:display="true"/>
        </table:content-validation>
        <table:content-validation table:name="val2" table:base-cell-address="Dados_Pedidos.F1">
          <table:error-message table:message-type="stop" table:display="true"/>
        </table:content-validation>
        <table:content-validation table:name="val3" table:condition="of:cell-content-is-in-list(&quot;Entrega&quot;;&quot;Expressa&quot;;&quot;Retira&quot;)" table:allow-empty-cell="true" table:display-list="sort-ascending" table:base-cell-address="Dados_Pedidos.F456">
          <table:error-message table:message-type="stop" table:display="true"/>
        </table:content-validation>
        <table:content-validation table:name="val4" table:condition="of:cell-content-is-in-list(&quot;Leandro&quot;;&quot;Giovana&quot;;&quot;Outro&quot;)" table:allow-empty-cell="true" table:display-list="sort-ascending" table:base-cell-address="Dados_Pedidos.G2">
          <table:error-message table:message-type="stop" table:display="true"/>
        </table:content-validation>
        <table:content-validation table:name="val5" table:condition="of:cell-content-is-in-list(&quot;César&quot;;&quot;Gustavo&quot;)" table:allow-empty-cell="true" table:display-list="sort-ascending" table:base-cell-address="Dados_Pedidos.N2">
          <table:error-message table:message-type="stop" table:display="true"/>
        </table:content-validation>
        <table:content-validation table:name="val6" table:condition="of:cell-content-is-in-list(&quot;Entregue&quot;;&quot;Cancelado&quot;;&quot;Não Retirou&quot;)" table:allow-empty-cell="true" table:display-list="sort-ascending" table:base-cell-address="Dados_Pedidos.P2">
          <table:error-message table:message-type="stop" table:display="true"/>
        </table:content-validation>
      </table:content-validations>
      <table:table table:name="Dashboard" table:style-name="ta1" table:protected="true" table:protection-key="VYOUe9kZZQu1HQle+u9l1BK9K+g=" table:protection-key-digest-algorithm="http://www.w3.org/2000/09/xmldsig#sha1">
        <loext:table-protection loext:select-unprotected-cells="true"/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office:forms form:automatic-focus="false" form:apply-design-mode="false"/>
        <table:table-column table:style-name="co1" table:default-cell-style-name="ce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4" table:number-columns-repeated="3" table:default-cell-style-name="ce19"/>
        <table:table-column table:style-name="co6" table:default-cell-style-name="ce19"/>
        <table:table-column table:style-name="co4" table:number-columns-repeated="1014" table:default-cell-style-name="ce19"/>
        <table:table-row table:style-name="ro1">
          <table:table-cell/>
          <table:table-cell table:style-name="ce8" table:number-columns-repeated="3"/>
          <table:table-cell table:number-columns-repeated="1020"/>
        </table:table-row>
        <table:table-row table:style-name="ro2">
          <table:table-cell/>
          <table:table-cell table:style-name="ce11" office:value-type="string" calcext:value-type="string">
            <text:p>Informações de</text:p>
          </table:table-cell>
          <table:table-cell table:style-name="ce16" table:content-validation-name="val1" office:value-type="string" calcext:value-type="string">
            <text:p>Hoje</text:p>
          </table:table-cell>
          <table:table-cell table:style-name="ce20"/>
          <table:table-cell table:style-name="ce30"/>
          <table:table-cell table:style-name="ce51"/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Data</text:p>
          </table:table-cell>
          <table:table-cell table:style-name="ce55" office:value-type="date" office:date-value="2021-12-15" calcext:value-type="date">
            <text:p>15/12/2021</text:p>
          </table:table-cell>
          <table:table-cell table:style-name="ce62"/>
          <table:table-cell table:number-columns-repeated="1020"/>
        </table:table-row>
        <table:table-row table:style-name="ro1">
          <table:table-cell/>
          <table:table-cell table:style-name="ce8" table:number-columns-repeated="3"/>
          <table:table-cell table:number-columns-repeated="5"/>
          <table:table-cell table:style-name="ce73" office:value-type="string" calcext:value-type="string">
            <text:p>Não mexer na coluna A.</text:p>
          </table:table-cell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Total de Pedidos</text:p>
          </table:table-cell>
          <table:table-cell table:style-name="ce8" office:value-type="string" calcext:value-type="string">
            <text:p>Pedidos Entregues</text:p>
          </table:table-cell>
          <table:table-cell table:style-name="ce8" office:value-type="string" calcext:value-type="string">
            <text:p>Pedidos Cancelados</text:p>
          </table:table-cell>
          <table:table-cell table:style-name="ce37" office:value-type="string" calcext:value-type="string">
            <text:p>Venda Real</text:p>
          </table:table-cell>
          <table:table-cell table:number-columns-repeated="1019"/>
        </table:table-row>
        <table:table-row table:style-name="ro1">
          <table:table-cell/>
          <table:table-cell table:style-name="ce12" table:formula="of:=COUNTIF([$Dados_Pedidos.D$1:.D$1048576];[.C3])" office:value-type="float" office:value="3" calcext:value-type="float">
            <text:p>3</text:p>
          </table:table-cell>
          <table:table-cell table:style-name="ce12" table:formula="of:=COUNTIFS([$Dados_Pedidos.D$1:.D$1048576];[.C3];[$Dados_Pedidos.P$1:.P$1048576];&quot;Entregue&quot;)" office:value-type="float" office:value="1" calcext:value-type="float">
            <text:p>1</text:p>
          </table:table-cell>
          <table:table-cell table:style-name="ce12" table:formula="of:=COUNTIFS([$Dados_Pedidos.D$1:.D$1048576];[.C3];[$Dados_Pedidos.P$1:.P$1048576];&quot;Cancelado&quot;)" office:value-type="float" office:value="0" calcext:value-type="float">
            <text:p>0</text:p>
          </table:table-cell>
          <table:table-cell table:style-name="ce46" table:formula="of:=SUMIFS([$Dados_Pedidos.L$1:.L$1048576];[$Dados_Pedidos.D$1:.D$1048576];[.C3];[$Dados_Pedidos.P$1:.P$1048576];&quot;Entregue&quot;)" office:value-type="currency" office:currency="BRL" office:value="183.74" calcext:value-type="currency">
            <text:p>R$ 183,7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52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x</text:p>
          </table:table-cell>
          <table:table-cell table:style-name="ce9" office:value-type="string" calcext:value-type="string">
            <text:p>PEDIDO</text:p>
          </table:table-cell>
          <table:table-cell table:style-name="ce36" table:content-validation-name="val2" office:value-type="string" calcext:value-type="string">
            <text:p>TIPO</text:p>
          </table:table-cell>
          <table:table-cell table:style-name="ce9" office:value-type="string" calcext:value-type="string">
            <text:p>NF</text:p>
          </table:table-cell>
          <table:table-cell table:style-name="ce57" office:value-type="string" calcext:value-type="string">
            <text:p>VALOR</text:p>
          </table:table-cell>
          <table:table-cell table:style-name="ce57" office:value-type="string" calcext:value-type="string">
            <text:p>STATUS</text:p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 office:value-type="float" office:value="56" calcext:value-type="float">
            <text:p>56</text:p>
          </table:table-cell>
          <table:table-cell table:formula="of:=IF([.A11]=&quot;&quot;;&quot;&quot;;VLOOKUP([.A11];[Dados_Pedidos.$A$1:.$Q$462];2;0))" office:value-type="float" office:value="135604" calcext:value-type="float">
            <text:p>135604</text:p>
          </table:table-cell>
          <table:table-cell table:formula="of:=IF([.A11]=&quot;&quot;;&quot;&quot;;VLOOKUP([.A11];[Dados_Pedidos.$A$1:.$Q$462];6;0))" office:value-type="string" office:string-value="Retira" calcext:value-type="string">
            <text:p>Retira</text:p>
          </table:table-cell>
          <table:table-cell table:style-name="ce37" table:formula="of:=IF([.A11]=&quot;&quot;;&quot;&quot;;VLOOKUP([.A11];[Dados_Pedidos.$A$1:.$Q$462];11;0))" office:value-type="float" office:value="6879" calcext:value-type="float">
            <text:p>6879</text:p>
          </table:table-cell>
          <table:table-cell table:style-name="ce58" table:formula="of:=IF([.A11]=&quot;&quot;;&quot;&quot;;VLOOKUP([.A11];[Dados_Pedidos.$A$1:.$Q$462];12;0))" office:value-type="currency" office:currency="BRL" office:value="183.74" calcext:value-type="currency">
            <text:p>R$ 183,74</text:p>
          </table:table-cell>
          <table:table-cell table:style-name="ce37" table:formula="of:=IF([.A11]=&quot;&quot;;&quot;&quot;;VLOOKUP([.A11];[Dados_Pedidos.$A$1:.$Q$462];16;0))" office:value-type="string" office:string-value="Entregue" calcext:value-type="string">
            <text:p>Entregue</text:p>
          </table:table-cell>
          <table:table-cell table:number-columns-repeated="2"/>
          <table:table-cell table:style-name="ce67"/>
          <table:table-cell table:number-columns-repeated="1015"/>
        </table:table-row>
        <table:table-row table:style-name="ro1">
          <table:table-cell table:formula="of:=IFERROR(SMALL([$Dados_Pedidos.A$1:.A$1048576];ROW()-10);&quot;&quot;)" office:value-type="float" office:value="57" calcext:value-type="float">
            <text:p>57</text:p>
          </table:table-cell>
          <table:table-cell table:formula="of:=IF([.A12]=&quot;&quot;;&quot;&quot;;VLOOKUP([.A12];[Dados_Pedidos.$A$1:.$Q$462];2;0))" office:value-type="float" office:value="135644" calcext:value-type="float">
            <text:p>135644</text:p>
          </table:table-cell>
          <table:table-cell table:formula="of:=IF([.A12]=&quot;&quot;;&quot;&quot;;VLOOKUP([.A12];[Dados_Pedidos.$A$1:.$Q$462];6;0))" office:value-type="string" office:string-value="Entrega" calcext:value-type="string">
            <text:p>Entrega</text:p>
          </table:table-cell>
          <table:table-cell table:style-name="ce37" table:formula="of:=IF([.A12]=&quot;&quot;;&quot;&quot;;VLOOKUP([.A12];[Dados_Pedidos.$A$1:.$Q$462];11;0))" office:value-type="float" office:value="6875" calcext:value-type="float">
            <text:p>6875</text:p>
          </table:table-cell>
          <table:table-cell table:style-name="ce58" table:formula="of:=IF([.A12]=&quot;&quot;;&quot;&quot;;VLOOKUP([.A12];[Dados_Pedidos.$A$1:.$Q$462];12;0))" office:value-type="currency" office:currency="BRL" office:value="594.23" calcext:value-type="currency">
            <text:p>R$ 594,23</text:p>
          </table:table-cell>
          <table:table-cell table:style-name="ce37" table:formula="of:=IF([.A12]=&quot;&quot;;&quot;&quot;;VLOOKUP([.A12];[Dados_Pedidos.$A$1:.$Q$462];16;0))" office:value-type="float" office:value="0" calcext:value-type="float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 office:value-type="float" office:value="58" calcext:value-type="float">
            <text:p>58</text:p>
          </table:table-cell>
          <table:table-cell table:formula="of:=IF([.A13]=&quot;&quot;;&quot;&quot;;VLOOKUP([.A13];[Dados_Pedidos.$A$1:.$Q$462];2;0))" office:value-type="float" office:value="135681" calcext:value-type="float">
            <text:p>135681</text:p>
          </table:table-cell>
          <table:table-cell table:formula="of:=IF([.A13]=&quot;&quot;;&quot;&quot;;VLOOKUP([.A13];[Dados_Pedidos.$A$1:.$Q$462];6;0))" office:value-type="string" office:string-value="Entrega" calcext:value-type="string">
            <text:p>Entrega</text:p>
          </table:table-cell>
          <table:table-cell table:style-name="ce37" table:formula="of:=IF([.A13]=&quot;&quot;;&quot;&quot;;VLOOKUP([.A13];[Dados_Pedidos.$A$1:.$Q$462];11;0))" office:value-type="float" office:value="6874" calcext:value-type="float">
            <text:p>6874</text:p>
          </table:table-cell>
          <table:table-cell table:style-name="ce58" table:formula="of:=IF([.A13]=&quot;&quot;;&quot;&quot;;VLOOKUP([.A13];[Dados_Pedidos.$A$1:.$Q$462];12;0))" office:value-type="currency" office:currency="BRL" office:value="165.23" calcext:value-type="currency">
            <text:p>R$ 165,23</text:p>
          </table:table-cell>
          <table:table-cell table:style-name="ce37" table:formula="of:=IF([.A13]=&quot;&quot;;&quot;&quot;;VLOOKUP([.A13];[Dados_Pedidos.$A$1:.$Q$462];16;0))" office:value-type="float" office:value="0" calcext:value-type="float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14]=&quot;&quot;;&quot;&quot;;VLOOKUP([.A14];[Dados_Pedidos.$A$1:.$Q$462];2;0))">
            <text:p/>
          </table:table-cell>
          <table:table-cell table:formula="of:=IF([.A14]=&quot;&quot;;&quot;&quot;;VLOOKUP([.A14];[Dados_Pedidos.$A$1:.$Q$462];6;0))">
            <text:p/>
          </table:table-cell>
          <table:table-cell table:style-name="ce37" table:formula="of:=IF([.A14]=&quot;&quot;;&quot;&quot;;VLOOKUP([.A14];[Dados_Pedidos.$A$1:.$Q$462];11;0))">
            <text:p/>
          </table:table-cell>
          <table:table-cell table:style-name="ce58" table:formula="of:=IF([.A14]=&quot;&quot;;&quot;&quot;;VLOOKUP([.A14];[Dados_Pedidos.$A$1:.$Q$462];12;0))">
            <text:p/>
          </table:table-cell>
          <table:table-cell table:style-name="ce37" table:formula="of:=IF([.A14]=&quot;&quot;;&quot;&quot;;VLOOKUP([.A14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15]=&quot;&quot;;&quot;&quot;;VLOOKUP([.A15];[Dados_Pedidos.$A$1:.$Q$462];2;0))">
            <text:p/>
          </table:table-cell>
          <table:table-cell table:formula="of:=IF([.A15]=&quot;&quot;;&quot;&quot;;VLOOKUP([.A15];[Dados_Pedidos.$A$1:.$Q$462];6;0))">
            <text:p/>
          </table:table-cell>
          <table:table-cell table:style-name="ce37" table:formula="of:=IF([.A15]=&quot;&quot;;&quot;&quot;;VLOOKUP([.A15];[Dados_Pedidos.$A$1:.$Q$462];11;0))">
            <text:p/>
          </table:table-cell>
          <table:table-cell table:style-name="ce58" table:formula="of:=IF([.A15]=&quot;&quot;;&quot;&quot;;VLOOKUP([.A15];[Dados_Pedidos.$A$1:.$Q$462];12;0))">
            <text:p/>
          </table:table-cell>
          <table:table-cell table:style-name="ce37" table:formula="of:=IF([.A15]=&quot;&quot;;&quot;&quot;;VLOOKUP([.A15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16]=&quot;&quot;;&quot;&quot;;VLOOKUP([.A16];[Dados_Pedidos.$A$1:.$Q$462];2;0))">
            <text:p/>
          </table:table-cell>
          <table:table-cell table:formula="of:=IF([.A16]=&quot;&quot;;&quot;&quot;;VLOOKUP([.A16];[Dados_Pedidos.$A$1:.$Q$462];6;0))">
            <text:p/>
          </table:table-cell>
          <table:table-cell table:style-name="ce37" table:formula="of:=IF([.A16]=&quot;&quot;;&quot;&quot;;VLOOKUP([.A16];[Dados_Pedidos.$A$1:.$Q$462];11;0))">
            <text:p/>
          </table:table-cell>
          <table:table-cell table:style-name="ce58" table:formula="of:=IF([.A16]=&quot;&quot;;&quot;&quot;;VLOOKUP([.A16];[Dados_Pedidos.$A$1:.$Q$462];12;0))">
            <text:p/>
          </table:table-cell>
          <table:table-cell table:style-name="ce37" table:formula="of:=IF([.A16]=&quot;&quot;;&quot;&quot;;VLOOKUP([.A16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17]=&quot;&quot;;&quot;&quot;;VLOOKUP([.A17];[Dados_Pedidos.$A$1:.$Q$462];2;0))">
            <text:p/>
          </table:table-cell>
          <table:table-cell table:formula="of:=IF([.A17]=&quot;&quot;;&quot;&quot;;VLOOKUP([.A17];[Dados_Pedidos.$A$1:.$Q$462];6;0))">
            <text:p/>
          </table:table-cell>
          <table:table-cell table:style-name="ce37" table:formula="of:=IF([.A17]=&quot;&quot;;&quot;&quot;;VLOOKUP([.A17];[Dados_Pedidos.$A$1:.$Q$462];11;0))">
            <text:p/>
          </table:table-cell>
          <table:table-cell table:style-name="ce58" table:formula="of:=IF([.A17]=&quot;&quot;;&quot;&quot;;VLOOKUP([.A17];[Dados_Pedidos.$A$1:.$Q$462];12;0))">
            <text:p/>
          </table:table-cell>
          <table:table-cell table:style-name="ce37" table:formula="of:=IF([.A17]=&quot;&quot;;&quot;&quot;;VLOOKUP([.A17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18]=&quot;&quot;;&quot;&quot;;VLOOKUP([.A18];[Dados_Pedidos.$A$1:.$Q$462];2;0))">
            <text:p/>
          </table:table-cell>
          <table:table-cell table:formula="of:=IF([.A18]=&quot;&quot;;&quot;&quot;;VLOOKUP([.A18];[Dados_Pedidos.$A$1:.$Q$462];6;0))">
            <text:p/>
          </table:table-cell>
          <table:table-cell table:style-name="ce37" table:formula="of:=IF([.A18]=&quot;&quot;;&quot;&quot;;VLOOKUP([.A18];[Dados_Pedidos.$A$1:.$Q$462];11;0))">
            <text:p/>
          </table:table-cell>
          <table:table-cell table:style-name="ce58" table:formula="of:=IF([.A18]=&quot;&quot;;&quot;&quot;;VLOOKUP([.A18];[Dados_Pedidos.$A$1:.$Q$462];12;0))">
            <text:p/>
          </table:table-cell>
          <table:table-cell table:style-name="ce37" table:formula="of:=IF([.A18]=&quot;&quot;;&quot;&quot;;VLOOKUP([.A18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19]=&quot;&quot;;&quot;&quot;;VLOOKUP([.A19];[Dados_Pedidos.$A$1:.$Q$462];2;0))">
            <text:p/>
          </table:table-cell>
          <table:table-cell table:formula="of:=IF([.A19]=&quot;&quot;;&quot;&quot;;VLOOKUP([.A19];[Dados_Pedidos.$A$1:.$Q$462];6;0))">
            <text:p/>
          </table:table-cell>
          <table:table-cell table:style-name="ce37" table:formula="of:=IF([.A19]=&quot;&quot;;&quot;&quot;;VLOOKUP([.A19];[Dados_Pedidos.$A$1:.$Q$462];11;0))">
            <text:p/>
          </table:table-cell>
          <table:table-cell table:style-name="ce58" table:formula="of:=IF([.A19]=&quot;&quot;;&quot;&quot;;VLOOKUP([.A19];[Dados_Pedidos.$A$1:.$Q$462];12;0))">
            <text:p/>
          </table:table-cell>
          <table:table-cell table:style-name="ce37" table:formula="of:=IF([.A19]=&quot;&quot;;&quot;&quot;;VLOOKUP([.A19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20]=&quot;&quot;;&quot;&quot;;VLOOKUP([.A20];[Dados_Pedidos.$A$1:.$Q$462];2;0))">
            <text:p/>
          </table:table-cell>
          <table:table-cell table:formula="of:=IF([.A20]=&quot;&quot;;&quot;&quot;;VLOOKUP([.A20];[Dados_Pedidos.$A$1:.$Q$462];6;0))">
            <text:p/>
          </table:table-cell>
          <table:table-cell table:style-name="ce37" table:formula="of:=IF([.A20]=&quot;&quot;;&quot;&quot;;VLOOKUP([.A20];[Dados_Pedidos.$A$1:.$Q$462];11;0))">
            <text:p/>
          </table:table-cell>
          <table:table-cell table:style-name="ce58" table:formula="of:=IF([.A20]=&quot;&quot;;&quot;&quot;;VLOOKUP([.A20];[Dados_Pedidos.$A$1:.$Q$462];12;0))">
            <text:p/>
          </table:table-cell>
          <table:table-cell table:style-name="ce37" table:formula="of:=IF([.A20]=&quot;&quot;;&quot;&quot;;VLOOKUP([.A20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21]=&quot;&quot;;&quot;&quot;;VLOOKUP([.A21];[Dados_Pedidos.$A$1:.$Q$462];2;0))">
            <text:p/>
          </table:table-cell>
          <table:table-cell table:formula="of:=IF([.A21]=&quot;&quot;;&quot;&quot;;VLOOKUP([.A21];[Dados_Pedidos.$A$1:.$Q$462];6;0))">
            <text:p/>
          </table:table-cell>
          <table:table-cell table:style-name="ce37" table:formula="of:=IF([.A21]=&quot;&quot;;&quot;&quot;;VLOOKUP([.A21];[Dados_Pedidos.$A$1:.$Q$462];11;0))">
            <text:p/>
          </table:table-cell>
          <table:table-cell table:style-name="ce58" table:formula="of:=IF([.A21]=&quot;&quot;;&quot;&quot;;VLOOKUP([.A21];[Dados_Pedidos.$A$1:.$Q$462];12;0))">
            <text:p/>
          </table:table-cell>
          <table:table-cell table:style-name="ce37" table:formula="of:=IF([.A21]=&quot;&quot;;&quot;&quot;;VLOOKUP([.A21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22]=&quot;&quot;;&quot;&quot;;VLOOKUP([.A22];[Dados_Pedidos.$A$1:.$Q$462];2;0))">
            <text:p/>
          </table:table-cell>
          <table:table-cell table:formula="of:=IF([.A22]=&quot;&quot;;&quot;&quot;;VLOOKUP([.A22];[Dados_Pedidos.$A$1:.$Q$462];6;0))">
            <text:p/>
          </table:table-cell>
          <table:table-cell table:style-name="ce37" table:formula="of:=IF([.A22]=&quot;&quot;;&quot;&quot;;VLOOKUP([.A22];[Dados_Pedidos.$A$1:.$Q$462];11;0))">
            <text:p/>
          </table:table-cell>
          <table:table-cell table:style-name="ce58" table:formula="of:=IF([.A22]=&quot;&quot;;&quot;&quot;;VLOOKUP([.A22];[Dados_Pedidos.$A$1:.$Q$462];12;0))">
            <text:p/>
          </table:table-cell>
          <table:table-cell table:style-name="ce37" table:formula="of:=IF([.A22]=&quot;&quot;;&quot;&quot;;VLOOKUP([.A22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23]=&quot;&quot;;&quot;&quot;;VLOOKUP([.A23];[Dados_Pedidos.$A$1:.$Q$462];2;0))">
            <text:p/>
          </table:table-cell>
          <table:table-cell table:formula="of:=IF([.A23]=&quot;&quot;;&quot;&quot;;VLOOKUP([.A23];[Dados_Pedidos.$A$1:.$Q$462];6;0))">
            <text:p/>
          </table:table-cell>
          <table:table-cell table:style-name="ce37" table:formula="of:=IF([.A23]=&quot;&quot;;&quot;&quot;;VLOOKUP([.A23];[Dados_Pedidos.$A$1:.$Q$462];11;0))">
            <text:p/>
          </table:table-cell>
          <table:table-cell table:style-name="ce58" table:formula="of:=IF([.A23]=&quot;&quot;;&quot;&quot;;VLOOKUP([.A23];[Dados_Pedidos.$A$1:.$Q$462];12;0))">
            <text:p/>
          </table:table-cell>
          <table:table-cell table:style-name="ce37" table:formula="of:=IF([.A23]=&quot;&quot;;&quot;&quot;;VLOOKUP([.A23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24]=&quot;&quot;;&quot;&quot;;VLOOKUP([.A24];[Dados_Pedidos.$A$1:.$Q$462];2;0))">
            <text:p/>
          </table:table-cell>
          <table:table-cell table:formula="of:=IF([.A24]=&quot;&quot;;&quot;&quot;;VLOOKUP([.A24];[Dados_Pedidos.$A$1:.$Q$462];6;0))">
            <text:p/>
          </table:table-cell>
          <table:table-cell table:style-name="ce37" table:formula="of:=IF([.A24]=&quot;&quot;;&quot;&quot;;VLOOKUP([.A24];[Dados_Pedidos.$A$1:.$Q$462];11;0))">
            <text:p/>
          </table:table-cell>
          <table:table-cell table:style-name="ce58" table:formula="of:=IF([.A24]=&quot;&quot;;&quot;&quot;;VLOOKUP([.A24];[Dados_Pedidos.$A$1:.$Q$462];12;0))">
            <text:p/>
          </table:table-cell>
          <table:table-cell table:style-name="ce37" table:formula="of:=IF([.A24]=&quot;&quot;;&quot;&quot;;VLOOKUP([.A24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25]=&quot;&quot;;&quot;&quot;;VLOOKUP([.A25];[Dados_Pedidos.$A$1:.$Q$462];2;0))">
            <text:p/>
          </table:table-cell>
          <table:table-cell table:formula="of:=IF([.A25]=&quot;&quot;;&quot;&quot;;VLOOKUP([.A25];[Dados_Pedidos.$A$1:.$Q$462];6;0))">
            <text:p/>
          </table:table-cell>
          <table:table-cell table:style-name="ce37" table:formula="of:=IF([.A25]=&quot;&quot;;&quot;&quot;;VLOOKUP([.A25];[Dados_Pedidos.$A$1:.$Q$462];11;0))">
            <text:p/>
          </table:table-cell>
          <table:table-cell table:style-name="ce58" table:formula="of:=IF([.A25]=&quot;&quot;;&quot;&quot;;VLOOKUP([.A25];[Dados_Pedidos.$A$1:.$Q$462];12;0))">
            <text:p/>
          </table:table-cell>
          <table:table-cell table:style-name="ce37" table:formula="of:=IF([.A25]=&quot;&quot;;&quot;&quot;;VLOOKUP([.A25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26]=&quot;&quot;;&quot;&quot;;VLOOKUP([.A26];[Dados_Pedidos.$A$1:.$Q$462];2;0))">
            <text:p/>
          </table:table-cell>
          <table:table-cell table:formula="of:=IF([.A26]=&quot;&quot;;&quot;&quot;;VLOOKUP([.A26];[Dados_Pedidos.$A$1:.$Q$462];6;0))">
            <text:p/>
          </table:table-cell>
          <table:table-cell table:style-name="ce37" table:formula="of:=IF([.A26]=&quot;&quot;;&quot;&quot;;VLOOKUP([.A26];[Dados_Pedidos.$A$1:.$Q$462];11;0))">
            <text:p/>
          </table:table-cell>
          <table:table-cell table:style-name="ce58" table:formula="of:=IF([.A26]=&quot;&quot;;&quot;&quot;;VLOOKUP([.A26];[Dados_Pedidos.$A$1:.$Q$462];12;0))">
            <text:p/>
          </table:table-cell>
          <table:table-cell table:style-name="ce37" table:formula="of:=IF([.A26]=&quot;&quot;;&quot;&quot;;VLOOKUP([.A26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27]=&quot;&quot;;&quot;&quot;;VLOOKUP([.A27];[Dados_Pedidos.$A$1:.$Q$462];2;0))">
            <text:p/>
          </table:table-cell>
          <table:table-cell table:formula="of:=IF([.A27]=&quot;&quot;;&quot;&quot;;VLOOKUP([.A27];[Dados_Pedidos.$A$1:.$Q$462];6;0))">
            <text:p/>
          </table:table-cell>
          <table:table-cell table:style-name="ce37" table:formula="of:=IF([.A27]=&quot;&quot;;&quot;&quot;;VLOOKUP([.A27];[Dados_Pedidos.$A$1:.$Q$462];11;0))">
            <text:p/>
          </table:table-cell>
          <table:table-cell table:style-name="ce58" table:formula="of:=IF([.A27]=&quot;&quot;;&quot;&quot;;VLOOKUP([.A27];[Dados_Pedidos.$A$1:.$Q$462];12;0))">
            <text:p/>
          </table:table-cell>
          <table:table-cell table:style-name="ce37" table:formula="of:=IF([.A27]=&quot;&quot;;&quot;&quot;;VLOOKUP([.A27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28]=&quot;&quot;;&quot;&quot;;VLOOKUP([.A28];[Dados_Pedidos.$A$1:.$Q$462];2;0))">
            <text:p/>
          </table:table-cell>
          <table:table-cell table:formula="of:=IF([.A28]=&quot;&quot;;&quot;&quot;;VLOOKUP([.A28];[Dados_Pedidos.$A$1:.$Q$462];6;0))">
            <text:p/>
          </table:table-cell>
          <table:table-cell table:style-name="ce37" table:formula="of:=IF([.A28]=&quot;&quot;;&quot;&quot;;VLOOKUP([.A28];[Dados_Pedidos.$A$1:.$Q$462];11;0))">
            <text:p/>
          </table:table-cell>
          <table:table-cell table:style-name="ce58" table:formula="of:=IF([.A28]=&quot;&quot;;&quot;&quot;;VLOOKUP([.A28];[Dados_Pedidos.$A$1:.$Q$462];12;0))">
            <text:p/>
          </table:table-cell>
          <table:table-cell table:style-name="ce37" table:formula="of:=IF([.A28]=&quot;&quot;;&quot;&quot;;VLOOKUP([.A28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29]=&quot;&quot;;&quot;&quot;;VLOOKUP([.A29];[Dados_Pedidos.$A$1:.$Q$462];2;0))">
            <text:p/>
          </table:table-cell>
          <table:table-cell table:formula="of:=IF([.A29]=&quot;&quot;;&quot;&quot;;VLOOKUP([.A29];[Dados_Pedidos.$A$1:.$Q$462];6;0))">
            <text:p/>
          </table:table-cell>
          <table:table-cell table:style-name="ce37" table:formula="of:=IF([.A29]=&quot;&quot;;&quot;&quot;;VLOOKUP([.A29];[Dados_Pedidos.$A$1:.$Q$462];11;0))">
            <text:p/>
          </table:table-cell>
          <table:table-cell table:style-name="ce58" table:formula="of:=IF([.A29]=&quot;&quot;;&quot;&quot;;VLOOKUP([.A29];[Dados_Pedidos.$A$1:.$Q$462];12;0))">
            <text:p/>
          </table:table-cell>
          <table:table-cell table:style-name="ce37" table:formula="of:=IF([.A29]=&quot;&quot;;&quot;&quot;;VLOOKUP([.A29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30]=&quot;&quot;;&quot;&quot;;VLOOKUP([.A30];[Dados_Pedidos.$A$1:.$Q$462];2;0))">
            <text:p/>
          </table:table-cell>
          <table:table-cell table:formula="of:=IF([.A30]=&quot;&quot;;&quot;&quot;;VLOOKUP([.A30];[Dados_Pedidos.$A$1:.$Q$462];6;0))">
            <text:p/>
          </table:table-cell>
          <table:table-cell table:style-name="ce37" table:formula="of:=IF([.A30]=&quot;&quot;;&quot;&quot;;VLOOKUP([.A30];[Dados_Pedidos.$A$1:.$Q$462];11;0))">
            <text:p/>
          </table:table-cell>
          <table:table-cell table:style-name="ce58" table:formula="of:=IF([.A30]=&quot;&quot;;&quot;&quot;;VLOOKUP([.A30];[Dados_Pedidos.$A$1:.$Q$462];12;0))">
            <text:p/>
          </table:table-cell>
          <table:table-cell table:style-name="ce37" table:formula="of:=IF([.A30]=&quot;&quot;;&quot;&quot;;VLOOKUP([.A30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31]=&quot;&quot;;&quot;&quot;;VLOOKUP([.A31];[Dados_Pedidos.$A$1:.$Q$462];2;0))">
            <text:p/>
          </table:table-cell>
          <table:table-cell table:formula="of:=IF([.A31]=&quot;&quot;;&quot;&quot;;VLOOKUP([.A31];[Dados_Pedidos.$A$1:.$Q$462];6;0))">
            <text:p/>
          </table:table-cell>
          <table:table-cell table:style-name="ce37" table:formula="of:=IF([.A31]=&quot;&quot;;&quot;&quot;;VLOOKUP([.A31];[Dados_Pedidos.$A$1:.$Q$462];11;0))">
            <text:p/>
          </table:table-cell>
          <table:table-cell table:style-name="ce58" table:formula="of:=IF([.A31]=&quot;&quot;;&quot;&quot;;VLOOKUP([.A31];[Dados_Pedidos.$A$1:.$Q$462];12;0))">
            <text:p/>
          </table:table-cell>
          <table:table-cell table:style-name="ce37" table:formula="of:=IF([.A31]=&quot;&quot;;&quot;&quot;;VLOOKUP([.A31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32]=&quot;&quot;;&quot;&quot;;VLOOKUP([.A32];[Dados_Pedidos.$A$1:.$Q$462];2;0))">
            <text:p/>
          </table:table-cell>
          <table:table-cell table:formula="of:=IF([.A32]=&quot;&quot;;&quot;&quot;;VLOOKUP([.A32];[Dados_Pedidos.$A$1:.$Q$462];6;0))">
            <text:p/>
          </table:table-cell>
          <table:table-cell table:style-name="ce37" table:formula="of:=IF([.A32]=&quot;&quot;;&quot;&quot;;VLOOKUP([.A32];[Dados_Pedidos.$A$1:.$Q$462];11;0))">
            <text:p/>
          </table:table-cell>
          <table:table-cell table:style-name="ce58" table:formula="of:=IF([.A32]=&quot;&quot;;&quot;&quot;;VLOOKUP([.A32];[Dados_Pedidos.$A$1:.$Q$462];12;0))">
            <text:p/>
          </table:table-cell>
          <table:table-cell table:style-name="ce37" table:formula="of:=IF([.A32]=&quot;&quot;;&quot;&quot;;VLOOKUP([.A32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33]=&quot;&quot;;&quot;&quot;;VLOOKUP([.A33];[Dados_Pedidos.$A$1:.$Q$462];2;0))">
            <text:p/>
          </table:table-cell>
          <table:table-cell table:formula="of:=IF([.A33]=&quot;&quot;;&quot;&quot;;VLOOKUP([.A33];[Dados_Pedidos.$A$1:.$Q$462];6;0))">
            <text:p/>
          </table:table-cell>
          <table:table-cell table:style-name="ce37" table:formula="of:=IF([.A33]=&quot;&quot;;&quot;&quot;;VLOOKUP([.A33];[Dados_Pedidos.$A$1:.$Q$462];11;0))">
            <text:p/>
          </table:table-cell>
          <table:table-cell table:style-name="ce58" table:formula="of:=IF([.A33]=&quot;&quot;;&quot;&quot;;VLOOKUP([.A33];[Dados_Pedidos.$A$1:.$Q$462];12;0))">
            <text:p/>
          </table:table-cell>
          <table:table-cell table:style-name="ce37" table:formula="of:=IF([.A33]=&quot;&quot;;&quot;&quot;;VLOOKUP([.A33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34]=&quot;&quot;;&quot;&quot;;VLOOKUP([.A34];[Dados_Pedidos.$A$1:.$Q$462];2;0))">
            <text:p/>
          </table:table-cell>
          <table:table-cell table:formula="of:=IF([.A34]=&quot;&quot;;&quot;&quot;;VLOOKUP([.A34];[Dados_Pedidos.$A$1:.$Q$462];6;0))">
            <text:p/>
          </table:table-cell>
          <table:table-cell table:style-name="ce37" table:formula="of:=IF([.A34]=&quot;&quot;;&quot;&quot;;VLOOKUP([.A34];[Dados_Pedidos.$A$1:.$Q$462];11;0))">
            <text:p/>
          </table:table-cell>
          <table:table-cell table:style-name="ce58" table:formula="of:=IF([.A34]=&quot;&quot;;&quot;&quot;;VLOOKUP([.A34];[Dados_Pedidos.$A$1:.$Q$462];12;0))">
            <text:p/>
          </table:table-cell>
          <table:table-cell table:style-name="ce37" table:formula="of:=IF([.A34]=&quot;&quot;;&quot;&quot;;VLOOKUP([.A34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35]=&quot;&quot;;&quot;&quot;;VLOOKUP([.A35];[Dados_Pedidos.$A$1:.$Q$462];2;0))">
            <text:p/>
          </table:table-cell>
          <table:table-cell table:formula="of:=IF([.A35]=&quot;&quot;;&quot;&quot;;VLOOKUP([.A35];[Dados_Pedidos.$A$1:.$Q$462];6;0))">
            <text:p/>
          </table:table-cell>
          <table:table-cell table:style-name="ce37" table:formula="of:=IF([.A35]=&quot;&quot;;&quot;&quot;;VLOOKUP([.A35];[Dados_Pedidos.$A$1:.$Q$462];11;0))">
            <text:p/>
          </table:table-cell>
          <table:table-cell table:style-name="ce58" table:formula="of:=IF([.A35]=&quot;&quot;;&quot;&quot;;VLOOKUP([.A35];[Dados_Pedidos.$A$1:.$Q$462];12;0))">
            <text:p/>
          </table:table-cell>
          <table:table-cell table:style-name="ce37" table:formula="of:=IF([.A35]=&quot;&quot;;&quot;&quot;;VLOOKUP([.A35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36]=&quot;&quot;;&quot;&quot;;VLOOKUP([.A36];[Dados_Pedidos.$A$1:.$Q$462];2;0))">
            <text:p/>
          </table:table-cell>
          <table:table-cell table:formula="of:=IF([.A36]=&quot;&quot;;&quot;&quot;;VLOOKUP([.A36];[Dados_Pedidos.$A$1:.$Q$462];6;0))">
            <text:p/>
          </table:table-cell>
          <table:table-cell table:style-name="ce37" table:formula="of:=IF([.A36]=&quot;&quot;;&quot;&quot;;VLOOKUP([.A36];[Dados_Pedidos.$A$1:.$Q$462];11;0))">
            <text:p/>
          </table:table-cell>
          <table:table-cell table:style-name="ce58" table:formula="of:=IF([.A36]=&quot;&quot;;&quot;&quot;;VLOOKUP([.A36];[Dados_Pedidos.$A$1:.$Q$462];12;0))">
            <text:p/>
          </table:table-cell>
          <table:table-cell table:style-name="ce37" table:formula="of:=IF([.A36]=&quot;&quot;;&quot;&quot;;VLOOKUP([.A36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37]=&quot;&quot;;&quot;&quot;;VLOOKUP([.A37];[Dados_Pedidos.$A$1:.$Q$462];2;0))">
            <text:p/>
          </table:table-cell>
          <table:table-cell table:formula="of:=IF([.A37]=&quot;&quot;;&quot;&quot;;VLOOKUP([.A37];[Dados_Pedidos.$A$1:.$Q$462];6;0))">
            <text:p/>
          </table:table-cell>
          <table:table-cell table:style-name="ce37" table:formula="of:=IF([.A37]=&quot;&quot;;&quot;&quot;;VLOOKUP([.A37];[Dados_Pedidos.$A$1:.$Q$462];11;0))">
            <text:p/>
          </table:table-cell>
          <table:table-cell table:style-name="ce58" table:formula="of:=IF([.A37]=&quot;&quot;;&quot;&quot;;VLOOKUP([.A37];[Dados_Pedidos.$A$1:.$Q$462];12;0))">
            <text:p/>
          </table:table-cell>
          <table:table-cell table:style-name="ce37" table:formula="of:=IF([.A37]=&quot;&quot;;&quot;&quot;;VLOOKUP([.A37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38]=&quot;&quot;;&quot;&quot;;VLOOKUP([.A38];[Dados_Pedidos.$A$1:.$Q$462];2;0))">
            <text:p/>
          </table:table-cell>
          <table:table-cell table:formula="of:=IF([.A38]=&quot;&quot;;&quot;&quot;;VLOOKUP([.A38];[Dados_Pedidos.$A$1:.$Q$462];6;0))">
            <text:p/>
          </table:table-cell>
          <table:table-cell table:style-name="ce37" table:formula="of:=IF([.A38]=&quot;&quot;;&quot;&quot;;VLOOKUP([.A38];[Dados_Pedidos.$A$1:.$Q$462];11;0))">
            <text:p/>
          </table:table-cell>
          <table:table-cell table:style-name="ce58" table:formula="of:=IF([.A38]=&quot;&quot;;&quot;&quot;;VLOOKUP([.A38];[Dados_Pedidos.$A$1:.$Q$462];12;0))">
            <text:p/>
          </table:table-cell>
          <table:table-cell table:style-name="ce37" table:formula="of:=IF([.A38]=&quot;&quot;;&quot;&quot;;VLOOKUP([.A38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39]=&quot;&quot;;&quot;&quot;;VLOOKUP([.A39];[Dados_Pedidos.$A$1:.$Q$462];2;0))">
            <text:p/>
          </table:table-cell>
          <table:table-cell table:formula="of:=IF([.A39]=&quot;&quot;;&quot;&quot;;VLOOKUP([.A39];[Dados_Pedidos.$A$1:.$Q$462];6;0))">
            <text:p/>
          </table:table-cell>
          <table:table-cell table:style-name="ce37" table:formula="of:=IF([.A39]=&quot;&quot;;&quot;&quot;;VLOOKUP([.A39];[Dados_Pedidos.$A$1:.$Q$462];11;0))">
            <text:p/>
          </table:table-cell>
          <table:table-cell table:style-name="ce58" table:formula="of:=IF([.A39]=&quot;&quot;;&quot;&quot;;VLOOKUP([.A39];[Dados_Pedidos.$A$1:.$Q$462];12;0))">
            <text:p/>
          </table:table-cell>
          <table:table-cell table:style-name="ce37" table:formula="of:=IF([.A39]=&quot;&quot;;&quot;&quot;;VLOOKUP([.A39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40]=&quot;&quot;;&quot;&quot;;VLOOKUP([.A40];[Dados_Pedidos.$A$1:.$Q$462];2;0))">
            <text:p/>
          </table:table-cell>
          <table:table-cell table:formula="of:=IF([.A40]=&quot;&quot;;&quot;&quot;;VLOOKUP([.A40];[Dados_Pedidos.$A$1:.$Q$462];6;0))">
            <text:p/>
          </table:table-cell>
          <table:table-cell table:style-name="ce37" table:formula="of:=IF([.A40]=&quot;&quot;;&quot;&quot;;VLOOKUP([.A40];[Dados_Pedidos.$A$1:.$Q$462];11;0))">
            <text:p/>
          </table:table-cell>
          <table:table-cell table:style-name="ce58" table:formula="of:=IF([.A40]=&quot;&quot;;&quot;&quot;;VLOOKUP([.A40];[Dados_Pedidos.$A$1:.$Q$462];12;0))">
            <text:p/>
          </table:table-cell>
          <table:table-cell table:style-name="ce37" table:formula="of:=IF([.A40]=&quot;&quot;;&quot;&quot;;VLOOKUP([.A40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41]=&quot;&quot;;&quot;&quot;;VLOOKUP([.A41];[Dados_Pedidos.$A$1:.$Q$462];2;0))">
            <text:p/>
          </table:table-cell>
          <table:table-cell table:formula="of:=IF([.A41]=&quot;&quot;;&quot;&quot;;VLOOKUP([.A41];[Dados_Pedidos.$A$1:.$Q$462];6;0))">
            <text:p/>
          </table:table-cell>
          <table:table-cell table:style-name="ce37" table:formula="of:=IF([.A41]=&quot;&quot;;&quot;&quot;;VLOOKUP([.A41];[Dados_Pedidos.$A$1:.$Q$462];11;0))">
            <text:p/>
          </table:table-cell>
          <table:table-cell table:style-name="ce58" table:formula="of:=IF([.A41]=&quot;&quot;;&quot;&quot;;VLOOKUP([.A41];[Dados_Pedidos.$A$1:.$Q$462];12;0))">
            <text:p/>
          </table:table-cell>
          <table:table-cell table:style-name="ce37" table:formula="of:=IF([.A41]=&quot;&quot;;&quot;&quot;;VLOOKUP([.A41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42]=&quot;&quot;;&quot;&quot;;VLOOKUP([.A42];[Dados_Pedidos.$A$1:.$Q$462];2;0))">
            <text:p/>
          </table:table-cell>
          <table:table-cell table:formula="of:=IF([.A42]=&quot;&quot;;&quot;&quot;;VLOOKUP([.A42];[Dados_Pedidos.$A$1:.$Q$462];6;0))">
            <text:p/>
          </table:table-cell>
          <table:table-cell table:style-name="ce37" table:formula="of:=IF([.A42]=&quot;&quot;;&quot;&quot;;VLOOKUP([.A42];[Dados_Pedidos.$A$1:.$Q$462];11;0))">
            <text:p/>
          </table:table-cell>
          <table:table-cell table:style-name="ce58" table:formula="of:=IF([.A42]=&quot;&quot;;&quot;&quot;;VLOOKUP([.A42];[Dados_Pedidos.$A$1:.$Q$462];12;0))">
            <text:p/>
          </table:table-cell>
          <table:table-cell table:style-name="ce37" table:formula="of:=IF([.A42]=&quot;&quot;;&quot;&quot;;VLOOKUP([.A42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43]=&quot;&quot;;&quot;&quot;;VLOOKUP([.A43];[Dados_Pedidos.$A$1:.$Q$462];2;0))">
            <text:p/>
          </table:table-cell>
          <table:table-cell table:formula="of:=IF([.A43]=&quot;&quot;;&quot;&quot;;VLOOKUP([.A43];[Dados_Pedidos.$A$1:.$Q$462];6;0))">
            <text:p/>
          </table:table-cell>
          <table:table-cell table:style-name="ce37" table:formula="of:=IF([.A43]=&quot;&quot;;&quot;&quot;;VLOOKUP([.A43];[Dados_Pedidos.$A$1:.$Q$462];11;0))">
            <text:p/>
          </table:table-cell>
          <table:table-cell table:style-name="ce58" table:formula="of:=IF([.A43]=&quot;&quot;;&quot;&quot;;VLOOKUP([.A43];[Dados_Pedidos.$A$1:.$Q$462];12;0))">
            <text:p/>
          </table:table-cell>
          <table:table-cell table:style-name="ce37" table:formula="of:=IF([.A43]=&quot;&quot;;&quot;&quot;;VLOOKUP([.A43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44]=&quot;&quot;;&quot;&quot;;VLOOKUP([.A44];[Dados_Pedidos.$A$1:.$Q$462];2;0))">
            <text:p/>
          </table:table-cell>
          <table:table-cell table:formula="of:=IF([.A44]=&quot;&quot;;&quot;&quot;;VLOOKUP([.A44];[Dados_Pedidos.$A$1:.$Q$462];6;0))">
            <text:p/>
          </table:table-cell>
          <table:table-cell table:style-name="ce37" table:formula="of:=IF([.A44]=&quot;&quot;;&quot;&quot;;VLOOKUP([.A44];[Dados_Pedidos.$A$1:.$Q$462];11;0))">
            <text:p/>
          </table:table-cell>
          <table:table-cell table:style-name="ce58" table:formula="of:=IF([.A44]=&quot;&quot;;&quot;&quot;;VLOOKUP([.A44];[Dados_Pedidos.$A$1:.$Q$462];12;0))">
            <text:p/>
          </table:table-cell>
          <table:table-cell table:style-name="ce37" table:formula="of:=IF([.A44]=&quot;&quot;;&quot;&quot;;VLOOKUP([.A44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45]=&quot;&quot;;&quot;&quot;;VLOOKUP([.A45];[Dados_Pedidos.$A$1:.$Q$462];2;0))">
            <text:p/>
          </table:table-cell>
          <table:table-cell table:formula="of:=IF([.A45]=&quot;&quot;;&quot;&quot;;VLOOKUP([.A45];[Dados_Pedidos.$A$1:.$Q$462];6;0))">
            <text:p/>
          </table:table-cell>
          <table:table-cell table:style-name="ce37" table:formula="of:=IF([.A45]=&quot;&quot;;&quot;&quot;;VLOOKUP([.A45];[Dados_Pedidos.$A$1:.$Q$462];11;0))">
            <text:p/>
          </table:table-cell>
          <table:table-cell table:style-name="ce58" table:formula="of:=IF([.A45]=&quot;&quot;;&quot;&quot;;VLOOKUP([.A45];[Dados_Pedidos.$A$1:.$Q$462];12;0))">
            <text:p/>
          </table:table-cell>
          <table:table-cell table:style-name="ce37" table:formula="of:=IF([.A45]=&quot;&quot;;&quot;&quot;;VLOOKUP([.A45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46]=&quot;&quot;;&quot;&quot;;VLOOKUP([.A46];[Dados_Pedidos.$A$1:.$Q$462];2;0))">
            <text:p/>
          </table:table-cell>
          <table:table-cell table:formula="of:=IF([.A46]=&quot;&quot;;&quot;&quot;;VLOOKUP([.A46];[Dados_Pedidos.$A$1:.$Q$462];6;0))">
            <text:p/>
          </table:table-cell>
          <table:table-cell table:style-name="ce37" table:formula="of:=IF([.A46]=&quot;&quot;;&quot;&quot;;VLOOKUP([.A46];[Dados_Pedidos.$A$1:.$Q$462];11;0))">
            <text:p/>
          </table:table-cell>
          <table:table-cell table:style-name="ce58" table:formula="of:=IF([.A46]=&quot;&quot;;&quot;&quot;;VLOOKUP([.A46];[Dados_Pedidos.$A$1:.$Q$462];12;0))">
            <text:p/>
          </table:table-cell>
          <table:table-cell table:style-name="ce37" table:formula="of:=IF([.A46]=&quot;&quot;;&quot;&quot;;VLOOKUP([.A46];[Dados_Pedidos.$A$1:.$Q$462];16;0))">
            <text:p/>
          </table:table-cell>
          <table:table-cell table:number-columns-repeated="1018"/>
        </table:table-row>
        <table:table-row table:style-name="ro1">
          <table:table-cell table:formula="of:=IFERROR(SMALL([$Dados_Pedidos.A$1:.A$1048576];ROW()-10);&quot;&quot;)">
            <text:p/>
          </table:table-cell>
          <table:table-cell table:formula="of:=IF([.A47]=&quot;&quot;;&quot;&quot;;VLOOKUP([.A47];[Dados_Pedidos.$A$1:.$Q$462];2;0))">
            <text:p/>
          </table:table-cell>
          <table:table-cell table:formula="of:=IF([.A47]=&quot;&quot;;&quot;&quot;;VLOOKUP([.A47];[Dados_Pedidos.$A$1:.$Q$462];6;0))">
            <text:p/>
          </table:table-cell>
          <table:table-cell table:style-name="ce37" table:formula="of:=IF([.A47]=&quot;&quot;;&quot;&quot;;VLOOKUP([.A47];[Dados_Pedidos.$A$1:.$Q$462];11;0))">
            <text:p/>
          </table:table-cell>
          <table:table-cell table:style-name="ce58" table:formula="of:=IF([.A47]=&quot;&quot;;&quot;&quot;;VLOOKUP([.A47];[Dados_Pedidos.$A$1:.$Q$462];12;0))">
            <text:p/>
          </table:table-cell>
          <table:table-cell table:style-name="ce37" table:formula="of:=IF([.A47]=&quot;&quot;;&quot;&quot;;VLOOKUP([.A47];[Dados_Pedidos.$A$1:.$Q$462];16;0))">
            <text:p/>
          </table:table-cell>
          <table:table-cell table:number-columns-repeated="1018"/>
        </table:table-row>
        <table:table-row table:style-name="ro1">
          <table:table-cell table:style-name="ce3"/>
          <table:table-cell table:style-name="ce34" table:number-columns-repeated="5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ashboard.B10:Dashboard.F10">
            <calcext:condition calcext:apply-style-name="Ind_hoje" calcext:value="formula-is([.$C10]=TODAY())" calcext:base-cell-address="Dashboard.B10"/>
          </calcext:conditional-format>
          <calcext:conditional-format calcext:target-range-address="Dashboard.C3:Dashboard.C3">
            <calcext:condition calcext:apply-style-name="Ind_hoje" calcext:value="formula-is([.$D3]=TODAY())" calcext:base-cell-address="Dashboard.C3"/>
          </calcext:conditional-format>
        </calcext:conditional-formats>
      </table:table>
      <table:table table:name="Dados_Pedidos" table:style-name="ta1">
        <office:forms form:automatic-focus="false" form:apply-design-mode="false"/>
        <table:table-column table:style-name="co4" table:visibility="collapse" table:default-cell-style-name="ce74"/>
        <table:table-column table:style-name="co4" table:default-cell-style-name="ce7"/>
        <table:table-column table:style-name="co7" table:default-cell-style-name="ce14"/>
        <table:table-column table:style-name="co8" table:default-cell-style-name="ce14"/>
        <table:table-column table:style-name="co9" table:default-cell-style-name="ce22"/>
        <table:table-column table:style-name="co10" table:default-cell-style-name="ce26"/>
        <table:table-column table:style-name="co11" table:default-cell-style-name="ce28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4" table:default-cell-style-name="ce39"/>
        <table:table-column table:style-name="co16" table:default-cell-style-name="ce31"/>
        <table:table-column table:style-name="co17" table:default-cell-style-name="ce44"/>
        <table:table-column table:style-name="co18" table:default-cell-style-name="ce48"/>
        <table:table-column table:style-name="co19" table:default-cell-style-name="ce134"/>
        <table:table-column table:style-name="co4" table:default-cell-style-name="ce35"/>
        <table:table-column table:style-name="co4" table:number-columns-repeated="1007" table:default-cell-style-name="ce134"/>
        <table:table-row table:style-name="ro4">
          <table:table-cell office:value-type="string" calcext:value-type="string">
            <text:p>X</text:p>
          </table:table-cell>
          <table:table-cell table:style-name="ce1" office:value-type="string" calcext:value-type="string">
            <text:p>PEDIDO</text:p>
          </table:table-cell>
          <table:table-cell table:style-name="ce10" office:value-type="string" calcext:value-type="string">
            <text:p>DATA ABERTURA DO PEDIDO</text:p>
          </table:table-cell>
          <table:table-cell table:style-name="ce10" office:value-type="string" calcext:value-type="string">
            <text:p>DATA ENTREGA DO PEDIDO </text:p>
          </table:table-cell>
          <table:table-cell table:style-name="ce15" office:value-type="string" calcext:value-type="string">
            <text:p>SEMANA</text:p>
          </table:table-cell>
          <table:table-cell table:style-name="ce23" table:content-validation-name="val2" office:value-type="string" calcext:value-type="string">
            <text:p>TIPO</text:p>
          </table:table-cell>
          <table:table-cell table:style-name="ce23" table:content-validation-name="val2" office:value-type="string" calcext:value-type="string">
            <text:p>SEPARADOR</text:p>
          </table:table-cell>
          <table:table-cell table:style-name="ce1" office:value-type="string" calcext:value-type="string">
            <text:p>CX./VOL.</text:p>
          </table:table-cell>
          <table:table-cell table:style-name="ce1" office:value-type="string" calcext:value-type="string">
            <text:p>RESFR.</text:p>
          </table:table-cell>
          <table:table-cell table:style-name="ce1" office:value-type="string" calcext:value-type="string">
            <text:p>CONG.</text:p>
          </table:table-cell>
          <table:table-cell table:style-name="ce1" office:value-type="string" calcext:value-type="string">
            <text:p>NF</text:p>
          </table:table-cell>
          <table:table-cell table:style-name="ce32" office:value-type="string" calcext:value-type="string">
            <text:p>VALOR</text:p>
          </table:table-cell>
          <table:table-cell table:style-name="ce41" office:value-type="string" calcext:value-type="string">
            <text:p>ORD. SAÍDA MOTORISTA</text:p>
          </table:table-cell>
          <table:table-cell table:style-name="ce23" table:content-validation-name="val2" office:value-type="string" calcext:value-type="string">
            <text:p>MOTORISTA</text:p>
          </table:table-cell>
          <table:table-cell table:style-name="ce33" table:content-validation-name="val2" office:value-type="string" calcext:value-type="string" table:number-columns-spanned="2" table:number-rows-spanned="1">
            <text:p>STATUS</text:p>
          </table:table-cell>
          <table:covered-table-cell table:style-name="ce93" table:content-validation-name="val2" office:value-type="string" calcext:value-type="string">
            <text:p>STATUS2</text:p>
          </table:covered-table-cell>
          <table:table-cell table:style-name="ce40" office:value-type="string" calcext:value-type="string" table:number-columns-spanned="12" table:number-rows-spanned="1">
            <text:p><text:s text:c="2"/>OBSERVAÇÕES</text:p>
          </table:table-cell>
          <table:covered-table-cell table:number-columns-repeated="10" table:style-name="ce43"/>
          <table:covered-table-cell table:style-name="ce45"/>
          <table:table-cell table:style-name="ce19" table:number-columns-repeated="996"/>
        </table:table-row>
        <table:table-row table:style-name="ro5">
          <table:table-cell table:formula="of:=IF(IF(Selecao=&quot;Hoje&quot;;DataSel;DATE(RIGHT(DataSel;4);LEFT(RIGHT(DataSel;7);2);LEFT(DataSel;2)))=[.C2];ROW();&quot;&quot; )">
            <text:p/>
          </table:table-cell>
          <table:table-cell table:style-name="ce4" office:value-type="float" office:value="132820" calcext:value-type="float">
            <text:p>132820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D2];ISOWEEKNUM([.D2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62" calcext:value-type="float">
            <text:p>6462</text:p>
          </table:table-cell>
          <table:table-cell table:style-name="ce38" office:value-type="currency" office:currency="BRL" office:value="304.91" calcext:value-type="currency">
            <text:p>R$ 304,91</text:p>
          </table:table-cell>
          <table:table-cell table:style-name="ce29" office:value-type="float" office:value="3" calcext:value-type="float">
            <text:p>3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2]=&quot;Cancelado&quot;;3;IF([.P2]=&quot;Não Retirou&quot;;2;IF([.P2]=&quot;Entregue&quot;;1;IF([.P2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3];ROW();&quot;&quot; )">
            <text:p/>
          </table:table-cell>
          <table:table-cell table:style-name="ce4" office:value-type="float" office:value="132833" calcext:value-type="float">
            <text:p>132833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D3];ISOWEEKNUM([.D3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24" calcext:value-type="float">
            <text:p>6424</text:p>
          </table:table-cell>
          <table:table-cell table:style-name="ce38" office:value-type="currency" office:currency="BRL" office:value="292.24" calcext:value-type="currency">
            <text:p>R$ 292,24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3]=&quot;Cancelado&quot;;3;IF([.P3]=&quot;Não Retirou&quot;;2;IF([.P3]=&quot;Entregue&quot;;1;IF([.P3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4];ROW();&quot;&quot; )">
            <text:p/>
          </table:table-cell>
          <table:table-cell table:style-name="ce4" office:value-type="float" office:value="132956" calcext:value-type="float">
            <text:p>132956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D4];ISOWEEKNUM([.D4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32" calcext:value-type="float">
            <text:p>6432</text:p>
          </table:table-cell>
          <table:table-cell table:style-name="ce38" office:value-type="currency" office:currency="BRL" office:value="68.88" calcext:value-type="currency">
            <text:p>R$ 68,88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4]=&quot;Cancelado&quot;;3;IF([.P4]=&quot;Não Retirou&quot;;2;IF([.P4]=&quot;Entregue&quot;;1;IF([.P4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5];ROW();&quot;&quot; )">
            <text:p/>
          </table:table-cell>
          <table:table-cell table:style-name="ce4" office:value-type="float" office:value="132958" calcext:value-type="float">
            <text:p>132958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D5];ISOWEEKNUM([.D5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33" calcext:value-type="float">
            <text:p>6433</text:p>
          </table:table-cell>
          <table:table-cell table:style-name="ce38" office:value-type="currency" office:currency="BRL" office:value="68.88" calcext:value-type="currency">
            <text:p>R$ 68,88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5]=&quot;Cancelado&quot;;3;IF([.P5]=&quot;Não Retirou&quot;;2;IF([.P5]=&quot;Entregue&quot;;1;IF([.P5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6];ROW();&quot;&quot; )">
            <text:p/>
          </table:table-cell>
          <table:table-cell table:style-name="ce4" office:value-type="float" office:value="132959" calcext:value-type="float">
            <text:p>132959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D6];ISOWEEKNUM([.D6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34" calcext:value-type="float">
            <text:p>6434</text:p>
          </table:table-cell>
          <table:table-cell table:style-name="ce38" office:value-type="currency" office:currency="BRL" office:value="68.88" calcext:value-type="currency">
            <text:p>R$ 68,88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6]=&quot;Cancelado&quot;;3;IF([.P6]=&quot;Não Retirou&quot;;2;IF([.P6]=&quot;Entregue&quot;;1;IF([.P6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7];ROW();&quot;&quot; )">
            <text:p/>
          </table:table-cell>
          <table:table-cell table:style-name="ce4" office:value-type="float" office:value="132960" calcext:value-type="float">
            <text:p>132960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D7];ISOWEEKNUM([.D7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35" calcext:value-type="float">
            <text:p>6435</text:p>
          </table:table-cell>
          <table:table-cell table:style-name="ce38" office:value-type="currency" office:currency="BRL" office:value="68.88" calcext:value-type="currency">
            <text:p>R$ 68,88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7]=&quot;Cancelado&quot;;3;IF([.P7]=&quot;Não Retirou&quot;;2;IF([.P7]=&quot;Entregue&quot;;1;IF([.P7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8];ROW();&quot;&quot; )">
            <text:p/>
          </table:table-cell>
          <table:table-cell table:style-name="ce4" office:value-type="float" office:value="132964" calcext:value-type="float">
            <text:p>132964</text:p>
          </table:table-cell>
          <table:table-cell table:style-name="ce13" office:value-type="date" office:date-value="2021-12-02" calcext:value-type="date">
            <text:p>02/12/2021</text:p>
          </table:table-cell>
          <table:table-cell table:style-name="ce13" office:value-type="date" office:date-value="2021-12-03" calcext:value-type="date">
            <text:p>03/12/2021</text:p>
          </table:table-cell>
          <table:table-cell table:style-name="ce17" table:formula="of:=IF([.D8];ISOWEEKNUM([.D8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54" calcext:value-type="float">
            <text:p>6454</text:p>
          </table:table-cell>
          <table:table-cell table:style-name="ce38" office:value-type="currency" office:currency="BRL" office:value="385.59" calcext:value-type="currency">
            <text:p>R$ 385,59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8]=&quot;Cancelado&quot;;3;IF([.P8]=&quot;Não Retirou&quot;;2;IF([.P8]=&quot;Entregue&quot;;1;IF([.P8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9];ROW();&quot;&quot; )">
            <text:p/>
          </table:table-cell>
          <table:table-cell table:style-name="ce4" office:value-type="float" office:value="132965" calcext:value-type="float">
            <text:p>132965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D9];ISOWEEKNUM([.D9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36" calcext:value-type="float">
            <text:p>6436</text:p>
          </table:table-cell>
          <table:table-cell table:style-name="ce38" office:value-type="currency" office:currency="BRL" office:value="68.88" calcext:value-type="currency">
            <text:p>R$ 68,88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9]=&quot;Cancelado&quot;;3;IF([.P9]=&quot;Não Retirou&quot;;2;IF([.P9]=&quot;Entregue&quot;;1;IF([.P9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10];ROW();&quot;&quot; )">
            <text:p/>
          </table:table-cell>
          <table:table-cell table:style-name="ce4" office:value-type="float" office:value="133000" calcext:value-type="float">
            <text:p>133000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D10];ISOWEEKNUM([.D10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30" calcext:value-type="float">
            <text:p>6430</text:p>
          </table:table-cell>
          <table:table-cell table:style-name="ce38" office:value-type="currency" office:currency="BRL" office:value="76.17" calcext:value-type="currency">
            <text:p>R$ 76,17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10]=&quot;Cancelado&quot;;3;IF([.P10]=&quot;Não Retirou&quot;;2;IF([.P10]=&quot;Entregue&quot;;1;IF([.P10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11];ROW();&quot;&quot; )">
            <text:p/>
          </table:table-cell>
          <table:table-cell table:style-name="ce4" office:value-type="float" office:value="133178" calcext:value-type="float">
            <text:p>133178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D11];ISOWEEKNUM([.D11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64" calcext:value-type="float">
            <text:p>6464</text:p>
          </table:table-cell>
          <table:table-cell table:style-name="ce38" office:value-type="currency" office:currency="BRL" office:value="248.18" calcext:value-type="currency">
            <text:p>R$ 248,18</text:p>
          </table:table-cell>
          <table:table-cell table:style-name="ce29" office:value-type="float" office:value="3" calcext:value-type="float">
            <text:p>3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11]=&quot;Cancelado&quot;;3;IF([.P11]=&quot;Não Retirou&quot;;2;IF([.P11]=&quot;Entregue&quot;;1;IF([.P11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12];ROW();&quot;&quot; )">
            <text:p/>
          </table:table-cell>
          <table:table-cell table:style-name="ce4" office:value-type="float" office:value="133231" calcext:value-type="float">
            <text:p>133231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D12];ISOWEEKNUM([.D12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455" calcext:value-type="float">
            <text:p>6455</text:p>
          </table:table-cell>
          <table:table-cell table:style-name="ce38" office:value-type="currency" office:currency="BRL" office:value="435.28" calcext:value-type="currency">
            <text:p>R$ 435,28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12]=&quot;Cancelado&quot;;3;IF([.P12]=&quot;Não Retirou&quot;;2;IF([.P12]=&quot;Entregue&quot;;1;IF([.P12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13];ROW();&quot;&quot; )">
            <text:p/>
          </table:table-cell>
          <table:table-cell table:style-name="ce4" office:value-type="float" office:value="133309" calcext:value-type="float">
            <text:p>133309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D13];ISOWEEKNUM([.D13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71" calcext:value-type="float">
            <text:p>6471</text:p>
          </table:table-cell>
          <table:table-cell table:style-name="ce38" office:value-type="currency" office:currency="BRL" office:value="278.88" calcext:value-type="currency">
            <text:p>R$ 278,88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13]=&quot;Cancelado&quot;;3;IF([.P13]=&quot;Não Retirou&quot;;2;IF([.P13]=&quot;Entregue&quot;;1;IF([.P13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Cancelado</text:p>
          </table:table-cell>
          <table:table-cell table:style-name="ce53" office:value-type="string" calcext:value-type="string">
            <text:p><text:s/>Cancelado por método de pagamento não aceito (Ticket Refeição)</text:p>
          </table:table-cell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14];ROW();&quot;&quot; )">
            <text:p/>
          </table:table-cell>
          <table:table-cell table:style-name="ce4" office:value-type="float" office:value="132853" calcext:value-type="float">
            <text:p>132853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D14];ISOWEEKNUM([.D14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85" calcext:value-type="float">
            <text:p>6485</text:p>
          </table:table-cell>
          <table:table-cell table:style-name="ce38" office:value-type="currency" office:currency="BRL" office:value="32.99" calcext:value-type="currency">
            <text:p>R$ 32,99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14]=&quot;Cancelado&quot;;3;IF([.P14]=&quot;Não Retirou&quot;;2;IF([.P14]=&quot;Entregue&quot;;1;IF([.P14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15];ROW();&quot;&quot; )">
            <text:p/>
          </table:table-cell>
          <table:table-cell table:style-name="ce4" office:value-type="float" office:value="133315" calcext:value-type="float">
            <text:p>133315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D15];ISOWEEKNUM([.D15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489" calcext:value-type="float">
            <text:p>6489</text:p>
          </table:table-cell>
          <table:table-cell table:style-name="ce38" office:value-type="currency" office:currency="BRL" office:value="130.62" calcext:value-type="currency">
            <text:p>R$ 130,62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15]=&quot;Cancelado&quot;;3;IF([.P15]=&quot;Não Retirou&quot;;2;IF([.P15]=&quot;Entregue&quot;;1;IF([.P15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16];ROW();&quot;&quot; )">
            <text:p/>
          </table:table-cell>
          <table:table-cell table:style-name="ce4" office:value-type="float" office:value="133432" calcext:value-type="float">
            <text:p>133432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D16];ISOWEEKNUM([.D16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92" calcext:value-type="float">
            <text:p>6492</text:p>
          </table:table-cell>
          <table:table-cell table:style-name="ce38" office:value-type="currency" office:currency="BRL" office:value="483.76" calcext:value-type="currency">
            <text:p>R$ 483,76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16]=&quot;Cancelado&quot;;3;IF([.P16]=&quot;Não Retirou&quot;;2;IF([.P16]=&quot;Entregue&quot;;1;IF([.P16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17];ROW();&quot;&quot; )">
            <text:p/>
          </table:table-cell>
          <table:table-cell table:style-name="ce4" office:value-type="float" office:value="133437" calcext:value-type="float">
            <text:p>133437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D17];ISOWEEKNUM([.D17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86" calcext:value-type="float">
            <text:p>6486</text:p>
          </table:table-cell>
          <table:table-cell table:style-name="ce38" office:value-type="currency" office:currency="BRL" office:value="191.76" calcext:value-type="currency">
            <text:p>R$ 191,76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17]=&quot;Cancelado&quot;;3;IF([.P17]=&quot;Não Retirou&quot;;2;IF([.P17]=&quot;Entregue&quot;;1;IF([.P17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18];ROW();&quot;&quot; )">
            <text:p/>
          </table:table-cell>
          <table:table-cell table:style-name="ce4" office:value-type="float" office:value="133449" calcext:value-type="float">
            <text:p>133449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D18];ISOWEEKNUM([.D18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487" calcext:value-type="float">
            <text:p>6487</text:p>
          </table:table-cell>
          <table:table-cell table:style-name="ce38" office:value-type="currency" office:currency="BRL" office:value="397.63" calcext:value-type="currency">
            <text:p>R$ 397,63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18]=&quot;Cancelado&quot;;3;IF([.P18]=&quot;Não Retirou&quot;;2;IF([.P18]=&quot;Entregue&quot;;1;IF([.P18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19];ROW();&quot;&quot; )">
            <text:p/>
          </table:table-cell>
          <table:table-cell table:style-name="ce4" office:value-type="float" office:value="133483" calcext:value-type="float">
            <text:p>133483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D19];ISOWEEKNUM([.D19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94" calcext:value-type="float">
            <text:p>6494</text:p>
          </table:table-cell>
          <table:table-cell table:style-name="ce38" office:value-type="currency" office:currency="BRL" office:value="349.99" calcext:value-type="currency">
            <text:p>R$ 349,99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19]=&quot;Cancelado&quot;;3;IF([.P19]=&quot;Não Retirou&quot;;2;IF([.P19]=&quot;Entregue&quot;;1;IF([.P19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20];ROW();&quot;&quot; )">
            <text:p/>
          </table:table-cell>
          <table:table-cell table:style-name="ce4" office:value-type="float" office:value="133521" calcext:value-type="float">
            <text:p>133521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D20];ISOWEEKNUM([.D20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6499" calcext:value-type="float">
            <text:p>6499</text:p>
          </table:table-cell>
          <table:table-cell table:style-name="ce38" office:value-type="currency" office:currency="BRL" office:value="268.79" calcext:value-type="currency">
            <text:p>R$ 268,79</text:p>
          </table:table-cell>
          <table:table-cell table:style-name="ce29" office:value-type="float" office:value="3" calcext:value-type="float">
            <text:p>3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20]=&quot;Cancelado&quot;;3;IF([.P20]=&quot;Não Retirou&quot;;2;IF([.P20]=&quot;Entregue&quot;;1;IF([.P20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21];ROW();&quot;&quot; )">
            <text:p/>
          </table:table-cell>
          <table:table-cell table:style-name="ce4" office:value-type="float" office:value="133545" calcext:value-type="float">
            <text:p>133545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D21];ISOWEEKNUM([.D21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529" calcext:value-type="float">
            <text:p>6529</text:p>
          </table:table-cell>
          <table:table-cell table:style-name="ce38" office:value-type="currency" office:currency="BRL" office:value="84.9" calcext:value-type="currency">
            <text:p>R$ 84,90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21]=&quot;Cancelado&quot;;3;IF([.P21]=&quot;Não Retirou&quot;;2;IF([.P21]=&quot;Entregue&quot;;1;IF([.P21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22];ROW();&quot;&quot; )">
            <text:p/>
          </table:table-cell>
          <table:table-cell table:style-name="ce4" office:value-type="float" office:value="133634" calcext:value-type="float">
            <text:p>133634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D22];ISOWEEKNUM([.D22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34" calcext:value-type="float">
            <text:p>6534</text:p>
          </table:table-cell>
          <table:table-cell table:style-name="ce38" office:value-type="currency" office:currency="BRL" office:value="92.69" calcext:value-type="currency">
            <text:p>R$ 92,69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22]=&quot;Cancelado&quot;;3;IF([.P22]=&quot;Não Retirou&quot;;2;IF([.P22]=&quot;Entregue&quot;;1;IF([.P22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23];ROW();&quot;&quot; )">
            <text:p/>
          </table:table-cell>
          <table:table-cell table:style-name="ce4" office:value-type="float" office:value="133654" calcext:value-type="float">
            <text:p>133654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D23];ISOWEEKNUM([.D23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525" calcext:value-type="float">
            <text:p>6525</text:p>
          </table:table-cell>
          <table:table-cell table:style-name="ce38" office:value-type="currency" office:currency="BRL" office:value="52.46" calcext:value-type="currency">
            <text:p>R$ 52,46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23]=&quot;Cancelado&quot;;3;IF([.P23]=&quot;Não Retirou&quot;;2;IF([.P23]=&quot;Entregue&quot;;1;IF([.P23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24];ROW();&quot;&quot; )">
            <text:p/>
          </table:table-cell>
          <table:table-cell table:style-name="ce4" office:value-type="float" office:value="133663" calcext:value-type="float">
            <text:p>133663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D24];ISOWEEKNUM([.D24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26" calcext:value-type="float">
            <text:p>6526</text:p>
          </table:table-cell>
          <table:table-cell table:style-name="ce38" office:value-type="currency" office:currency="BRL" office:value="101.08" calcext:value-type="currency">
            <text:p>R$ 101,08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24]=&quot;Cancelado&quot;;3;IF([.P24]=&quot;Não Retirou&quot;;2;IF([.P24]=&quot;Entregue&quot;;1;IF([.P24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25];ROW();&quot;&quot; )">
            <text:p/>
          </table:table-cell>
          <table:table-cell table:style-name="ce4" office:value-type="float" office:value="133693" calcext:value-type="float">
            <text:p>133693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D25];ISOWEEKNUM([.D25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530" calcext:value-type="float">
            <text:p>6530</text:p>
          </table:table-cell>
          <table:table-cell table:style-name="ce38" office:value-type="currency" office:currency="BRL" office:value="42.92" calcext:value-type="currency">
            <text:p>R$ 42,92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25]=&quot;Cancelado&quot;;3;IF([.P25]=&quot;Não Retirou&quot;;2;IF([.P25]=&quot;Entregue&quot;;1;IF([.P25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26];ROW();&quot;&quot; )">
            <text:p/>
          </table:table-cell>
          <table:table-cell table:style-name="ce4" office:value-type="float" office:value="133767" calcext:value-type="float">
            <text:p>133767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D26];ISOWEEKNUM([.D26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43" calcext:value-type="float">
            <text:p>6543</text:p>
          </table:table-cell>
          <table:table-cell table:style-name="ce38" office:value-type="currency" office:currency="BRL" office:value="95.53" calcext:value-type="currency">
            <text:p>R$ 95,53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26]=&quot;Cancelado&quot;;3;IF([.P26]=&quot;Não Retirou&quot;;2;IF([.P26]=&quot;Entregue&quot;;1;IF([.P26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27];ROW();&quot;&quot; )">
            <text:p/>
          </table:table-cell>
          <table:table-cell table:style-name="ce4" office:value-type="float" office:value="133793" calcext:value-type="float">
            <text:p>133793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D27];ISOWEEKNUM([.D27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45" calcext:value-type="float">
            <text:p>6545</text:p>
          </table:table-cell>
          <table:table-cell table:style-name="ce38" office:value-type="currency" office:currency="BRL" office:value="348.73" calcext:value-type="currency">
            <text:p>R$ 348,73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27]=&quot;Cancelado&quot;;3;IF([.P27]=&quot;Não Retirou&quot;;2;IF([.P27]=&quot;Entregue&quot;;1;IF([.P27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28];ROW();&quot;&quot; )">
            <text:p/>
          </table:table-cell>
          <table:table-cell table:style-name="ce4" office:value-type="float" office:value="133787" calcext:value-type="float">
            <text:p>133787</text:p>
          </table:table-cell>
          <table:table-cell table:number-columns-repeated="2" table:style-name="ce13" office:value-type="date" office:date-value="2021-12-07" calcext:value-type="date">
            <text:p>07/12/2021</text:p>
          </table:table-cell>
          <table:table-cell table:style-name="ce17" table:formula="of:=IF([.D28];ISOWEEKNUM([.D28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570" calcext:value-type="float">
            <text:p>6570</text:p>
          </table:table-cell>
          <table:table-cell table:style-name="ce38" office:value-type="currency" office:currency="BRL" office:value="160.74" calcext:value-type="currency">
            <text:p>R$ 160,74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28]=&quot;Cancelado&quot;;3;IF([.P28]=&quot;Não Retirou&quot;;2;IF([.P28]=&quot;Entregue&quot;;1;IF([.P28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29];ROW();&quot;&quot; )">
            <text:p/>
          </table:table-cell>
          <table:table-cell table:style-name="ce4" office:value-type="float" office:value="133921" calcext:value-type="float">
            <text:p>133921</text:p>
          </table:table-cell>
          <table:table-cell table:number-columns-repeated="2" table:style-name="ce13" office:value-type="date" office:date-value="2021-12-07" calcext:value-type="date">
            <text:p>07/12/2021</text:p>
          </table:table-cell>
          <table:table-cell table:style-name="ce17" table:formula="of:=IF([.D29];ISOWEEKNUM([.D29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77" calcext:value-type="float">
            <text:p>6577</text:p>
          </table:table-cell>
          <table:table-cell table:style-name="ce38" office:value-type="currency" office:currency="BRL" office:value="555.48" calcext:value-type="currency">
            <text:p>R$ 555,48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29]=&quot;Cancelado&quot;;3;IF([.P29]=&quot;Não Retirou&quot;;2;IF([.P29]=&quot;Entregue&quot;;1;IF([.P29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30];ROW();&quot;&quot; )">
            <text:p/>
          </table:table-cell>
          <table:table-cell table:style-name="ce4" office:value-type="float" office:value="133971" calcext:value-type="float">
            <text:p>133971</text:p>
          </table:table-cell>
          <table:table-cell table:number-columns-repeated="2" table:style-name="ce13" office:value-type="date" office:date-value="2021-12-07" calcext:value-type="date">
            <text:p>07/12/2021</text:p>
          </table:table-cell>
          <table:table-cell table:style-name="ce17" table:formula="of:=IF([.D30];ISOWEEKNUM([.D30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xpress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572" calcext:value-type="float">
            <text:p>6572</text:p>
          </table:table-cell>
          <table:table-cell table:style-name="ce38" office:value-type="currency" office:currency="BRL" office:value="217.29" calcext:value-type="currency">
            <text:p>R$ 217,29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30]=&quot;Cancelado&quot;;3;IF([.P30]=&quot;Não Retirou&quot;;2;IF([.P30]=&quot;Entregue&quot;;1;IF([.P30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31];ROW();&quot;&quot; )">
            <text:p/>
          </table:table-cell>
          <table:table-cell table:style-name="ce4" office:value-type="float" office:value="134030" calcext:value-type="float">
            <text:p>134030</text:p>
          </table:table-cell>
          <table:table-cell table:number-columns-repeated="2" table:style-name="ce13" office:value-type="date" office:date-value="2021-12-07" calcext:value-type="date">
            <text:p>07/12/2021</text:p>
          </table:table-cell>
          <table:table-cell table:style-name="ce17" table:formula="of:=IF([.D31];ISOWEEKNUM([.D31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95" calcext:value-type="float">
            <text:p>6595</text:p>
          </table:table-cell>
          <table:table-cell table:style-name="ce38" office:value-type="currency" office:currency="BRL" office:value="187.63" calcext:value-type="currency">
            <text:p>R$ 187,63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31]=&quot;Cancelado&quot;;3;IF([.P31]=&quot;Não Retirou&quot;;2;IF([.P31]=&quot;Entregue&quot;;1;IF([.P31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32];ROW();&quot;&quot; )">
            <text:p/>
          </table:table-cell>
          <table:table-cell table:style-name="ce4" office:value-type="float" office:value="133987" calcext:value-type="float">
            <text:p>133987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D32];ISOWEEKNUM([.D32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610" calcext:value-type="float">
            <text:p>6610</text:p>
          </table:table-cell>
          <table:table-cell table:style-name="ce38" office:value-type="currency" office:currency="BRL" office:value="196.27" calcext:value-type="currency">
            <text:p>R$ 196,27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32]=&quot;Cancelado&quot;;3;IF([.P32]=&quot;Não Retirou&quot;;2;IF([.P32]=&quot;Entregue&quot;;1;IF([.P32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33];ROW();&quot;&quot; )">
            <text:p/>
          </table:table-cell>
          <table:table-cell table:style-name="ce4" office:value-type="float" office:value="134000" calcext:value-type="float">
            <text:p>134000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D33];ISOWEEKNUM([.D33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603" calcext:value-type="float">
            <text:p>6603</text:p>
          </table:table-cell>
          <table:table-cell table:style-name="ce38" office:value-type="currency" office:currency="BRL" office:value="71.96" calcext:value-type="currency">
            <text:p>R$ 71,96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33]=&quot;Cancelado&quot;;3;IF([.P33]=&quot;Não Retirou&quot;;2;IF([.P33]=&quot;Entregue&quot;;1;IF([.P33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34];ROW();&quot;&quot; )">
            <text:p/>
          </table:table-cell>
          <table:table-cell table:style-name="ce4" office:value-type="float" office:value="134083" calcext:value-type="float">
            <text:p>134083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D34];ISOWEEKNUM([.D34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615" calcext:value-type="float">
            <text:p>6615</text:p>
          </table:table-cell>
          <table:table-cell table:style-name="ce38" office:value-type="currency" office:currency="BRL" office:value="167.4" calcext:value-type="currency">
            <text:p>R$ 167,40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34]=&quot;Cancelado&quot;;3;IF([.P34]=&quot;Não Retirou&quot;;2;IF([.P34]=&quot;Entregue&quot;;1;IF([.P34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35];ROW();&quot;&quot; )">
            <text:p/>
          </table:table-cell>
          <table:table-cell table:style-name="ce4" office:value-type="float" office:value="134141" calcext:value-type="float">
            <text:p>134141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D35];ISOWEEKNUM([.D35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616" calcext:value-type="float">
            <text:p>6616</text:p>
          </table:table-cell>
          <table:table-cell table:style-name="ce38" office:value-type="currency" office:currency="BRL" office:value="115.07" calcext:value-type="currency">
            <text:p>R$ 115,07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35]=&quot;Cancelado&quot;;3;IF([.P35]=&quot;Não Retirou&quot;;2;IF([.P35]=&quot;Entregue&quot;;1;IF([.P35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36];ROW();&quot;&quot; )">
            <text:p/>
          </table:table-cell>
          <table:table-cell table:style-name="ce4" office:value-type="float" office:value="134232" calcext:value-type="float">
            <text:p>134232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D36];ISOWEEKNUM([.D36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36]=&quot;Cancelado&quot;;3;IF([.P36]=&quot;Não Retirou&quot;;2;IF([.P36]=&quot;Entregue&quot;;1;IF([.P36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Cancelado</text:p>
          </table:table-cell>
          <table:table-cell table:style-name="ce53" office:value-type="string" calcext:value-type="string">
            <text:p><text:s/>Cancelado pelo sistema de antifraude</text:p>
          </table:table-cell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37];ROW();&quot;&quot; )">
            <text:p/>
          </table:table-cell>
          <table:table-cell table:style-name="ce4" office:value-type="float" office:value="134258" calcext:value-type="float">
            <text:p>134258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D37];ISOWEEKNUM([.D37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640" calcext:value-type="float">
            <text:p>6640</text:p>
          </table:table-cell>
          <table:table-cell table:style-name="ce38" office:value-type="currency" office:currency="BRL" office:value="98.92" calcext:value-type="currency">
            <text:p>R$ 98,92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37]=&quot;Cancelado&quot;;3;IF([.P37]=&quot;Não Retirou&quot;;2;IF([.P37]=&quot;Entregue&quot;;1;IF([.P37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38];ROW();&quot;&quot; )">
            <text:p/>
          </table:table-cell>
          <table:table-cell table:style-name="ce4" office:value-type="float" office:value="134261" calcext:value-type="float">
            <text:p>134261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D38];ISOWEEKNUM([.D38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xpress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626" calcext:value-type="float">
            <text:p>6626</text:p>
          </table:table-cell>
          <table:table-cell table:style-name="ce38" office:value-type="currency" office:currency="BRL" office:value="286.57" calcext:value-type="currency">
            <text:p>R$ 286,57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38]=&quot;Cancelado&quot;;3;IF([.P38]=&quot;Não Retirou&quot;;2;IF([.P38]=&quot;Entregue&quot;;1;IF([.P38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39];ROW();&quot;&quot; )">
            <text:p/>
          </table:table-cell>
          <table:table-cell table:style-name="ce4" office:value-type="float" office:value="134338" calcext:value-type="float">
            <text:p>134338</text:p>
          </table:table-cell>
          <table:table-cell table:number-columns-repeated="2" table:style-name="ce13" office:value-type="date" office:date-value="2021-12-09" calcext:value-type="date">
            <text:p>09/12/2021</text:p>
          </table:table-cell>
          <table:table-cell table:style-name="ce17" table:formula="of:=IF([.D39];ISOWEEKNUM([.D39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39]=&quot;Cancelado&quot;;3;IF([.P39]=&quot;Não Retirou&quot;;2;IF([.P39]=&quot;Entregue&quot;;1;IF([.P39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Cancelado</text:p>
          </table:table-cell>
          <table:table-cell table:style-name="ce53" office:value-type="string" calcext:value-type="string">
            <text:p><text:s/>Cliente solicitou cancelamento pelo SAC</text:p>
          </table:table-cell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40];ROW();&quot;&quot; )">
            <text:p/>
          </table:table-cell>
          <table:table-cell table:style-name="ce4" office:value-type="float" office:value="134375" calcext:value-type="float">
            <text:p>134375</text:p>
          </table:table-cell>
          <table:table-cell table:number-columns-repeated="2" table:style-name="ce13" office:value-type="date" office:date-value="2021-12-09" calcext:value-type="date">
            <text:p>09/12/2021</text:p>
          </table:table-cell>
          <table:table-cell table:style-name="ce17" table:formula="of:=IF([.D40];ISOWEEKNUM([.D40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653" calcext:value-type="float">
            <text:p>6653</text:p>
          </table:table-cell>
          <table:table-cell table:style-name="ce38" office:value-type="currency" office:currency="BRL" office:value="495.19" calcext:value-type="currency">
            <text:p>R$ 495,19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40]=&quot;Cancelado&quot;;3;IF([.P40]=&quot;Não Retirou&quot;;2;IF([.P40]=&quot;Entregue&quot;;1;IF([.P40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41];ROW();&quot;&quot; )">
            <text:p/>
          </table:table-cell>
          <table:table-cell table:style-name="ce4" office:value-type="float" office:value="134210" calcext:value-type="float">
            <text:p>134210</text:p>
          </table:table-cell>
          <table:table-cell table:number-columns-repeated="2" table:style-name="ce13" office:value-type="date" office:date-value="2021-12-10" calcext:value-type="date">
            <text:p>10/12/2021</text:p>
          </table:table-cell>
          <table:table-cell table:style-name="ce17" table:formula="of:=IF([.D41];ISOWEEKNUM([.D41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08" calcext:value-type="float">
            <text:p>6708</text:p>
          </table:table-cell>
          <table:table-cell table:style-name="ce38" office:value-type="currency" office:currency="BRL" office:value="813.9" calcext:value-type="currency">
            <text:p>R$ 813,90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41]=&quot;Cancelado&quot;;3;IF([.P41]=&quot;Não Retirou&quot;;2;IF([.P41]=&quot;Entregue&quot;;1;IF([.P41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42];ROW();&quot;&quot; )">
            <text:p/>
          </table:table-cell>
          <table:table-cell table:style-name="ce4" office:value-type="float" office:value="134482" calcext:value-type="float">
            <text:p>134482</text:p>
          </table:table-cell>
          <table:table-cell table:number-columns-repeated="2" table:style-name="ce13" office:value-type="date" office:date-value="2021-12-10" calcext:value-type="date">
            <text:p>10/12/2021</text:p>
          </table:table-cell>
          <table:table-cell table:style-name="ce17" table:formula="of:=IF([.D42];ISOWEEKNUM([.D42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710" calcext:value-type="float">
            <text:p>6710</text:p>
          </table:table-cell>
          <table:table-cell table:style-name="ce38" office:value-type="currency" office:currency="BRL" office:value="340.42" calcext:value-type="currency">
            <text:p>R$ 340,42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42]=&quot;Cancelado&quot;;3;IF([.P42]=&quot;Não Retirou&quot;;2;IF([.P42]=&quot;Entregue&quot;;1;IF([.P42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43];ROW();&quot;&quot; )">
            <text:p/>
          </table:table-cell>
          <table:table-cell table:style-name="ce4" office:value-type="float" office:value="134507" calcext:value-type="float">
            <text:p>134507</text:p>
          </table:table-cell>
          <table:table-cell table:number-columns-repeated="2" table:style-name="ce13" office:value-type="date" office:date-value="2021-12-10" calcext:value-type="date">
            <text:p>10/12/2021</text:p>
          </table:table-cell>
          <table:table-cell table:style-name="ce17" table:formula="of:=IF([.D43];ISOWEEKNUM([.D43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12" calcext:value-type="float">
            <text:p>6712</text:p>
          </table:table-cell>
          <table:table-cell table:style-name="ce38" office:value-type="currency" office:currency="BRL" office:value="179.4" calcext:value-type="currency">
            <text:p>R$ 179,40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43]=&quot;Cancelado&quot;;3;IF([.P43]=&quot;Não Retirou&quot;;2;IF([.P43]=&quot;Entregue&quot;;1;IF([.P43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44];ROW();&quot;&quot; )">
            <text:p/>
          </table:table-cell>
          <table:table-cell table:style-name="ce4" office:value-type="float" office:value="134608" calcext:value-type="float">
            <text:p>134608</text:p>
          </table:table-cell>
          <table:table-cell table:number-columns-repeated="2" table:style-name="ce13" office:value-type="date" office:date-value="2021-12-10" calcext:value-type="date">
            <text:p>10/12/2021</text:p>
          </table:table-cell>
          <table:table-cell table:style-name="ce17" table:formula="of:=IF([.D44];ISOWEEKNUM([.D44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36" calcext:value-type="float">
            <text:p>6736</text:p>
          </table:table-cell>
          <table:table-cell table:style-name="ce38" office:value-type="currency" office:currency="BRL" office:value="302.5" calcext:value-type="currency">
            <text:p>R$ 302,50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44]=&quot;Cancelado&quot;;3;IF([.P44]=&quot;Não Retirou&quot;;2;IF([.P44]=&quot;Entregue&quot;;1;IF([.P44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45];ROW();&quot;&quot; )">
            <text:p/>
          </table:table-cell>
          <table:table-cell table:style-name="ce4" office:value-type="float" office:value="134615" calcext:value-type="float">
            <text:p>134615</text:p>
          </table:table-cell>
          <table:table-cell table:number-columns-repeated="2" table:style-name="ce13" office:value-type="date" office:date-value="2021-12-10" calcext:value-type="date">
            <text:p>10/12/2021</text:p>
          </table:table-cell>
          <table:table-cell table:style-name="ce17" table:formula="of:=IF([.D45];ISOWEEKNUM([.D45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718" calcext:value-type="float">
            <text:p>6718</text:p>
          </table:table-cell>
          <table:table-cell table:style-name="ce38" office:value-type="currency" office:currency="BRL" office:value="578.84" calcext:value-type="currency">
            <text:p>R$ 578,84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45]=&quot;Cancelado&quot;;3;IF([.P45]=&quot;Não Retirou&quot;;2;IF([.P45]=&quot;Entregue&quot;;1;IF([.P45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46];ROW();&quot;&quot; )">
            <text:p/>
          </table:table-cell>
          <table:table-cell table:style-name="ce4" office:value-type="float" office:value="134704" calcext:value-type="float">
            <text:p>134704</text:p>
          </table:table-cell>
          <table:table-cell table:number-columns-repeated="2" table:style-name="ce13" office:value-type="date" office:date-value="2021-12-11" calcext:value-type="date">
            <text:p>11/12/2021</text:p>
          </table:table-cell>
          <table:table-cell table:style-name="ce17" table:formula="of:=IF([.D46];ISOWEEKNUM([.D46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50" calcext:value-type="float">
            <text:p>6750</text:p>
          </table:table-cell>
          <table:table-cell table:style-name="ce38" office:value-type="currency" office:currency="BRL" office:value="496.25" calcext:value-type="currency">
            <text:p>R$ 496,25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46]=&quot;Cancelado&quot;;3;IF([.P46]=&quot;Não Retirou&quot;;2;IF([.P46]=&quot;Entregue&quot;;1;IF([.P46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47];ROW();&quot;&quot; )">
            <text:p/>
          </table:table-cell>
          <table:table-cell table:style-name="ce4" office:value-type="float" office:value="134710" calcext:value-type="float">
            <text:p>134710</text:p>
          </table:table-cell>
          <table:table-cell table:number-columns-repeated="2" table:style-name="ce13" office:value-type="date" office:date-value="2021-12-11" calcext:value-type="date">
            <text:p>11/12/2021</text:p>
          </table:table-cell>
          <table:table-cell table:style-name="ce17" table:formula="of:=IF([.D47];ISOWEEKNUM([.D47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54" calcext:value-type="float">
            <text:p>6754</text:p>
          </table:table-cell>
          <table:table-cell table:style-name="ce38" office:value-type="currency" office:currency="BRL" office:value="308.35" calcext:value-type="currency">
            <text:p>R$ 308,35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47]=&quot;Cancelado&quot;;3;IF([.P47]=&quot;Não Retirou&quot;;2;IF([.P47]=&quot;Entregue&quot;;1;IF([.P47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48];ROW();&quot;&quot; )">
            <text:p/>
          </table:table-cell>
          <table:table-cell table:style-name="ce4" office:value-type="float" office:value="134755" calcext:value-type="float">
            <text:p>134755</text:p>
          </table:table-cell>
          <table:table-cell table:number-columns-repeated="2" table:style-name="ce13" office:value-type="date" office:date-value="2021-12-11" calcext:value-type="date">
            <text:p>11/12/2021</text:p>
          </table:table-cell>
          <table:table-cell table:style-name="ce17" table:formula="of:=IF([.D48];ISOWEEKNUM([.D48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758" calcext:value-type="float">
            <text:p>6758</text:p>
          </table:table-cell>
          <table:table-cell table:style-name="ce38" office:value-type="currency" office:currency="BRL" office:value="111.2" calcext:value-type="currency">
            <text:p>R$ 111,20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48]=&quot;Cancelado&quot;;3;IF([.P48]=&quot;Não Retirou&quot;;2;IF([.P48]=&quot;Entregue&quot;;1;IF([.P48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49];ROW();&quot;&quot; )">
            <text:p/>
          </table:table-cell>
          <table:table-cell table:style-name="ce4" office:value-type="float" office:value="135085" calcext:value-type="float">
            <text:p>135085</text:p>
          </table:table-cell>
          <table:table-cell table:number-columns-repeated="2" table:style-name="ce13" office:value-type="date" office:date-value="2021-12-13" calcext:value-type="date">
            <text:p>13/12/2021</text:p>
          </table:table-cell>
          <table:table-cell table:style-name="ce17" table:formula="of:=IF([.D49];ISOWEEKNUM([.D49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89" calcext:value-type="float">
            <text:p>6789</text:p>
          </table:table-cell>
          <table:table-cell table:style-name="ce38" office:value-type="currency" office:currency="BRL" office:value="95.45" calcext:value-type="currency">
            <text:p>R$ 95,45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49]=&quot;Cancelado&quot;;3;IF([.P49]=&quot;Não Retirou&quot;;2;IF([.P49]=&quot;Entregue&quot;;1;IF([.P49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50];ROW();&quot;&quot; )">
            <text:p/>
          </table:table-cell>
          <table:table-cell table:style-name="ce4" office:value-type="float" office:value="135271" calcext:value-type="float">
            <text:p>135271</text:p>
          </table:table-cell>
          <table:table-cell table:number-columns-repeated="2" table:style-name="ce13" office:value-type="date" office:date-value="2021-12-13" calcext:value-type="date">
            <text:p>13/12/2021</text:p>
          </table:table-cell>
          <table:table-cell table:style-name="ce17" table:formula="of:=IF([.D50];ISOWEEKNUM([.D50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xpress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87" calcext:value-type="float">
            <text:p>6787</text:p>
          </table:table-cell>
          <table:table-cell table:style-name="ce38" office:value-type="currency" office:currency="BRL" office:value="866" calcext:value-type="currency">
            <text:p>R$ 866,00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50]=&quot;Cancelado&quot;;3;IF([.P50]=&quot;Não Retirou&quot;;2;IF([.P50]=&quot;Entregue&quot;;1;IF([.P50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51];ROW();&quot;&quot; )">
            <text:p/>
          </table:table-cell>
          <table:table-cell table:style-name="ce4" office:value-type="float" office:value="135435" calcext:value-type="float">
            <text:p>135435</text:p>
          </table:table-cell>
          <table:table-cell table:number-columns-repeated="2" table:style-name="ce13" office:value-type="date" office:date-value="2021-12-14" calcext:value-type="date">
            <text:p>14/12/2021</text:p>
          </table:table-cell>
          <table:table-cell table:style-name="ce17" table:formula="of:=IF([.D51];ISOWEEKNUM([.D51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xpress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820" calcext:value-type="float">
            <text:p>6820</text:p>
          </table:table-cell>
          <table:table-cell table:style-name="ce38" office:value-type="currency" office:currency="BRL" office:value="542.07" calcext:value-type="currency">
            <text:p>R$ 542,07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51]=&quot;Cancelado&quot;;3;IF([.P51]=&quot;Não Retirou&quot;;2;IF([.P51]=&quot;Entregue&quot;;1;IF([.P51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52];ROW();&quot;&quot; )">
            <text:p/>
          </table:table-cell>
          <table:table-cell table:style-name="ce4" office:value-type="float" office:value="135500" calcext:value-type="float">
            <text:p>135500</text:p>
          </table:table-cell>
          <table:table-cell table:number-columns-repeated="2" table:style-name="ce13" office:value-type="date" office:date-value="2021-12-14" calcext:value-type="date">
            <text:p>14/12/2021</text:p>
          </table:table-cell>
          <table:table-cell table:style-name="ce17" table:formula="of:=IF([.D52];ISOWEEKNUM([.D52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836" calcext:value-type="float">
            <text:p>6836</text:p>
          </table:table-cell>
          <table:table-cell table:style-name="ce38" office:value-type="currency" office:currency="BRL" office:value="252.12" calcext:value-type="currency">
            <text:p>R$ 252,12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52]=&quot;Cancelado&quot;;3;IF([.P52]=&quot;Não Retirou&quot;;2;IF([.P52]=&quot;Entregue&quot;;1;IF([.P52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53];ROW();&quot;&quot; )">
            <text:p/>
          </table:table-cell>
          <table:table-cell table:style-name="ce4" office:value-type="float" office:value="135519" calcext:value-type="float">
            <text:p>135519</text:p>
          </table:table-cell>
          <table:table-cell table:number-columns-repeated="2" table:style-name="ce13" office:value-type="date" office:date-value="2021-12-14" calcext:value-type="date">
            <text:p>14/12/2021</text:p>
          </table:table-cell>
          <table:table-cell table:style-name="ce17" table:formula="of:=IF([.D53];ISOWEEKNUM([.D53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xpress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824" calcext:value-type="float">
            <text:p>6824</text:p>
          </table:table-cell>
          <table:table-cell table:style-name="ce38" office:value-type="currency" office:currency="BRL" office:value="153.07" calcext:value-type="currency">
            <text:p>R$ 153,07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53]=&quot;Cancelado&quot;;3;IF([.P53]=&quot;Não Retirou&quot;;2;IF([.P53]=&quot;Entregue&quot;;1;IF([.P53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54];ROW();&quot;&quot; )">
            <text:p/>
          </table:table-cell>
          <table:table-cell table:style-name="ce4" office:value-type="float" office:value="135550" calcext:value-type="float">
            <text:p>135550</text:p>
          </table:table-cell>
          <table:table-cell table:number-columns-repeated="2" table:style-name="ce13" office:value-type="date" office:date-value="2021-12-14" calcext:value-type="date">
            <text:p>14/12/2021</text:p>
          </table:table-cell>
          <table:table-cell table:style-name="ce17" table:formula="of:=IF([.D54];ISOWEEKNUM([.D54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870" calcext:value-type="float">
            <text:p>6870</text:p>
          </table:table-cell>
          <table:table-cell table:style-name="ce38" office:value-type="currency" office:currency="BRL" office:value="9.74" calcext:value-type="currency">
            <text:p>R$ 9,74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54]=&quot;Cancelado&quot;;3;IF([.P54]=&quot;Não Retirou&quot;;2;IF([.P54]=&quot;Entregue&quot;;1;IF([.P54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55];ROW();&quot;&quot; )">
            <text:p/>
          </table:table-cell>
          <table:table-cell table:style-name="ce4" office:value-type="float" office:value="135560" calcext:value-type="float">
            <text:p>135560</text:p>
          </table:table-cell>
          <table:table-cell table:number-columns-repeated="2" table:style-name="ce13" office:value-type="date" office:date-value="2021-12-14" calcext:value-type="date">
            <text:p>14/12/2021</text:p>
          </table:table-cell>
          <table:table-cell table:style-name="ce17" table:formula="of:=IF([.D55];ISOWEEKNUM([.D55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837" calcext:value-type="float">
            <text:p>6837</text:p>
          </table:table-cell>
          <table:table-cell table:style-name="ce38" office:value-type="currency" office:currency="BRL" office:value="221.34" calcext:value-type="currency">
            <text:p>R$ 221,34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P55]=&quot;Cancelado&quot;;3;IF([.P55]=&quot;Não Retirou&quot;;2;IF([.P55]=&quot;Entregue&quot;;1;IF([.P55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56];ROW();&quot;&quot; )" office:value-type="float" office:value="56" calcext:value-type="float">
            <text:p>56</text:p>
          </table:table-cell>
          <table:table-cell table:style-name="ce4" office:value-type="float" office:value="135604" calcext:value-type="float">
            <text:p>135604</text:p>
          </table:table-cell>
          <table:table-cell table:number-columns-repeated="2" table:style-name="ce13" office:value-type="date" office:date-value="2021-12-15" calcext:value-type="date">
            <text:p>15/12/2021</text:p>
          </table:table-cell>
          <table:table-cell table:style-name="ce17" table:formula="of:=IF([.D56];ISOWEEKNUM([.D56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879" calcext:value-type="float">
            <text:p>6879</text:p>
          </table:table-cell>
          <table:table-cell table:style-name="ce38" office:value-type="currency" office:currency="BRL" office:value="183.74" calcext:value-type="currency">
            <text:p>R$ 183,74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56]=&quot;Cancelado&quot;;3;IF([.P56]=&quot;Não Retirou&quot;;2;IF([.P56]=&quot;Entregue&quot;;1;IF([.P56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57];ROW();&quot;&quot; )" office:value-type="float" office:value="57" calcext:value-type="float">
            <text:p>57</text:p>
          </table:table-cell>
          <table:table-cell table:style-name="ce4" office:value-type="float" office:value="135644" calcext:value-type="float">
            <text:p>135644</text:p>
          </table:table-cell>
          <table:table-cell table:number-columns-repeated="2" table:style-name="ce13" office:value-type="date" office:date-value="2021-12-15" calcext:value-type="date">
            <text:p>15/12/2021</text:p>
          </table:table-cell>
          <table:table-cell table:style-name="ce17" table:formula="of:=IF([.D57];ISOWEEKNUM([.D57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875" calcext:value-type="float">
            <text:p>6875</text:p>
          </table:table-cell>
          <table:table-cell table:style-name="ce38" office:value-type="currency" office:currency="BRL" office:value="594.23" calcext:value-type="currency">
            <text:p>R$ 594,23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César</text:p>
          </table:table-cell>
          <table:table-cell table:style-name="ce47" table:content-validation-name="val2" table:formula="of:=IFERROR(INDEX(Ind_status;IF([.P57]=&quot;Cancelado&quot;;3;IF([.P57]=&quot;Não Retirou&quot;;2;IF([.P57]=&quot;Entregue&quot;;1;IF([.P57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formula="of:=IF(IF(Selecao=&quot;Hoje&quot;;DataSel;DATE(RIGHT(DataSel;4);LEFT(RIGHT(DataSel;7);2);LEFT(DataSel;2)))=[.C58];ROW();&quot;&quot; )" office:value-type="float" office:value="58" calcext:value-type="float">
            <text:p>58</text:p>
          </table:table-cell>
          <table:table-cell table:style-name="ce4" office:value-type="float" office:value="135681" calcext:value-type="float">
            <text:p>135681</text:p>
          </table:table-cell>
          <table:table-cell table:number-columns-repeated="2" table:style-name="ce13" office:value-type="date" office:date-value="2021-12-15" calcext:value-type="date">
            <text:p>15/12/2021</text:p>
          </table:table-cell>
          <table:table-cell table:style-name="ce17" table:formula="of:=IF([.D58];ISOWEEKNUM([.D58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874" calcext:value-type="float">
            <text:p>6874</text:p>
          </table:table-cell>
          <table:table-cell table:style-name="ce38" office:value-type="currency" office:currency="BRL" office:value="165.23" calcext:value-type="currency">
            <text:p>R$ 165,23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César</text:p>
          </table:table-cell>
          <table:table-cell table:style-name="ce47" table:content-validation-name="val2" table:formula="of:=IFERROR(INDEX(Ind_status;IF([.P58]=&quot;Cancelado&quot;;3;IF([.P58]=&quot;Não Retirou&quot;;2;IF([.P58]=&quot;Entregue&quot;;1;IF([.P58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59];ISOWEEKNUM([.D5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59]=&quot;Cancelado&quot;;3;IF([.P59]=&quot;Não Retirou&quot;;2;IF([.P59]=&quot;Entregue&quot;;1;IF([.P59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60];ISOWEEKNUM([.D6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60]=&quot;Cancelado&quot;;3;IF([.P60]=&quot;Não Retirou&quot;;2;IF([.P60]=&quot;Entregue&quot;;1;IF([.P60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61];ISOWEEKNUM([.D6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61]=&quot;Cancelado&quot;;3;IF([.P61]=&quot;Não Retirou&quot;;2;IF([.P61]=&quot;Entregue&quot;;1;IF([.P61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62];ISOWEEKNUM([.D6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62]=&quot;Cancelado&quot;;3;IF([.P62]=&quot;Não Retirou&quot;;2;IF([.P62]=&quot;Entregue&quot;;1;IF([.P62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63];ISOWEEKNUM([.D6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63]=&quot;Cancelado&quot;;3;IF([.P63]=&quot;Não Retirou&quot;;2;IF([.P63]=&quot;Entregue&quot;;1;IF([.P63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64];ISOWEEKNUM([.D6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64]=&quot;Cancelado&quot;;3;IF([.P64]=&quot;Não Retirou&quot;;2;IF([.P64]=&quot;Entregue&quot;;1;IF([.P64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65];ISOWEEKNUM([.D6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65]=&quot;Cancelado&quot;;3;IF([.P65]=&quot;Não Retirou&quot;;2;IF([.P65]=&quot;Entregue&quot;;1;IF([.P65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66];ISOWEEKNUM([.D6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66]=&quot;Cancelado&quot;;3;IF([.P66]=&quot;Não Retirou&quot;;2;IF([.P66]=&quot;Entregue&quot;;1;IF([.P66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67];ISOWEEKNUM([.D6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67]=&quot;Cancelado&quot;;3;IF([.P67]=&quot;Não Retirou&quot;;2;IF([.P67]=&quot;Entregue&quot;;1;IF([.P67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68];ISOWEEKNUM([.D6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68]=&quot;Cancelado&quot;;3;IF([.P68]=&quot;Não Retirou&quot;;2;IF([.P68]=&quot;Entregue&quot;;1;IF([.P68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69];ISOWEEKNUM([.D6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69]=&quot;Cancelado&quot;;3;IF([.P69]=&quot;Não Retirou&quot;;2;IF([.P69]=&quot;Entregue&quot;;1;IF([.P69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70];ISOWEEKNUM([.D7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70]=&quot;Cancelado&quot;;3;IF([.P70]=&quot;Não Retirou&quot;;2;IF([.P70]=&quot;Entregue&quot;;1;IF([.P70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71];ISOWEEKNUM([.D7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71]=&quot;Cancelado&quot;;3;IF([.P71]=&quot;Não Retirou&quot;;2;IF([.P71]=&quot;Entregue&quot;;1;IF([.P71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72];ISOWEEKNUM([.D7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72]=&quot;Cancelado&quot;;3;IF([.P72]=&quot;Não Retirou&quot;;2;IF([.P72]=&quot;Entregue&quot;;1;IF([.P72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73];ISOWEEKNUM([.D7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73]=&quot;Cancelado&quot;;3;IF([.P73]=&quot;Não Retirou&quot;;2;IF([.P73]=&quot;Entregue&quot;;1;IF([.P73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74];ISOWEEKNUM([.D7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74]=&quot;Cancelado&quot;;3;IF([.P74]=&quot;Não Retirou&quot;;2;IF([.P74]=&quot;Entregue&quot;;1;IF([.P74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75];ISOWEEKNUM([.D7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75]=&quot;Cancelado&quot;;3;IF([.P75]=&quot;Não Retirou&quot;;2;IF([.P75]=&quot;Entregue&quot;;1;IF([.P75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76];ISOWEEKNUM([.D7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76]=&quot;Cancelado&quot;;3;IF([.P76]=&quot;Não Retirou&quot;;2;IF([.P76]=&quot;Entregue&quot;;1;IF([.P76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77];ISOWEEKNUM([.D7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77]=&quot;Cancelado&quot;;3;IF([.P77]=&quot;Não Retirou&quot;;2;IF([.P77]=&quot;Entregue&quot;;1;IF([.P77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78];ISOWEEKNUM([.D7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78]=&quot;Cancelado&quot;;3;IF([.P78]=&quot;Não Retirou&quot;;2;IF([.P78]=&quot;Entregue&quot;;1;IF([.P78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79];ISOWEEKNUM([.D7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79]=&quot;Cancelado&quot;;3;IF([.P79]=&quot;Não Retirou&quot;;2;IF([.P79]=&quot;Entregue&quot;;1;IF([.P79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80];ISOWEEKNUM([.D8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80]=&quot;Cancelado&quot;;3;IF([.P80]=&quot;Não Retirou&quot;;2;IF([.P80]=&quot;Entregue&quot;;1;IF([.P80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81];ISOWEEKNUM([.D8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81]=&quot;Cancelado&quot;;3;IF([.P81]=&quot;Não Retirou&quot;;2;IF([.P81]=&quot;Entregue&quot;;1;IF([.P81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82];ISOWEEKNUM([.D8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82]=&quot;Cancelado&quot;;3;IF([.P82]=&quot;Não Retirou&quot;;2;IF([.P82]=&quot;Entregue&quot;;1;IF([.P82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83];ISOWEEKNUM([.D8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83]=&quot;Cancelado&quot;;3;IF([.P83]=&quot;Não Retirou&quot;;2;IF([.P83]=&quot;Entregue&quot;;1;IF([.P83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84];ISOWEEKNUM([.D8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84]=&quot;Cancelado&quot;;3;IF([.P84]=&quot;Não Retirou&quot;;2;IF([.P84]=&quot;Entregue&quot;;1;IF([.P84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85];ISOWEEKNUM([.D8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85]=&quot;Cancelado&quot;;3;IF([.P85]=&quot;Não Retirou&quot;;2;IF([.P85]=&quot;Entregue&quot;;1;IF([.P85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86];ISOWEEKNUM([.D8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86]=&quot;Cancelado&quot;;3;IF([.P86]=&quot;Não Retirou&quot;;2;IF([.P86]=&quot;Entregue&quot;;1;IF([.P86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87];ISOWEEKNUM([.D8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87]=&quot;Cancelado&quot;;3;IF([.P87]=&quot;Não Retirou&quot;;2;IF([.P87]=&quot;Entregue&quot;;1;IF([.P87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88];ISOWEEKNUM([.D8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88]=&quot;Cancelado&quot;;3;IF([.P88]=&quot;Não Retirou&quot;;2;IF([.P88]=&quot;Entregue&quot;;1;IF([.P88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89];ISOWEEKNUM([.D8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89]=&quot;Cancelado&quot;;3;IF([.P89]=&quot;Não Retirou&quot;;2;IF([.P89]=&quot;Entregue&quot;;1;IF([.P89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90];ISOWEEKNUM([.D9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90]=&quot;Cancelado&quot;;3;IF([.P90]=&quot;Não Retirou&quot;;2;IF([.P90]=&quot;Entregue&quot;;1;IF([.P90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91];ISOWEEKNUM([.D9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91]=&quot;Cancelado&quot;;3;IF([.P91]=&quot;Não Retirou&quot;;2;IF([.P91]=&quot;Entregue&quot;;1;IF([.P91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92];ISOWEEKNUM([.D9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92]=&quot;Cancelado&quot;;3;IF([.P92]=&quot;Não Retirou&quot;;2;IF([.P92]=&quot;Entregue&quot;;1;IF([.P92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93];ISOWEEKNUM([.D9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93]=&quot;Cancelado&quot;;3;IF([.P93]=&quot;Não Retirou&quot;;2;IF([.P93]=&quot;Entregue&quot;;1;IF([.P93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94];ISOWEEKNUM([.D9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94]=&quot;Cancelado&quot;;3;IF([.P94]=&quot;Não Retirou&quot;;2;IF([.P94]=&quot;Entregue&quot;;1;IF([.P94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95];ISOWEEKNUM([.D9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95]=&quot;Cancelado&quot;;3;IF([.P95]=&quot;Não Retirou&quot;;2;IF([.P95]=&quot;Entregue&quot;;1;IF([.P95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96];ISOWEEKNUM([.D9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96]=&quot;Cancelado&quot;;3;IF([.P96]=&quot;Não Retirou&quot;;2;IF([.P96]=&quot;Entregue&quot;;1;IF([.P96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97];ISOWEEKNUM([.D9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97]=&quot;Cancelado&quot;;3;IF([.P97]=&quot;Não Retirou&quot;;2;IF([.P97]=&quot;Entregue&quot;;1;IF([.P97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98];ISOWEEKNUM([.D9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98]=&quot;Cancelado&quot;;3;IF([.P98]=&quot;Não Retirou&quot;;2;IF([.P98]=&quot;Entregue&quot;;1;IF([.P98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99];ISOWEEKNUM([.D9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99]=&quot;Cancelado&quot;;3;IF([.P99]=&quot;Não Retirou&quot;;2;IF([.P99]=&quot;Entregue&quot;;1;IF([.P99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00];ISOWEEKNUM([.D10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100]=&quot;Cancelado&quot;;3;IF([.P100]=&quot;Não Retirou&quot;;2;IF([.P100]=&quot;Entregue&quot;;1;IF([.P100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01];ISOWEEKNUM([.D10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101]=&quot;Cancelado&quot;;3;IF([.P101]=&quot;Não Retirou&quot;;2;IF([.P101]=&quot;Entregue&quot;;1;IF([.P101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02];ISOWEEKNUM([.D10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102]=&quot;Cancelado&quot;;3;IF([.P102]=&quot;Não Retirou&quot;;2;IF([.P102]=&quot;Entregue&quot;;1;IF([.P102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03];ISOWEEKNUM([.D10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103]=&quot;Cancelado&quot;;3;IF([.P103]=&quot;Não Retirou&quot;;2;IF([.P103]=&quot;Entregue&quot;;1;IF([.P103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04];ISOWEEKNUM([.D10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104]=&quot;Cancelado&quot;;3;IF([.P104]=&quot;Não Retirou&quot;;2;IF([.P104]=&quot;Entregue&quot;;1;IF([.P104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05];ISOWEEKNUM([.D10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105]=&quot;Cancelado&quot;;3;IF([.P105]=&quot;Não Retirou&quot;;2;IF([.P105]=&quot;Entregue&quot;;1;IF([.P105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06];ISOWEEKNUM([.D10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106]=&quot;Cancelado&quot;;3;IF([.P106]=&quot;Não Retirou&quot;;2;IF([.P106]=&quot;Entregue&quot;;1;IF([.P106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07];ISOWEEKNUM([.D10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107]=&quot;Cancelado&quot;;3;IF([.P107]=&quot;Não Retirou&quot;;2;IF([.P107]=&quot;Entregue&quot;;1;IF([.P107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08];ISOWEEKNUM([.D10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108]=&quot;Cancelado&quot;;3;IF([.P108]=&quot;Não Retirou&quot;;2;IF([.P108]=&quot;Entregue&quot;;1;IF([.P108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09];ISOWEEKNUM([.D10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109]=&quot;Cancelado&quot;;3;IF([.P109]=&quot;Não Retirou&quot;;2;IF([.P109]=&quot;Entregue&quot;;1;IF([.P109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10];ISOWEEKNUM([.D11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P110]=&quot;Cancelado&quot;;3;IF([.P110]=&quot;Não Retirou&quot;;2;IF([.P110]=&quot;Entregue&quot;;1;IF([.P110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11];ISOWEEKNUM([.D11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12];ISOWEEKNUM([.D11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13];ISOWEEKNUM([.D11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14];ISOWEEKNUM([.D11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15];ISOWEEKNUM([.D11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16];ISOWEEKNUM([.D11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17];ISOWEEKNUM([.D11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18];ISOWEEKNUM([.D11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19];ISOWEEKNUM([.D11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20];ISOWEEKNUM([.D12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21];ISOWEEKNUM([.D12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22];ISOWEEKNUM([.D12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23];ISOWEEKNUM([.D12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24];ISOWEEKNUM([.D12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25];ISOWEEKNUM([.D12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26];ISOWEEKNUM([.D12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27];ISOWEEKNUM([.D12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28];ISOWEEKNUM([.D12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29];ISOWEEKNUM([.D12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30];ISOWEEKNUM([.D13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31];ISOWEEKNUM([.D13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32];ISOWEEKNUM([.D13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33];ISOWEEKNUM([.D13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34];ISOWEEKNUM([.D13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35];ISOWEEKNUM([.D13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36];ISOWEEKNUM([.D13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37];ISOWEEKNUM([.D13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38];ISOWEEKNUM([.D13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39];ISOWEEKNUM([.D13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40];ISOWEEKNUM([.D14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41];ISOWEEKNUM([.D14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42];ISOWEEKNUM([.D14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43];ISOWEEKNUM([.D14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44];ISOWEEKNUM([.D14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45];ISOWEEKNUM([.D14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46];ISOWEEKNUM([.D14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47];ISOWEEKNUM([.D14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48];ISOWEEKNUM([.D14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49];ISOWEEKNUM([.D14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50];ISOWEEKNUM([.D15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51];ISOWEEKNUM([.D15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52];ISOWEEKNUM([.D15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53];ISOWEEKNUM([.D15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54];ISOWEEKNUM([.D15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55];ISOWEEKNUM([.D15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56];ISOWEEKNUM([.D15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57];ISOWEEKNUM([.D15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58];ISOWEEKNUM([.D15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59];ISOWEEKNUM([.D15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60];ISOWEEKNUM([.D16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61];ISOWEEKNUM([.D16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62];ISOWEEKNUM([.D16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63];ISOWEEKNUM([.D16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64];ISOWEEKNUM([.D16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65];ISOWEEKNUM([.D16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66];ISOWEEKNUM([.D16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67];ISOWEEKNUM([.D16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68];ISOWEEKNUM([.D16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69];ISOWEEKNUM([.D16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70];ISOWEEKNUM([.D17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71];ISOWEEKNUM([.D17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72];ISOWEEKNUM([.D17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73];ISOWEEKNUM([.D17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74];ISOWEEKNUM([.D17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75];ISOWEEKNUM([.D17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76];ISOWEEKNUM([.D17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77];ISOWEEKNUM([.D17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78];ISOWEEKNUM([.D17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79];ISOWEEKNUM([.D17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80];ISOWEEKNUM([.D18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81];ISOWEEKNUM([.D18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82];ISOWEEKNUM([.D18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83];ISOWEEKNUM([.D18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84];ISOWEEKNUM([.D18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85];ISOWEEKNUM([.D18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86];ISOWEEKNUM([.D18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87];ISOWEEKNUM([.D18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88];ISOWEEKNUM([.D18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89];ISOWEEKNUM([.D18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90];ISOWEEKNUM([.D19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91];ISOWEEKNUM([.D19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92];ISOWEEKNUM([.D19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93];ISOWEEKNUM([.D19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94];ISOWEEKNUM([.D19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95];ISOWEEKNUM([.D19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96];ISOWEEKNUM([.D19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97];ISOWEEKNUM([.D19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98];ISOWEEKNUM([.D19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199];ISOWEEKNUM([.D19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00];ISOWEEKNUM([.D20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01];ISOWEEKNUM([.D20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02];ISOWEEKNUM([.D20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03];ISOWEEKNUM([.D20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04];ISOWEEKNUM([.D20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05];ISOWEEKNUM([.D20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06];ISOWEEKNUM([.D20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07];ISOWEEKNUM([.D20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08];ISOWEEKNUM([.D20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09];ISOWEEKNUM([.D20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10];ISOWEEKNUM([.D21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11];ISOWEEKNUM([.D21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12];ISOWEEKNUM([.D21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13];ISOWEEKNUM([.D21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14];ISOWEEKNUM([.D21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15];ISOWEEKNUM([.D21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16];ISOWEEKNUM([.D21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17];ISOWEEKNUM([.D21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18];ISOWEEKNUM([.D21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19];ISOWEEKNUM([.D21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20];ISOWEEKNUM([.D22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21];ISOWEEKNUM([.D22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22];ISOWEEKNUM([.D22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23];ISOWEEKNUM([.D22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24];ISOWEEKNUM([.D22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25];ISOWEEKNUM([.D22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26];ISOWEEKNUM([.D22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27];ISOWEEKNUM([.D22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28];ISOWEEKNUM([.D22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29];ISOWEEKNUM([.D22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30];ISOWEEKNUM([.D23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31];ISOWEEKNUM([.D23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32];ISOWEEKNUM([.D23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33];ISOWEEKNUM([.D23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34];ISOWEEKNUM([.D23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35];ISOWEEKNUM([.D23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36];ISOWEEKNUM([.D23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37];ISOWEEKNUM([.D23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38];ISOWEEKNUM([.D23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39];ISOWEEKNUM([.D23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40];ISOWEEKNUM([.D24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41];ISOWEEKNUM([.D24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42];ISOWEEKNUM([.D24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43];ISOWEEKNUM([.D24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44];ISOWEEKNUM([.D24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45];ISOWEEKNUM([.D24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46];ISOWEEKNUM([.D24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47];ISOWEEKNUM([.D24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48];ISOWEEKNUM([.D24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49];ISOWEEKNUM([.D24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50];ISOWEEKNUM([.D25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51];ISOWEEKNUM([.D25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52];ISOWEEKNUM([.D25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53];ISOWEEKNUM([.D25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54];ISOWEEKNUM([.D25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55];ISOWEEKNUM([.D25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56];ISOWEEKNUM([.D25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57];ISOWEEKNUM([.D25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58];ISOWEEKNUM([.D25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59];ISOWEEKNUM([.D25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60];ISOWEEKNUM([.D26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61];ISOWEEKNUM([.D26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62];ISOWEEKNUM([.D26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63];ISOWEEKNUM([.D26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64];ISOWEEKNUM([.D26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65];ISOWEEKNUM([.D26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66];ISOWEEKNUM([.D26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67];ISOWEEKNUM([.D26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68];ISOWEEKNUM([.D26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69];ISOWEEKNUM([.D26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70];ISOWEEKNUM([.D27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71];ISOWEEKNUM([.D27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72];ISOWEEKNUM([.D27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73];ISOWEEKNUM([.D27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74];ISOWEEKNUM([.D27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75];ISOWEEKNUM([.D27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76];ISOWEEKNUM([.D27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77];ISOWEEKNUM([.D27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78];ISOWEEKNUM([.D27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79];ISOWEEKNUM([.D27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80];ISOWEEKNUM([.D28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81];ISOWEEKNUM([.D28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82];ISOWEEKNUM([.D28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83];ISOWEEKNUM([.D28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84];ISOWEEKNUM([.D28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85];ISOWEEKNUM([.D28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86];ISOWEEKNUM([.D28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87];ISOWEEKNUM([.D28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88];ISOWEEKNUM([.D28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89];ISOWEEKNUM([.D28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90];ISOWEEKNUM([.D29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91];ISOWEEKNUM([.D29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92];ISOWEEKNUM([.D29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93];ISOWEEKNUM([.D29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94];ISOWEEKNUM([.D29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95];ISOWEEKNUM([.D29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96];ISOWEEKNUM([.D29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97];ISOWEEKNUM([.D29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98];ISOWEEKNUM([.D29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299];ISOWEEKNUM([.D29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00];ISOWEEKNUM([.D30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01];ISOWEEKNUM([.D30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02];ISOWEEKNUM([.D30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03];ISOWEEKNUM([.D30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04];ISOWEEKNUM([.D30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05];ISOWEEKNUM([.D30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06];ISOWEEKNUM([.D30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07];ISOWEEKNUM([.D30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08];ISOWEEKNUM([.D30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09];ISOWEEKNUM([.D30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10];ISOWEEKNUM([.D31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11];ISOWEEKNUM([.D31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12];ISOWEEKNUM([.D31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13];ISOWEEKNUM([.D31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14];ISOWEEKNUM([.D31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15];ISOWEEKNUM([.D31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16];ISOWEEKNUM([.D31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17];ISOWEEKNUM([.D31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18];ISOWEEKNUM([.D31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19];ISOWEEKNUM([.D31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20];ISOWEEKNUM([.D32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21];ISOWEEKNUM([.D32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22];ISOWEEKNUM([.D32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23];ISOWEEKNUM([.D32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24];ISOWEEKNUM([.D32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25];ISOWEEKNUM([.D32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26];ISOWEEKNUM([.D32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27];ISOWEEKNUM([.D32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28];ISOWEEKNUM([.D32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29];ISOWEEKNUM([.D32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30];ISOWEEKNUM([.D33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31];ISOWEEKNUM([.D33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32];ISOWEEKNUM([.D33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33];ISOWEEKNUM([.D33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34];ISOWEEKNUM([.D33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35];ISOWEEKNUM([.D33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36];ISOWEEKNUM([.D33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37];ISOWEEKNUM([.D33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38];ISOWEEKNUM([.D33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39];ISOWEEKNUM([.D33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40];ISOWEEKNUM([.D34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41];ISOWEEKNUM([.D34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42];ISOWEEKNUM([.D34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43];ISOWEEKNUM([.D34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44];ISOWEEKNUM([.D34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45];ISOWEEKNUM([.D34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46];ISOWEEKNUM([.D34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47];ISOWEEKNUM([.D34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48];ISOWEEKNUM([.D34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49];ISOWEEKNUM([.D34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50];ISOWEEKNUM([.D35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51];ISOWEEKNUM([.D35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52];ISOWEEKNUM([.D35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53];ISOWEEKNUM([.D35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54];ISOWEEKNUM([.D35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55];ISOWEEKNUM([.D35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56];ISOWEEKNUM([.D35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57];ISOWEEKNUM([.D35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58];ISOWEEKNUM([.D35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59];ISOWEEKNUM([.D35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60];ISOWEEKNUM([.D36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61];ISOWEEKNUM([.D36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62];ISOWEEKNUM([.D36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63];ISOWEEKNUM([.D36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64];ISOWEEKNUM([.D36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65];ISOWEEKNUM([.D36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66];ISOWEEKNUM([.D36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67];ISOWEEKNUM([.D36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68];ISOWEEKNUM([.D36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69];ISOWEEKNUM([.D36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70];ISOWEEKNUM([.D37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71];ISOWEEKNUM([.D37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72];ISOWEEKNUM([.D37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73];ISOWEEKNUM([.D37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74];ISOWEEKNUM([.D37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75];ISOWEEKNUM([.D37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76];ISOWEEKNUM([.D37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77];ISOWEEKNUM([.D37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78];ISOWEEKNUM([.D37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79];ISOWEEKNUM([.D37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80];ISOWEEKNUM([.D38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81];ISOWEEKNUM([.D38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82];ISOWEEKNUM([.D38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83];ISOWEEKNUM([.D38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84];ISOWEEKNUM([.D38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85];ISOWEEKNUM([.D38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86];ISOWEEKNUM([.D38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87];ISOWEEKNUM([.D38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88];ISOWEEKNUM([.D38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89];ISOWEEKNUM([.D38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90];ISOWEEKNUM([.D39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91];ISOWEEKNUM([.D39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92];ISOWEEKNUM([.D39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93];ISOWEEKNUM([.D39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94];ISOWEEKNUM([.D39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95];ISOWEEKNUM([.D39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96];ISOWEEKNUM([.D39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97];ISOWEEKNUM([.D39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98];ISOWEEKNUM([.D39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399];ISOWEEKNUM([.D39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00];ISOWEEKNUM([.D40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01];ISOWEEKNUM([.D40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02];ISOWEEKNUM([.D40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03];ISOWEEKNUM([.D40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04];ISOWEEKNUM([.D40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05];ISOWEEKNUM([.D40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06];ISOWEEKNUM([.D40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07];ISOWEEKNUM([.D40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08];ISOWEEKNUM([.D40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09];ISOWEEKNUM([.D40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10];ISOWEEKNUM([.D41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11];ISOWEEKNUM([.D41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12];ISOWEEKNUM([.D41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13];ISOWEEKNUM([.D41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14];ISOWEEKNUM([.D41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15];ISOWEEKNUM([.D41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16];ISOWEEKNUM([.D41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17];ISOWEEKNUM([.D41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18];ISOWEEKNUM([.D41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19];ISOWEEKNUM([.D41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20];ISOWEEKNUM([.D42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21];ISOWEEKNUM([.D42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22];ISOWEEKNUM([.D42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23];ISOWEEKNUM([.D42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24];ISOWEEKNUM([.D42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25];ISOWEEKNUM([.D42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26];ISOWEEKNUM([.D42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27];ISOWEEKNUM([.D42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28];ISOWEEKNUM([.D42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29];ISOWEEKNUM([.D42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30];ISOWEEKNUM([.D43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31];ISOWEEKNUM([.D43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32];ISOWEEKNUM([.D43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33];ISOWEEKNUM([.D43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34];ISOWEEKNUM([.D43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35];ISOWEEKNUM([.D43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36];ISOWEEKNUM([.D43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37];ISOWEEKNUM([.D43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38];ISOWEEKNUM([.D43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39];ISOWEEKNUM([.D43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40];ISOWEEKNUM([.D44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41];ISOWEEKNUM([.D44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42];ISOWEEKNUM([.D44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43];ISOWEEKNUM([.D44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44];ISOWEEKNUM([.D44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45];ISOWEEKNUM([.D44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46];ISOWEEKNUM([.D44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47];ISOWEEKNUM([.D44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48];ISOWEEKNUM([.D44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49];ISOWEEKNUM([.D44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50];ISOWEEKNUM([.D45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51];ISOWEEKNUM([.D45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52];ISOWEEKNUM([.D45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53];ISOWEEKNUM([.D45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54];ISOWEEKNUM([.D45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55];ISOWEEKNUM([.D45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56];ISOWEEKNUM([.D45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57];ISOWEEKNUM([.D45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58];ISOWEEKNUM([.D45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59];ISOWEEKNUM([.D45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60];ISOWEEKNUM([.D46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/>
          <table:table-cell table:style-name="ce4"/>
          <table:table-cell table:style-name="ce13" table:number-columns-repeated="2"/>
          <table:table-cell table:style-name="ce17" table:formula="of:=IF([.D461];ISOWEEKNUM([.D46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75"/>
          <table:table-cell table:style-name="ce78"/>
          <table:table-cell table:style-name="ce82" table:number-columns-repeated="2"/>
          <table:table-cell table:style-name="ce86" table:formula="of:=IF([.D462];ISOWEEKNUM([.D462]);&quot;&quot;)">
            <text:p/>
          </table:table-cell>
          <table:table-cell table:style-name="ce90" table:content-validation-name="val3"/>
          <table:table-cell table:style-name="ce94" table:content-validation-name="val4"/>
          <table:table-cell table:style-name="ce97" table:number-columns-repeated="4"/>
          <table:table-cell table:style-name="ce101"/>
          <table:table-cell table:style-name="ce97"/>
          <table:table-cell table:style-name="ce125" table:content-validation-name="val5"/>
          <table:table-cell table:style-name="ce129" table:content-validation-name="val2"/>
          <table:table-cell table:style-name="ce133" table:content-validation-name="val6"/>
          <table:table-cell table:style-name="ce137"/>
          <table:table-cell table:style-name="ce141" table:number-columns-repeated="10"/>
          <table:table-cell table:style-name="ce144"/>
          <table:table-cell table:style-name="ce145" table:number-columns-repeated="996"/>
        </table:table-row>
        <table:table-row table:style-name="ro1" table:number-rows-repeated="1048113">
          <table:table-cell table:number-columns-repeated="5"/>
          <table:table-cell table:content-validation-name="val3"/>
          <table:table-cell table:content-validation-name="val4"/>
          <table:table-cell table:number-columns-repeated="6"/>
          <table:table-cell table:content-validation-name="val5"/>
          <table:table-cell table:content-validation-name="val2"/>
          <table:table-cell table:content-validation-name="val6"/>
          <table:table-cell table:number-columns-repeated="1008"/>
        </table:table-row>
        <table:table-row table:style-name="ro1">
          <table:table-cell table:number-columns-repeated="5"/>
          <table:table-cell table:content-validation-name="val3"/>
          <table:table-cell table:content-validation-name="val4"/>
          <table:table-cell table:number-columns-repeated="6"/>
          <table:table-cell table:content-validation-name="val5"/>
          <table:table-cell table:content-validation-name="val2"/>
          <table:table-cell table:content-validation-name="val6"/>
          <table:table-cell table:number-columns-repeated="1008"/>
        </table:table-row>
        <calcext:conditional-formats>
          <calcext:conditional-format calcext:target-range-address="Dados_Pedidos.O1:Dados_Pedidos.O1048576">
            <calcext:condition calcext:apply-style-name="Ind_entregue" calcext:value="formula-is([.$P$1:.P$1048576]=&quot;Entregue&quot;)" calcext:base-cell-address="Dados_Pedidos.O1"/>
            <calcext:condition calcext:apply-style-name="Ind_cancelado" calcext:value="formula-is([.$P$1:.P$1048576]=&quot;Cancelado&quot;)" calcext:base-cell-address="Dados_Pedidos.O1"/>
            <calcext:condition calcext:apply-style-name="Ind_naoretirou" calcext:value="formula-is([.$P$1:.P$1048576]=&quot;Não Retirou&quot;)" calcext:base-cell-address="Dados_Pedidos.O1"/>
          </calcext:conditional-format>
          <calcext:conditional-format calcext:target-range-address="Dados_Pedidos.B1:Dados_Pedidos.N1048576">
            <calcext:condition calcext:apply-style-name="Ind_hoje" calcext:value="formula-is([.$D1]=TODAY())" calcext:base-cell-address="Dados_Pedidos.B1"/>
          </calcext:conditional-format>
        </calcext:conditional-formats>
      </table:table>
      <table:table table:name="Tabela dinâmica_Dados_Pedidos_1" table:style-name="ta2">
        <office:forms form:automatic-focus="false" form:apply-design-mode="false"/>
        <table:table-column table:style-name="co4" table:default-cell-style-name="ce149"/>
        <table:table-column table:style-name="co4" table:number-columns-repeated="3" table:default-cell-style-name="ce153"/>
        <table:table-column table:style-name="co4" table:default-cell-style-name="ce159"/>
        <table:table-column table:style-name="co4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103" office:value-type="string" calcext:value-type="string">
            <text:p>Total de Pedidos</text:p>
          </table:table-cell>
          <table:table-cell table:style-name="ce103" office:value-type="string" calcext:value-type="string">
            <text:p>Pedidos Entregues</text:p>
          </table:table-cell>
          <table:table-cell table:style-name="ce103" office:value-type="string" calcext:value-type="string">
            <text:p>Pedidos Cancelados</text:p>
          </table:table-cell>
          <table:table-cell table:style-name="ce117" office:value-type="string" calcext:value-type="string">
            <text:p>Venda Real</text:p>
          </table:table-cell>
          <table:table-cell table:style-name="ce19" table:number-columns-repeated="1019"/>
        </table:table-row>
        <table:table-row table:style-name="ro1">
          <table:table-cell table:style-name="ce109" table:formula="of:=COUNT([.A7:.A1000])" office:value-type="float" office:value="11" calcext:value-type="float">
            <text:p>11</text:p>
          </table:table-cell>
          <table:table-cell table:style-name="ce109" table:formula="of:=COUNTIF([.D7:.D1000];&quot;Entregue&quot;)" office:value-type="float" office:value="10" calcext:value-type="float">
            <text:p>10</text:p>
          </table:table-cell>
          <table:table-cell table:style-name="ce109" table:formula="of:=COUNTIF([.D7:.D1000];&quot;Cancelado&quot;)" office:value-type="float" office:value="1" calcext:value-type="float">
            <text:p>1</text:p>
          </table:table-cell>
          <table:table-cell table:style-name="ce118" table:formula="of:=SUMIFS([.E7:.E1000];[.D7:.D1000];&quot;Entregue&quot;)" office:value-type="currency" office:currency="BRL" office:value="1701.18" calcext:value-type="currency">
            <text:p>R$ 1.701,18</text:p>
          </table:table-cell>
          <table:table-cell table:style-name="ce19"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Pivot_20_Table_20_Field" office:value-type="string" calcext:value-type="string">
            <text:p>DATA ABERTURA DO PEDIDO</text:p>
          </table:table-cell>
          <table:table-cell table:style-name="ce151" office:value-type="string" calcext:value-type="string">
            <text:p>03/12/202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48" office:value-type="string" calcext:value-type="string">
            <text:p>PEDIDO</text:p>
          </table:table-cell>
          <table:table-cell table:style-name="ce152" office:value-type="string" calcext:value-type="string">
            <text:p>TIPO</text:p>
          </table:table-cell>
          <table:table-cell table:style-name="ce152" office:value-type="string" calcext:value-type="string">
            <text:p>NF</text:p>
          </table:table-cell>
          <table:table-cell table:style-name="ce152" office:value-type="string" calcext:value-type="string">
            <text:p>Coluna O</text:p>
          </table:table-cell>
          <table:table-cell table:style-name="ce158" office:value-type="string" calcext:value-type="string">
            <text:p>Soma - VALOR</text:p>
          </table:table-cell>
          <table:table-cell table:number-columns-repeated="1018"/>
        </table:table-row>
        <table:table-row table:style-name="ro1">
          <table:table-cell office:value-type="float" office:value="132820" calcext:value-type="float">
            <text:p>132820</text:p>
          </table:table-cell>
          <table:table-cell office:value-type="string" calcext:value-type="string">
            <text:p>Entrega</text:p>
          </table:table-cell>
          <table:table-cell office:value-type="float" office:value="6462" calcext:value-type="float">
            <text:p>6462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304.91" calcext:value-type="currency">
            <text:p>R$ 304,91</text:p>
          </table:table-cell>
          <table:table-cell table:number-columns-repeated="1018"/>
        </table:table-row>
        <table:table-row table:style-name="ro1">
          <table:table-cell office:value-type="float" office:value="132833" calcext:value-type="float">
            <text:p>132833</text:p>
          </table:table-cell>
          <table:table-cell office:value-type="string" calcext:value-type="string">
            <text:p>Entrega</text:p>
          </table:table-cell>
          <table:table-cell office:value-type="float" office:value="6424" calcext:value-type="float">
            <text:p>6424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292.24" calcext:value-type="currency">
            <text:p>R$ 292,24</text:p>
          </table:table-cell>
          <table:table-cell table:number-columns-repeated="1018"/>
        </table:table-row>
        <table:table-row table:style-name="ro1">
          <table:table-cell office:value-type="float" office:value="132956" calcext:value-type="float">
            <text:p>132956</text:p>
          </table:table-cell>
          <table:table-cell office:value-type="string" calcext:value-type="string">
            <text:p>Retira</text:p>
          </table:table-cell>
          <table:table-cell office:value-type="float" office:value="6432" calcext:value-type="float">
            <text:p>6432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68.88" calcext:value-type="currency">
            <text:p>R$ 68,88</text:p>
          </table:table-cell>
          <table:table-cell table:number-columns-repeated="1018"/>
        </table:table-row>
        <table:table-row table:style-name="ro1">
          <table:table-cell office:value-type="float" office:value="132958" calcext:value-type="float">
            <text:p>132958</text:p>
          </table:table-cell>
          <table:table-cell office:value-type="string" calcext:value-type="string">
            <text:p>Retira</text:p>
          </table:table-cell>
          <table:table-cell office:value-type="float" office:value="6433" calcext:value-type="float">
            <text:p>6433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68.88" calcext:value-type="currency">
            <text:p>R$ 68,88</text:p>
          </table:table-cell>
          <table:table-cell table:number-columns-repeated="1018"/>
        </table:table-row>
        <table:table-row table:style-name="ro1">
          <table:table-cell office:value-type="float" office:value="132959" calcext:value-type="float">
            <text:p>132959</text:p>
          </table:table-cell>
          <table:table-cell office:value-type="string" calcext:value-type="string">
            <text:p>Retira</text:p>
          </table:table-cell>
          <table:table-cell office:value-type="float" office:value="6434" calcext:value-type="float">
            <text:p>6434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68.88" calcext:value-type="currency">
            <text:p>R$ 68,88</text:p>
          </table:table-cell>
          <table:table-cell table:number-columns-repeated="1018"/>
        </table:table-row>
        <table:table-row table:style-name="ro1">
          <table:table-cell office:value-type="float" office:value="132960" calcext:value-type="float">
            <text:p>132960</text:p>
          </table:table-cell>
          <table:table-cell office:value-type="string" calcext:value-type="string">
            <text:p>Retira</text:p>
          </table:table-cell>
          <table:table-cell office:value-type="float" office:value="6435" calcext:value-type="float">
            <text:p>6435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68.88" calcext:value-type="currency">
            <text:p>R$ 68,88</text:p>
          </table:table-cell>
          <table:table-cell table:number-columns-repeated="1018"/>
        </table:table-row>
        <table:table-row table:style-name="ro1">
          <table:table-cell office:value-type="float" office:value="132965" calcext:value-type="float">
            <text:p>132965</text:p>
          </table:table-cell>
          <table:table-cell office:value-type="string" calcext:value-type="string">
            <text:p>Retira</text:p>
          </table:table-cell>
          <table:table-cell office:value-type="float" office:value="6436" calcext:value-type="float">
            <text:p>6436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68.88" calcext:value-type="currency">
            <text:p>R$ 68,88</text:p>
          </table:table-cell>
          <table:table-cell table:number-columns-repeated="1018"/>
        </table:table-row>
        <table:table-row table:style-name="ro1">
          <table:table-cell office:value-type="float" office:value="133000" calcext:value-type="float">
            <text:p>133000</text:p>
          </table:table-cell>
          <table:table-cell office:value-type="string" calcext:value-type="string">
            <text:p>Entrega</text:p>
          </table:table-cell>
          <table:table-cell office:value-type="float" office:value="6430" calcext:value-type="float">
            <text:p>6430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76.17" calcext:value-type="currency">
            <text:p>R$ 76,17</text:p>
          </table:table-cell>
          <table:table-cell table:number-columns-repeated="1018"/>
        </table:table-row>
        <table:table-row table:style-name="ro1">
          <table:table-cell office:value-type="float" office:value="133178" calcext:value-type="float">
            <text:p>133178</text:p>
          </table:table-cell>
          <table:table-cell office:value-type="string" calcext:value-type="string">
            <text:p>Entrega</text:p>
          </table:table-cell>
          <table:table-cell office:value-type="float" office:value="6464" calcext:value-type="float">
            <text:p>6464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248.18" calcext:value-type="currency">
            <text:p>R$ 248,18</text:p>
          </table:table-cell>
          <table:table-cell table:number-columns-repeated="1018"/>
        </table:table-row>
        <table:table-row table:style-name="ro1">
          <table:table-cell office:value-type="float" office:value="133231" calcext:value-type="float">
            <text:p>133231</text:p>
          </table:table-cell>
          <table:table-cell office:value-type="string" calcext:value-type="string">
            <text:p>Entrega</text:p>
          </table:table-cell>
          <table:table-cell office:value-type="float" office:value="6455" calcext:value-type="float">
            <text:p>6455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435.28" calcext:value-type="currency">
            <text:p>R$ 435,28</text:p>
          </table:table-cell>
          <table:table-cell table:number-columns-repeated="1018"/>
        </table:table-row>
        <table:table-row table:style-name="ro1">
          <table:table-cell office:value-type="float" office:value="133309" calcext:value-type="float">
            <text:p>133309</text:p>
          </table:table-cell>
          <table:table-cell office:value-type="string" calcext:value-type="string">
            <text:p>Retira</text:p>
          </table:table-cell>
          <table:table-cell office:value-type="float" office:value="6471" calcext:value-type="float">
            <text:p>6471</text:p>
          </table:table-cell>
          <table:table-cell office:value-type="string" calcext:value-type="string">
            <text:p>Cancelado</text:p>
          </table:table-cell>
          <table:table-cell office:value-type="currency" office:currency="BRL" office:value="278.88" calcext:value-type="currency">
            <text:p>R$ 278,88</text:p>
          </table:table-cell>
          <table:table-cell table:number-columns-repeated="1018"/>
        </table:table-row>
        <table:table-row table:style-name="ro1">
          <table:table-cell table:style-name="ce150" office:value-type="string" calcext:value-type="string">
            <text:p>Total Resultado</text:p>
          </table:table-cell>
          <table:table-cell table:style-name="ce154" table:number-columns-repeated="2"/>
          <table:table-cell table:style-name="ce157"/>
          <table:table-cell table:style-name="ce160" office:value-type="currency" office:currency="BRL" office:value="1980.06" calcext:value-type="currency">
            <text:p>R$ 1.980,06</text:p>
          </table:table-cell>
          <table:table-cell table:number-columns-repeated="1018"/>
        </table:table-row>
      </table:table>
      <table:table table:name="Dados_Auxiliares" table:style-name="ta1" table:protected="true" table:protection-key="VYOUe9kZZQu1HQle+u9l1BK9K+g=" table:protection-key-digest-algorithm="http://www.w3.org/2000/09/xmldsig#sha1">
        <loext:table-protection loext:select-unprotected-cells="true"/>
        <table:table-column table:style-name="co4" table:default-cell-style-name="ce105"/>
        <table:table-column table:style-name="co20" table:default-cell-style-name="ce107"/>
        <table:table-column table:style-name="co4" table:number-columns-repeated="2" table:default-cell-style-name="Default"/>
        <table:table-row table:style-name="ro4">
          <table:table-cell table:style-name="ce104" office:value-type="string" calcext:value-type="string">
            <text:p>Indicadores de Status</text:p>
          </table:table-cell>
          <table:table-cell table:style-name="ce104"/>
          <table:table-cell table:number-columns-repeated="2"/>
        </table:table-row>
        <table:table-row table:style-name="ro2">
          <table:table-cell office:value-type="string" calcext:value-type="string">
            <text:p>⚫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⚫</text:p>
          </table:table-cell>
          <table:table-cell table:number-columns-repeated="3"/>
        </table:table-row>
        <table:table-row table:style-name="ro2">
          <table:table-cell table:style-name="ce106" office:value-type="string" calcext:value-type="string">
            <text:p>⚫</text:p>
          </table:table-cell>
          <table:table-cell table:style-name="Default"/>
          <table:table-cell/>
          <table:table-cell table:style-name="ce108"/>
        </table:table-row>
        <table:table-row table:style-name="ro2">
          <table:table-cell table:style-name="Default" table:number-columns-repeated="2"/>
          <table:table-cell table:number-columns-repeated="2"/>
        </table:table-row>
      </table:table>
      <table:named-expressions>
        <table:named-expression table:name="Dados_pedidos" table:base-cell-address="$Dados_Auxiliares.$E$1" table:expression="#REF!"/>
        <table:named-range table:name="DataSel" table:base-cell-address="$Dashboard.$C$3" table:cell-range-address="$Dashboard.$C$3"/>
        <table:named-range table:name="DataSel2" table:base-cell-address="$Dashboard.$D$3" table:cell-range-address="$Dashboard.$D$3"/>
        <table:named-range table:name="Ind_status" table:base-cell-address="$Dados_Auxiliares.$A$2" table:cell-range-address="$Dados_Auxiliares.$A$2:.$A$4"/>
        <table:named-range table:name="Selecao" table:base-cell-address="$Dashboard.$C$2" table:cell-range-address="$Dashboard.$C$2"/>
      </table:named-expressions>
      <table:database-ranges>
        <table:database-range table:name="__Anonymous_Sheet_DB__1" table:target-range-address="Dados_Pedidos.A39:Dados_Pedidos.AMJ40" table:contains-header="false">
          <table:sort>
            <table:sort-by table:field-number="2" table:data-type="automatic"/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Tabela dinâmica_Dados_Pedidos_1'.A6:'Tabela dinâmica_Dados_Pedidos_1'.E20" table:buttons="'Tabela dinâmica_Dados_Pedidos_1'.A6 'Tabela dinâmica_Dados_Pedidos_1'.A8 'Tabela dinâmica_Dados_Pedidos_1'.B8 'Tabela dinâmica_Dados_Pedidos_1'.C8 'Tabela dinâmica_Dados_Pedidos_1'.D8" table:show-filter-button="false" table:drill-down-on-double-click="false">
          <table:source-cell-range table:cell-range-address="Dados_Pedidos.B1:Dados_Pedidos.Q100"/>
          <table:data-pilot-field table:source-field-name="DATA ABERTURA DO PEDIDO" table:orientation="page" table:used-hierarchy="0" table:function="auto" loext:ignore-selected-page="true" table:selected-page="03/12/2021">
            <table:data-pilot-level table:show-empty="false" calcext:repeat-item-labels="false">
              <table:data-pilot-members>
                <table:data-pilot-member table:name="02/12/2021" table:display="false" table:show-details="true"/>
                <table:data-pilot-member table:name="03/12/2021" table:display="true" table:show-details="true"/>
                <table:data-pilot-member table:name="04/12/2021" table:display="false" table:show-details="true"/>
                <table:data-pilot-member table:name="06/12/2021" table:display="false" table:show-details="true"/>
                <table:data-pilot-member table:name="07/12/2021" table:display="false" table:show-details="true"/>
                <table:data-pilot-member table:name="08/12/2021" table:display="false" table:show-details="true"/>
                <table:data-pilot-member table:name="09/12/2021" table:display="false" table:show-details="true"/>
                <table:data-pilot-member table:name="10/12/2021" table:display="false" table:show-details="true"/>
                <table:data-pilot-member table:name="11/12/2021" table:display="false" table:show-details="true"/>
                <table:data-pilot-member table:name="13/12/2021" table:display="false" table:show-details="true"/>
                <table:data-pilot-member table:name="14/12/2021" table:display="false" table:show-details="true"/>
                <table:data-pilot-member table:name="15/12/2021" table:display="fals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EDIDO" table:orientation="row" table:used-hierarchy="0" table:function="auto">
            <table:data-pilot-level table:show-empty="false" calcext:repeat-item-labels="false">
              <table:data-pilot-members>
                <table:data-pilot-member table:name="132820" table:display="true" table:show-details="true"/>
                <table:data-pilot-member table:name="132833" table:display="true" table:show-details="true"/>
                <table:data-pilot-member table:name="132853" table:display="true" table:show-details="true"/>
                <table:data-pilot-member table:name="132956" table:display="true" table:show-details="true"/>
                <table:data-pilot-member table:name="132958" table:display="true" table:show-details="true"/>
                <table:data-pilot-member table:name="132959" table:display="true" table:show-details="true"/>
                <table:data-pilot-member table:name="132960" table:display="true" table:show-details="true"/>
                <table:data-pilot-member table:name="132964" table:display="true" table:show-details="true"/>
                <table:data-pilot-member table:name="132965" table:display="true" table:show-details="true"/>
                <table:data-pilot-member table:name="133000" table:display="true" table:show-details="true"/>
                <table:data-pilot-member table:name="133178" table:display="true" table:show-details="true"/>
                <table:data-pilot-member table:name="133231" table:display="true" table:show-details="true"/>
                <table:data-pilot-member table:name="133309" table:display="true" table:show-details="true"/>
                <table:data-pilot-member table:name="133315" table:display="true" table:show-details="true"/>
                <table:data-pilot-member table:name="133432" table:display="true" table:show-details="true"/>
                <table:data-pilot-member table:name="133437" table:display="true" table:show-details="true"/>
                <table:data-pilot-member table:name="133449" table:display="true" table:show-details="true"/>
                <table:data-pilot-member table:name="133483" table:display="true" table:show-details="true"/>
                <table:data-pilot-member table:name="133521" table:display="true" table:show-details="true"/>
                <table:data-pilot-member table:name="133545" table:display="true" table:show-details="true"/>
                <table:data-pilot-member table:name="133634" table:display="true" table:show-details="true"/>
                <table:data-pilot-member table:name="133654" table:display="true" table:show-details="true"/>
                <table:data-pilot-member table:name="133663" table:display="true" table:show-details="true"/>
                <table:data-pilot-member table:name="133693" table:display="true" table:show-details="true"/>
                <table:data-pilot-member table:name="133767" table:display="true" table:show-details="true"/>
                <table:data-pilot-member table:name="133787" table:display="true" table:show-details="true"/>
                <table:data-pilot-member table:name="133793" table:display="true" table:show-details="true"/>
                <table:data-pilot-member table:name="133921" table:display="true" table:show-details="true"/>
                <table:data-pilot-member table:name="133971" table:display="true" table:show-details="true"/>
                <table:data-pilot-member table:name="133987" table:display="true" table:show-details="true"/>
                <table:data-pilot-member table:name="134000" table:display="true" table:show-details="true"/>
                <table:data-pilot-member table:name="134030" table:display="true" table:show-details="true"/>
                <table:data-pilot-member table:name="134083" table:display="true" table:show-details="true"/>
                <table:data-pilot-member table:name="134141" table:display="true" table:show-details="true"/>
                <table:data-pilot-member table:name="134210" table:display="true" table:show-details="true"/>
                <table:data-pilot-member table:name="134232" table:display="true" table:show-details="true"/>
                <table:data-pilot-member table:name="134258" table:display="true" table:show-details="true"/>
                <table:data-pilot-member table:name="134261" table:display="true" table:show-details="true"/>
                <table:data-pilot-member table:name="134338" table:display="true" table:show-details="true"/>
                <table:data-pilot-member table:name="134375" table:display="true" table:show-details="true"/>
                <table:data-pilot-member table:name="134482" table:display="true" table:show-details="true"/>
                <table:data-pilot-member table:name="134507" table:display="true" table:show-details="true"/>
                <table:data-pilot-member table:name="134608" table:display="true" table:show-details="true"/>
                <table:data-pilot-member table:name="134615" table:display="true" table:show-details="true"/>
                <table:data-pilot-member table:name="134704" table:display="true" table:show-details="true"/>
                <table:data-pilot-member table:name="134710" table:display="true" table:show-details="true"/>
                <table:data-pilot-member table:name="134755" table:display="true" table:show-details="true"/>
                <table:data-pilot-member table:name="135085" table:display="true" table:show-details="true"/>
                <table:data-pilot-member table:name="135271" table:display="true" table:show-details="true"/>
                <table:data-pilot-member table:name="135435" table:display="true" table:show-details="true"/>
                <table:data-pilot-member table:name="135500" table:display="true" table:show-details="true"/>
                <table:data-pilot-member table:name="135519" table:display="true" table:show-details="true"/>
                <table:data-pilot-member table:name="135550" table:display="true" table:show-details="true"/>
                <table:data-pilot-member table:name="135560" table:display="true" table:show-details="true"/>
                <table:data-pilot-member table:name="135604" table:display="true" table:show-details="true"/>
                <table:data-pilot-member table:name="135644" table:display="true" table:show-details="true"/>
                <table:data-pilot-member table:name="13568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PO" table:orientation="row" table:used-hierarchy="0" table:function="auto">
            <table:data-pilot-level table:show-empty="false" calcext:repeat-item-labels="false">
              <table:data-pilot-members>
                <table:data-pilot-member table:name="Entrega" table:display="true" table:show-details="true"/>
                <table:data-pilot-member table:name="Expressa" table:display="true" table:show-details="true"/>
                <table:data-pilot-member table:name="Retir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F" table:orientation="row" table:used-hierarchy="0" table:function="auto">
            <table:data-pilot-level table:show-empty="false" calcext:repeat-item-labels="false">
              <table:data-pilot-members>
                <table:data-pilot-member table:name="6424" table:display="true" table:show-details="true"/>
                <table:data-pilot-member table:name="6430" table:display="true" table:show-details="true"/>
                <table:data-pilot-member table:name="6432" table:display="true" table:show-details="true"/>
                <table:data-pilot-member table:name="6433" table:display="true" table:show-details="true"/>
                <table:data-pilot-member table:name="6434" table:display="true" table:show-details="true"/>
                <table:data-pilot-member table:name="6435" table:display="true" table:show-details="true"/>
                <table:data-pilot-member table:name="6436" table:display="true" table:show-details="true"/>
                <table:data-pilot-member table:name="6454" table:display="true" table:show-details="true"/>
                <table:data-pilot-member table:name="6455" table:display="true" table:show-details="true"/>
                <table:data-pilot-member table:name="6462" table:display="true" table:show-details="true"/>
                <table:data-pilot-member table:name="6464" table:display="true" table:show-details="true"/>
                <table:data-pilot-member table:name="6471" table:display="true" table:show-details="true"/>
                <table:data-pilot-member table:name="6485" table:display="true" table:show-details="true"/>
                <table:data-pilot-member table:name="6486" table:display="true" table:show-details="true"/>
                <table:data-pilot-member table:name="6487" table:display="true" table:show-details="true"/>
                <table:data-pilot-member table:name="6489" table:display="true" table:show-details="true"/>
                <table:data-pilot-member table:name="6492" table:display="true" table:show-details="true"/>
                <table:data-pilot-member table:name="6494" table:display="true" table:show-details="true"/>
                <table:data-pilot-member table:name="6499" table:display="true" table:show-details="true"/>
                <table:data-pilot-member table:name="6525" table:display="true" table:show-details="true"/>
                <table:data-pilot-member table:name="6526" table:display="true" table:show-details="true"/>
                <table:data-pilot-member table:name="6529" table:display="true" table:show-details="true"/>
                <table:data-pilot-member table:name="6530" table:display="true" table:show-details="true"/>
                <table:data-pilot-member table:name="6534" table:display="true" table:show-details="true"/>
                <table:data-pilot-member table:name="6543" table:display="true" table:show-details="true"/>
                <table:data-pilot-member table:name="6545" table:display="true" table:show-details="true"/>
                <table:data-pilot-member table:name="6570" table:display="true" table:show-details="true"/>
                <table:data-pilot-member table:name="6572" table:display="true" table:show-details="true"/>
                <table:data-pilot-member table:name="6577" table:display="true" table:show-details="true"/>
                <table:data-pilot-member table:name="6595" table:display="true" table:show-details="true"/>
                <table:data-pilot-member table:name="6603" table:display="true" table:show-details="true"/>
                <table:data-pilot-member table:name="6610" table:display="true" table:show-details="true"/>
                <table:data-pilot-member table:name="6615" table:display="true" table:show-details="true"/>
                <table:data-pilot-member table:name="6616" table:display="true" table:show-details="true"/>
                <table:data-pilot-member table:name="6626" table:display="true" table:show-details="true"/>
                <table:data-pilot-member table:name="6640" table:display="true" table:show-details="true"/>
                <table:data-pilot-member table:name="6653" table:display="true" table:show-details="true"/>
                <table:data-pilot-member table:name="6708" table:display="true" table:show-details="true"/>
                <table:data-pilot-member table:name="6710" table:display="true" table:show-details="true"/>
                <table:data-pilot-member table:name="6712" table:display="true" table:show-details="true"/>
                <table:data-pilot-member table:name="6718" table:display="true" table:show-details="true"/>
                <table:data-pilot-member table:name="6736" table:display="true" table:show-details="true"/>
                <table:data-pilot-member table:name="6750" table:display="true" table:show-details="true"/>
                <table:data-pilot-member table:name="6754" table:display="true" table:show-details="true"/>
                <table:data-pilot-member table:name="6758" table:display="true" table:show-details="true"/>
                <table:data-pilot-member table:name="6787" table:display="true" table:show-details="true"/>
                <table:data-pilot-member table:name="6789" table:display="true" table:show-details="true"/>
                <table:data-pilot-member table:name="6820" table:display="true" table:show-details="true"/>
                <table:data-pilot-member table:name="6824" table:display="true" table:show-details="true"/>
                <table:data-pilot-member table:name="6836" table:display="true" table:show-details="true"/>
                <table:data-pilot-member table:name="6837" table:display="true" table:show-details="true"/>
                <table:data-pilot-member table:name="6870" table:display="true" table:show-details="true"/>
                <table:data-pilot-member table:name="6874" table:display="true" table:show-details="true"/>
                <table:data-pilot-member table:name="6875" table:display="true" table:show-details="true"/>
                <table:data-pilot-member table:name="687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una O" table:orientation="row" table:used-hierarchy="0" table:function="auto">
            <table:data-pilot-level table:show-empty="false" calcext:repeat-item-labels="false">
              <table:data-pilot-members>
                <table:data-pilot-member table:name="Cancelado" table:display="true" table:show-details="true"/>
                <table:data-pilot-member table:name="Entregu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OR" table:orientation="data" table:used-hierarchy="0" table:function="sum">
            <table:data-pilot-level table:show-empty="false" calcext:repeat-item-labels="false">
              <table:data-pilot-members>
                <table:data-pilot-member table:name="R$ 9,74" table:display="true" table:show-details="true"/>
                <table:data-pilot-member table:name="R$ 32,99" table:display="true" table:show-details="true"/>
                <table:data-pilot-member table:name="R$ 42,92" table:display="true" table:show-details="true"/>
                <table:data-pilot-member table:name="R$ 52,46" table:display="true" table:show-details="true"/>
                <table:data-pilot-member table:name="R$ 68,88" table:display="true" table:show-details="true"/>
                <table:data-pilot-member table:name="R$ 71,96" table:display="true" table:show-details="true"/>
                <table:data-pilot-member table:name="R$ 76,17" table:display="true" table:show-details="true"/>
                <table:data-pilot-member table:name="R$ 84,90" table:display="true" table:show-details="true"/>
                <table:data-pilot-member table:name="R$ 92,69" table:display="true" table:show-details="true"/>
                <table:data-pilot-member table:name="R$ 95,45" table:display="true" table:show-details="true"/>
                <table:data-pilot-member table:name="R$ 95,53" table:display="true" table:show-details="true"/>
                <table:data-pilot-member table:name="R$ 98,92" table:display="true" table:show-details="true"/>
                <table:data-pilot-member table:name="R$ 101,08" table:display="true" table:show-details="true"/>
                <table:data-pilot-member table:name="R$ 111,20" table:display="true" table:show-details="true"/>
                <table:data-pilot-member table:name="R$ 115,07" table:display="true" table:show-details="true"/>
                <table:data-pilot-member table:name="R$ 130,62" table:display="true" table:show-details="true"/>
                <table:data-pilot-member table:name="R$ 153,07" table:display="true" table:show-details="true"/>
                <table:data-pilot-member table:name="R$ 160,74" table:display="true" table:show-details="true"/>
                <table:data-pilot-member table:name="R$ 165,23" table:display="true" table:show-details="true"/>
                <table:data-pilot-member table:name="R$ 167,40" table:display="true" table:show-details="true"/>
                <table:data-pilot-member table:name="R$ 179,40" table:display="true" table:show-details="true"/>
                <table:data-pilot-member table:name="R$ 183,74" table:display="true" table:show-details="true"/>
                <table:data-pilot-member table:name="R$ 187,63" table:display="true" table:show-details="true"/>
                <table:data-pilot-member table:name="R$ 191,76" table:display="true" table:show-details="true"/>
                <table:data-pilot-member table:name="R$ 196,27" table:display="true" table:show-details="true"/>
                <table:data-pilot-member table:name="R$ 217,29" table:display="true" table:show-details="true"/>
                <table:data-pilot-member table:name="R$ 221,34" table:display="true" table:show-details="true"/>
                <table:data-pilot-member table:name="R$ 248,18" table:display="true" table:show-details="true"/>
                <table:data-pilot-member table:name="R$ 252,12" table:display="true" table:show-details="true"/>
                <table:data-pilot-member table:name="R$ 268,79" table:display="true" table:show-details="true"/>
                <table:data-pilot-member table:name="R$ 278,88" table:display="true" table:show-details="true"/>
                <table:data-pilot-member table:name="R$ 286,57" table:display="true" table:show-details="true"/>
                <table:data-pilot-member table:name="R$ 292,24" table:display="true" table:show-details="true"/>
                <table:data-pilot-member table:name="R$ 302,50" table:display="true" table:show-details="true"/>
                <table:data-pilot-member table:name="R$ 304,91" table:display="true" table:show-details="true"/>
                <table:data-pilot-member table:name="R$ 308,35" table:display="true" table:show-details="true"/>
                <table:data-pilot-member table:name="R$ 340,42" table:display="true" table:show-details="true"/>
                <table:data-pilot-member table:name="R$ 348,73" table:display="true" table:show-details="true"/>
                <table:data-pilot-member table:name="R$ 349,99" table:display="true" table:show-details="true"/>
                <table:data-pilot-member table:name="R$ 385,59" table:display="true" table:show-details="true"/>
                <table:data-pilot-member table:name="R$ 397,63" table:display="true" table:show-details="true"/>
                <table:data-pilot-member table:name="R$ 435,28" table:display="true" table:show-details="true"/>
                <table:data-pilot-member table:name="R$ 483,76" table:display="true" table:show-details="true"/>
                <table:data-pilot-member table:name="R$ 495,19" table:display="true" table:show-details="true"/>
                <table:data-pilot-member table:name="R$ 496,25" table:display="true" table:show-details="true"/>
                <table:data-pilot-member table:name="R$ 542,07" table:display="true" table:show-details="true"/>
                <table:data-pilot-member table:name="R$ 555,48" table:display="true" table:show-details="true"/>
                <table:data-pilot-member table:name="R$ 578,84" table:display="true" table:show-details="true"/>
                <table:data-pilot-member table:name="R$ 594,23" table:display="true" table:show-details="true"/>
                <table:data-pilot-member table:name="R$ 813,90" table:display="true" table:show-details="true"/>
                <table:data-pilot-member table:name="R$ 866,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Ind_5f_entregue" style:display-name="Ind_entregue" style:family="table-cell" style:parent-style-name="Default">
      <style:table-cell-properties fo:background-color="transparent"/>
      <style:text-properties fo:color="#527913"/>
    </style:style>
    <style:style style:name="Ind_5f_cancelado" style:display-name="Ind_cancelado" style:family="table-cell" style:parent-style-name="Default">
      <style:table-cell-properties fo:background-color="transparent"/>
      <style:text-properties fo:color="#f84031"/>
    </style:style>
    <style:style style:name="Ind_5f_naoretirou" style:display-name="Ind_naoretirou" style:family="table-cell" style:parent-style-name="Default">
      <style:table-cell-properties fo:background-color="transparent"/>
      <style:text-properties fo:color="#ecac39"/>
    </style:style>
    <style:style style:name="Ind_5f_hoje" style:display-name="Ind_hoje" style:family="table-cell" style:parent-style-name="Default">
      <style:table-cell-properties fo:background-color="#ffeac3"/>
      <style:text-properties fo:color="#000000" style:font-name="Arial1" fo:font-family="Arial" style:font-style-name="Negrito" style:font-family-generic="swiss" style:font-pitch="variable" fo:font-weight="bold"/>
    </style:style>
    <style:style style:name="Mostra_5f_label_5f_dt" style:display-name="Mostra_label_dt" style:family="table-cell" style:parent-style-name="Default">
      <style:table-cell-properties fo:background-color="#666666" style:diagonal-bl-tr="none" style:diagonal-tl-br="none" fo:border="1.76pt solid #666666"/>
      <style:text-properties fo:color="#ffffff" fo:font-weight="bold"/>
    </style:style>
    <style:style style:name="Mostra_5f_dt_5f_campo" style:display-name="Mostra_dt_campo" style:family="table-cell" style:parent-style-name="Default">
      <style:table-cell-properties style:diagonal-bl-tr="none" style:diagonal-tl-br="none" fo:border="1.76pt solid #666666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3T14:35:07.967000000</meta:creation-date>
    <dc:date>2021-12-15T17:30:04.396000000</dc:date>
    <meta:editing-duration>P1DT1H28M42S</meta:editing-duration>
    <meta:editing-cycles>116</meta:editing-cycles>
    <meta:generator>LibreOffice/7.2.4.1$Windows_X86_64 LibreOffice_project/27d75539669ac387bb498e35313b970b7fe9c4f9</meta:generator>
    <dc:creator>Gilberto Schiavinatto</dc:creator>
    <meta:document-statistic meta:table-count="4" meta:cell-count="164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' Conteúdo Alterado Célula = Sub AlteredContentCell ( oCelula )
Sub AlteredContentCell ( oCelula )
'-----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'https://ask.libreoffice.org/pt-br/question/76169
If Right(oCelula.AbsoluteName,4) = "$C$2" Then
Dim oData As Variant
	oData = ThisComponent.getSheets.getByName( "Dashboard" ).getCellRangeByName( "C2:C2" ).getDataArray()
	xVal = oData(0)(0)

	Select Case xVal
		Case "Hoje"
	GoToLocal "C3"
	Execute "InsertCurrentDate"  
	
dim args4(0) as new com.sun.star.beans.PropertyValue
args4(0).Name = "NumberFormatValue"
args4(0).Value = 36
CreateUnoService("com.sun.star.frame.DispatchHelper") _
.executeDispatch(ThisComponent.CurrentController _
.Frame, ".uno:NumberFormatValue", "", 0, args4())	
	
		Case "Definir data"
	GoToLocal "C3"
' Entrata Texto
'Sub InputTexto
Dim sText As String
sText = InputBox ("Digite a data para pesquisa. Formato (DD/MM/AAAA)","ATENÇÃO" )
	ThisComponent.getCurrentSelection().String = sText
	
	Case Else
	End Select
	End If
	GoToLocal "C2"	
End sub	

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
' irPara =&gt; GoToLocal "xLocal$"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