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~Geschäftsbrief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tarBasic" script:event-name="office:new" script:macro-name="document:~Geschäftsbrief.Create.GESCH_FTSBRIEF_CREATE"/>
      <script:event-listener script:language="ooo:StarBasic" script:event-name="office:save" script:macro-name="document:~Geschäftsbrief.Save.GESCH_FTSBRIEF_SAVE"/>
      <script:event-listener script:language="ooo:StarBasic" script:event-name="office:save-as" script:macro-name="document:~Geschäftsbrief.Save.GESCH_FTSBRIEF_SAVE"/>
    </office:event-listeners>
  </office:scripts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Nimbus Mono L" svg:font-family="'Nimbus Mono L'" style:font-family-generic="modern" style:font-pitch="fixed"/>
    <style:font-face style:name="Palatino Linotype" svg:font-family="'Palatino Linotype'" style:font-family-generic="roman" style:font-pitch="variable"/>
    <style:font-face style:name="Palatino Linotype1" svg:font-family="'Palatino Linotype'" style:font-adornments="Standard" style:font-family-generic="roman" style:font-pitch="variable"/>
    <style:font-face style:name="StarSymbol" svg:font-family="StarSymbol" style:font-charset="x-symbol"/>
    <style:font-face style:name="URW Palladio L" svg:font-family="'URW Palladio L'" style:font-pitch="variable"/>
    <style:font-face style:name="Verdana" svg:font-family="Verdana" style:font-adornments="Standard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ender">
      <style:text-properties style:font-name="URW Palladio L"/>
    </style:style>
    <style:style style:name="P3" style:family="paragraph" style:parent-style-name="Sender">
      <style:text-properties style:font-name="URW Palladio L" officeooo:rsid="00182bf6" officeooo:paragraph-rsid="00182bf6"/>
    </style:style>
    <style:style style:name="P4" style:family="paragraph" style:parent-style-name="Standard">
      <style:paragraph-properties fo:text-align="end" style:justify-single-word="false" fo:keep-together="auto" fo:orphans="0" fo:widows="0" fo:hyphenation-ladder-count="255"/>
      <style:text-properties style:font-name="URW Palladio L" fo:font-weight="normal" fo:hyphenate="false" fo:hyphenation-remain-char-count="2" fo:hyphenation-push-char-count="2" loext:hyphenation-no-caps="false"/>
    </style:style>
    <style:style style:name="P5" style:family="paragraph" style:parent-style-name="Salutation">
      <style:text-properties style:font-name="URW Palladio L" style:text-underline-style="none"/>
    </style:style>
    <style:style style:name="P6" style:family="paragraph" style:parent-style-name="Betreff">
      <style:text-properties style:font-name="URW Palladio L" fo:font-style="normal" fo:font-weight="normal" officeooo:rsid="0032dc8b" officeooo:paragraph-rsid="0032dc8b"/>
    </style:style>
    <style:style style:name="P7" style:family="paragraph" style:parent-style-name="Salutation">
      <style:text-properties fo:font-variant="normal" fo:text-transform="none" fo:color="#000000" loext:opacity="100%" style:font-name="URW Palladio L" fo:font-size="10pt" fo:letter-spacing="normal" fo:language="de" fo:country="DE" fo:font-weight="normal" officeooo:rsid="0032dc8b" officeooo:paragraph-rsid="0032dc8b"/>
    </style:style>
    <style:style style:name="P8" style:family="paragraph" style:parent-style-name="Text_20_body">
      <style:text-properties fo:font-variant="normal" fo:text-transform="none" fo:color="#000000" loext:opacity="100%" style:font-name="URW Palladio L" fo:font-size="10pt" fo:letter-spacing="normal" fo:language="de" fo:country="DE" fo:font-weight="normal" officeooo:rsid="0032dc8b" officeooo:paragraph-rsid="0032dc8b"/>
    </style:style>
    <style:style style:name="P9" style:family="paragraph" style:parent-style-name="Preformatted_20_Text">
      <style:paragraph-properties fo:margin-top="0cm" fo:margin-bottom="0.199cm" style:contextual-spacing="false"/>
      <style:text-properties fo:font-variant="normal" fo:text-transform="none" fo:color="#000000" loext:opacity="100%" style:font-name="URW Palladio L" fo:font-size="10pt" fo:letter-spacing="normal" fo:language="de" fo:country="DE" officeooo:rsid="0032dc8b" officeooo:paragraph-rsid="0032dc8b" style:font-name-asian="Nimbus Mono L" style:font-size-asian="10pt" style:font-name-complex="Nimbus Mono L" style:font-size-complex="10pt"/>
    </style:style>
    <style:style style:name="P10" style:family="paragraph" style:parent-style-name="Text_20_body" style:master-page-name="First_20_Page">
      <style:paragraph-properties style:page-number="auto"/>
      <style:text-properties style:font-name="URW Palladio L"/>
    </style:style>
    <style:style style:name="P11" style:family="paragraph" style:parent-style-name="Sender">
      <style:text-properties style:font-name="URW Palladio L" officeooo:rsid="00338362" officeooo:paragraph-rsid="00338362"/>
    </style:style>
    <style:style style:name="P12" style:family="paragraph" style:parent-style-name="Absender_20_im_20_Empfängerfeld">
      <style:paragraph-properties fo:padding="0.101cm" fo:border-left="none" fo:border-right="none" fo:border-top="none" fo:border-bottom="0.06pt solid #000000" style:shadow="none"/>
      <style:text-properties style:font-name="Lucida Sans" officeooo:rsid="00338362" officeooo:paragraph-rsid="00338362"/>
    </style:style>
    <style:style style:name="P13" style:family="paragraph" style:parent-style-name="Preformatted_20_Text">
      <style:paragraph-properties fo:margin-top="0cm" fo:margin-bottom="0.199cm" style:contextual-spacing="false"/>
      <style:text-properties fo:font-variant="normal" fo:text-transform="none" fo:color="#000000" loext:opacity="100%" style:font-name="URW Palladio L" fo:font-size="10pt" fo:letter-spacing="normal" fo:language="de" fo:country="DE" officeooo:rsid="00338362" officeooo:paragraph-rsid="00338362" style:font-name-asian="Nimbus Mono L" style:font-size-asian="10pt" style:font-name-complex="Nimbus Mono L" style:font-size-complex="10pt"/>
    </style:style>
    <style:style style:name="T1" style:family="text">
      <style:text-properties officeooo:rsid="00182bf6"/>
    </style:style>
    <style:style style:name="T2" style:family="text">
      <style:text-properties officeooo:rsid="001eaf04"/>
    </style:style>
    <style:style style:name="T3" style:family="text">
      <style:text-properties officeooo:rsid="00254396"/>
    </style:style>
    <style:style style:name="T4" style:family="text">
      <style:text-properties officeooo:rsid="002c041b"/>
    </style:style>
    <style:style style:name="T5" style:family="text">
      <style:text-properties officeooo:rsid="002f40d2"/>
    </style:style>
    <style:style style:name="T6" style:family="text">
      <style:text-properties officeooo:rsid="0032dc8b"/>
    </style:style>
    <style:style style:name="T7" style:family="text">
      <style:text-properties fo:font-variant="normal" fo:text-transform="none" fo:color="#000000" loext:opacity="100%" fo:font-size="10pt" fo:letter-spacing="normal" fo:language="de" fo:country="DE" officeooo:rsid="0032dc8b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/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Frame">
      <style:graphic-properties style:protect="size position" style:wrap="none" style:vertical-pos="from-top" style:vertical-rel="page" style:horizontal-pos="from-left" style:horizontal-rel="page" fo:padding="0.049cm" fo:border-left="none" fo:border-right="none" fo:border-top="0.06pt solid #000000" fo:border-botto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okumentName" text:name="docName"/>
        <text:user-field-decl office:value-type="float" office:value="0" text:name=""/>
        <text:user-field-decl office:value-type="string" office:string-value="Anrede" text:name="recipientPrefix"/>
        <text:user-field-decl office:value-type="string" office:string-value="Titel" text:name="recipientTitle"/>
        <text:user-field-decl office:value-type="string" office:string-value="Name" text:name="recipientFullname"/>
        <text:user-field-decl office:value-type="string" office:string-value="Straße" text:name="recipientStreet"/>
        <text:user-field-decl office:value-type="string" office:string-value="Land" text:name="recipientCountry"/>
        <text:user-field-decl office:value-type="string" office:string-value="PLZ" text:name="recipientZip"/>
        <text:user-field-decl office:value-type="string" office:string-value="Ort" text:name="recipientCity"/>
        <text:user-field-decl office:value-type="string" office:string-value="Firma" text:name="recipientCompany"/>
        <text:user-field-decl office:value-type="string" office:string-value="Abteilung" text:name="recipientDepartment"/>
        <text:user-field-decl office:value-type="string" office:string-value="Titel" text:name="senderTitle"/>
        <text:user-field-decl office:value-type="string" office:string-value="Name" text:name="senderFullname"/>
        <text:user-field-decl office:value-type="string" office:string-value="Straße" text:name="senderStreet"/>
        <text:user-field-decl office:value-type="string" office:string-value="PLZ" text:name="senderZIP"/>
        <text:user-field-decl office:value-type="string" office:string-value="Ort" text:name="senderCity"/>
        <text:user-field-decl office:value-type="string" office:string-value="Land" text:name="senderCountry"/>
        <text:user-field-decl office:value-type="string" office:string-value="Telefon" text:name="senderPhone"/>
        <text:user-field-decl office:value-type="string" office:string-value="Mobiltelefon" text:name="senderMobilePhone"/>
        <text:user-field-decl office:value-type="string" office:string-value="Email" text:name="senderEmail"/>
        <text:user-field-decl office:value-type="string" office:string-value="Briefanrede" text:name="senderPrefixOther"/>
        <text:user-field-decl office:value-type="string" office:string-value="Briefanrede" text:name="recipientPrefixOther"/>
        <text:user-field-decl office:value-type="string" office:string-value="Betreff" text:name="docSubject"/>
      </text:user-field-decls>
      <draw:frame draw:style-name="fr1" draw:name="Fly1" text:anchor-type="page" text:anchor-page-number="1" svg:x="2.499cm" svg:y="5.5cm" svg:width="7.497cm" draw:z-index="0">
        <draw:text-box fo:min-height="3.5cm">
          <text:p text:style-name="P12">name</text:p>
          <text:p text:style-name="P13">Addressee</text:p>
        </draw:text-box>
      </draw:frame>
      <draw:frame draw:style-name="fr2" draw:name="Fly2" text:anchor-type="page" text:anchor-page-number="1" svg:x="12.201cm" svg:y="5.5cm" svg:width="6.8cm" draw:z-index="1">
        <draw:text-box fo:min-height="3.731cm">
          <text:p text:style-name="P11">Sender</text:p>
        </draw:text-box>
      </draw:frame>
      <draw:frame draw:style-name="fr3" draw:name="Fly3" text:anchor-type="page" text:anchor-page-number="1" svg:x="11cm" svg:y="10.199cm" svg:width="7.997cm" draw:z-index="2">
        <draw:text-box fo:min-height="0.499cm">
          <text:p text:style-name="P4"><text:span text:style-name="T1">Berlin</text:span>, den <text:span text:style-name="T7">26. August</text:span><text:span text:style-name="T3"> 20</text:span><text:span text:style-name="T4">2</text:span><text:span text:style-name="T5">1</text:span></text:p>
        </draw:text-box>
      </draw:frame>
      <draw:frame draw:style-name="fr3" draw:name="Fly4" text:anchor-type="page" text:anchor-page-number="1" svg:x="2.499cm" svg:y="11.398cm" svg:width="16.498cm" draw:z-index="3">
        <draw:text-box fo:min-height="0.499cm">
          <text:p text:style-name="P6"/>
        </draw:text-box>
      </draw:frame>
      <draw:frame draw:style-name="fr4" draw:name="Fly5" text:anchor-type="page" text:anchor-page-number="1" svg:x="0.6cm" svg:y="10.5cm" svg:width="0.497cm" draw:z-index="4">
        <draw:text-box fo:min-height="0.499cm">
          <text:p text:style-name="Frame_20_contents"/>
        </draw:text-box>
      </draw:frame>
      <draw:frame draw:style-name="fr4" draw:name="Fly6" text:anchor-type="page" text:anchor-page-number="1" svg:x="0.7cm" svg:y="14.85cm" svg:width="0.699cm" draw:z-index="5">
        <draw:text-box fo:min-height="0.499cm">
          <text:p text:style-name="Frame_20_contents"/>
        </draw:text-box>
      </draw:frame>
      <text:p text:style-name="P10">Sehr geehrte <text:span text:style-name="T6">Damen und Herren</text:span>,</text:p>
      <text:p text:style-name="P8"/>
      <text:p text:style-name="P7">Herzlichen Dank!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Nimbus Mono L" svg:font-family="'Nimbus Mono L'" style:font-family-generic="modern" style:font-pitch="fixed"/>
    <style:font-face style:name="Palatino Linotype" svg:font-family="'Palatino Linotype'" style:font-family-generic="roman" style:font-pitch="variable"/>
    <style:font-face style:name="Palatino Linotype1" svg:font-family="'Palatino Linotype'" style:font-adornments="Standard" style:font-family-generic="roman" style:font-pitch="variable"/>
    <style:font-face style:name="StarSymbol" svg:font-family="StarSymbol" style:font-charset="x-symbol"/>
    <style:font-face style:name="URW Palladio L" svg:font-family="'URW Palladio L'" style:font-pitch="variable"/>
    <style:font-face style:name="Verdana" svg:font-family="Verdana" style:font-adornments="Standard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Palatino Linotyp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fo:color="#000000" loext:opacity="100%" style:font-name="Palatino Linotyp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loext:opacity="100%" fo:font-size="10pt" fo:letter-spacing="normal" fo:language="de" fo:country="DE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style:contextual-spacing="false" style:page-number="auto"/>
      <style:text-properties style:font-name="Palatino Linotype1" fo:font-family="'Palatino Linotype'" style:font-style-name="Standard" style:font-family-generic="roman" style:font-pitch="variable" fo:font-weight="normal"/>
    </style:style>
    <style:style style:name="Salutation" style:family="paragraph" style:parent-style-name="Standard" style:class="text">
      <style:paragraph-properties fo:margin-top="0.61cm" fo:margin-bottom="2.499cm" style:contextual-spacing="false"/>
      <style:text-properties style:font-name="Palatino Linotype1" fo:font-family="'Palatino Linotype'" style:font-style-name="Standard" style:font-family-generic="roman" style:font-pitch="variable" fo:font-weight="normal"/>
    </style:style>
    <style:style style:name="Signature" style:family="paragraph" style:parent-style-name="Standard" style:class="text">
      <style:paragraph-properties fo:margin-top="0.349cm" fo:margin-bottom="0cm" style:contextual-spacing="false"/>
      <style:text-properties style:font-name="Helvetica" fo:font-family="Helvetica" style:font-family-generic="swiss" style:font-pitch="variabl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/>
      <style:text-properties style:font-name="Lucida Sans" fo:font-family="'Lucida Sans'" style:font-family-generic="swiss" style:font-pitch="variable" fo:font-size="14pt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pitch="variable"/>
    </style:style>
    <style:style style:name="List_20_1_20_Start" style:display-name="List 1 Start" style:family="paragraph" style:parent-style-name="List" style:next-style-name="List_20_1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Palatino Linotype" fo:font-family="'Palatino Linotype'" style:font-family-generic="roman" style:font-pitch="variable" fo:font-size="10pt" fo:font-style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style:contextual-spacing="false"/>
      <style:text-properties style:font-name="Verdana" fo:font-family="Verdana" style:font-style-name="Standard" style:font-pitch="variable" fo:font-size="10pt" fo:font-weight="normal"/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variant="normal" fo:text-transform="none" fo:color="#000000" loext:opacity="100%" style:font-name="Verdana" fo:font-family="Verdana" style:font-style-name="Standard" style:font-pitch="variable" fo:font-size="10pt" fo:letter-spacing="normal" fo:language="de" fo:country="DE" fo:font-style="normal" fo:font-weight="normal"/>
    </style:style>
    <style:style style:name="Index" style:family="paragraph" style:parent-style-name="Standard" style:class="index">
      <style:text-properties style:font-name="Palatino Linotype" fo:font-family="'Palatino Linotype'" style:font-family-generic="roman" style:font-pitch="variable"/>
    </style:style>
    <style:style style:name="Absender_20_im_20_Empfängerfeld" style:display-name="Absender im Empfängerfeld" style:family="paragraph" style:parent-style-name="Standard" style:next-style-name="Standard">
      <style:paragraph-properties fo:margin-top="0cm" fo:margin-bottom="0.199cm" style:contextual-spacing="false" fo:line-height="100%" fo:text-align="center" style:justify-single-word="false" fo:keep-together="auto" fo:orphans="0" fo:widows="0" fo:hyphenation-ladder-count="255" fo:break-before="auto" fo:break-after="auto"/>
      <style:text-properties fo:font-variant="normal" fo:text-transform="none" fo:color="#000000" loext:opacity="100%" fo:font-size="6pt" fo:letter-spacing="normal" fo:language="de" fo:country="DE" fo:hyphenate="false" fo:hyphenation-remain-char-count="2" fo:hyphenation-push-char-count="2" loext:hyphenation-no-caps="false"/>
    </style:style>
    <style:style style:name="Absender_20_in_20_der_20_Kopfzeile" style:display-name="Absender in der Kopfzeile" style:family="paragraph" style:parent-style-name="Standard">
      <style:text-properties fo:font-variant="normal" fo:text-transform="none" fo:color="#000000" loext:opacity="100%" fo:font-size="8pt" fo:letter-spacing="normal" fo:language="de" fo:country="DE"/>
    </style:style>
    <style:style style:name="Logo_20_in_20_der_20_Kopfzeile" style:display-name="Logo in der Kopfzeile" style:family="paragraph" style:parent-style-name="Standard">
      <style:paragraph-properties fo:line-height="100%" fo:text-align="center" style:justify-single-word="false" fo:keep-together="auto" fo:orphans="0" fo:widows="0" fo:hyphenation-ladder-count="255" fo:break-before="auto" fo:break-after="auto"/>
      <style:text-properties fo:font-variant="normal" fo:text-transform="none" fo:color="#000000" loext:opacity="100%" style:text-outline="false" fo:font-size="8pt" fo:letter-spacing="normal" fo:language="de" fo:country="DE" fo:font-style="italic" fo:font-weight="bold" fo:hyphenate="false" fo:hyphenation-remain-char-count="2" fo:hyphenation-push-char-count="2" loext:hyphenation-no-caps="false"/>
    </style:style>
    <style:style style:name="Logo_20_auf_20_Seite_20_1" style:display-name="Logo auf Seite 1" style:family="paragraph" style:parent-style-name="Standard">
      <style:paragraph-properties fo:line-height="100%" fo:text-align="center" style:justify-single-word="false" fo:keep-together="auto" fo:orphans="0" fo:widows="0" fo:hyphenation-ladder-count="255" fo:break-before="auto" fo:break-after="auto"/>
      <style:text-properties fo:font-variant="normal" fo:text-transform="none" fo:color="#000000" loext:opacity="100%" style:text-outline="false" fo:font-size="20pt" fo:letter-spacing="normal" fo:language="de" fo:country="DE" fo:font-style="italic" fo:font-weight="bold" fo:hyphenate="false" fo:hyphenation-remain-char-count="2" fo:hyphenation-push-char-count="2" loext:hyphenation-no-caps="false"/>
    </style:style>
    <style:style style:name="Betreff" style:family="paragraph" style:parent-style-name="Standard">
      <style:text-properties style:font-name="Palatino Linotype1" fo:font-family="'Palatino Linotype'" style:font-style-name="Standard" style:font-family-generic="roman" style:font-pitch="variable" fo:font-size="10pt"/>
    </style:style>
    <style:style style:name="Anrede" style:family="paragraph" style:parent-style-name="Standard" style:next-style-name="Text_20_body">
      <style:paragraph-properties fo:margin-top="0.349cm" fo:margin-bottom="0.3cm" style:contextual-spacing="false" fo:text-align="start" style:justify-single-word="false" fo:keep-together="auto" fo:orphans="0" fo:widows="0" fo:hyphenation-ladder-count="255"/>
      <style:text-properties style:font-name="Verdana" fo:font-family="Verdana" style:font-style-name="Standard" style:font-pitch="variable" fo:font-size="10pt" fo:hyphenate="false" fo:hyphenation-remain-char-count="2" fo:hyphenation-push-char-count="2" loext:hyphenation-no-caps="false"/>
    </style:style>
    <style:style style:name="Anlagen" style:family="paragraph" style:parent-style-name="Text_20_body">
      <style:paragraph-properties fo:margin-top="0.3cm" fo:margin-bottom="0.21cm" style:contextual-spacing="false"/>
    </style:style>
    <style:style style:name="Position" style:family="paragraph" style:parent-style-name="Anlagen">
      <style:paragraph-properties fo:margin-top="0cm" fo:margin-bottom="0.21cm" style:contextual-spacing="false"/>
    </style:style>
    <style:style style:name="Elemente_20_Übeschrift" style:display-name="Elemente Übeschrift" style:family="paragraph" style:parent-style-name="Table_20_Contents">
      <style:text-properties fo:font-size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text:master-page-name="Standard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998cm" fo:border="none" fo:padding="0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06cm" fo:border-top="0.06pt solid #000000" fo:border-bottom="none" fo:border-left="none" fo:border-right="none" fo:padding="0.499cm" style:shadow="none"/>
      </style:footer-style>
    </style:page-layout>
    <style:page-layout style:name="Mpm2">
      <style:page-layout-properties fo:page-width="20.999cm" fo:page-height="29.699cm" style:num-format="1" style:print-orientation="portrait" fo:margin-top="12.7cm" fo:margin-bottom="0.998cm" fo:margin-left="2.499cm" fo:margin-right="1.998cm" fo:border="none" fo:padding="0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09cm" fo:margin-left="0cm" fo:margin-right="0cm" fo:margin-top="0.109cm" fo:border-top="0.06pt solid #000000" fo:border-bottom="none" fo:border-left="none" fo:border-right="none" fo:padding="0.499cm" style:shadow="none" style:dynamic-spacing="false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>Seite <text:page-number style:num-format="1" text:select-page="current">0</text:page-number><text:s/>von <text:page-count style:num-format="1">1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  <style:master-page style:name="Left_20_Page" style:display-name="Left Page" style:page-layout-name="Mpm3" draw:style-name="Mdp2"/>
    <style:master-page style:name="Right_20_Page" style:display-name="Right Page" style:page-layout-name="Mpm4" draw:style-name="Mdp2"/>
    <style:master-page style:name="Endnote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3.2$Linux_X86_64 LibreOffice_project/20$Build-2</meta:generator>
    <meta:creation-date>2005-06-17T08:52:19</meta:creation-date>
    <dc:date>2022-03-13T18:14:24.896748957</dc:date>
    <meta:editing-cycles>50</meta:editing-cycles>
    <meta:editing-duration>PT19H34M43S</meta:editing-duration>
    <meta:print-date>2020-08-08T15:23:02.862193283</meta:print-date>
    <dc:creator>Michael Treichel</dc:creator>
    <meta:document-statistic meta:table-count="0" meta:image-count="0" meta:object-count="0" meta:page-count="1" meta:paragraph-count="7" meta:word-count="19" meta:character-count="105" meta:non-whitespace-character-count="93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~Geschäftsbrief" library:link="false"/>
</library:libraries>
</file>

<file path=Basic/~Geschäftsbrief/script-lb.xml><?xml version="1.0" encoding="utf-8"?>
<!DOCTYPE library  PUBLIC '-//OpenOffice.org//DTD OfficeDocument 1.0//EN'  'library.dtd'>
<library:library xmlns:library="http://openoffice.org/2000/library" library:name="~Geschäftsbrief" library:readonly="false" library:passwordprotected="false"/>
</file>