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athJax_Main" svg:font-family="MathJax_Main" style:font-pitch="variable"/>
  </office:font-face-decls>
  <office:automatic-styles>
    <style:style style:name="P1" style:family="paragraph" style:parent-style-name="Standard">
      <style:text-properties officeooo:rsid="00152200" officeooo:paragraph-rsid="00152200"/>
    </style:style>
    <style:style style:name="P2" style:family="paragraph" style:parent-style-name="Standard">
      <style:text-properties style:font-name="MathJax_Main" officeooo:rsid="00152200" officeooo:paragraph-rsid="00152200"/>
    </style:style>
    <style:style style:name="T1" style:family="text">
      <style:text-properties style:font-name="MathJax_Ma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MathJax Main</text:p>
      <text:p text:style-name="P1">This is Liberation Sans<text:tab/><text:span text:style-name="T1">This is MathJax Mai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athJax_Main" svg:font-family="MathJax_Mai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57:43.559764634</meta:creation-date>
    <dc:title>Predeterminada</dc:title>
    <meta:editing-duration>PT5M17S</meta:editing-duration>
    <meta:editing-cycles>2</meta:editing-cycles>
    <meta:generator>LibreOffice/7.3.4.2$Linux_X86_64 LibreOffice_project/30$Build-2</meta:generator>
    <meta:initial-creator>Alberto M. A.</meta:initial-creator>
    <dc:date>2022-08-01T17:02:59.102168214</dc:date>
    <dc:creator>Alberto M. A.</dc:creator>
    <meta:document-statistic meta:table-count="0" meta:image-count="0" meta:object-count="0" meta:page-count="1" meta:paragraph-count="2" meta:word-count="12" meta:character-count="64" meta:non-whitespace-character-count="54"/>
    <meta:template xlink:type="simple" xlink:actuate="onRequest" xlink:title="Predeterminada" xlink:href="../.config/libreoffice/4/user/template/Predeterminada.ott" meta:date="2022-08-01T16:57:41.791669006"/>
  </office:meta>
</office:document-meta>
</file>