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2.xml" manifest:media-type="text/xml"/>
  <manifest:file-entry manifest:full-path="Basic/Standard/Module1Persist.xml" manifest:media-type="text/xml"/>
  <manifest:file-entry manifest:full-path="Basic/Standard/script-lb.xml" manifest:media-type="text/xml"/>
  <manifest:file-entry manifest:full-path="Basic/OtherLibraryPersist/ModuleOther.xml" manifest:media-type="text/xml"/>
  <manifest:file-entry manifest:full-path="Basic/OtherLibraryPersist/ModulePersist.xml" manifest:media-type="text/xml"/>
  <manifest:file-entry manifest:full-path="Basic/OtherLibraryPersist/script-lb.xml" manifest:media-type="text/xml"/>
  <manifest:file-entry manifest:full-path="Basic/yetAnotherLibrary/Module2.xml" manifest:media-type="text/xml"/>
  <manifest:file-entry manifest:full-path="Basic/yetAnotherLibrary/script-lb.xml" manifest:media-type="text/xml"/>
  <manifest:file-entry manifest:full-path="Basic/yetAnotherLibrary/Module1.xml" manifest:media-type="text/xml"/>
  <manifest:file-entry manifest:full-path="Basic/script-lc.xml" manifest:media-type="text/xml"/>
  <manifest:file-entry manifest:full-path="Dialogs/Standard/dialog-lb.xml" manifest:media-type="text/xml"/>
  <manifest:file-entry manifest:full-path="Dialogs/OtherLibraryPersist/dialog-lb.xml" manifest:media-type="text/xml"/>
  <manifest:file-entry manifest:full-path="Dialogs/dialog-lc.xml" manifest:media-type="text/xml"/>
  <manifest:file-entry manifest:full-path="Dialogs/yetAnotherLibrary/dialog-lb.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avid CLM1" svg:font-family="'David CLM'"/>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avid CLM" svg:font-family="'David CLM'"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P1" style:family="paragraph" style:parent-style-name="Standard">
      <style:text-properties officeooo:rsid="001cfcfa" officeooo:paragraph-rsid="001cfcfa"/>
    </style:style>
    <style:style style:name="P2" style:family="paragraph" style:parent-style-name="Standard">
      <style:text-properties style:font-name="Liberation Mono" fo:font-size="9pt" fo:font-weight="bold" officeooo:rsid="001cfcfa" officeooo:paragraph-rsid="001cfcfa" style:font-size-asian="9pt" style:font-weight-asian="bold" style:font-size-complex="9pt" style:font-weight-complex="bold"/>
    </style:style>
    <style:style style:name="P3" style:family="paragraph" style:parent-style-name="Standard">
      <style:text-properties officeooo:paragraph-rsid="001cfcfa"/>
    </style:style>
    <style:style style:name="T1" style:family="text">
      <style:text-properties officeooo:rsid="001cfcfa"/>
    </style:style>
    <style:style style:name="T2" style:family="text">
      <style:text-properties style:font-name="Liberation Mono" fo:font-size="9pt" fo:font-weight="bold" officeooo:rsid="001cfcfa" style:font-size-asian="9pt" style:font-weight-asian="bold" style:font-size-complex="9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document only is used to demonstrate some Basic "macros". </text:p>
      <text:p text:style-name="P1"/>
      <text:p text:style-name="P3"><text:span text:style-name="T1">The relevant one is stored to '</text:span><text:span text:style-name="T2">OtherLibraryPersist.ModulePersist</text:span><text:span text:style-name="T1">' and has the following code:</text:span></text:p>
      <text:p text:style-name="P1"/>
      <text:p text:style-name="P2">Sub removeDocumentMacros(Optional pDoc, Optional pPreclude As String)</text:p>
      <text:p text:style-name="P2">Const mkPrecluded = "Persist"</text:p>
      <text:p text:style-name="P2">If IsMissing(pPreclude) Then pPreclude = mkPrecluded</text:p>
      <text:p text:style-name="P2">If IsMissing(pDoc) Then pDoc = ThisComponent</text:p>
      <text:p text:style-name="P2">bLibs = pDoc.BasicLibraries</text:p>
      <text:p text:style-name="P2">uLibs = Ubound(bLibs.ElementNames)</text:p>
      <text:p text:style-name="P2">For i = uLibs To 0 Step -1</text:p>
      <text:p text:style-name="P2"><text:s text:c="2"/>i_LibName = bLibs.ElementNames(i)</text:p>
      <text:p text:style-name="P2"><text:s text:c="2"/>lPersist = (InStr(i_LibName, pPreclude) + Len(pPreclude))=(Len(i_LibName)+1)</text:p>
      <text:p text:style-name="P2"><text:s text:c="2"/>If NOT lPersist Then</text:p>
      <text:p text:style-name="P2"><text:s text:c="4"/>i_Lib = bLibs.getByName(bLibs.ElementNames(i))'(j)'.getByName(Each bLib In bLibs</text:p>
      <text:p text:style-name="P2"><text:s text:c="4"/>uModules = Ubound(i_Lib.ElementNames)</text:p>
      <text:p text:style-name="P2"><text:s text:c="4"/>For j = <text:s/>uModules To 0 Step -1</text:p>
      <text:p text:style-name="P2"><text:s text:c="6"/>j_ModuleName = i_Lib.ElementNames(j)</text:p>
      <text:p text:style-name="P2"><text:s text:c="6"/>mPersist = (InStr(j_ModuleName, pPreclude) + Len(pPreclude))=(Len(j_ModuleName)+1)</text:p>
      <text:p text:style-name="P2"><text:s text:c="6"/>If NOT mPersist Then</text:p>
      <text:p text:style-name="P2"><text:s text:c="8"/>j_Module = i_lib.getByName(j_ModuleName)</text:p>
      <text:p text:style-name="P2"><text:s text:c="8"/>REM Here a processing of the contents of the module might be needed dependng on....</text:p>
      <text:p text:style-name="P2"><text:s text:c="8"/>REM Then only if a calculated condition holds:</text:p>
      <text:p text:style-name="P2"><text:s text:c="8"/>i_Lib.removeByName(j_ModuleName)</text:p>
      <text:p text:style-name="P2"><text:s text:c="6"/>End If</text:p>
      <text:p text:style-name="P2"><text:s text:c="4"/>Next j</text:p>
      <text:p text:style-name="P2"><text:s text:c="4"/>If Ubound(i_Lib.ElementNames)&lt;0 Then bLibs.removeLibrary(i_LibName)</text:p>
      <text:p text:style-name="P2"><text:s text:c="4"/>REM This doesn't completely work as expected:</text:p>
      <text:p text:style-name="P2"><text:s text:c="4"/>REM The emty library will no longer be shown and counted by the container bLibs but...</text:p>
      <text:p text:style-name="P2"><text:s text:c="4"/>REM ...having the castrated document saved and reloaded the empty library </text:p>
      <text:p text:style-name="P2"><text:s text:c="4"/>REM is again shown in the Basic IDE. Didn't research.</text:p>
      <text:p text:style-name="P2"><text:s text:c="4"/>REM Just another miracle of the kind some sceptics disresüectfully call a "bug".</text:p>
      <text:p text:style-name="P2"><text:s text:c="2"/>End If</text:p>
      <text:p text:style-name="P2">Next i</text:p>
      <text:p text:style-name="P2">End Sub</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avid CLM1" svg:font-family="'David CLM'"/>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avid CLM" svg:font-family="'David CLM'"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David CLM"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David CLM"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avid CLM1" style:font-family-complex="'David CLM'"/>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avid CLM1"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1" style:font-family-complex="'David CL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6T16:30:54.897000000</meta:creation-date>
    <meta:editing-duration>PT7M</meta:editing-duration>
    <meta:editing-cycles>2</meta:editing-cycles>
    <meta:generator>LibreOffice/6.4.2.2$Windows_X86_64 LibreOffice_project/4e471d8c02c9c90f512f7f9ead8875b57fcb1ec3</meta:generator>
    <meta:initial-creator>Lupp </meta:initial-creator>
    <dc:date>2020-04-06T16:32:44.793000000</dc:date>
    <dc:creator>Lupp </dc:creator>
    <meta:document-statistic meta:table-count="0" meta:image-count="0" meta:object-count="0" meta:page-count="1" meta:paragraph-count="33" meta:word-count="200" meta:character-count="1592" meta:non-whitespace-character-count="1318"/>
  </office:meta>
</office:document-meta>
</file>

<file path=Basic/OtherLibraryPersist/ModuleOther.xml><?xml version="1.0" encoding="utf-8"?>
<!DOCTYPE module  PUBLIC '-//OpenOffice.org//DTD OfficeDocument 1.0//EN'  'module.dtd'>
<script:module xmlns:script="http://openoffice.org/2000/script" script:name="ModuleOther" script:language="StarBasic" script:moduleType="normal">REM  *****  BASIC  *****

Sub Main
Print "Greetings from the other library!"
End Sub
</script:module>
</file>

<file path=Basic/OtherLibraryPersist/ModulePersist.xml><?xml version="1.0" encoding="utf-8"?>
<!DOCTYPE module  PUBLIC '-//OpenOffice.org//DTD OfficeDocument 1.0//EN'  'module.dtd'>
<script:module xmlns:script="http://openoffice.org/2000/script" script:name="ModulePersist" script:language="StarBasic">REM  *****  BASIC  *****

Sub removeDocumentMacros(Optional pDoc, Optional pPreclude As String)
Const mkPrecluded = "Persist"
If IsMissing(pPreclude) Then pPreclude = mkPrecluded
If IsMissing(pDoc) Then pDoc = ThisComponent
bLibs = pDoc.BasicLibraries
uLibs = Ubound(bLibs.ElementNames)
For i = uLibs To 0 Step -1
  i_LibName = bLibs.ElementNames(i)
  lPersist = (InStr(i_LibName, pPreclude) + Len(pPreclude))=(Len(i_LibName)+1)
  If NOT lPersist Then
    i_Lib = bLibs.getByName(bLibs.ElementNames(i))'(j)'.getByName(Each bLib In bLibs
    uModules = Ubound(i_Lib.ElementNames)
    For j =  uModules To 0 Step -1
      j_ModuleName = i_Lib.ElementNames(j)
      mPersist = (InStr(j_ModuleName, pPreclude) + Len(pPreclude))=(Len(j_ModuleName)+1)
      If NOT mPersist Then
        j_Module = i_lib.getByName(j_ModuleName)
        REM Here a processing of the contents of the module might be needed dependng on....
        REM Then only if a calculated condition holds:
        i_Lib.removeByName(j_ModuleName)
      End If
    Next j
    If Ubound(i_Lib.ElementNames)&lt;0 Then bLibs.removeLibrary(i_LibName)
    REM This doesn't completely work as expected:
    REM The emty library will no longer be shown and counted by the container bLibs but...
    REM ...having the castrated document saved and reloaded the empty library 
    REM is again shown in the Basic IDE. Didn't research.
    REM Just another miracle of the kind some sceptics disresüectfully call a "bug".
  End If
Next i
End Sub
</script:module>
</file>

<file path=Basic/OtherLibraryPersist/script-lb.xml><?xml version="1.0" encoding="utf-8"?>
<!DOCTYPE library  PUBLIC '-//OpenOffice.org//DTD OfficeDocument 1.0//EN'  'library.dtd'>
<library:library xmlns:library="http://openoffice.org/2000/library" library:name="OtherLibraryPersist" library:readonly="false" library:passwordprotected="false">
  <library:element library:name="ModuleOther"/>
  <library:element library:name="ModulePersist"/>
</library:library>
</file>

<file path=Basic/Standard/Module1Persist.xml><?xml version="1.0" encoding="utf-8"?>
<!DOCTYPE module  PUBLIC '-//OpenOffice.org//DTD OfficeDocument 1.0//EN'  'module.dtd'>
<script:module xmlns:script="http://openoffice.org/2000/script" script:name="Module1Persist" script:language="StarBasic" script:moduleType="normal">REM  *****  BASIC  *****

Sub Main
Print "Greetings from Module1!"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Main
Print "Greetings from Module2!"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2"/>
  <library:element library:name="Module1Persis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therLibraryPersist" library:link="false"/>
  <library:library library:name="yetAnotherLibrary" library:link="false"/>
</library:libraries>
</file>

<file path=Basic/yetAnotherLibrary/Module1.xml><?xml version="1.0" encoding="utf-8"?>
<!DOCTYPE module  PUBLIC '-//OpenOffice.org//DTD OfficeDocument 1.0//EN'  'module.dtd'>
<script:module xmlns:script="http://openoffice.org/2000/script" script:name="Module1" script:language="StarBasic" script:moduleType="normal">REM  *****  BASIC  *****

Sub Main
Print "Greetings From 'yetAnotherLibrary'!"
End Sub
</script:module>
</file>

<file path=Basic/yetAnotherLibrary/Module2.xml><?xml version="1.0" encoding="utf-8"?>
<!DOCTYPE module  PUBLIC '-//OpenOffice.org//DTD OfficeDocument 1.0//EN'  'module.dtd'>
<script:module xmlns:script="http://openoffice.org/2000/script" script:name="Module2" script:language="StarBasic" script:moduleType="normal">REM  *****  BASIC  *****

Sub Main
REM Do nothing!
End Sub
</script:module>
</file>

<file path=Basic/yetAnotherLibrary/script-lb.xml><?xml version="1.0" encoding="utf-8"?>
<!DOCTYPE library  PUBLIC '-//OpenOffice.org//DTD OfficeDocument 1.0//EN'  'library.dtd'>
<library:library xmlns:library="http://openoffice.org/2000/library" library:name="yetAnotherLibrary" library:readonly="false" library:passwordprotected="false">
  <library:element library:name="Module1"/>
  <library:element library:name="Module2"/>
</library:library>
</file>

<file path=Dialogs/OtherLibraryPersist/dialog-lb.xml><?xml version="1.0" encoding="utf-8"?>
<!DOCTYPE library  PUBLIC '-//OpenOffice.org//DTD OfficeDocument 1.0//EN'  'library.dtd'>
<library:library xmlns:library="http://openoffice.org/2000/library" library:name="OtherLibraryPersist"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therLibraryPersist" library:link="false"/>
  <library:library library:name="yetAnotherLibrary" library:link="false"/>
</library:libraries>
</file>

<file path=Dialogs/yetAnotherLibrary/dialog-lb.xml><?xml version="1.0" encoding="utf-8"?>
<!DOCTYPE library  PUBLIC '-//OpenOffice.org//DTD OfficeDocument 1.0//EN'  'library.dtd'>
<library:library xmlns:library="http://openoffice.org/2000/library" library:name="yetAnotherLibrary" library:readonly="false" library:passwordprotected="false"/>
</file>