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0.6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Ligne_20_bleu">
      <style:table-cell-properties fo:background-color="transparent"/>
      <style:map style:condition="is-true-formula(ISODD(ROW()))" style:apply-style-name="Ligne_20_bleu" style:base-cell-address="Feuille1.A2"/>
    </style:style>
    <style:style style:name="ce3" style:family="table-cell" style:parent-style-name="Ligne_20_bleu">
      <style:table-cell-properties fo:background-color="transparent"/>
      <style:text-properties style:font-name="Liberation Serif" fo:font-size="8pt" fo:language="none" fo:country="none" style:font-name-asian="DejaVu Sans" style:font-size-asian="8pt" style:language-asian="none" style:country-asian="none" style:font-name-complex="Noto Sans Arabic" style:font-size-complex="8pt" style:language-complex="none" style:country-complex="none"/>
      <style:map style:condition="is-true-formula(ISODD(ROW()))" style:apply-style-name="Ligne_20_bleu" style:base-cell-address="Feuille1.A2"/>
    </style:style>
    <style:style style:name="ce4" style:family="table-cell" style:parent-style-name="ligne_20_bleu">
      <style:table-cell-properties style:text-align-source="fix" style:repeat-content="false" fo:background-color="transparent"/>
      <style:paragraph-properties fo:text-align="start" fo:margin-left="0cm"/>
      <style:map style:condition="is-true-formula(ISODD(ROW()))" style:apply-style-name="ligne_20_bleu" style:base-cell-address="Feuille1.K3"/>
    </style:style>
    <style:style style:name="ce5" style:family="table-cell" style:parent-style-name="ligne_20_bleu">
      <style:table-cell-properties fo:background-color="transparent"/>
      <style:map style:condition="is-true-formula(ISODD(ROW()))" style:apply-style-name="ligne_20_bleu" style:base-cell-address="Feuille1.K3"/>
    </style:style>
    <style:style style:name="ce6" style:family="table-cell" style:parent-style-name="Default">
      <style:table-cell-properties fo:background-color="#ff4000"/>
      <style:text-properties style:use-window-font-color="true"/>
    </style:style>
    <style:style style:name="ce7" style:family="table-cell" style:parent-style-name="Default"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2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 calcext:value-type="string">
            <text:p>Placette</text:p>
          </table:table-cell>
          <table:table-cell table:style-name="Default" office:value-type="string" calcext:value-type="string">
            <text:p>Modalité</text:p>
          </table:table-cell>
          <table:table-cell table:style-name="Default" office:value-type="string" calcext:value-type="string">
            <text:p>Espèces</text:p>
          </table:table-cell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Compt 2022</text:p>
          </table:table-cell>
          <table:table-cell office:value-type="string" calcext:value-type="string">
            <text:p>H max 2022</text:p>
          </table:table-cell>
          <table:table-cell office:value-type="string" calcext:value-type="string">
            <text:p>Compt 2023</text:p>
          </table:table-cell>
          <table:table-cell office:value-type="string" calcext:value-type="string">
            <text:p>Hmax 2023</text:p>
          </table:table-cell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2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4</text:p>
          </table:table-cell>
          <table:table-cell table:number-columns-repeated="2"/>
          <table:table-cell table:style-name="Default" office:value-type="string" calcext:value-type="string">
            <text:p>Placette</text:p>
          </table:table-cell>
          <table:table-cell table:style-name="Default" office:value-type="string" calcext:value-type="string">
            <text:p>Parcelle</text:p>
          </table:table-cell>
          <table:table-cell table:style-name="Default" office:value-type="string" calcext:value-type="string">
            <text:p>Modalité</text:p>
          </table:table-cell>
          <table:table-cell office:value-type="string" calcext:value-type="string">
            <text:p>Nbr 2022</text:p>
          </table:table-cell>
          <table:table-cell office:value-type="string" calcext:value-type="string">
            <text:p>Nbr 2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3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G - BD</text:p>
          </table:table-cell>
          <table:table-cell table:style-name="ce6" office:value-type="string" calcext:value-type="string">
            <text:p>SOMME E où A = 1 ?</text:p>
          </table:table-cell>
          <table:table-cell table:style-name="ce6" office:value-type="string" calcext:value-type="string">
            <text:p>SOMME G où A = 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4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danfra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G - BD</text:p>
          </table:table-cell>
          <table:table-cell table:style-name="ce6" office:value-type="string" calcext:value-type="string">
            <text:p>SOMME E où A = 2 ?</text:p>
          </table:table-cell>
          <table:table-cell table:style-name="ce6" office:value-type="string" calcext:value-type="string">
            <text:p>SOMME G où A = 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5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G - HD</text:p>
          </table:table-cell>
          <table:table-cell table:style-name="ce7" office:value-type="string" calcext:value-type="string">
            <text:p>… </text:p>
          </table:table-cell>
          <table:table-cell table:style-name="ce7" office:value-type="string" calcext:value-type="string">
            <text:p>…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6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ficref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4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G - BD</text:p>
          </table:table-cell>
          <table:table-cell table:style-name="ce7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7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G - HD</text:p>
          </table:table-cell>
          <table:table-cell table:style-name="ce7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LOOKUP([.A8];['file:///home/lbesancon/Bureau/Ecoforun%20REMINAT/RELEVES%20SUIVI%20STAT.ods'#$'Modalités placette'.$A$2:.$G$289];3 )" office:value-type="string" office:string-value="PG - BD" calcext:value-type="string">
            <text:p>P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 - HD</text:p>
          </table:table-cell>
          <table:table-cell table:style-name="ce7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9];['file:///home/lbesancon/Bureau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G - HD</text:p>
          </table:table-cell>
          <table:table-cell table:style-name="ce7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0];['file:///home/lbesancon/Bureau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G - BD</text:p>
          </table:table-cell>
          <table:table-cell table:style-name="ce7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1];['file:///home/lbesancon/Bureau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2];['file:///home/lbesancon/Bureau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mimbal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.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A13];['file:///home/lbesancon/Bureau/Ecoforun%20REMINAT/RELEVES%20SUIVI%20STAT.ods'#$'Modalités placette'.$A$2:.$G$289];3 )" office:value-type="string" office:string-value="GG - BD" calcext:value-type="string">
            <text:p>GG - B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.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.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4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5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anfra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6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7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8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gen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.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19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.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.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0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mimbal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1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0.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2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.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3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A24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5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.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6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7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.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8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.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.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29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0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ip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1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8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2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A33];['file:///home/lbesancon/Bureau/Ecoforun%20REMINAT/RELEVES%20SUIVI%20STAT.ods'#$'Modalités placette'.$A$2:.$G$289];3 )" office:value-type="string" office:string-value="MG - BD" calcext:value-type="string">
            <text:p>MG - B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.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4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5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6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hermas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7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labcal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3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8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norbro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.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.4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39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ochbor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9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0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panpu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1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syzcym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6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A42];['file:///home/lbesancon/Bureau/Ecoforun%20REMINAT/RELEVES%20SUIVI%20STAT.ods'#$'Modalités placette'.$A$2:.$G$289];3 )" office:value-type="string" office:string-value="GG - HD" calcext:value-type="string">
            <text:p>GG - HD</text:p>
          </table:table-cell>
          <table:table-cell office:value-type="string" calcext:value-type="string">
            <text:p>terben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3];['file:///home/lbesancon/Bureau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ant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4];['file:///home/lbesancon/Bureau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5];['file:///home/lbesancon/Bureau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molalt</text:p>
          </table:table-cell>
          <table:table-cell office:value-type="string" calcext:value-type="string">
            <text:p>comp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.2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6];['file:///home/lbesancon/Bureau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pipbor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A47];['file:///home/lbesancon/Bureau/Ecoforun%20REMINAT/RELEVES%20SUIVI%20STAT.ods'#$'Modalités placette'.$A$2:.$G$289];3 )" office:value-type="string" office:string-value="PG - HD" calcext:value-type="string">
            <text:p>PG - H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48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49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dicalb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0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1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.8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2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G - H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3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4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scatac</text:p>
          </table:table-cell>
          <table:table-cell office:value-type="string" calcext:value-type="string">
            <text:p>comp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9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G - HD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A55];['file:///home/lbesancon/Bureau/Ecoforun%20REMINAT/RELEVES%20SUIVI%20STAT.ods'#$'Modalités placette'.$A$2:.$G$289];3 )" office:value-type="string" office:string-value="MG - HD" calcext:value-type="string">
            <text:p>MG - HD</text:p>
          </table:table-cell>
          <table:table-cell office:value-type="string" calcext:value-type="string">
            <text:p>syzbor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4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G - BD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6];['file:///home/lbesancon/Bureau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9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G - HD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7];['file:///home/lbesancon/Bureau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polrep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A58];['file:///home/lbesancon/Bureau/Ecoforun%20REMINAT/RELEVES%20SUIVI%20STAT.ods'#$'Modalités placette'.$A$2:.$G$289];3 )" office:value-type="string" office:string-value="TG - BD" calcext:value-type="string">
            <text:p>TG - BD</text:p>
          </table:table-cell>
          <table:table-cell office:value-type="string" calcext:value-type="string">
            <text:p>poubor</text:p>
          </table:table-cell>
          <table:table-cell office:value-type="string" calcext:value-type="string">
            <text:p>com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9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59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aphthe</text:p>
          </table:table-cell>
          <table:table-cell office:value-type="string" calcext:value-type="string">
            <text:p>com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G - B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0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iobor</text:p>
          </table:table-cell>
          <table:table-cell office:value-type="string" calcext:value-type="string">
            <text:p>com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.4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G - H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1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dorape</text:p>
          </table:table-cell>
          <table:table-cell office:value-type="string" calcext:value-type="string">
            <text:p>comp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6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G - BD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A62];['file:///home/lbesancon/Bureau/Ecoforun%20REMINAT/RELEVES%20SUIVI%20STAT.ods'#$'Modalités placette'.$A$2:.$G$289];3 )" office:value-type="string" office:string-value="TG - HD" calcext:value-type="string">
            <text:p>TG - HD</text:p>
          </table:table-cell>
          <table:table-cell office:value-type="string" calcext:value-type="string">
            <text:p>hibbor</text:p>
          </table:table-cell>
          <table:table-cell office:value-type="string" calcext:value-type="string">
            <text:p>comp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.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3.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G - BD</text:p>
          </table:table-cell>
          <table:table-cell table:number-columns-repeated="2"/>
        </table:table-row>
        <calcext:conditional-formats>
          <calcext:conditional-format calcext:target-range-address="Feuille1.A2:Feuille1.H62">
            <calcext:condition calcext:apply-style-name="Ligne bleu" calcext:value="formula-is(ISODD(ROW()))" calcext:base-cell-address="Feuille1.A2"/>
          </calcext:conditional-format>
          <calcext:conditional-format calcext:target-range-address="Feuille1.K3:Feuille1.M62">
            <calcext:condition calcext:apply-style-name="ligne bleu" calcext:value="formula-is(ISODD(ROW()))" calcext:base-cell-address="Feuille1.K3"/>
          </calcext:conditional-format>
        </calcext:conditional-formats>
      </table:table>
      <table:table table:name="'file:///home/lbesancon/Bureau/Ecoforun%20REMINAT/RELEVES%20SUIVI%20STAT.ods'#Modalités placette" table:print="false" table:style-name="ta_extref">
        <table:table-source xlink:type="simple" xlink:href="../Ecoforun%20REMINAT/RELEVES%20SUIVI%20STAT.ods" table:table-name="Modalités placette" table:mode="copy-results-only"/>
        <table:table-column table:number-columns-repeated="7"/>
        <table:table-row>
          <table:table-cell table:number-columns-repeated="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6">
            <text:p>66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7">
            <text:p>67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8">
            <text:p>6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69">
            <text:p>69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0">
            <text:p>70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1">
            <text:p>71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2">
            <text:p>72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4">
            <text:p>74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5">
            <text:p>7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6">
            <text:p>76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7">
            <text:p>77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8">
            <text:p>78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79">
            <text:p>79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0">
            <text:p>80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81">
            <text:p>81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2">
            <text:p>82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3">
            <text:p>8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4">
            <text:p>84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5">
            <text:p>85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6">
            <text:p>86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7">
            <text:p>87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8">
            <text:p>88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89">
            <text:p>89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0">
            <text:p>90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1">
            <text:p>9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2">
            <text:p>92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3">
            <text:p>93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4">
            <text:p>94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5">
            <text:p>95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6">
            <text:p>96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97">
            <text:p>97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98">
            <text:p>98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99">
            <text:p>99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1">
            <text:p>101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2">
            <text:p>102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3">
            <text:p>103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4">
            <text:p>104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05">
            <text:p>105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6">
            <text:p>106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7">
            <text:p>107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8">
            <text:p>108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09">
            <text:p>109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0">
            <text:p>110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1">
            <text:p>111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2">
            <text:p>112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13">
            <text:p>113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4">
            <text:p>114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5">
            <text:p>115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6">
            <text:p>116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7">
            <text:p>117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8">
            <text:p>118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19">
            <text:p>119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20">
            <text:p>1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21">
            <text:p>121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2">
            <text:p>122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3">
            <text:p>123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4">
            <text:p>124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5">
            <text:p>125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6">
            <text:p>126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7">
            <text:p>127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8">
            <text:p>128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29">
            <text:p>129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0">
            <text:p>130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1">
            <text:p>131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2">
            <text:p>13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3">
            <text:p>133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4">
            <text:p>134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5">
            <text:p>135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6">
            <text:p>136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37">
            <text:p>137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38">
            <text:p>138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39">
            <text:p>139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0">
            <text:p>140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1">
            <text:p>141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2">
            <text:p>142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3">
            <text:p>143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4">
            <text:p>14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Tremblet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45">
            <text:p>145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6">
            <text:p>146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7">
            <text:p>147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8">
            <text:p>148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49">
            <text:p>149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0">
            <text:p>150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1">
            <text:p>15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2">
            <text:p>152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53">
            <text:p>153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4">
            <text:p>154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5">
            <text:p>15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6">
            <text:p>156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7">
            <text:p>157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8">
            <text:p>158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59">
            <text:p>159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0">
            <text:p>16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61">
            <text:p>16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2">
            <text:p>162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3">
            <text:p>163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4">
            <text:p>164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5">
            <text:p>165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6">
            <text:p>166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7">
            <text:p>167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8">
            <text:p>168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69">
            <text:p>169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0">
            <text:p>170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1">
            <text:p>171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2">
            <text:p>172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3">
            <text:p>173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4">
            <text:p>174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5">
            <text:p>175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6">
            <text:p>176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177">
            <text:p>177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78">
            <text:p>178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79">
            <text:p>179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0">
            <text:p>180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1">
            <text:p>181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2">
            <text:p>182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3">
            <text:p>183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4">
            <text:p>184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185">
            <text:p>185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6">
            <text:p>186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7">
            <text:p>187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8">
            <text:p>188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89">
            <text:p>189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0">
            <text:p>190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1">
            <text:p>191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2">
            <text:p>192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3">
            <text:p>193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4">
            <text:p>194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5">
            <text:p>195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6">
            <text:p>196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7">
            <text:p>197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8">
            <text:p>198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199">
            <text:p>199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01">
            <text:p>20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2">
            <text:p>202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3">
            <text:p>203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4">
            <text:p>204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5">
            <text:p>205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6">
            <text:p>206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7">
            <text:p>207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8">
            <text:p>208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09">
            <text:p>209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0">
            <text:p>210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1">
            <text:p>211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2">
            <text:p>212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3">
            <text:p>213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4">
            <text:p>214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5">
            <text:p>215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6">
            <text:p>216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De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7">
            <text:p>217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8">
            <text:p>218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19">
            <text:p>219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0">
            <text:p>220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1">
            <text:p>221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2">
            <text:p>222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3">
            <text:p>223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4">
            <text:p>224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25">
            <text:p>225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6">
            <text:p>226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7">
            <text:p>227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8">
            <text:p>228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29">
            <text:p>229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0">
            <text:p>230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1">
            <text:p>231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2">
            <text:p>232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33">
            <text:p>233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4">
            <text:p>234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5">
            <text:p>2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6">
            <text:p>236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7">
            <text:p>237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8">
            <text:p>238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39">
            <text:p>239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0">
            <text:p>24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ouvert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1">
            <text:p>241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2">
            <text:p>242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3">
            <text:p>243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4">
            <text:p>244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5">
            <text:p>245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6">
            <text:p>246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7">
            <text:p>247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8">
            <text:p>248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49">
            <text:p>249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0">
            <text:p>250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1">
            <text:p>251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2">
            <text:p>252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3">
            <text:p>253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4">
            <text:p>254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5">
            <text:p>255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6">
            <text:p>256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57">
            <text:p>257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58">
            <text:p>258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59">
            <text:p>259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0">
            <text:p>260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1">
            <text:p>261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2">
            <text:p>262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3">
            <text:p>263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4">
            <text:p>264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interm.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65">
            <text:p>265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6">
            <text:p>266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7">
            <text:p>267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8">
            <text:p>268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69">
            <text:p>269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0">
            <text:p>270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1">
            <text:p>271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2">
            <text:p>272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</text:p>
          </table:table-cell>
        </table:table-row>
        <table:table-row>
          <table:table-cell table:style-name="ce1" office:value-type="float" office:value="273">
            <text:p>273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4">
            <text:p>274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5">
            <text:p>275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6">
            <text:p>276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7">
            <text:p>277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8">
            <text:p>278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79">
            <text:p>279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80">
            <text:p>28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arrachage_controle</text:p>
          </table:table-cell>
        </table:table-row>
        <table:table-row>
          <table:table-cell table:style-name="ce1" office:value-type="float" office:value="281">
            <text:p>281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G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2">
            <text:p>282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T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3">
            <text:p>283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P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4">
            <text:p>284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T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5">
            <text:p>285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M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6">
            <text:p>286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PG - H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7">
            <text:p>287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M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  <table:table-row>
          <table:table-cell table:style-name="ce1" office:value-type="float" office:value="288">
            <text:p>288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GG - BD</text:p>
          </table:table-cell>
          <table:table-cell table:style-name="ce1" office:value-type="string">
            <text:p>Beloni</text:p>
          </table:table-cell>
          <table:table-cell table:style-name="ce1" office:value-type="string">
            <text:p>Rat</text:p>
          </table:table-cell>
          <table:table-cell table:style-name="ce1" office:value-type="string">
            <text:p>sous-bois</text:p>
          </table:table-cell>
          <table:table-cell table:style-name="ce1" office:value-type="string">
            <text:p>coup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gne_20_bleu" style:display-name="Ligne bleu" style:family="table-cell" style:parent-style-name="Default">
      <style:table-cell-properties fo:background-color="#dee6ef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ligne_20_bleu" style:display-name="ligne bleu" style:family="table-cell" style:parent-style-name="Default">
      <style:table-cell-properties fo:background-color="#dee6ef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5:22:15.7023364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5:10:34.144338443</meta:creation-date>
    <dc:date>2025-09-15T15:27:28.484168350</dc:date>
    <meta:editing-duration>PT5M36S</meta:editing-duration>
    <meta:editing-cycles>2</meta:editing-cycles>
    <meta:generator>LibreOffice/24.2.7.2$Linux_X86_64 LibreOffice_project/420$Build-2</meta:generator>
    <meta:document-statistic meta:table-count="1" meta:cell-count="669" meta:object-count="0"/>
  </office:meta>
</office:document-meta>
</file>