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ffff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utton 1" form:control-implementation="ooo:com.sun.star.form.component.RadioButton" xml:id="control1" form:id="control1" form:label="Zero tax" form:value="1" form:input-required="false" form:linked-cell="Sheet1.A1" formx:group-name="Tax_Ra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2" form:id="control2" form:label="Full" form:current-selected="true" form:value="2" form:input-required="false" form:linked-cell="Sheet1.A1" formx:group-name="Tax_Ra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" form:control-implementation="ooo:com.sun.star.form.component.RadioButton" xml:id="control3" form:id="control3" form:label="Reduced" form:value="3" form:input-required="false" form:linked-cell="Sheet1.A1" formx:group-name="Tax_Ra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0" draw:name="Control 1" draw:style-name="gr1" draw:text-style-name="P1" svg:width="3.992cm" svg:height="0.478cm" svg:x="2.529cm" svg:y="0.106cm" draw:control="control1"/>
          <draw:control draw:z-index="1" draw:name="Control 2" draw:style-name="gr1" draw:text-style-name="P1" svg:width="3.442cm" svg:height="0.505cm" svg:x="2.529cm" svg:y="0.85cm" draw:control="control2"/>
          <draw:control draw:z-index="2" draw:name="Control 3" draw:style-name="gr1" draw:text-style-name="P1" svg:width="3.167cm" svg:height="0.451cm" svg:x="2.501cm" svg:y="1.7cm" draw:control="control3"/>
        </table:shapes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2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&lt;-- Enter number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Default" table:formula="of:=INDEX([.$H$1:.$H$3];VALUE([.$A$1]))*[.$D$1]" office:value-type="float" office:value="12.3" calcext:value-type="float">
            <text:p>12,3</text:p>
          </table:table-cell>
          <table:table-cell office:value-type="string" calcext:value-type="string">
            <text:p>Tax</text:p>
          </table:table-cell>
          <table:table-cell table:number-columns-repeated="2"/>
          <table:table-cell office:value-type="float" office:value="0.1" calcext:value-type="float">
            <text:p>0,1</text:p>
          </table:table-cell>
        </table:table-row>
        <table:table-row table:style-name="ro1">
          <table:table-cell table:number-columns-repeated="3"/>
          <table:table-cell table:style-name="Result" table:formula="of:=[.D2]+[.D1]" office:value-type="float" office:value="135.3" calcext:value-type="float">
            <text:p>135,3</text:p>
          </table:table-cell>
          <table:table-cell table:number-columns-repeated="3"/>
          <table:table-cell office:value-type="float" office:value="0.07" calcext:value-type="float">
            <text:p>0,0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6-07T10:35:05.417255730</meta:creation-date>
    <meta:editing-cycles>2</meta:editing-cycles>
    <meta:editing-duration>PT11M37S</meta:editing-duration>
    <meta:initial-creator>Andreas Säger</meta:initial-creator>
    <dc:date>2023-06-07T10:46:42.265350577</dc:date>
    <dc:creator>Andreas Säger</dc:creator>
    <meta:document-statistic meta:table-count="3" meta:cell-count="9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6-07T10:35:05.239339620"/>
  </office:meta>
</office:document-meta>
</file>